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P84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P101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4-05-1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1A44C5460064" office:target-frame-name="_top" xlink:show="replace"><text:span text:style-name="T14">364</text:span></text:a><text:span text:style-name="T15">, 1994-05-10, Žin., 1994, Nr. 36-656 (1994-05-13), i. k. 0941100NUTA00000364</text:span></text:p>
      <text:p text:style-name="P16"><text:span text:style-name="T17">Dėl<text:s/></text:span><text:span text:style-name="T18">užsienio valiutos apskaitos</text:span></text:p>
      <text:p text:style-name="P19"/>
      <text:p text:style-name="P20"><text:span text:style-name="T21">Suvestinė redakcija nuo 1994-03-23 iki 1994-05-13</text:span></text:p>
      <text:p text:style-name="P22"/>
      <text:p text:style-name="P23"><text:span text:style-name="T24">Nutarimas paskelbtas: Žin. 1993, Nr.<text:s/></text:span><text:a xlink:href="https://www.e-tar.lt/portal/legalAct.html?documentId=TAR.4EA517ED5CE4" office:target-frame-name="_top" xlink:show="replace"><text:span text:style-name="T25">64-1221</text:span></text:a><text:span text:style-name="T26">, i. k. 0931100NUTA00000872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LIETUVOS RESPUBLIKOS VYRIAUSYBĖS 1992 M. SPALIO 16 D. NUTARIMO NR. 773 DALINIO PAKEITIMO</text:p>
      <text:p text:style-name="P34"/>
      <text:p text:style-name="P35">1993 m. lapkričio 23 d. Nr. 872</text:p>
      <text:p text:style-name="P36">Vilnius</text:p>
      <text:p text:style-name="P37"/>
      <text:p text:style-name="P38"><text:span text:style-name="T39">Lietuvos Respublikos Vyriausybė</text:span><text:span text:style-name="T40"><text:s/></text:span><text:span text:style-name="T41">nutari</text:span><text:span text:style-name="T42">a:</text:span></text:p>
      <text:p text:style-name="P43"><text:span text:style-name="T44">1</text:span><text:span text:style-name="T45">. Iš dalies pakeičiant Lietuvos Respublikos Vyriausybės 1992 m. spalio 16 d. nutarimą Nr. 773 „Dėl valiutos fondų bei įmokų į Lietuvos valstybės biudžetą tvarkos“ (Žin., 1992, Nr.<text:s/></text:span><text:a xlink:href="https://www.e-tar.lt/portal/lt/legalAct/TAR.C0693E58D9BE" office:target-frame-name="_blank" xlink:show="new"><text:span text:style-name="T46">32-994</text:span></text:a><text:span text:style-name="T47">; 1993, Nr.<text:s/></text:span><text:a xlink:href="https://www.e-tar.lt/portal/lt/legalAct/TAR.6380E106429D" office:target-frame-name="_blank" xlink:show="new"><text:span text:style-name="T48">2-37</text:span></text:a><text:span text:style-name="T49">, Nr.<text:s/></text:span><text:a xlink:href="https://www.e-tar.lt/portal/lt/legalAct/TAR.7EDE82A8D8CA" office:target-frame-name="_blank" xlink:show="new"><text:span text:style-name="T50">9-228</text:span></text:a><text:span text:style-name="T51">), 8 punktą išdėstyti taip:</text:span></text:p>
      <text:p text:style-name="P52"><text:span text:style-name="T53">„</text:span><text:span text:style-name="T54">8</text:span><text:span text:style-name="T55">. Nustatyti, kad Lietuvos Respublikos įmonės, įstaigos ir organizacijos:</text:span></text:p>
      <text:p text:style-name="P56"><text:span text:style-name="T57">8.1</text:span><text:span text:style-name="T58">. įplaukas arba išlaidas užsienio valiuta buhalterinėje apskaitoje perskaičiuoja į litus pagal šių įplaukų gavimo ar</text:span><text:span text:style-name="T59">ba išlaidų padarymo dienos oficialų kursą;</text:span></text:p>
      <text:p text:style-name="P60"><text:span text:style-name="T61">8.2</text:span><text:span text:style-name="T62">. nuo 1993 m. spalio 1 d. užsienio valiutą, gautą už išsiųstą produkciją (prekes) ir suteiktas paslaugas, įskaito į realizavimo įplaukas šia tvarka:</text:span></text:p>
      <text:p text:style-name="P63"><text:span text:style-name="T64">8.2.1</text:span><text:span text:style-name="T65">. konvertuojamą valiutą – įplaukų dieną pagal esam</text:span><text:span text:style-name="T66">ą oficialų kursą;</text:span></text:p>
      <text:p text:style-name="P67"><text:span text:style-name="T68">8.2.2</text:span><text:span text:style-name="T69">. nekonvertuojamą valiutą – tik nupirkus už ją litus, konvertuojamą valiutą, materialines vertybes, sumokėjus už suteiktas paslaugas bei pardavus natūriniais mainais gautas prekes;</text:span></text:p>
      <text:p text:style-name="P70"><text:span text:style-name="T71">8.3</text:span><text:span text:style-name="T72">. įsigytas už užsienio valiutą material</text:span><text:span text:style-name="T73">ines vertybes ir suteiktas paslaugas įvertina jų įsigijimo verte apmokėjimo dieną esamu oficialiu kursu, o materialines vertybes, gautas natūriniais mainais, – oficialiu užsienio valiutos kursu jų užpajamavimo dieną;</text:span></text:p>
      <text:p text:style-name="P74"><text:span text:style-name="T75">8.4</text:span><text:span text:style-name="T76">. ataskaitinio laikotarpio<text:s/></text:span><text:span text:style-name="T77">pabaigoje įskaito konvertuojamos valiutos likučių perkainojimo rezultatus į apmokestinamąjį pelną (nuostolius);</text:span></text:p>
      <text:p text:style-name="P78">Punkto pakeitimai:</text:p>
      <text:p text:style-name="P79"><text:span text:style-name="T80">TAR pastaba.</text:span><text:span text:style-name="T81"><text:s/>Lietuvos Respublikos Vyriausybės 1993 m. lapkričio 23 d. nutarimu Nr. 872 naujai išdėstyto Lietuvos Respublikos<text:s/></text:span><text:span text:style-name="T82">Vyriausybės 1992 m. spalio 16 d. nutarimo Nr. 773 8 punkto 8.4 ir 8.6 papunkčiai prieštarauja Lietuvos Respublikos įmonių įstatymo 14 straipsnio antrajai daliai ir Lietuvos Respublikos įstatymui „Dėl Lietuvos Respublikos įstatymų ir kitų teisės aktų skelbi</text:span><text:span text:style-name="T83">mo ir įsigaliojimo tvarkos“.</text:span></text:p>
      <text:p text:style-name="P84">1994-03-16, Žin., 1994, Nr. 22-366 (1994-03-23), i. k. 0941000NUTARG940138 <text:s text:c="11"/></text:p>
      <text:p text:style-name="Normal"/>
      <text:p text:style-name="P85"><text:span text:style-name="T86">8.5</text:span><text:span text:style-name="T87">. gautas 1993 metų I-III ketvirčiais realizavimo įplaukas nekonvertuojama valiuta perskaičiuoja pagal šio nutarimo 8.2.2 punktą,<text:s/></text:span><text:span text:style-name="T88">patikslina šio laikotarpio finansinius rezultatus, bendro akcizo skaičiavimą ir įsiskolinimą biudžetui.</text:span></text:p>
      <text:p text:style-name="P89"><text:span text:style-name="T90">Jeigu perskaičiavus šias įplaukas susidaro grąžintinų iš biudžeto sumų, jos įskaitomos kaip avansinės IV ketvirčio įmokos;</text:span></text:p>
      <text:p text:style-name="P91"><text:span text:style-name="T92">8.6</text:span><text:span text:style-name="T93">. užsienio valiutos li</text:span><text:span text:style-name="T94">kučių perkainojimo 1993 metų I-III ketvirčių rezultatus įskaito į apmokestinamąjį pelną (nuostolius), patikslina apmokestinamojo pelno (nuostolių) skaičiavimą ir įsiskolinimą biudžetui“.</text:span></text:p>
      <text:p text:style-name="P95">Punkto pakeitimai:</text:p>
      <text:soft-page-break/>
      <text:p text:style-name="P96"><text:span text:style-name="T97">TAR pastaba.</text:span><text:span text:style-name="T98"><text:s/>Lietuvos Respublikos Vyriausybės 1993</text:span><text:span text:style-name="T99"><text:s/>m. lapkričio 23 d. nutarimu Nr. 872 naujai išdėstyto Lietuvos Respublikos Vyriausybės 1992 m. spalio 16 d. nutarimo Nr. 773 8 punkto 8.4 ir 8.6 papunkčiai prieštarauja Lietuvos Respublikos įmonių įstatymo 14 straipsnio antrajai daliai ir Lietuvos Respubli</text:span><text:span text:style-name="T100">kos įstatymui „Dėl Lietuvos Respublikos įstatymų ir kitų teisės aktų skelbimo ir įsigaliojimo tvarkos“.</text:span></text:p>
      <text:p text:style-name="P101">1994-03-16, Žin., 1994, Nr. 22-366 (1994-03-23), i. k. 0941000NUTARG940138 <text:s text:c="11"/></text:p>
      <text:p text:style-name="Normal"/>
      <text:p text:style-name="P102"><text:span text:style-name="T103">2</text:span><text:span text:style-name="T104">. Įpareigoti Finansų ministeriją kartu su Ekonomikos<text:s/></text:span><text:span text:style-name="T105">ministerija, Pramonės ir prekybos ministerija bei Lietuvos pramonininkų konfederacija iki 1993 m. gruodžio 15 d. parengti naują apskaitos ir mokesčių mokėjimo sistemą, įvertinant realizavimo įplaukų nekonvertuojama valiuta perskaičiavimo rezultatus.</text:span></text:p>
      <text:p text:style-name="P106"><text:span text:style-name="T107">3</text:span><text:span text:style-name="T108">.</text:span><text:span text:style-name="T109"><text:s/>Pripažinti netekusiu galios Lietuvos Respublikos Vyriausybės 1993 m. kovo 5 d. nutarimą Nr. 141 „Dėl Lietuvos Respublikos Vyriausybės 1992 m. spalio 16 d. nutarimo Nr. 773 dalinio pakeitimo“ (Žin., 1993, Nr.<text:s/></text:span><text:a xlink:href="https://www.e-tar.lt/portal/lt/legalAct/TAR.7EDE82A8D8CA" office:target-frame-name="_blank" xlink:show="new"><text:span text:style-name="T110">9-228</text:span></text:a><text:span text:style-name="T111">).</text:span></text:p>
      <text:p text:style-name="P112"/>
      <text:p text:style-name="P113"/>
      <text:p text:style-name="P114"/>
      <text:p text:style-name="P115">MINISTRAS PIRMININKAS<text:tab/>ADOLFAS ŠLEŽEVIČIUS</text:p>
      <text:p text:style-name="P116"/>
      <text:p text:style-name="P117"/>
      <text:p text:style-name="P118"/>
      <text:p text:style-name="P119">FINANSŲ MINISTRAS<text:tab/>EDUARDAS VILKELIS</text:p>
      <text:p text:style-name="P120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Konstitucinis Teismas, Nutarimas</text:span></text:p>
      <text:p text:style-name="P130"><text:span text:style-name="T131">1994-03-16, Žin., 1994, Nr.<text:s/></text:span><text:span text:style-name="T132">22-366 (1994-03-23), i. k. 0941000NUTARG940138 <text:s text:c="15"/></text:span></text:p>
      <text:p text:style-name="P133"><text:span text:style-name="T134">Dėl Lietuvos Respublikos Vyriausybės 1993 m. lapkričio 23 d. nutarimo Nr. 872 "Dėl Lietuvos Respublikos Vyriausybės 1992 m. spalio 16 d. nutarimo Nr. 773 dalinio pakeitimo" atitikimo Įmonių įst</text:span><text:span text:style-name="T135">atymo 14 straipsnio antrajai daliai ir įstatymui "Dėl Lietuvos Respublikos įstatymų ir kitų teisės aktų skelbimo ir įsigaliojimo tvarkos"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9-27T06:28:00Z</meta:creation-date>
    <dc:date>2018-09-27T06:28:00Z</dc:date>
    <meta:template xlink:href="Normal.dotm" xlink:type="simple"/>
    <meta:editing-cycles>2</meta:editing-cycles>
    <meta:editing-duration>PT0S</meta:editing-duration>
    <meta:document-statistic meta:page-count="2" meta:paragraph-count="46" meta:word-count="671" meta:character-count="5063" meta:row-count="134" meta:non-whitespace-character-count="4438"/>
  </office:meta>
</office:document-meta>
</file>