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fo:font-weight="bold" style:font-weight-asian="bold" fo:text-transform="upperca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10-23 iki 2011-08-23</text:span></text:p>
      <text:p text:style-name="P8"/>
      <text:p text:style-name="P9"><text:span text:style-name="T10">Nutarimas paskelbtas: Žin. 2008, Nr.<text:s/></text:span><text:a xlink:href="https://www.e-tar.lt/portal/legalAct.html?documentId=TAR.4E92108B2160" office:target-frame-name="_top" xlink:show="replace"><text:span text:style-name="T11">29-1030</text:span></text:a><text:span text:style-name="T12">, i. k.<text:s/></text:span><text:span text:style-name="T13">1081100NUTA00000191</text:span></text:p>
      <text:p text:style-name="P14"/>
      <text:p text:style-name="P15">Nauja redakcija nuo 2009-10-23:</text:p>
      <text:p text:style-name="Normal"><text:span text:style-name="T16">Nr.<text:s/></text:span><text:a xlink:href="https://www.e-tar.lt/portal/legalAct.html?documentId=TAR.46B17EC075DB" office:target-frame-name="_top" xlink:show="replace"><text:span text:style-name="T17">1322</text:span></text:a><text:span text:style-name="T18">, 2009-10-14, Žin. 2009, Nr. 126-5437 (2009-10-22), i. k. 1091100NUTA00001322</text:span></text:p>
      <text:p text:style-name="P19"/>
      <text:p text:style-name="P20">LIETUVOS RESPUBLIKOS VYRIAUSYBĖ</text:p>
      <text:p text:style-name="P21"/>
      <text:p text:style-name="P22">NUTARIMAS</text:p>
      <text:p text:style-name="P23">DĖL LIETUVOS RESPUBLIKOS KULTŪROS ATAŠĖ PAREIGYBės LIETUVOS RESPUBLIKOS DIPLOMATINĖje ATSTOVYBĖje AUSTRIJOS RESPUBLIKOJE ĮSTEIGIMO</text:p>
      <text:p text:style-name="P24"/>
      <text:p text:style-name="P25">2008 m. vasario 26 d. Nr. 191</text:p>
      <text:p text:style-name="P26">Vilnius</text:p>
      <text:p text:style-name="P27"/>
      <text:p text:style-name="P28">Įgyvendindama Lietuvos Respublikos specialiųjų atašė nuostatų, patvirtintų Lietuvos Respublikos Vyriausybės 1997 m. gruodžio 12 d. nutarimu Nr. 1407 (Žin., 1997, Nr.<text:s/><text:a xlink:href="https://www.e-tar.lt/portal/lt/legalAct/TAR.61DF78DC7BB6" office:target-frame-name="_blank" xlink:show="new"><text:span text:style-name="T29">116-2961</text:span></text:a>; 2007, Nr.<text:s/><text:a xlink:href="https://www.e-tar.lt/portal/lt/legalAct/TAR.0A31F3188F96" office:target-frame-name="_blank" xlink:show="new"><text:span text:style-name="T30">105-4307</text:span></text:a>), 11 punktą, Lietuvos Respublikos Vyriausybė<text:span text:style-name="T31"><text:s/></text:span><text:span text:style-name="T32">nutari</text:span>a<text:span text:style-name="T33">:</text:span></text:p>
      <text:p text:style-name="P34">1. Įsteigti kultūros atašė pareigybę Lietuvos Respublikos diplomatinėje atstovybėje Austrijos Respublikoje.</text:p>
      <text:p text:style-name="P35">2. Nustatyti, kad Lietuvos Respublikos kultūros atašė<text:s/>Lietuvos Respublikos diplomatinėje atstovybėje Austrijos Respublikoje taip pat vykdo kultūros atašė funkcijas Kroatijos Respublikoje.</text:p>
      <text:p text:style-name="P36">3. Nustatyti, kad 1 punkte nurodyta Lietuvos Respublikos kultūros atašė pareigybė išlaikoma iš Kultūros ministerijai<text:s/>patvirtintų Lietuvos Respublikos valstybės biudžeto asignavimų.<text:s/></text:p>
      <text:p text:style-name="P37"/>
      <text:p text:style-name="P38"/>
      <text:p text:style-name="P39"/>
      <text:p text:style-name="P40">Ministras Pirmininkas<text:tab/>Gediminas Kirkilas</text:p>
      <text:p text:style-name="P41"/>
      <text:p text:style-name="P42"/>
      <text:p text:style-name="P43"/>
      <text:p text:style-name="P44">Kultūros ministras<text:tab/>Jonas Jučas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Vyriausybė, Nutarimas</text:span></text:p>
      <text:p text:style-name="P54"><text:span text:style-name="T55">Nr.<text:s/></text:span><text:a xlink:href="https://www.e-tar.lt/portal/legalAct.html?documentId=TAR.46B17EC075DB" office:target-frame-name="_top" xlink:show="replace"><text:span text:style-name="T56">1322</text:span></text:a><text:span text:style-name="T57">, 2009-10-14, Žin., 2009, Nr. 126-5437 (2009-10-22), i. k. 1091100NUTA00001322</text:span></text:p>
      <text:p text:style-name="P58"><text:span text:style-name="T59">Dėl Lietuvos Respublikos Vyriausybės 2008 m. vasario 26 d. nutarimo Nr. 191 "Dėl Lietuvos Res</text:span><text:span text:style-name="T60">publikos kultūros atašė pareigybių Lietuvos Respublikos diplomatinėse atstovybėse Airijoje, Austrijos Respublikoje, Baltarusijos Respublikoje, Ispanijos Karalystėje ir Latvijos Respublikoje įsteigimo"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5-11T12:33:00Z</meta:creation-date>
    <dc:date>2015-05-11T12:33:00Z</dc:date>
    <meta:print-date>2008-03-06T10:59:00Z</meta:print-date>
    <meta:template xlink:href="Normal" xlink:type="simple"/>
    <meta:editing-cycles>2</meta:editing-cycles>
    <meta:editing-duration>PT0S</meta:editing-duration>
    <meta:document-statistic meta:page-count="1" meta:paragraph-count="86" meta:word-count="268" meta:character-count="2065" meta:row-count="134" meta:non-whitespace-character-count="1883"/>
  </office:meta>
</office:document-meta>
</file>