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text-properties fo:font-weight="bold" style:font-weight-asian="bold" fo:text-transform="uppercase"/>
    </style:style>
    <style:style style:name="P15" style:parent-style-name="Normal" style:family="paragraph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7">LIETUVOS RESPUBLIKOS VYRIAUSYBĖ</text:span></text:p>
      <text:p text:style-name="P8"/>
      <text:p text:style-name="P9">NUTARIMAS</text:p>
      <text:p text:style-name="P10">DĖL LIETUVOS RESPUBLIKOS KULTŪROS ATAŠĖ PAREIGYBės LIETUVOS RESPUBLIKOS DIPLOMATINĖje ATSTOVYBĖje AUSTRIJOS RESPUBLIKOJE ĮSTEIGIMO</text:p>
      <text:p text:style-name="P11"/>
      <text:p text:style-name="P12">2008 m.<text:s/>vasario 26 d. Nr. 191</text:p>
      <text:p text:style-name="P13">Vilnius</text:p>
      <text:p text:style-name="P14"/>
      <text:p text:style-name="P15">Neteko galios nuo 2015-07-01</text:p>
      <text:p text:style-name="P16"><text:span text:style-name="T17">Nr.<text:s/></text:span><text:a xlink:href="https://www.e-tar.lt/portal/legalAct.html?documentId=ef16c070f32611e4927fda1d051299fb" office:target-frame-name="_top" xlink:show="replace"><text:span text:style-name="T18">447</text:span></text:a><text:span text:style-name="T19">, 2015-04-29, paskelbta TAR 2015-05-05, i. k. 2015-0676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5-11T12:36:00Z</meta:creation-date>
    <dc:date>2015-05-11T12:36:00Z</dc:date>
    <meta:print-date>2008-03-06T10:59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50" meta:character-count="403" meta:row-count="21" meta:non-whitespace-character-count="357"/>
  </office:meta>
</office:document-meta>
</file>