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2-03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C086FB841406" office:target-frame-name="_top" xlink:show="replace"><text:span text:style-name="T7">V-111</text:span></text:a><text:span text:style-name="T8">, 2010-01-25, Žin., 2010, Nr. 13-652 (2010-02-02), i. k.<text:s/></text:span><text:span text:style-name="T9">1102070ISAK000V-111</text:span></text:p>
      <text:p text:style-name="P10"><text:span text:style-name="T11">Dėl Tarptautinių studijų komisijos sudėties</text:span></text:p>
      <text:p text:style-name="P12"/>
      <text:p text:style-name="P13"><text:span text:style-name="T14">Suvestinė redakcija nuo 2009-04-01 iki 2010-02-02</text:span></text:p>
      <text:p text:style-name="P15"/>
      <text:p text:style-name="P16"><text:span text:style-name="T17">Įsakymas paskelbtas: Žin. 2008, Nr.<text:s/></text:span><text:a xlink:href="https://www.e-tar.lt/portal/legalAct.html?documentId=TAR.4E8181E0782D" office:target-frame-name="_top" xlink:show="replace"><text:span text:style-name="T18">11-395</text:span></text:a><text:span text:style-name="T19">, i. k. 1082070I</text:span><text:span text:style-name="T20">SAK0ISAK-88</text:span></text:p>
      <text:p text:style-name="P21"/>
      <text:p text:style-name="P22">LIETUVOS RESPUBLIKOS ŠVIETIMO IR MOKSLO MINISTRO</text:p>
      <text:p text:style-name="P23">ĮSAKYMAS</text:p>
      <text:p text:style-name="P24"/>
      <text:p text:style-name="P25">DĖL TARPTAUTINIŲ STUDIJŲ KOMISIJOS SUDĖTIES</text:p>
      <text:p text:style-name="P26"/>
      <text:p text:style-name="P27">2008 m. sausio 17  d. Nr. ISAK-88</text:p>
      <text:p text:style-name="P28">Vilnius</text:p>
      <text:p text:style-name="Normal"/>
      <text:p text:style-name="P29">Vadovaudamasi Lietuvos Respublikos Vyriausybės 1996 m. lapkričio 13 d. nutarimo Nr.1320 „Dėl Valstybinių stipendijų ir išmokų studijoms ir mokslinėms stažuotėms skyrimo“ (Žin.,1996, Nr. <text:a xlink:href="https://www.e-tar.lt/portal/lt/legalAct/TAR.4A910D483A42" office:target-frame-name="_blank" xlink:show="new"><text:span text:style-name="T30">112-2551</text:span></text:a>; 2003,<text:s/>Nr. 73-3404; 2007, Nr. <text:a xlink:href="https://www.e-tar.lt/portal/lt/legalAct/TAR.5C22F24010E3" office:target-frame-name="_blank" xlink:show="new"><text:span text:style-name="T31">78-3147</text:span></text:a>) 1.3 punktu ir Tarptautinių studijų komisijos nuostatų, patvirtintų Lietuvos Respublikos švietimo ir mokslo ministro 2003 m. rugsėjo 3 d. įsakymu Nr. ISAK-1250 (Žin., 2003, Nr. <text:a xlink:href="https://www.e-tar.lt/portal/lt/legalAct/TAR.CB86AF7E7A3D" office:target-frame-name="_blank" xlink:show="new"><text:span text:style-name="T32">87-3959</text:span></text:a>; 2007, Nr. <text:a xlink:href="https://www.e-tar.lt/portal/lt/legalAct/TAR.15A4DA1E90D2" office:target-frame-name="_blank" xlink:show="new"><text:span text:style-name="T33">128-5237</text:span></text:a>), 4 punktu bei atsižvelgdama į Lietuvos mokslo ir studijų institucijų ir studentų organizacijų siūlymus:</text:p>
      <text:p text:style-name="P34">1. <text:span text:style-name="T35">Tvirtinu</text:span><text:s/>šios sudėties Tarptautinių studijų komisiją:</text:p>
      <text:p text:style-name="P36">Komisijos pirmininkė – Gražina Kaklauskienė, Švietimo mainų paramos fondo direktoriaus pavaduotoja.</text:p>
      <text:p text:style-name="P37">Komisijos pirmininko pavaduotoja – Ana Aleknavičienė, Lietuvos kolegijų direktorių konferencijos vykdančioji direktorė.</text:p>
      <text:p text:style-name="P38">Komisijos sekretorė – Asta Kundreckaitė, Švietimo mainų paramos fondo Aukštojo mokslo programų skyriaus projektų koordinatorė.</text:p>
      <text:p text:style-name="P39">Nariai:</text:p>
      <text:p text:style-name="P40">Doc. dr. Rimantas Vaitkus, Lietuvos universitetų rektorių konferencijos Tarptautinių ryšių komiteto pirmininkas;</text:p>
      <text:p text:style-name="P41">Rūta Jacinavičienė, Švietimo ir mokslo ministerijos Mokslo ir technologijų departamento Tarptautinių mokslo programų skyriaus vyriausioji specialistė;</text:p>
      <text:p text:style-name="P42">Asta<text:s/>Janonytė, Lietuvos studentų sąjungos viceprezidentė tarptautiniams ryšiams;</text:p>
      <text:p text:style-name="P43">prof. habil. dr. Albertas Laurinavičius, Puslaidininkių fizikos instituto tarybos narys;</text:p>
      <text:p text:style-name="P44">Nora Skaburskienė, l. e. p. Studijų kokybės vertinimo centro direktoriaus pavaduotoja;</text:p>
      <text:p text:style-name="P45">Violeta Skirgailienė, Lietuvos mokslų akademijos Tarptautinių ryšių grupės vyriausioji referentė-vertėja;</text:p>
      <text:p text:style-name="P46">Aurelija Širkaitė, Švietimo ir mokslo ministerijos Studijų departamento Akademinio mobilumo skyriaus vyriausioji specialistė;</text:p>
      <text:p text:style-name="P47">Dr. Virginija Uksienė, Lietuvos mokslo tarybos Mokslininkų kvalifikacijos komisijos referentė.</text:p>
      <text:p text:style-name="P48">Punkto pakeitimai:</text:p>
      <text:p text:style-name="P49"><text:span text:style-name="T50">Nr.<text:s/></text:span><text:a xlink:href="https://www.e-tar.lt/portal/legalAct.html?documentId=TAR.D0469D5B56E3" office:target-frame-name="_top" xlink:show="replace"><text:span text:style-name="T51">ISAK-551</text:span></text:a><text:span text:style-name="T52">, 2009-03-20, Žin., 2009, Nr. 35-1355 (2009-03-31), i. k. 1092070ISAKISAK-5</text:span><text:span text:style-name="T53">51</text:span></text:p>
      <text:p text:style-name="Normal"/>
      <text:p text:style-name="P54">2. <text:span text:style-name="T55">Pripažįstu</text:span><text:s/>netekusiu galios Lietuvos Respublikos švietimo ir mokslo ministro 2006 m. gegužės 12 d. įsakymą Nr. ISAK-902 „Dėl tarptautinių studijų komisijos sudėties“ (Žin., 2006, Nr. <text:a xlink:href="https://www.e-tar.lt/portal/lt/legalAct/TAR.3A49770F9DAC" office:target-frame-name="_blank" xlink:show="new"><text:span text:style-name="T56">57-2038</text:span></text:a>).</text:p>
      <text:p text:style-name="P57"/>
      <text:p text:style-name="P58"/>
      <text:p text:style-name="P59"/>
      <text:soft-page-break/>
      <text:p text:style-name="P60"><text:span text:style-name="T61">Švietimo ir mokslo ministrė</text:span><text:span text:style-name="T62"><text:tab/>Roma Žakaitien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švietimo ir mokslo ministerija, Įsakymas</text:span></text:p>
      <text:p text:style-name="P72"><text:span text:style-name="T73">Nr.<text:s/></text:span><text:a xlink:href="https://www.e-tar.lt/portal/legalAct.html?documentId=TAR.D0469D5B56E3" office:target-frame-name="_top" xlink:show="replace"><text:span text:style-name="T74">ISAK-551</text:span></text:a><text:span text:style-name="T75">, 2009-03-20, Žin., 2009, Nr. 35-1355 (2009-03-31), i. k. 1092070ISAKISAK-551</text:span></text:p>
      <text:p text:style-name="P76"><text:span text:style-name="T77">Dėl švietimo ir mokslo ministro 2008 m. sausio 17 d. įsakymo Nr. ISAK-88 "Dėl Tarptautinių studijų komisijos sudėties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user</dc:creator>
    <meta:creation-date>2018-03-13T12:11:00Z</meta:creation-date>
    <dc:date>2018-03-13T12:11:00Z</dc:date>
    <meta:template xlink:href="Normal.dotm" xlink:type="simple"/>
    <meta:editing-cycles>2</meta:editing-cycles>
    <meta:editing-duration>PT0S</meta:editing-duration>
    <meta:document-statistic meta:page-count="2" meta:paragraph-count="40" meta:word-count="440" meta:character-count="3683" meta:row-count="88" meta:non-whitespace-character-count="3283"/>
  </office:meta>
</office:document-meta>
</file>