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master-page-name="MP1" style:family="paragraph">
      <style:paragraph-properties fo:break-before="page" fo:margin-left="6.3in">
        <style:tab-stops/>
      </style:paragraph-properties>
    </style:style>
    <style:style style:name="P142" style:parent-style-name="Normal" style:family="paragraph">
      <style:paragraph-properties fo:margin-left="6.3in">
        <style:tab-stops/>
      </style:paragraph-properties>
    </style:style>
    <style:style style:name="P143" style:parent-style-name="Normal" style:family="paragraph">
      <style:paragraph-properties fo:margin-left="6.3in">
        <style:tab-stops/>
      </style:paragraph-properties>
    </style:style>
    <style:style style:name="P144" style:parent-style-name="Normal" style:family="paragraph">
      <style:paragraph-properties fo:margin-left="6.3in">
        <style:tab-stops/>
      </style:paragraph-properties>
    </style:style>
    <style:style style:name="P145" style:parent-style-name="Normal" style:family="paragraph">
      <style:paragraph-properties fo:text-align="center"/>
      <style:text-properties fo:font-weight="bold" style:font-weight-asian="bold" fo:text-transform="uppercase"/>
    </style:style>
    <style:style style:name="P146" style:parent-style-name="Normal" style:family="paragraph">
      <style:paragraph-properties fo:text-align="center">
        <style:tab-stops>
          <style:tab-stop style:type="left" style:leader-style="solid" style:leader-text="_" style:position="6.1812in"/>
        </style:tab-stops>
      </style:paragraph-properties>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weight="bold" style:font-weight-asian="bold" fo:text-transform="upperca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fo:text-indent="0.0465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font-style="italic" style:font-style-asian="italic" fo:text-transform="uppercase"/>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tab-stops>
          <style:tab-stop style:type="left" style:position="9in"/>
        </style:tab-stops>
      </style:paragraph-properties>
      <style:text-properties fo:font-weight="bold" style:font-weight-asian="bold" style:font-weight-complex="bold" fo:text-transform="uppercase"/>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ab-stops>
          <style:tab-stop style:type="left" style:position="9in"/>
        </style:tab-stops>
      </style:paragraph-properties>
      <style:text-properties fo:font-weight="bold" style:font-weight-asian="bold" style:font-weight-complex="bold" fo:text-transform="uppercase"/>
    </style:style>
    <style:style style:name="P161" style:parent-style-name="Normal" style:family="paragraph">
      <style:paragraph-properties fo:margin-left="0.0395in" fo:margin-right="0.0395in">
        <style:tab-stops>
          <style:tab-stop style:type="left" style:position="8.9604in"/>
        </style:tab-stops>
      </style:paragraph-properties>
      <style:text-properties fo:font-weight="bold" style:font-weight-asian="bold" style:font-weight-complex="bold" fo:text-transform="uppercase"/>
    </style:style>
    <style:style style:name="P162" style:parent-style-name="Normal" style:family="paragraph">
      <style:paragraph-properties fo:margin-left="0.0395in" fo:margin-right="0.0395in">
        <style:tab-stops>
          <style:tab-stop style:type="left" style:position="8.9604in"/>
        </style:tab-stops>
      </style:paragraph-properties>
      <style:text-properties fo:font-weight="bold" style:font-weight-asian="bold" style:font-weight-complex="bold" fo:text-transform="uppercase"/>
    </style:style>
    <style:style style:name="P163" style:parent-style-name="Normal" style:family="paragraph">
      <style:paragraph-properties fo:text-align="center" fo:margin-left="0.0395in" fo:margin-right="0.0395in">
        <style:tab-stops>
          <style:tab-stop style:type="left" style:position="8.9604in"/>
        </style:tab-stops>
      </style:paragraph-properties>
      <style:text-properties fo:font-weight="bold" style:font-weight-asian="bold" style:font-weight-complex="bold" fo:text-transform="uppercase"/>
    </style:style>
    <style:style style:name="TableColumn165" style:family="table-column">
      <style:table-column-properties style:column-width="2.0951in"/>
    </style:style>
    <style:style style:name="TableColumn166" style:family="table-column">
      <style:table-column-properties style:column-width="2.0305in"/>
    </style:style>
    <style:style style:name="TableColumn167" style:family="table-column">
      <style:table-column-properties style:column-width="2.0305in"/>
    </style:style>
    <style:style style:name="TableColumn168" style:family="table-column">
      <style:table-column-properties style:column-width="1.0479in"/>
    </style:style>
    <style:style style:name="TableColumn169" style:family="table-column">
      <style:table-column-properties style:column-width="1.0298in"/>
    </style:style>
    <style:style style:name="TableColumn170" style:family="table-column">
      <style:table-column-properties style:column-width="0.8513in"/>
    </style:style>
    <style:style style:name="TableColumn171" style:family="table-column">
      <style:table-column-properties style:column-width="1.1506in"/>
    </style:style>
    <style:style style:name="Table164" style:family="table">
      <style:table-properties style:width="10.2361in" fo:margin-left="0in" table:align="left"/>
    </style:style>
    <style:style style:name="TableRow172" style:family="table-row">
      <style:table-row-properties style:min-row-height="0.7256in"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fo:font-size="10pt" style:font-size-asian="10pt"/>
    </style:style>
    <style:style style:name="TableRow182" style:family="table-row">
      <style:table-row-properties style:min-row-height="0.0486in" fo:keep-together="always"/>
    </style:style>
    <style:style style:name="P183" style:parent-style-name="Normal" style:family="paragraph">
      <style:paragraph-properties fo:text-align="center"/>
      <style:text-properties fo:font-weight="bold" style:font-weight-asian="bold" fo:font-size="10pt" style:font-size-asian="10pt"/>
    </style:style>
    <style:style style:name="P184" style:parent-style-name="Normal" style:family="paragraph">
      <style:paragraph-properties fo:text-align="center"/>
      <style:text-properties fo:font-weight="bold" style:font-weight-asian="bold" fo:font-size="10pt" style:font-size-asian="10pt"/>
    </style:style>
    <style:style style:name="P185" style:parent-style-name="Normal" style:family="paragraph">
      <style:paragraph-properties fo:text-align="center"/>
      <style:text-properties fo:font-weight="bold" style:font-weight-asian="bold"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weight="bold" style:font-weight-asian="bold" fo:font-size="10pt" style:font-size-asian="10pt"/>
    </style:style>
    <style:style style:name="TableRow194" style:family="table-row">
      <style:table-row-properties style:min-row-height="0.0138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style>
    <style:style style:name="TableRow209" style:family="table-row">
      <style:table-row-properties style:min-row-height="0.0138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olumn225" style:family="table-column">
      <style:table-column-properties style:column-width="3.4118in"/>
    </style:style>
    <style:style style:name="TableColumn226" style:family="table-column">
      <style:table-column-properties style:column-width="1.9965in"/>
    </style:style>
    <style:style style:name="TableColumn227" style:family="table-column">
      <style:table-column-properties style:column-width="4.8277in"/>
    </style:style>
    <style:style style:name="Table224" style:family="table">
      <style:table-properties style:width="10.2361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fo:font-size="10pt" style:font-size-asian="10pt"/>
    </style:style>
    <style:style style:name="P237" style:parent-style-name="Normal" style:family="paragraph">
      <style:paragraph-properties fo:text-align="end"/>
      <style:text-properties fo:font-size="10pt" style:font-size-asian="10pt"/>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Normal" style:family="paragraph">
      <style:paragraph-properties fo:text-align="justify" fo:text-indent="0.3937in"/>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break-before="page" fo:margin-left="6.3in">
        <style:tab-stops>
          <style:tab-stop style:type="left" style:position="0in"/>
        </style:tab-stops>
      </style:paragraph-properties>
    </style:style>
    <style:style style:name="P242" style:parent-style-name="Normal" style:family="paragraph">
      <style:paragraph-properties fo:margin-left="6.3in">
        <style:tab-stops>
          <style:tab-stop style:type="left" style:position="0in"/>
        </style:tab-stops>
      </style:paragraph-properties>
    </style:style>
    <style:style style:name="P243" style:parent-style-name="Normal" style:family="paragraph">
      <style:paragraph-properties fo:margin-left="6.3in">
        <style:tab-stops>
          <style:tab-stop style:type="left" style:position="0in"/>
        </style:tab-stops>
      </style:paragraph-properties>
    </style:style>
    <style:style style:name="P244" style:parent-style-name="Normal" style:family="paragraph">
      <style:paragraph-properties fo:margin-left="6.3in">
        <style:tab-stops>
          <style:tab-stop style:type="left" style:position="0in"/>
        </style:tab-stops>
      </style:paragraph-properties>
    </style:style>
    <style:style style:name="P245" style:parent-style-name="Normal" style:family="paragraph">
      <style:paragraph-properties fo:margin-left="6.3in">
        <style:tab-stops>
          <style:tab-stop style:type="left" style:position="0in"/>
        </style:tab-stops>
      </style:paragraph-properties>
    </style:style>
    <style:style style:name="P246" style:parent-style-name="Normal" style:family="paragraph">
      <style:paragraph-properties fo:text-align="center"/>
      <style:text-properties fo:font-weight="bold" style:font-weight-asian="bold" fo:text-transform="uppercase"/>
    </style:style>
    <style:style style:name="P247" style:parent-style-name="Normal" style:family="paragraph">
      <style:paragraph-properties fo:text-align="center">
        <style:tab-stops>
          <style:tab-stop style:type="left" style:leader-style="solid" style:leader-text="_" style:position="6.1812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weight="bold" style:font-weight-asian="bold" fo:text-transform="upperca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font-style="italic" style:font-style-asian="italic"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margin-left="0.0395in" fo:margin-right="0.0395in">
        <style:tab-stops>
          <style:tab-stop style:type="left" style:position="8.9604in"/>
        </style:tab-stops>
      </style:paragraph-properties>
      <style:text-properties fo:font-weight="bold" style:font-weight-asian="bold" style:font-weight-complex="bold" fo:text-transform="uppercase"/>
    </style:style>
    <style:style style:name="P263" style:parent-style-name="Normal" style:family="paragraph">
      <style:paragraph-properties fo:margin-left="0.0395in" fo:margin-right="0.0395in">
        <style:tab-stops>
          <style:tab-stop style:type="left" style:position="8.9604in"/>
        </style:tab-stops>
      </style:paragraph-properties>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text-align="center"/>
      <style:text-properties fo:font-weight="bold" style:font-weight-asian="bold"/>
    </style:style>
    <style:style style:name="TableColumn267" style:family="table-column">
      <style:table-column-properties style:column-width="2.0798in"/>
    </style:style>
    <style:style style:name="TableColumn268" style:family="table-column">
      <style:table-column-properties style:column-width="2.0166in"/>
    </style:style>
    <style:style style:name="TableColumn269" style:family="table-column">
      <style:table-column-properties style:column-width="2.0166in"/>
    </style:style>
    <style:style style:name="TableColumn270" style:family="table-column">
      <style:table-column-properties style:column-width="1.1361in"/>
    </style:style>
    <style:style style:name="TableColumn271" style:family="table-column">
      <style:table-column-properties style:column-width="1.0256in"/>
    </style:style>
    <style:style style:name="TableColumn272" style:family="table-column">
      <style:table-column-properties style:column-width="0.9006in"/>
    </style:style>
    <style:style style:name="TableColumn273" style:family="table-column">
      <style:table-column-properties style:column-width="1.0604in"/>
    </style:style>
    <style:style style:name="Table266" style:family="table">
      <style:table-properties style:width="10.2361in" fo:margin-left="0in" table:align="left"/>
    </style:style>
    <style:style style:name="TableRow274" style:family="table-row">
      <style:table-row-properties style:min-row-height="0.7256in"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weight="bold" style:font-weight-asian="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TableRow285" style:family="table-row">
      <style:table-row-properties style:min-row-height="0.0486in" fo:keep-together="always"/>
    </style:style>
    <style:style style:name="P286" style:parent-style-name="Normal" style:family="paragraph">
      <style:paragraph-properties fo:text-align="center"/>
      <style:text-properties fo:font-weight="bold" style:font-weight-asian="bold" fo:font-size="10pt" style:font-size-asian="10pt"/>
    </style:style>
    <style:style style:name="P287" style:parent-style-name="Normal" style:family="paragraph">
      <style:paragraph-properties fo:text-align="center"/>
      <style:text-properties fo:font-weight="bold" style:font-weight-asian="bold" fo:font-size="10pt" style:font-size-asian="10pt"/>
    </style:style>
    <style:style style:name="P288" style:parent-style-name="Normal" style:family="paragraph">
      <style:paragraph-properties fo:text-align="center"/>
      <style:text-properties fo:font-weight="bold" style:font-weight-asian="bold"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TableRow312" style:family="table-row">
      <style:table-row-properties style:min-row-height="0.0138in"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P327" style:parent-style-name="Normal" style:family="paragraph">
      <style:text-properties fo:font-size="6pt" style:font-size-asian="6pt" style:font-size-complex="6pt"/>
    </style:style>
    <style:style style:name="TableColumn329" style:family="table-column">
      <style:table-column-properties style:column-width="3.4118in"/>
    </style:style>
    <style:style style:name="TableColumn330" style:family="table-column">
      <style:table-column-properties style:column-width="1.9965in"/>
    </style:style>
    <style:style style:name="TableColumn331" style:family="table-column">
      <style:table-column-properties style:column-width="4.8277in"/>
    </style:style>
    <style:style style:name="Table328" style:family="table">
      <style:table-properties style:width="10.2361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P341" style:parent-style-name="Normal" style:family="paragraph">
      <style:paragraph-properties fo:text-align="end"/>
      <style:text-properties fo:font-size="10pt" style:font-size-asian="10pt"/>
    </style:style>
    <style:style style:name="P342" style:parent-style-name="Normal" style:family="paragraph">
      <style:text-properties fo:font-size="6pt" style:font-size-asian="6pt" style:font-size-complex="6pt"/>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Normal" style:family="paragraph">
      <style:paragraph-properties fo:text-align="center"/>
    </style:style>
    <style:style style:name="T345" style:parent-style-name="DefaultParagraphFont" style:family="text">
      <style:text-properties style:text-underline-type="single" style:text-underline-style="solid" style:text-underline-width="auto" style:text-underline-mode="continuous"/>
    </style:style>
    <style:style style:name="P346" style:parent-style-name="Normal" style:family="paragraph">
      <style:paragraph-properties fo:break-before="page" fo:margin-left="6.3in">
        <style:tab-stops/>
      </style:paragraph-properties>
    </style:style>
    <style:style style:name="P347" style:parent-style-name="Normal" style:family="paragraph">
      <style:paragraph-properties fo:margin-left="6.3in">
        <style:tab-stops/>
      </style:paragraph-properties>
    </style:style>
    <style:style style:name="P348" style:parent-style-name="Normal" style:family="paragraph">
      <style:paragraph-properties fo:margin-left="6.3in">
        <style:tab-stops/>
      </style:paragraph-properties>
    </style:style>
    <style:style style:name="P349" style:parent-style-name="Normal" style:family="paragraph">
      <style:paragraph-properties fo:margin-left="6.3in">
        <style:tab-stops/>
      </style:paragraph-properties>
    </style:style>
    <style:style style:name="P350" style:parent-style-name="Normal" style:family="paragraph">
      <style:paragraph-properties fo:margin-left="6.3in">
        <style:tab-stops/>
      </style:paragraph-properties>
    </style:style>
    <style:style style:name="P351" style:parent-style-name="Normal" style:family="paragraph">
      <style:paragraph-properties fo:text-align="center"/>
    </style:style>
    <style:style style:name="P352" style:parent-style-name="Normal" style:family="paragraph">
      <style:paragraph-properties fo:text-align="center">
        <style:tab-stops>
          <style:tab-stop style:type="left" style:leader-style="solid" style:leader-text="_" style:position="6.1812in"/>
        </style:tab-stops>
      </style:paragraph-properties>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style>
    <style:style style:name="TableColumn359" style:family="table-column">
      <style:table-column-properties style:column-width="0.7819in"/>
    </style:style>
    <style:style style:name="TableColumn360" style:family="table-column">
      <style:table-column-properties style:column-width="3.7215in"/>
    </style:style>
    <style:style style:name="TableColumn361" style:family="table-column">
      <style:table-column-properties style:column-width="2.6166in"/>
    </style:style>
    <style:style style:name="TableColumn362" style:family="table-column">
      <style:table-column-properties style:column-width="3.1159in"/>
    </style:style>
    <style:style style:name="Table358" style:family="table">
      <style:table-properties style:width="10.2361in" fo:margin-left="0in" table:align="left"/>
    </style:style>
    <style:style style:name="TableRow363" style:family="table-row">
      <style:table-row-properties style:min-row-height="0.3909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style>
    <style:style style:name="TableRow372" style:family="table-row">
      <style:table-row-properties style:min-row-height="0.1916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olumn422" style:family="table-column">
      <style:table-column-properties style:column-width="3.4118in"/>
    </style:style>
    <style:style style:name="TableColumn423" style:family="table-column">
      <style:table-column-properties style:column-width="1.9965in"/>
    </style:style>
    <style:style style:name="TableColumn424" style:family="table-column">
      <style:table-column-properties style:column-width="4.8277in"/>
    </style:style>
    <style:style style:name="Table421" style:family="table">
      <style:table-properties style:width="10.2361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ext-properties fo:font-size="10pt" style:font-size-asian="10pt"/>
    </style:style>
    <style:style style:name="P434" style:parent-style-name="Normal" style:family="paragraph">
      <style:paragraph-properties fo:text-align="end"/>
      <style:text-properties fo:font-size="10pt" style:font-size-asian="10pt"/>
    </style:style>
    <style:style style:name="P435" style:parent-style-name="Normal" style:family="paragraph">
      <style:paragraph-properties fo:text-align="center"/>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4">Suvestinė redakcija nuo 2012-12-09 iki 2016-04-18</text:span></text:p>
      <text:p text:style-name="P5"/>
      <text:p text:style-name="P6"><text:span text:style-name="T7">Nutarimas paskelbtas: Žin. 2009, Nr.<text:s/></text:span><text:a xlink:href="https://www.e-tar.lt/portal/legalAct.html?documentId=TAR.4E76A3A00077" office:target-frame-name="_top" xlink:show="replace"><text:span text:style-name="T8">123-5318</text:span></text:a><text:span text:style-name="T9">, i. k. 10920KTNUTA001S-160</text:span></text:p>
      <text:p text:style-name="P10"/>
      <text:p text:style-name="P11"><text:span text:style-name="T12"/><text:span text:style-name="T13">LIETUVOS RESPUBLIKOS KONKURENCIJOS TARYBOS</text:span></text:p>
      <text:p text:style-name="P14">N U T A R I M A S</text:p>
      <text:p text:style-name="P15"/>
      <text:p text:style-name="P16">DĖL SAVIVALDYBIŲ ATSISKAITYMO UŽ KONKURENCIJOS TARYBOS KURUOJAMŲ VALSTYBINIŲ (PERDUOTŲ SAVIVALDYBĖMS) FUNKCIJŲ ATLIKIMĄ TVARKOS APRAŠO PATVIRTINIMO</text:p>
      <text:p text:style-name="P17"/>
      <text:p text:style-name="P18">2009 m. spalio 8 d. Nr. 1S-160</text:p>
      <text:p text:style-name="P19">Vilnius</text:p>
      <text:p text:style-name="P20"/>
      <text:p text:style-name="P21"><text:span text:style-name="T22">Vadovaudamasi Lietuvos Respublikos konkurencijos įstatymo (Žin., 1999, Nr.<text:s/></text:span><text:a xlink:href="https://www.e-tar.lt/portal/lt/legalAct/TAR.B8B6AFC2BFF1" office:target-frame-name="_blank" xlink:show="new"><text:span text:style-name="T23">30-856</text:span></text:a><text:span text:style-name="T24">; 2012, Nr.<text:s/></text:span><text:a xlink:href="https://www.e-tar.lt/portal/lt/legalAct/TAR.70288537AD10" office:target-frame-name="_blank" xlink:show="new"><text:span text:style-name="T25">42-2041</text:span></text:a><text:span text:style-name="T26">) 18 straipsnio 2 dalies 2 punktu ir 45 straipsniu bei Lietuvos Respublikos 2012 metų valstybės biudžeto ir savivaldybių biudžetų finansinių rodiklių patvirtinimo įstatymu (Žin., 2011, Nr.<text:s/></text:span><text:a xlink:href="https://www.e-tar.lt/portal/lt/legalAct/TAR.B75745DE003E" office:target-frame-name="_blank" xlink:show="new"><text:span text:style-name="T27">163-7741</text:span></text:a><text:span text:style-name="T28">), Lietuvos Respublikos konkurencijos taryba<text:s/></text:span><text:span text:style-name="T29">nutaria</text:span><text:span text:style-name="T30">:</text:span><text:s/></text:p>
      <text:p text:style-name="P31">Preambulės pakeitimai:</text:p>
      <text:p text:style-name="P32"><text:span text:style-name="T33">Nr.<text:s/></text:span><text:a xlink:href="https://www.e-tar.lt/portal/legalAct.html?documentId=TAR.D1AF1A80FB39" office:target-frame-name="_top" xlink:show="replace"><text:span text:style-name="T34">1S-164</text:span></text:a><text:span text:style-name="T35">, 2012-12-03,<text:s/></text:span><text:span text:style-name="T36">Žin., 2012, Nr. 142-7375 (2012-12-08), i. k. 11220KTNUTA001S-164</text:span></text:p>
      <text:p text:style-name="Normal"/>
      <text:p text:style-name="P37"><text:span text:style-name="T38">patvirtinti Savivaldybių atsiskaitymo už Konkurencijos tarybos kuruojamų valstybinių (perduotų savivaldybėms) funkcijų atlikimą tvarkos aprašą (pridedamas).</text:span></text:p>
      <text:p text:style-name="P39"/>
      <text:p text:style-name="P40"/>
      <text:p text:style-name="P41"><text:span text:style-name="T42">Pirmininkas<text:s/></text:span><text:span text:style-name="T43"><text:tab/>Rimantas Stani</text:span><text:span text:style-name="T44">kūnas</text:span></text:p>
      <text:soft-page-break/>
      <text:p text:style-name="P45"><text:span text:style-name="T46">PATVIRTINTA</text:span></text:p>
      <text:p text:style-name="P47">Lietuvos Respublikos konkurencijos tarybos<text:s/></text:p>
      <text:p text:style-name="P48">2009 m. spalio 8 d. nutarimu 1S-160</text:p>
      <text:p text:style-name="P49">(Lietuvos Respublikos konkurencijos tarybos<text:s/></text:p>
      <text:p text:style-name="P50">2012 m. gruodžio 3 d. nutarimo<text:s/></text:p>
      <text:p text:style-name="P51">1S-164 redakcija)</text:p>
      <text:p text:style-name="P52"/>
      <text:p text:style-name="P53"><text:span text:style-name="T54">SAVIVALDYBIŲ ATSISKAITYMO UŽ KONKURENCIJOS TARYBOS<text:s/></text:span><text:span text:style-name="T55">KURUOJAMŲ VALSTYBINIŲ (PERDUOTŲ SAVIVALDYBĖMS) FUNKCIJŲ ATLIKIMĄ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avivaldybių atsiskaitymo už Lietuvos Respublikos konkurencijos tarybos (toliau – Konkurencijos taryba) kuruojamų valstybinių (perduotų sa</text:span><text:span text:style-name="T65">vivaldybėms) funkcijų atlikimą tvarkos aprašas (toliau – Aprašas) parengtas vadovaujantis Lietuvos Respublikos 2012 metų valstybės biudžeto ir savivaldybių biudžetų finansinių rodiklių patvirtinimo įstatymo (Žin., 2011, Nr.<text:s/></text:span><text:a xlink:href="https://www.e-tar.lt/portal/lt/legalAct/TAR.B75745DE003E" office:target-frame-name="_blank" xlink:show="new"><text:span text:style-name="T66">163-7741</text:span></text:a><text:span text:style-name="T67">) 4 straipsniu, Lietuvos Respublikos valstybės biudžeto ir savivaldybių biudžetų sudarymo ir vykdymo taisyklių, patvirtintų Lietuvos Respublikos Vyriausybės 2001 m. gegužės 14 d. nutarimu Nr. 543</text:span><text:span text:style-name="T68"><text:s/>„Dėl Lietuvos Respublikos valstybės biudžeto ir savivaldybių biudžetų sudarymo ir vykdymo taisyklių patvirtinimo“ (Žin., 2001, Nr.<text:s/></text:span><text:a xlink:href="https://www.e-tar.lt/portal/lt/legalAct/TAR.55AE7A4E7975" office:target-frame-name="_blank" xlink:show="new"><text:span text:style-name="T69">42-1455</text:span></text:a><text:span text:style-name="T70">;</text:span><text:span text:style-name="T71"><text:s/></text:span><text:span text:style-name="T72">2004, Nr.<text:s/></text:span><text:a xlink:href="https://www.e-tar.lt/portal/lt/legalAct/TAR.518ED2F09F67" office:target-frame-name="_blank" xlink:show="new"><text:span text:style-name="T73">96-3531</text:span></text:a><text:span text:style-name="T74">; 2008, Nr.<text:s/></text:span><text:a xlink:href="https://www.e-tar.lt/portal/lt/legalAct/TAR.8B28D1C9691A" office:target-frame-name="_blank" xlink:show="new"><text:span text:style-name="T75">84-3360</text:span></text:a><text:span text:style-name="T76">; 2011, Nr.<text:s/></text:span><text:a xlink:href="https://www.e-tar.lt/portal/lt/legalAct/TAR.DC5836C94C17" office:target-frame-name="_blank" xlink:show="new"><text:span text:style-name="T77">71-3426</text:span></text:a><text:span text:style-name="T78">), 79</text:span><text:span text:style-name="T79">1</text:span><text:span text:style-name="T80">.6–79</text:span><text:span text:style-name="T81">1</text:span><text:span text:style-name="T82">.8 papunkčiais.</text:span></text:p>
      <text:p text:style-name="P83"><text:span text:style-name="T84">2</text:span><text:span text:style-name="T85">. Aprašas apima atsiskaitymą už šių Konkurencijos tarybos kuruojamų valstybinių (perduotų savivaldybėms) funkcijų atlikimą:</text:span></text:p>
      <text:p text:style-name="P86"><text:span text:style-name="T87">2.1</text:span><text:span text:style-name="T88">. duomenų apie suteiktą valstybės pagalbą teikimo Su</text:span><text:span text:style-name="T89">teiktos valstybės pagalbos registrui, įsteigtam Lietuvos Respublikos Vyriausybės 2005 m. sausio 19 d. nutarimu Nr. 35 „Dėl suteiktos valstybės pagalbos registro įsteigimo, jo nuostatų patvirtinimo ir veiklos pražios nustatymo“ (Žin., 2005, Nr.<text:s/></text:span><text:a xlink:href="https://www.e-tar.lt/portal/lt/legalAct/TAR.48E1A900E11A" office:target-frame-name="_blank" xlink:show="new"><text:span text:style-name="T90">9-282</text:span></text:a><text:span text:style-name="T91">);</text:span></text:p>
      <text:p text:style-name="P92"><text:span text:style-name="T93">2.2</text:span><text:span text:style-name="T94">. informacijos apie savivaldybės institucijų ir savivaldybės kontroliuojamų įmonių, kurios atitinka Lietuvos Respublikos Vyriausybės 2005 m. liepos 14 d. nutarimu Nr. 7</text:span><text:span text:style-name="T95">68 „Dėl informacijos apie valstybės ar savivaldybės institucijų ir valstybės ar savivaldybės kontroliuojamų įmonių finansinius santykius ir apie įmones, privalančias tvarkyti atskiras sąskaitas, kaupimo, saugojimo ir teikimo Europos Komisijai taisyklių pat</text:span><text:span text:style-name="T96">virtinimo“ (Žin., 2005, Nr.<text:s/></text:span><text:a xlink:href="https://www.e-tar.lt/portal/lt/legalAct/TAR.BCB41DE1F9F9" office:target-frame-name="_blank" xlink:show="new"><text:span text:style-name="T97">87-3264</text:span></text:a><text:span text:style-name="T98">; 2007, Nr.<text:s/></text:span><text:a xlink:href="https://www.e-tar.lt/portal/lt/legalAct/TAR.E879C31B9B81" office:target-frame-name="_blank" xlink:show="new"><text:span text:style-name="T99">135-5477</text:span></text:a><text:span text:style-name="T100">) nustatytus kriterijus, finans</text:span><text:span text:style-name="T101">inius santykius ir apie įmones, privalančias tvarkyti atskiras sąskaitas, kaupimo, saugojimo ir teikimo Europos Komisijai.</text:span></text:p>
      <text:p text:style-name="P102"><text:span text:style-name="T103">3</text:span><text:span text:style-name="T104">. Savivaldybės atsiskaito už Aprašo 2.1 ir 2.2 papunkčiuose numatytų valstybinių (perduotų savivaldybėms) funkcijų atlikimą ir</text:span><text:span text:style-name="T105"><text:s/>joms skirtų tikslinės dotacijos lėšų panaudojimą bei sukauptų gautinų sumų likučius Konkurencijos tarybai.</text:span></text:p>
      <text:p text:style-name="P106"/>
      <text:p text:style-name="P107"><text:span text:style-name="T108">II</text:span><text:span text:style-name="T109">.<text:s/></text:span><text:span text:style-name="T110">SAVIVALDYBIŲ ATSISKAITYMAS UŽ VALSTYBINIŲ (PERDUOTŲ SAVIVALDYBĖMS) FUNKCIJŲ ATLIKIMĄ IR TIKSLINĖS DOTACIJOS LĖŠŲ PANAUDOJIMĄ</text:span></text:p>
      <text:p text:style-name="P111"/>
      <text:p text:style-name="P112"><text:span text:style-name="T113">4</text:span><text:span text:style-name="T114">. Savi</text:span><text:span text:style-name="T115">valdybės skirtas tikslinės dotacijos lėšas naudoja tik Aprašo 2.1 ir 2.2 papunkčiuose numatytoms funkcijoms atlikti ir teikia vykdymo ataskaitas žemiau nustatytais terminais.</text:span></text:p>
      <text:p text:style-name="P116"><text:span text:style-name="T117">5</text:span><text:span text:style-name="T118">. Metų pabaigoje likusios nepanaudotos savivaldybių tikslinės dotacijos<text:s/></text:span><text:span text:style-name="T119">lėšos iki gruodžio 30 d. turi būti pervedamos į Konkurencijos tarybos sąskaitą.</text:span></text:p>
      <text:p text:style-name="P120"><text:span text:style-name="T121">6</text:span><text:span text:style-name="T122">. Savivaldybės, pasibaigus kalendoriniams metams, iki kitų metų sausio 10 d. Konkurencijos tarybai teikia informaciją apie Aprašo 2.1 ir 2.2 papunkčiuose numatytų valstybi</text:span><text:span text:style-name="T123">nių (perduotų savivaldybėms) funkcijų atlikimą ir tikslinės dotacijos lėšų<text:s/></text:span><text:soft-page-break/><text:span text:style-name="T124">panaudojimą už praėjusius metus pagal Aprašo 1, 2, 3 prieduose nurodytas formas (pridedama).</text:span></text:p>
      <text:p text:style-name="P125"><text:span text:style-name="T126">7</text:span><text:span text:style-name="T127">. Konkurencijos taryba pagal kompetenciją išnagrinėja savivaldybių pateiktą informa</text:span><text:span text:style-name="T128">ciją ir, esant joje netikslumų ar neaiškumų, turi teisę raštu paprašyti savivaldybių papildomų paaiškinimų ar pateiktos informacijos patikslinimo bei buhalterinės apskaitos dokumentų, kuriais pagrindžiamas lėšų panaudojimas.</text:span></text:p>
      <text:p text:style-name="P129"><text:span text:style-name="T130">8</text:span><text:span text:style-name="T131">. Savivaldybės, gavusios i</text:span><text:span text:style-name="T132">š Konkurencijos tarybos paklausimus dėl informacijos apie valstybinių (perduotų savivaldybėms) funkcijų atlikimą per praėjusius metus patikslinimo arba dėl lėšų panaudojimo, į juos atsako raštu ne vėliau kaip per 10 darbo dienų nuo paklausimo gavimo dienos</text:span><text:span text:style-name="T133">.</text:span></text:p>
      <text:p text:style-name="P134"/>
      <text:p text:style-name="P135"><text:span text:style-name="T136">_________________</text:span></text:p>
      <text:p text:style-name="P137"/>
      <text:p text:style-name="P138"/>
      <text:soft-page-break/>
      <text:p text:style-name="P139">Savivaldybių atsiskaitymo už Konkurencijos tarybos<text:s/></text:p>
      <text:p text:style-name="P142">kuruojamų valstybinių (perduotų savivaldybėms)<text:s/></text:p>
      <text:p text:style-name="P143">funkcijų atlikimą tvarkos aprašo<text:s/></text:p>
      <text:p text:style-name="P144">1 priedas<text:s/></text:p>
      <text:p text:style-name="P145"/>
      <text:p text:style-name="P146">_<text:tab/></text:p>
      <text:p text:style-name="P147">(savivaldybės pavadinimas)</text:p>
      <text:p text:style-name="P148"/>
      <text:p text:style-name="P149"><text:span text:style-name="T150">INFORMACIJA APIE</text:span><text:span text:style-name="T151"><text:s/></text:span><text:span text:style-name="T152">KONKURENCIJOS TARYBOS KURUOJAMŲ VALSTYBINIŲ (PERDUOTŲ SAVIVALDYBĖMS)</text:span></text:p>
      <text:p text:style-name="P153"><text:span text:style-name="T154">FUNKCIJŲ</text:span><text:span text:style-name="T155"><text:s/>atlikimą per<text:s/></text:span><text:span text:style-name="T156">_________</text:span><text:span text:style-name="T157"><text:s/>metus</text:span></text:p>
      <text:p text:style-name="P158"/>
      <text:p text:style-name="P159">DUOMENŲ APIE SUTEIKTĄ VALSTYBĖS PAGALBĄ TEIKIMO SUTEIKTOS VALSTYBĖS PAGALBOS REGISTRUI<text:s/>FUNKCIJA</text:p>
      <text:p text:style-name="P160"/>
      <text:p text:style-name="P161">Finansavimo šaltinis <text:s/>         KODAS      1.7.1.1.1</text:p>
      <text:p text:style-name="Normal"/>
      <text:p text:style-name="P162">IŠLAIDŲ KLASIFIKACIJA PAGAL VALSTYBĖS <text:s/>FUNKCIJAS <text:s text:c="4"/>KODAS <text:s text:c="3"/>1.3.3.2</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text:span text:style-name="T175">Suteiktos valstybės pagalbos registrui pateiktų registro objektų skaičius (vnt.)</text:span></text:p>
          </table:table-cell>
          <table:table-cell table:style-name="TableCell176" table:number-rows-spanned="2">
            <text:p text:style-name="P177">Funkciją atliekančių valstybės tarnautojų<text:s/>skaičius (vnt.)</text:p>
          </table:table-cell>
          <table:table-cell table:style-name="TableCell178" table:number-rows-spanned="2">
            <text:p text:style-name="P179">Savivaldybei skirti valstybės biudžeto asignavimai (litais)</text:p>
          </table:table-cell>
          <table:table-cell table:style-name="TableCell180" table:number-columns-spanned="4">
            <text:p text:style-name="P181">Savivaldybei skirtų valstybės biudžeto asignavimų panaudojimas (kasinės) (litais)*</text:p>
          </table:table-cell>
          <table:covered-table-cell/>
          <table:covered-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iš viso</text:p>
          </table:table-cell>
          <table:table-cell table:style-name="TableCell188">
            <text:p text:style-name="P189">iš jų valstybės tarnautojų darbo užmokesčiui</text:p>
          </table:table-cell>
          <table:table-cell table:style-name="TableCell190">
            <text:p text:style-name="P191">socialinio draudimo įmokos</text:p>
          </table:table-cell>
          <table:table-cell table:style-name="TableCell192">
            <text:p text:style-name="P193">kitos (nurodyti)<text:s/></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cell table:style-name="TableCell205">
            <text:p text:style-name="P206">6</text:p>
          </table:table-cell>
          <table:table-cell table:style-name="TableCell207">
            <text:p text:style-name="P208">7</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Normal"/>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__________________</text:p>
            <text:p text:style-name="P231">(pareigų pavadinimas)</text:p>
          </table:table-cell>
          <table:table-cell table:style-name="TableCell232">
            <text:p text:style-name="P233">___________</text:p>
            <text:p text:style-name="P234">(parašas)</text:p>
          </table:table-cell>
          <table:table-cell table:style-name="TableCell235">
            <text:p text:style-name="P236">________________</text:p>
            <text:p text:style-name="P237">(vardas ir pavardė)</text:p>
          </table:table-cell>
        </table:table-row>
      </table:table>
      <text:p text:style-name="Normal">Tel.<text:s/><text:span text:style-name="T238">________________</text:span></text:p>
      <text:p text:style-name="P239"/>
      <text:p text:style-name="Normal">*Nurodyti 2 skaičius po kablelio.</text:p>
      <text:p text:style-name="P240">_________________</text:p>
      <text:p text:style-name="P241"/>
      <text:soft-page-break/>
      <text:p text:style-name="P242">Savivaldybių atsiskaitymo už Konkurencijos tarybos<text:s/></text:p>
      <text:p text:style-name="P243">kuruojamų valstybinių (perduotų savivaldybėms)<text:s/></text:p>
      <text:p text:style-name="P244">funkcijų atlikimą tvarkos aprašo<text:s/></text:p>
      <text:p text:style-name="P245">2<text:s/>priedas<text:s/></text:p>
      <text:p text:style-name="P246"/>
      <text:p text:style-name="P247">_<text:tab/></text:p>
      <text:p text:style-name="P248">(savivaldybės pavadinimas)</text:p>
      <text:p text:style-name="P249"/>
      <text:p text:style-name="P250"><text:span text:style-name="T251">INFORMACIJA APIE</text:span><text:span text:style-name="T252"><text:s/></text:span><text:span text:style-name="T253">KONKURENCIJOS TARYBOS KURUOJAMŲ VALSTYBINIŲ (PERDUOTŲ SAVIVALDYBĖMS)<text:s/></text:span></text:p>
      <text:p text:style-name="P254"><text:span text:style-name="T255">FUNKCIJŲ</text:span><text:span text:style-name="T256"><text:s/>atlikimą per<text:s/></text:span><text:span text:style-name="T257">_________</text:span><text:span text:style-name="T258"><text:s/>metus</text:span></text:p>
      <text:p text:style-name="P259"/>
      <text:p text:style-name="P260">INFORMACIJOS APIE SAVIVALDYBĖS INSTITUCIJŲ IR SAVIVALDYBĖS KONTROLIUOJAMŲ ĮMONIŲ, KURIOS ATITINKA VYRIAUSYBĖS NUSTATYTUS KRITERIJUS, FINANSINIUS SANTYKIUS IR APIE ĮMONES, PRIVALANČIAS TVARKYTI ATSKIRAS SĄSKAITAS, KAUPIMO, SAUGOJIMO IR TEIKIMO EUROPOS KOMISIJAI FUNKCIJA</text:p>
      <text:p text:style-name="P261"/>
      <text:p text:style-name="P262">Finansavimo šaltinis <text:s text:c="24"/>KODAS <text:s text:c="5"/></text:p>
      <text:p text:style-name="Normal"/>
      <text:p text:style-name="P263"><text:span text:style-name="T264">IŠLAIDŲ KLASIFIKACIJA PAGAL VALSTYBĖS <text:s/>FUNKCIJAS <text:s text:c="4"/>KODAS <text:s text:c="3"/></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text:span text:style-name="T277">Įmonių,<text:s/></text:span><text:span text:style-name="T278">apie kurias kaupta, saugota ir (arba) teikta informacija Europos Komisijai, skaičius (vnt.)</text:span></text:p>
          </table:table-cell>
          <table:table-cell table:style-name="TableCell279" table:number-rows-spanned="2">
            <text:p text:style-name="P280">Funkciją atliekančių valstybės tarnautojų skaičius (vnt.)</text:p>
          </table:table-cell>
          <table:table-cell table:style-name="TableCell281" table:number-rows-spanned="2">
            <text:p text:style-name="P282">Savivaldybei skirti valstybės biudžeto asignavimai (tūkst. litų)</text:p>
          </table:table-cell>
          <table:table-cell table:style-name="TableCell283" table:number-columns-spanned="4">
            <text:p text:style-name="P284">Savivaldybei skirtų valstybės biudžeto asignavimų panaudojimas (litais)</text:p>
          </table:table-cell>
          <table:covered-table-cell/>
          <table:covered-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iš viso</text:p>
          </table:table-cell>
          <table:table-cell table:style-name="TableCell291">
            <text:p text:style-name="P292">iš jų valstybės tarnautojų darbo užmokesčiui</text:p>
          </table:table-cell>
          <table:table-cell table:style-name="TableCell293">
            <text:p text:style-name="P294">socialinio draudimo įmokos</text:p>
          </table:table-cell>
          <table:table-cell table:style-name="TableCell295">
            <text:p text:style-name="P296">kitos (nurodyti)</text:p>
          </table: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cell table:style-name="TableCell306">
            <text:p text:style-name="P307">5</text:p>
          </table:table-cell>
          <table:table-cell table:style-name="TableCell308">
            <text:p text:style-name="P309">6</text:p>
          </table:table-cell>
          <table:table-cell table:style-name="TableCell310">
            <text:p text:style-name="P311">7</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__________________</text:p>
            <text:p text:style-name="P335">(pareigų pavadinimas)</text:p>
          </table:table-cell>
          <table:table-cell table:style-name="TableCell336">
            <text:p text:style-name="P337">___________</text:p>
            <text:p text:style-name="P338">(parašas)</text:p>
          </table:table-cell>
          <table:table-cell table:style-name="TableCell339">
            <text:p text:style-name="P340">________________</text:p>
            <text:p text:style-name="P341">(vardas ir pavardė)</text:p>
          </table:table-cell>
        </table:table-row>
      </table:table>
      <text:p text:style-name="P342"/>
      <text:p text:style-name="Normal">Tel.<text:s/><text:span text:style-name="T343">________________</text:span></text:p>
      <text:p text:style-name="P344"><text:span text:style-name="T345">_________________</text:span></text:p>
      <text:p text:style-name="Normal"/>
      <text:p text:style-name="P346"/>
      <text:soft-page-break/>
      <text:p text:style-name="P347">Savivaldybių atsiskaitymo už Konkurencijos tarybos<text:s/></text:p>
      <text:p text:style-name="P348">kuruojamų valstybinių (perduotų savivaldybėms)<text:s/></text:p>
      <text:p text:style-name="P349">funkcijų atlikimą tvarkos aprašo<text:s/></text:p>
      <text:p text:style-name="P350">3<text:s/>priedas<text:s/></text:p>
      <text:p text:style-name="P351"/>
      <text:p text:style-name="P352">_<text:tab/></text:p>
      <text:p text:style-name="P353">(savivaldybės pavadinimas)</text:p>
      <text:p text:style-name="P354"/>
      <text:p text:style-name="P355">INFORMACIJA APIE SUKAUPTŲ GAUTINŲ SUMŲ LIKUČIUS <text:s/></text:p>
      <text:p text:style-name="P356">20___ <text:s/>M. GRUODŽIO 31 D. PAGALVALSTYBINIŲ (PERDUOTŲ SAVIVALDYBĖMS) FUNKCIJŲ IR KITŲ TEISĖS AKTAIS NUMATYTŲ PRIEMONIŲ FINANSAVIMĄ SAVIVALDYBĖSE</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 Nr.</text:p>
          </table:table-cell>
          <table:table-cell table:style-name="TableCell366">
            <text:p text:style-name="P367">Dotacijų ir išmokų pavadinimas</text:p>
          </table:table-cell>
          <table:table-cell table:style-name="TableCell368">
            <text:p text:style-name="P369">Savivaldybės kodas</text:p>
          </table:table-cell>
          <table:table-cell table:style-name="TableCell370">
            <text:p text:style-name="P371">Suma (litais)</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row>
        <table:table-row table:style-name="TableRow381">
          <table:table-cell table:style-name="TableCell382">
            <text:p text:style-name="P383">1.</text:p>
          </table:table-cell>
          <table:table-cell table:style-name="TableCell384">
            <text:p text:style-name="Normal">Duomenims Suteiktos valstybės pagalbos registrui teikti</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Normal"/>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Normal"/>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Normal"/>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Normal">Iš viso</text:p>
          </table:table-cell>
          <table:table-cell table:style-name="TableCell417">
            <text:p text:style-name="P418"/>
          </table:table-cell>
          <table:table-cell table:style-name="TableCell419">
            <text:p text:style-name="P420"/>
          </table:table-cell>
        </table:table-row>
      </table:table>
      <text:p text:style-name="Normal"/>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__________________</text:p>
            <text:p text:style-name="P428">(pareigų pavadinimas)</text:p>
          </table:table-cell>
          <table:table-cell table:style-name="TableCell429">
            <text:p text:style-name="P430">___________</text:p>
            <text:p text:style-name="P431">(parašas)</text:p>
          </table:table-cell>
          <table:table-cell table:style-name="TableCell432">
            <text:p text:style-name="P433">________________</text:p>
            <text:p text:style-name="P434">(vardas ir pavardė)</text:p>
          </table:table-cell>
        </table:table-row>
      </table:table>
      <text:p text:style-name="Normal"/>
      <text:p text:style-name="Normal">Tel. _____________________</text:p>
      <text:p text:style-name="P435">_________________</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konkurencijos taryba, Nutarimas</text:span></text:p>
      <text:p text:style-name="P445"><text:span text:style-name="T446">Nr.<text:s/></text:span><text:a xlink:href="https://www.e-tar.lt/portal/legalAct.html?documentId=TAR.D1AF1A80FB39" office:target-frame-name="_top" xlink:show="replace"><text:span text:style-name="T447">1S-164</text:span></text:a><text:span text:style-name="T448">, 2012-12-03, Žin., 2012, Nr. 142-7375 (2012-12-08), i. k.<text:s/></text:span><text:span text:style-name="T449">11220KTNUTA001S-164</text:span></text:p>
      <text:p text:style-name="P450"><text:span text:style-name="T451">Dėl Lietuvos Respublikos konkurencijos tarybos 2009 m. spalio 8 d. nutarimo Nr. 1S-160 "Dėl Savivaldybių atsiskaitymo už Konkurencijos tarybos kuruojamų valstybinių (perduotų savivaldybėms) funkcijų atlikimą tvarkos aprašo patvirtinimo"</text:span><text:span text:style-name="T452"><text:s/>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6-04-25T10:01:00Z</meta:creation-date>
    <dc:date>2016-04-25T10:01:00Z</dc:date>
    <meta:template xlink:href="Normal" xlink:type="simple"/>
    <meta:editing-cycles>2</meta:editing-cycles>
    <meta:editing-duration>PT0S</meta:editing-duration>
    <meta:document-statistic meta:page-count="7" meta:paragraph-count="103" meta:word-count="1151" meta:character-count="9531" meta:row-count="339" meta:non-whitespace-character-count="8483"/>
  </office:meta>
</office:document-meta>
</file>