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09</text:span></text:p>
      <text:p text:style-name="P10"/>
      <text:p text:style-name="P11"><text:span text:style-name="T12">Sprendimas paskelbtas: Žin. 2005, Nr.<text:s/></text:span><text:a xlink:href="https://www.e-tar.lt/portal/legalAct.html?documentId=TAR.4E75C50A2CE9" office:target-frame-name="_top" xlink:show="replace"><text:span text:style-name="T13">123-4414</text:span></text:a><text:span text:style-name="T14">, i. k. 10510EKSPRE000KS-24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PRIVAČIŲ INTERESŲ DEKLARACIJOS FORMOS IR PRIVAČIŲ INTERESŲ DEKLARACIJŲ PILDYMO IR PATEIKIMO TAISYKLIŲ PAVIRTINIMO</text:p>
      <text:p text:style-name="P23"/>
      <text:p text:style-name="P24">2005 m. rugsėjo 15 d. Nr. KS-24</text:p>
      <text:p text:style-name="P25">Vilnius</text:p>
      <text:p text:style-name="P26"/>
      <text:p text:style-name="P27"><text:span text:style-name="T28">V</text:span><text:span text:style-name="T29">yriausioji tarnybinės etikos komisija, vadovaudamasi Lietuvos Respublikos viešųjų ir privačių interesų derinimo valstybinėje tarnyboje įstatymo 8 straipsnio 1 dalimi,</text:span></text:p>
      <text:p text:style-name="P30"><text:span text:style-name="T31">nusprendė</text:span><text:span text:style-name="T32">:</text:span></text:p>
      <text:p text:style-name="P33"><text:span text:style-name="T34">1.</text:span><text:span text:style-name="T35"><text:s/>Neteko galios nuo 2008-11-09</text:span></text:p>
      <text:p text:style-name="P36">Punkto naikinimas:</text:p>
      <text:p text:style-name="P37"><text:span text:style-name="T38">Nr.<text:s/></text:span><text:a xlink:href="https://www.e-tar.lt/portal/legalAct.html?documentId=TAR.9061D3719249" office:target-frame-name="_top" xlink:show="replace"><text:span text:style-name="T39">KS-79</text:span></text:a><text:span text:style-name="T40">, 2008-10-09, Žin. 2008, Nr. 128-4914 (2008-11-08), i. k. 10810EKSPRE000KS-79</text:span></text:p>
      <text:p text:style-name="Normal"/>
      <text:p text:style-name="P41"><text:span text:style-name="T42">2.</text:span><text:span text:style-name="T43"><text:s/>Neteko galios nuo 2008-11-09</text:span></text:p>
      <text:p text:style-name="P44">Punkto naikinimas:</text:p>
      <text:p text:style-name="P45"><text:span text:style-name="T46">Nr.<text:s/></text:span><text:a xlink:href="https://www.e-tar.lt/portal/legalAct.html?documentId=TAR.93AD71D1E89D" office:target-frame-name="_top" xlink:show="replace"><text:span text:style-name="T47">KS-84</text:span></text:a><text:span text:style-name="T48">, 2008-10-23, Žin. 2008, Nr. 128-4915 (2008-11-08), i. k. 10810EKSPRE000KS-84</text:span></text:p>
      <text:p text:style-name="Normal"/>
      <text:p text:style-name="P49"><text:span text:style-name="T50">3</text:span><text:span text:style-name="T51">. Pripažinti negaliojančiu Vyriausiosios tarnybinės etikos komisijos 2004 m. balandžio 15 d. sprendimą Nr. KS-25.</text:span></text:p>
      <text:p text:style-name="P52"><text:span text:style-name="T53">4</text:span><text:span text:style-name="T54">.</text:span><text:span text:style-name="T55"><text:s/>Sprendimą paskelbti leidinyje „Valstybės žinios“ ir Vyriausiosios tarnybinės etikos komisijos interneto svetainėje www.vtek.lt.</text:span></text:p>
      <text:p text:style-name="P56"/>
      <text:p text:style-name="P57"/>
      <text:p text:style-name="P58"/>
      <text:p text:style-name="P59"><text:span text:style-name="T60">KOMISIJOS PIRMININKAS</text:span><text:span text:style-name="T61"><text:tab/>ALGIRDAS MEŠKAUSKAS</text:span></text:p>
      <text:p text:style-name="P62"><text:span text:style-name="T63">Patvirtinta.</text:span><text:span text:style-name="T64"><text:s/>Neteko galios nuo 2008-11-09</text:span></text:p>
      <text:p text:style-name="P65">Priedo naikinimas:</text:p>
      <text:p text:style-name="P66"><text:span text:style-name="T67">Nr.<text:s/></text:span><text:a xlink:href="https://www.e-tar.lt/portal/legalAct.html?documentId=TAR.9061D3719249" office:target-frame-name="_top" xlink:show="replace"><text:span text:style-name="T68">KS-79</text:span></text:a><text:span text:style-name="T69">, 2008-10-09, Žin. 2008, Nr. 128-4914 (2008-11-08), i. k. 10810EKSPRE000KS-79</text:span></text:p>
      <text:p text:style-name="Normal"/>
      <text:p text:style-name="P70"><text:span text:style-name="T71">Patvirtinta.</text:span><text:span text:style-name="T72"><text:s/>Neteko galios nuo 2008-11-09</text:span></text:p>
      <text:p text:style-name="P73">Priedo naikinimas:</text:p>
      <text:p text:style-name="P74"><text:span text:style-name="T75">Nr.<text:s/></text:span><text:a xlink:href="https://www.e-tar.lt/portal/legalAct.html?documentId=TAR.9061D3719249" office:target-frame-name="_top" xlink:show="replace"><text:span text:style-name="T76">KS-79</text:span></text:a><text:span text:style-name="T77">, 2008-10-09, Žin. 2008, Nr. 128-4914 (2008-11-08), i. k. 10810EKSPRE000KS-79</text:span></text:p>
      <text:p text:style-name="Normal"/>
      <text:p text:style-name="P78"><text:span text:style-name="T79">Patvirtinta.</text:span><text:span text:style-name="T80"><text:s/>Neteko galios nuo 2008-11-09</text:span></text:p>
      <text:p text:style-name="P81">Priedo naikinimas:</text:p>
      <text:p text:style-name="P82"><text:span text:style-name="T83">Nr.<text:s/></text:span><text:a xlink:href="https://www.e-tar.lt/portal/legalAct.html?documentId=TAR.9061D3719249" office:target-frame-name="_top" xlink:show="replace"><text:span text:style-name="T84">KS-79</text:span></text:a><text:span text:style-name="T85">, 2008-10-09, Žin. 2008, Nr. 128-4914 (2008-11-08), i. k. 10810EKSPRE000KS-79</text:span></text:p>
      <text:p text:style-name="Normal"/>
      <text:p text:style-name="P86"><text:span text:style-name="T87">Patvirtinta.</text:span><text:span text:style-name="T88"><text:s/>Neteko galios nuo 2008-11-09</text:span></text:p>
      <text:p text:style-name="P89">Priedo naikinimas:</text:p>
      <text:p text:style-name="P90"><text:span text:style-name="T91">Nr.<text:s/></text:span><text:a xlink:href="https://www.e-tar.lt/portal/legalAct.html?documentId=TAR.9061D3719249" office:target-frame-name="_top" xlink:show="replace"><text:span text:style-name="T92">KS-79</text:span></text:a><text:span text:style-name="T93">, 2008-10-09, Žin. 2008, Nr. 128-4914 (2008-11-08), i. k. 10810EKSPRE000KS-79</text:span></text:p>
      <text:p text:style-name="Normal"/>
      <text:p text:style-name="P94"><text:span text:style-name="T95">Patvirtinta.</text:span><text:span text:style-name="T96"><text:s/>Neteko galios nuo 2008-11-09</text:span></text:p>
      <text:p text:style-name="P97">Priedo naikinimas:</text:p>
      <text:p text:style-name="P98"><text:span text:style-name="T99">Nr.<text:s/></text:span><text:a xlink:href="https://www.e-tar.lt/portal/legalAct.html?documentId=TAR.9061D3719249" office:target-frame-name="_top" xlink:show="replace"><text:span text:style-name="T100">KS-79</text:span></text:a><text:span text:style-name="T101">, 2008-10-09, Žin. 2008, Nr. 128-4914 (2008-11-08), i. k. 10810EKSPRE000KS-79</text:span></text:p>
      <text:p text:style-name="Normal"/>
      <text:p text:style-name="P102"><text:span text:style-name="T103">Patvirtinta.</text:span><text:span text:style-name="T104"><text:s/>Neteko galios nuo 2008-11-09</text:span></text:p>
      <text:p text:style-name="P105">Priedo naikinimas:</text:p>
      <text:p text:style-name="P106"><text:span text:style-name="T107">Nr.<text:s/></text:span><text:a xlink:href="https://www.e-tar.lt/portal/legalAct.html?documentId=TAR.93AD71D1E89D" office:target-frame-name="_top" xlink:show="replace"><text:span text:style-name="T108">KS-84</text:span></text:a><text:span text:style-name="T109">, 2008-10-23, Žin. 2008, Nr. 128-4915 (2008-11-08), i. k. 10810EKSPRE000KS-84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Vyriausioji tarnybinės etikos komisija, Sprendimas</text:span></text:p>
      <text:p text:style-name="P119"><text:span text:style-name="T120">Nr.<text:s/></text:span><text:a xlink:href="https://www.e-tar.lt/portal/legalAct.html?documentId=TAR.6E6EA55E0239" office:target-frame-name="_top" xlink:show="replace"><text:span text:style-name="T121">KS-14</text:span></text:a><text:span text:style-name="T122">, 2007-02-22, Žin., 2007, Nr. 26-978 (2007-03-01), i. k. 10710EKSPRE000KS-14</text:span></text:p>
      <text:p text:style-name="P123"><text:span text:style-name="T124">Dėl Privačių interesų deklaracijų pildymo ir pateikimo taisyklių 3 ir 8 punkto pakeitimo</text:span></text:p>
      <text:p text:style-name="P125"/>
      <text:p text:style-name="P126"><text:span text:style-name="T127">2.</text:span></text:p>
      <text:p text:style-name="P128"><text:span text:style-name="T129">V</text:span><text:span text:style-name="T130">yriausioji tarnybinės etikos komisija, Sprendimas</text:span></text:p>
      <text:p text:style-name="P131"><text:span text:style-name="T132">Nr.<text:s/></text:span><text:a xlink:href="https://www.e-tar.lt/portal/legalAct.html?documentId=TAR.9061D3719249" office:target-frame-name="_top" xlink:show="replace"><text:span text:style-name="T133">KS-79</text:span></text:a><text:span text:style-name="T134">, 2008-10-09, Žin., 2008, Nr. 128-4914 (2008-11-08), i. k. 10810EKSPRE000KS-79</text:span></text:p>
      <text:p text:style-name="P135"><text:span text:style-name="T136">Dėl Privačių interesų deklaracijos f</text:span><text:span text:style-name="T137">ormos patvirtinimo</text:span></text:p>
      <text:p text:style-name="P138"/>
      <text:p text:style-name="P139"><text:span text:style-name="T140">3.</text:span></text:p>
      <text:p text:style-name="P141"><text:span text:style-name="T142">Vyriausioji tarnybinės etikos komisija, Sprendimas</text:span></text:p>
      <text:p text:style-name="P143"><text:span text:style-name="T144">Nr.<text:s/></text:span><text:a xlink:href="https://www.e-tar.lt/portal/legalAct.html?documentId=TAR.93AD71D1E89D" office:target-frame-name="_top" xlink:show="replace"><text:span text:style-name="T145">KS-84</text:span></text:a><text:span text:style-name="T146">, 2008-10-23, Žin., 2008, Nr. 128-4915 (2008-11-08), i. k. 10810EKSPRE000KS-84</text:span></text:p>
      <text:p text:style-name="P147"><text:span text:style-name="T148">Dėl Privačių</text:span><text:span text:style-name="T149"><text:s/>interesų deklaracijų pildymo, tikslinimo ir pateikimo taisyklių patvirtin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7T20:19:00Z</meta:creation-date>
    <dc:date>2016-06-07T20:19:00Z</dc:date>
    <meta:template xlink:href="Normal" xlink:type="simple"/>
    <meta:editing-cycles>2</meta:editing-cycles>
    <meta:editing-duration>PT0S</meta:editing-duration>
    <meta:document-statistic meta:page-count="2" meta:paragraph-count="101" meta:word-count="471" meta:character-count="3567" meta:row-count="266" meta:non-whitespace-character-count="3197"/>
  </office:meta>
</office:document-meta>
</file>