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text-align="start" fo:line-height="100%" fo:text-indent="0in"/>
      <style:text-properties style:font-name="Times New Roma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text-transform="none" fo:font-size="11pt" style:font-size-asian="11pt"/>
    </style:style>
    <style:style style:name="P16" style:parent-style-name="Ástatymopavad." style:family="paragraph">
      <style:paragraph-properties fo:line-height="100%" fo:text-indent="0in"/>
      <style:text-properties style:font-name="Times New Roman" fo:letter-spacing="0.0138in" fo:font-size="11pt" style:font-size-asian="11pt"/>
    </style:style>
    <style:style style:name="P17" style:parent-style-name="Ástatymopavad."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color="#000000" fo:font-size="11pt" style:font-size-asian="11pt"/>
    </style:style>
    <style:style style:name="T60" style:parent-style-name="Hyperlink" style:family="text">
      <style:text-properties style:font-name="Times New Roman" fo:color="#000000" fo:font-size="11pt" style:font-size-asian="11pt" style:text-underline-type="none"/>
    </style:style>
    <style:style style:name="T61" style:parent-style-name="DefaultParagraphFont" style:family="text">
      <style:text-properties style:font-name="Times New Roman" fo:color="#000000" fo:font-size="11pt" style:font-size-asian="11pt"/>
    </style:style>
    <style:style style:name="T62" style:parent-style-name="Hyperlink" style:family="text">
      <style:text-properties style:font-name="Times New Roman" fo:color="#000000" fo:font-size="11pt" style:font-size-asian="11pt" style:text-underline-type="none"/>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Hyperlink" style:family="text">
      <style:text-properties style:font-name="Times New Roman" fo:color="#000000" fo:font-size="11pt" style:font-size-asian="11pt" style:text-underline-type="none"/>
    </style:style>
    <style:style style:name="T69" style:parent-style-name="DefaultParagraphFont" style:family="text">
      <style:text-properties style:font-name="Times New Roman" fo:color="#000000" fo:font-size="11pt" style:font-size-asian="11pt"/>
    </style:style>
    <style:style style:name="T70" style:parent-style-name="Hyperlink" style:family="text">
      <style:text-properties style:font-name="Times New Roman" fo:color="#000000" fo:font-size="11pt" style:font-size-asian="11pt" style:text-underline-type="none"/>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Hyperlink" style:family="text">
      <style:text-properties style:font-name="Times New Roman" fo:color="#000000" fo:font-size="11pt" style:font-size-asian="11pt" style:text-underline-type="none"/>
    </style:style>
    <style:style style:name="T74" style:parent-style-name="DefaultParagraphFont" style:family="text">
      <style:text-properties style:font-name="Times New Roman" fo:color="#000000" fo:font-size="11pt" style:font-size-asian="11pt"/>
    </style:style>
    <style:style style:name="T75" style:parent-style-name="Hyperlink" style:family="text">
      <style:text-properties style:font-name="Times New Roman" fo:color="#000000" fo:font-size="11pt" style:font-size-asian="11pt" style:text-underline-type="none"/>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line-height="100%">
        <style:tab-stops>
          <style:tab-stop style:type="left" style:position="0.75in"/>
        </style:tab-stops>
      </style:paragraph-properties>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Hyperlink" style:family="text">
      <style:text-properties style:font-name="Times New Roman" fo:color="#000000" fo:font-size="11pt" style:font-size-asian="11pt" style:text-underline-type="none"/>
    </style:style>
    <style:style style:name="T81" style:parent-style-name="DefaultParagraphFont" style:family="text">
      <style:text-properties style:font-name="Times New Roman" fo:color="#000000" fo:font-size="11pt" style:font-size-asian="11pt"/>
    </style:style>
    <style:style style:name="T82" style:parent-style-name="Hyperlink" style:family="text">
      <style:text-properties style:font-name="Times New Roman" fo:color="#000000" fo:font-size="11pt" style:font-size-asian="11pt" style:text-underline-type="none"/>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Hyperlink" style:family="text">
      <style:text-properties style:font-name="Times New Roman" fo:color="#000000" fo:font-size="11pt" style:font-size-asian="11pt" style:text-underline-type="none"/>
    </style:style>
    <style:style style:name="T86" style:parent-style-name="DefaultParagraphFont" style:family="text">
      <style:text-properties style:font-name="Times New Roman" fo:color="#000000" fo:font-size="11pt" style:font-size-asian="11pt"/>
    </style:style>
    <style:style style:name="T87" style:parent-style-name="Hyperlink" style:family="text">
      <style:text-properties style:font-name="Times New Roman" fo:color="#000000" fo:font-size="11pt" style:font-size-asian="11pt" style:text-underline-type="none"/>
    </style:style>
    <style:style style:name="T88" style:parent-style-name="DefaultParagraphFont" style:family="text">
      <style:text-properties style:font-name="Times New Roman" fo:color="#000000" fo:font-size="11pt" style:font-size-asian="11pt"/>
    </style:style>
    <style:style style:name="T89" style:parent-style-name="Hyperlink" style:family="text">
      <style:text-properties style:font-name="Times New Roman" fo:color="#000000" fo:font-size="11pt" style:font-size-asian="11pt" style:text-underline-type="none"/>
    </style:style>
    <style:style style:name="T90" style:parent-style-name="DefaultParagraphFont" style:family="text">
      <style:text-properties style:font-name="Times New Roman" fo:color="#000000" fo:font-size="11pt" style:font-size-asian="11pt"/>
    </style:style>
    <style:style style:name="P91"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92" style:parent-style-name="BodyTextIndent2" style:family="paragraph">
      <style:paragraph-properties fo:line-height="100%"/>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T94" style:parent-style-name="DefaultParagraphFont" style:family="text">
      <style:text-properties style:font-name="Times New Roman" fo:font-weight="bold" style:font-weight-asian="bold" fo:font-style="italic" style:font-style-asian="italic"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tyle="italic" style:font-style-asian="italic" fo:font-size="11pt" style:font-size-asian="11pt"/>
    </style:style>
    <style:style style:name="T97" style:parent-style-name="DefaultParagraphFont" style:family="text">
      <style:text-properties style:font-name="Times New Roman" fo:font-weight="bold" style:font-weight-asian="bold" fo:font-style="italic" style:font-style-asian="italic"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T99" style:parent-style-name="DefaultParagraphFont" style:family="text">
      <style:text-properties style:font-name="Times New Roman" fo:font-weight="bold" style:font-weight-asian="bold" fo:font-style="italic" style:font-style-asian="italic"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fo:text-indent="0in"/>
      <style:text-properties style:font-name="Times New Roman" fo:font-weight="bold" style:font-weight-asian="bold" fo:font-size="10pt" style:font-size-asian="10pt"/>
    </style:style>
    <style:style style:name="P104" style:parent-style-name="Bodytext0" style:family="paragraph">
      <style:paragraph-properties fo:text-indent="0.4923in"/>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font-weight="bold" style:font-weight-asian="bold" fo:language="lt" fo:country="LT"/>
    </style:style>
    <style:style style:name="P111" style:parent-style-name="Bodytext0" style:family="paragraph">
      <style:paragraph-properties fo:text-indent="0.4923in"/>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font-weight="bold" style:font-weight-asian="bold" fo:language="lt" fo:country="LT"/>
    </style:style>
    <style:style style:name="P119" style:parent-style-name="Bodytext0" style:family="paragraph">
      <style:paragraph-properties fo:text-indent="0.4923in"/>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font-weight="bold" style:font-weight-asian="bold" fo:language="lt" fo:country="LT"/>
    </style:style>
    <style:style style:name="P128" style:parent-style-name="Normal" style:family="paragraph">
      <style:paragraph-properties fo:widows="0" fo:orphans="0" fo:line-height="100%" fo:text-indent="0in"/>
    </style:style>
    <style:style style:name="T129" style:parent-style-name="DefaultParagraphFont" style:family="text">
      <style:text-properties style:font-name="Times New Roman" fo:font-weight="bold" style:font-weight-asian="bold" fo:font-size="10pt" style:font-size-asian="10pt"/>
    </style:style>
    <style:style style:name="T130" style:parent-style-name="DefaultParagraphFont" style:family="text">
      <style:text-properties style:font-name="Times New Roman" fo:font-size="10pt" style:font-size-asian="10pt"/>
    </style:style>
    <style:style style:name="P131" style:parent-style-name="Normal" style:family="paragraph">
      <style:paragraph-properties fo:widows="0" fo:orphans="0" fo:line-height="100%" fo:text-indent="0in"/>
    </style:style>
    <style:style style:name="T132" style:parent-style-name="DefaultParagraphFont" style:family="text">
      <style:text-properties style:font-name="Times New Roman" fo:font-style="italic" style:font-style-asian="italic" fo:font-size="10pt" style:font-size-asian="10pt"/>
    </style:style>
    <style:style style:name="T133" style:parent-style-name="Hyperlink" style:family="text">
      <style:text-properties style:font-name="Times New Roman" fo:font-size="10pt" style:font-size-asian="10pt"/>
    </style:style>
    <style:style style:name="P1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5" style:parent-style-name="Bodytext0" style:family="paragraph">
      <style:paragraph-properties fo:text-indent="0in"/>
      <style:text-properties style:font-name="Times New Roman" fo:font-weight="bold" style:font-weight-asian="bold" fo:language="lt" fo:country="LT"/>
    </style:style>
    <style:style style:name="P136" style:parent-style-name="Bodytext0" style:family="paragraph">
      <style:paragraph-properties fo:text-indent="0.4923in"/>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font-weight="bold" style:font-weight-asian="bold" fo:language="lt" fo:country="LT"/>
    </style:style>
    <style:style style:name="P144" style:parent-style-name="Bodytext0" style:family="paragraph">
      <style:paragraph-properties fo:text-indent="0.4923in"/>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font-weight="bold" style:font-weight-asian="bold" fo:language="lt" fo:country="LT"/>
    </style:style>
    <style:style style:name="P152" style:parent-style-name="Bodytext0" style:family="paragraph">
      <style:paragraph-properties fo:text-indent="0in"/>
      <style:text-properties style:font-name="Times New Roman" fo:font-weight="bold" style:font-weight-asian="bold"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Bodytext0" style:family="paragraph">
      <style:paragraph-properties fo:text-indent="0.4923in"/>
      <style:text-properties style:font-name="Times New Roman" fo:language="lt" fo:country="LT"/>
    </style:style>
    <style:style style:name="P157" style:parent-style-name="Normal" style:family="paragraph">
      <style:paragraph-properties fo:line-height="100%" fo:text-indent="0in"/>
      <style:text-properties style:font-name="Times New Roman" fo:font-style="italic" style:font-style-asian="italic" fo:font-size="10pt" style:font-size-asian="10pt"/>
    </style:style>
    <style:style style:name="P158" style:parent-style-name="Normal" style:family="paragraph">
      <style:paragraph-properties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widows="0" fo:orphans="0" fo:line-height="100%" fo:text-indent="0in"/>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P166" style:parent-style-name="Normal" style:family="paragraph">
      <style:paragraph-properties fo:widows="0" fo:orphans="0" fo:line-height="100%" fo:text-indent="0in"/>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ize="10pt" style:font-size-asian="10pt"/>
    </style:style>
    <style:style style:name="T169" style:parent-style-name="Hyperlink" style:family="text">
      <style:text-properties style:font-name="Times New Roman" fo:font-size="10pt" style:font-size-asian="10pt"/>
    </style:style>
    <style:style style:name="P1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1" style:parent-style-name="Normal" style:family="paragraph">
      <style:paragraph-properties fo:widows="0" fo:orphans="0"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BodyTextIndent" style:family="paragraph">
      <style:text-properties fo:font-weight="bold" style:font-weight-asian="bold" fo:font-style="italic" style:font-style-asian="italic"/>
    </style:style>
    <style:style style:name="P194" style:parent-style-name="Normal" style:family="paragraph">
      <style:paragraph-properties fo:line-height="100%" fo:text-indent="0in"/>
    </style:style>
    <style:style style:name="T195" style:parent-style-name="DefaultParagraphFont" style:family="text">
      <style:text-properties style:font-name="Times New Roman" fo:font-weight="bold" style:font-weight-asian="bold" fo:font-size="10pt" style:font-size-asian="10pt"/>
    </style:style>
    <style:style style:name="T196" style:parent-style-name="DefaultParagraphFont"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style:style>
    <style:style style:name="T198" style:parent-style-name="DefaultParagraphFont" style:family="text">
      <style:text-properties style:font-name="Times New Roman" fo:font-weight="bold" style:font-weight-asian="bold" fo:font-size="10pt" style:font-size-asian="10pt"/>
    </style:style>
    <style:style style:name="T199" style:parent-style-name="DefaultParagraphFont" style:family="text">
      <style:text-properties style:font-name="Times New Roman" fo:font-size="10pt" style:font-size-asian="10pt"/>
    </style:style>
    <style:style style:name="T200" style:parent-style-name="DefaultParagraphFont" style:family="text">
      <style:text-properties style:font-name="Times New Roman" fo:font-size="10pt" style:font-size-asian="10pt"/>
    </style:style>
    <style:style style:name="T201" style:parent-style-name="DefaultParagraphFont" style:family="text">
      <style:text-properties style:font-name="Times New Roman" fo:font-size="10pt" style:font-size-asian="10pt"/>
    </style:style>
    <style:style style:name="T202" style:parent-style-name="DefaultParagraphFont" style:family="text">
      <style:text-properties style:font-name="Times New Roman" fo:font-weight="bold" style:font-weight-asian="bold" fo:font-size="10pt" style:font-size-asian="10pt"/>
    </style:style>
    <style:style style:name="P203" style:parent-style-name="Normal" style:family="paragraph">
      <style:paragraph-properties fo:line-height="100%" fo:text-indent="0.4923in"/>
      <style:text-properties style:font-name="Times New Roman" fo:font-weight="bold" style:font-weight-asian="bold" fo:font-size="10pt" style:font-size-asian="10pt"/>
    </style:style>
    <style:style style:name="P204" style:parent-style-name="Normal" style:family="paragraph">
      <style:paragraph-properties fo:line-height="100%" fo:text-indent="0.4923in"/>
    </style:style>
    <style:style style:name="T205" style:parent-style-name="DefaultParagraphFont" style:family="text">
      <style:text-properties style:font-name="Times New Roman" fo:font-weight="bold" style:font-weight-asian="bold" fo:font-size="10pt" style:font-size-asian="10pt"/>
    </style:style>
    <style:style style:name="T206" style:parent-style-name="DefaultParagraphFont" style:family="text">
      <style:text-properties style:font-name="Times New Roman" fo:font-size="10pt" style:font-size-asian="10pt"/>
    </style:style>
    <style:style style:name="T207" style:parent-style-name="DefaultParagraphFont" style:family="text">
      <style:text-properties style:font-name="Times New Roman" fo:font-weight="bold" style:font-weight-asian="bold" fo:font-size="10pt" style:font-size-asian="10pt"/>
    </style:style>
    <style:style style:name="T208" style:parent-style-name="DefaultParagraphFont" style:family="text">
      <style:text-properties style:font-name="Times New Roman" fo:font-size="10pt" style:font-size-asian="10pt"/>
    </style:style>
    <style:style style:name="T209" style:parent-style-name="DefaultParagraphFont" style:family="text">
      <style:text-properties style:font-name="Times New Roman" fo:font-weight="bold" style:font-weight-asian="bold" fo:font-size="10pt" style:font-size-asian="10pt"/>
    </style:style>
    <style:style style:name="T210" style:parent-style-name="DefaultParagraphFont" style:family="text">
      <style:text-properties style:font-name="Times New Roman" fo:font-size="10pt" style:font-size-asian="10pt"/>
    </style:style>
    <style:style style:name="T211" style:parent-style-name="DefaultParagraphFont" style:family="text">
      <style:text-properties style:font-name="Times New Roman" fo:font-weight="bold" style:font-weight-asian="bold" fo:font-size="10pt" style:font-size-asian="10pt"/>
    </style:style>
    <style:style style:name="T212" style:parent-style-name="DefaultParagraphFont" style:family="text">
      <style:text-properties style:font-name="Times New Roman" fo:font-size="10pt" style:font-size-asian="10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widows="0" fo:orphans="0"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ize="10pt" style:font-size-asian="10pt"/>
    </style:style>
    <style:style style:name="P2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2" style:parent-style-name="Normal" style:family="paragraph">
      <style:paragraph-properties fo:widows="0" fo:orphans="0"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tyle="italic" style:font-style-asian="italic" fo:font-size="11pt" style:font-size-asian="11pt"/>
    </style:style>
    <style:style style:name="P242"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4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44" style:parent-style-name="Normal" style:family="paragraph">
      <style:paragraph-properties fo:widows="0" fo:orphans="0"/>
    </style:style>
    <style:style style:name="T245" style:parent-style-name="Pareigos" style:family="text">
      <style:text-properties style:font-name="Times New Roman" fo:font-size="11pt" style:font-size-asian="11pt"/>
    </style:style>
    <style:style style:name="T246" style:parent-style-name="Pareigos" style:family="text">
      <style:text-properties style:font-name="Times New Roman" fo:font-size="11pt" style:font-size-asian="11pt"/>
    </style:style>
    <style:style style:name="T247" style:parent-style-name="Pareigos" style:family="text">
      <style:text-properties style:font-name="Times New Roman" fo:font-size="11pt" style:font-size-asian="11pt"/>
    </style:style>
    <style:style style:name="T248" style:parent-style-name="Pareigos"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widows="0" fo:orphans="0" fo:line-height="100%" fo:text-indent="0in"/>
      <style:text-properties style:font-name="Times New Roman" fo:font-size="11pt" style:font-size-asian="11pt"/>
    </style:style>
    <style:style style:name="P251" style:parent-style-name="Normal" style:family="paragraph">
      <style:paragraph-properties fo:widows="0" fo:orphans="0" fo:text-align="center" fo:line-height="100%" fo:text-indent="0in"/>
      <style:text-properties style:font-name="Times New Roman" fo:font-size="11pt" style:font-size-asian="11pt"/>
    </style:style>
    <style:style style:name="P252" style:parent-style-name="Normal" style:family="paragraph">
      <style:paragraph-properties fo:widows="0" fo:orphans="0" fo:line-height="100%" fo:text-indent="0in"/>
      <style:text-properties style:font-name="Times New Roman" fo:font-size="10pt" style:font-size-asian="10pt"/>
    </style:style>
    <style:style style:name="P253" style:parent-style-name="Normal" style:family="paragraph">
      <style:paragraph-properties fo:line-height="100%" fo:text-indent="0in"/>
      <style:text-properties style:font-name="Times New Roman" fo:font-weight="bold" style:font-weight-asian="bold" fo:font-size="10pt" style:font-size-asian="10pt"/>
    </style:style>
    <style:style style:name="P254" style:parent-style-name="Normal" style:family="paragraph">
      <style:paragraph-properties fo:line-height="100%" fo:text-indent="0in"/>
      <style:text-properties style:font-name="Times New Roman" fo:font-size="10pt" style:font-size-asian="10pt"/>
    </style:style>
    <style:style style:name="P255" style:parent-style-name="Normal" style:family="paragraph">
      <style:paragraph-properties fo:line-height="100%" fo:text-indent="0in"/>
      <style:text-properties style:font-name="Times New Roman" fo:font-size="10pt" style:font-size-asian="10pt"/>
    </style:style>
    <style:style style:name="P256" style:parent-style-name="Normal" style:family="paragraph">
      <style:paragraph-properties fo:line-height="100%" fo:text-indent="0in"/>
      <style:text-properties style:font-name="Times New Roman" fo:font-size="10pt" style:font-size-asian="10pt"/>
    </style:style>
    <style:style style:name="P257" style:parent-style-name="Normal" style:family="paragraph">
      <style:paragraph-properties fo:line-height="100%" fo:text-indent="0in"/>
    </style:style>
    <style:style style:name="T258" style:parent-style-name="DefaultParagraphFont" style:family="text">
      <style:text-properties style:font-name="Times New Roman" fo:font-size="10pt" style:font-size-asian="10pt"/>
    </style:style>
    <style:style style:name="T259" style:parent-style-name="Hyperlink" style:family="text">
      <style:text-properties style:font-name="Times New Roman" fo:font-size="10pt" style:font-size-asian="10pt"/>
    </style:style>
    <style:style style:name="T260" style:parent-style-name="DefaultParagraphFont" style:family="text">
      <style:text-properties style:font-name="Times New Roman" fo:font-size="10pt" style:font-size-asian="10pt"/>
    </style:style>
    <style:style style:name="P261" style:parent-style-name="Normal" style:family="paragraph">
      <style:paragraph-properties fo:line-height="100%" fo:text-indent="0in"/>
      <style:text-properties style:font-name="Times New Roman" fo:font-size="10pt" style:font-size-asian="10pt"/>
    </style:style>
    <style:style style:name="P262" style:parent-style-name="Normal" style:family="paragraph">
      <style:paragraph-properties fo:line-height="100%" fo:text-indent="0in"/>
      <style:text-properties style:font-name="Times New Roman" fo:font-size="10pt" style:font-size-asian="10pt"/>
    </style:style>
    <style:style style:name="P263" style:parent-style-name="Normal" style:family="paragraph">
      <style:paragraph-properties fo:widows="0" fo:orphans="0" fo:line-height="100%" fo:text-indent="0in"/>
      <style:text-properties style:font-name="Times New Roman" fo:font-size="10pt" style:font-size-asian="10pt"/>
    </style:style>
    <style:style style:name="P264" style:parent-style-name="Normal" style:family="paragraph">
      <style:paragraph-properties fo:widows="0" fo:orphans="0" fo:line-height="100%" fo:text-indent="0in"/>
      <style:text-properties style:font-name="Times New Roman" fo:font-size="10pt" style:font-size-asian="10pt"/>
    </style:style>
    <style:style style:name="P265" style:parent-style-name="Normal" style:family="paragraph">
      <style:paragraph-properties fo:widows="0" fo:orphans="0" fo:line-height="100%" fo:text-indent="0in"/>
    </style:style>
    <style:style style:name="T266" style:parent-style-name="DefaultParagraphFont" style:family="text">
      <style:text-properties style:font-name="Times New Roman" fo:font-size="10pt" style:font-size-asian="10pt"/>
    </style:style>
    <style:style style:name="T267" style:parent-style-name="Hyperlink" style:family="text">
      <style:text-properties style:font-name="Times New Roman" fo:font-size="10pt" style:font-size-asian="10pt"/>
    </style:style>
    <style:style style:name="T268" style:parent-style-name="DefaultParagraphFont" style:family="text">
      <style:text-properties style:font-name="Times New Roman" fo:font-size="10pt" style:font-size-asian="10pt"/>
    </style:style>
    <style:style style:name="P269" style:parent-style-name="BodyText" style:family="paragraph">
      <style:text-properties fo:font-size="10pt" style:font-size-asian="10pt"/>
    </style:style>
    <style:style style:name="P270" style:parent-style-name="Normal" style:family="paragraph">
      <style:paragraph-properties fo:line-height="100%" fo:text-indent="0in"/>
      <style:text-properties style:font-name="Times New Roman" fo:font-size="10pt" style:font-size-asian="10pt"/>
    </style:style>
    <style:style style:name="P271" style:parent-style-name="Normal" style:family="paragraph">
      <style:paragraph-properties fo:widows="0" fo:orphans="0" fo:line-height="100%" fo:text-indent="0in"/>
      <style:text-properties style:font-name="Times New Roman" fo:font-size="10pt" style:font-size-asian="10pt"/>
    </style:style>
    <style:style style:name="P272" style:parent-style-name="Normal" style:family="paragraph">
      <style:paragraph-properties fo:widows="0" fo:orphans="0" fo:line-height="100%" fo:text-indent="0in"/>
      <style:text-properties style:font-name="Times New Roman" fo:font-size="10pt" style:font-size-asian="10pt"/>
    </style:style>
    <style:style style:name="P273" style:parent-style-name="Normal" style:family="paragraph">
      <style:paragraph-properties fo:widows="0" fo:orphans="0" fo:line-height="100%" fo:text-indent="0in"/>
    </style:style>
    <style:style style:name="T274" style:parent-style-name="DefaultParagraphFont" style:family="text">
      <style:text-properties style:font-name="Times New Roman" fo:font-size="10pt" style:font-size-asian="10pt"/>
    </style:style>
    <style:style style:name="T275" style:parent-style-name="Hyperlink" style:family="text">
      <style:text-properties style:font-name="Times New Roman" fo:font-size="10pt" style:font-size-asian="10pt"/>
    </style:style>
    <style:style style:name="T276" style:parent-style-name="Hyperlink" style:family="text">
      <style:text-properties style:font-name="Times New Roman" fo:font-size="10pt" style:font-size-asian="10pt"/>
    </style:style>
    <style:style style:name="T277" style:parent-style-name="DefaultParagraphFont" style:family="text">
      <style:text-properties style:font-name="Times New Roman" fo:font-size="10pt" style:font-size-asian="10pt"/>
    </style:style>
    <style:style style:name="P278" style:parent-style-name="Normal" style:family="paragraph">
      <style:paragraph-properties fo:widows="0" fo:orphans="0" fo:line-height="100%" fo:text-indent="0in"/>
      <style:text-properties style:font-name="Times New Roman"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style:style>
    <style:style style:name="T283" style:parent-style-name="DefaultParagraphFont" style:family="text">
      <style:text-properties style:font-name="Times New Roman"/>
    </style:style>
    <style:style style:name="T284" style:parent-style-name="Hyperlink" style:family="text">
      <style:text-properties style:font-name="Times New Roman"/>
    </style:style>
    <style:style style:name="T285" style:parent-style-name="DefaultParagraphFont" style:family="text">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Normal" style:family="paragraph">
      <style:paragraph-properties fo:widows="0" fo:orphans="0" fo:line-height="100%" fo:text-indent="0in"/>
      <style:text-properties style:font-name="Times New Roman" fo:font-size="10pt" style:font-size-asian="10pt"/>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style:style>
    <style:style style:name="P291" style:parent-style-name="PlainText" style:family="paragraph">
      <style:paragraph-properties fo:text-align="justify"/>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Normal" style:family="paragraph">
      <style:paragraph-properties fo:widows="0" fo:orphans="0" fo:line-height="100%" fo:text-indent="0in"/>
      <style:text-properties style:font-name="Times New Roman" fo:font-size="10pt" style:font-size-asian="10pt"/>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Normal" style:family="paragraph">
      <style:paragraph-properties fo:widows="0" fo:orphans="0" fo:line-height="100%" fo:text-indent="0in"/>
      <style:text-properties style:font-name="Times New Roman" fo:font-size="10pt" style:font-size-asian="10pt"/>
    </style:style>
    <style:style style:name="P307" style:parent-style-name="Normal" style:family="paragraph">
      <style:paragraph-properties fo:widows="0" fo:orphans="0" fo:line-height="100%" fo:text-indent="0in"/>
      <style:text-properties style:font-name="Times New Roman" fo:font-size="10pt" style:font-size-asian="10pt"/>
    </style:style>
    <style:style style:name="P308" style:parent-style-name="Normal" style:family="paragraph">
      <style:paragraph-properties fo:widows="0" fo:orphans="0" fo:line-height="100%" fo:text-indent="0in"/>
      <style:text-properties style:font-name="Times New Roman" fo:font-size="10pt" style:font-size-asian="10pt"/>
    </style:style>
    <style:style style:name="P30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style>
    <style:style style:name="T313" style:parent-style-name="DefaultParagraphFont" style:family="text">
      <style:text-properties style:font-name="Times New Roman" fo:font-size="10pt" style:font-size-asian="10pt"/>
    </style:style>
    <style:style style:name="T314" style:parent-style-name="Hyperlink" style:family="text">
      <style:text-properties style:font-name="Times New Roman" fo:font-size="10pt" style:font-size-asian="10pt"/>
    </style:style>
    <style:style style:name="T315" style:parent-style-name="Hyperlink"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P317" style:parent-style-name="Normal" style:family="paragraph">
      <style:paragraph-properties fo:widows="0" fo:orphans="0" fo:line-height="100%" fo:text-indent="0in"/>
      <style:text-properties style:font-name="Times New Roman" fo:font-size="10pt" style:font-size-asian="10pt"/>
    </style:style>
    <style:style style:name="P318" style:parent-style-name="Normal" style:family="paragraph">
      <style:paragraph-properties fo:widows="0" fo:orphans="0" fo:line-height="100%" fo:text-indent="0in"/>
      <style:text-properties style:font-name="Times New Roman" fo:font-size="10pt" style:font-size-asian="10pt"/>
    </style:style>
    <style:style style:name="P319" style:parent-style-name="Normal" style:family="paragraph">
      <style:paragraph-properties fo:widows="0" fo:orphans="0" fo:line-height="100%" fo:text-indent="0in"/>
      <style:text-properties style:font-name="Times New Roman" fo:font-size="10pt" style:font-size-asian="10pt"/>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text-properties style:font-name="Times New Roman"/>
    </style:style>
    <style:style style:name="P326" style:parent-style-name="PlainText" style:family="paragraph">
      <style:text-properties style:font-name="Times New Roman"/>
    </style:style>
    <style:style style:name="P327" style:parent-style-name="PlainText" style:family="paragraph">
      <style:text-properties style:font-name="Times New Roman"/>
    </style:style>
    <style:style style:name="P328" style:parent-style-name="PlainText" style:family="paragraph">
      <style:text-properties style:font-name="Times New Roman"/>
    </style:style>
    <style:style style:name="P329" style:parent-style-name="PlainText" style:family="paragraph">
      <style:text-properties style:font-name="Times New Roman"/>
    </style:style>
    <style:style style:name="P330" style:parent-style-name="PlainText" style:family="paragraph">
      <style:text-properties style:font-name="Times New Roman"/>
    </style:style>
    <style:style style:name="P33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 Ž</text:span><text:span text:style-name="T5">in., 1998, Nr. 90-24</text:span><text:span text:style-name="T6">82</text:span></text:p>
      <text:p text:style-name="P7"><text:span text:style-name="T8">Neoficialus įstatymo tekstas</text:span></text:p>
      <text:p text:style-name="P9"/>
      <text:p text:style-name="P10"/>
      <text:p text:style-name="P11"><text:span text:style-name="T12">LIETUVOS RESPUBLIKOS</text:span></text:p>
      <text:p text:style-name="P13"><text:span text:style-name="T14">AKCINIŲ BENDROVIŲ “BŪTINGĖS NAFTA”, “MAŽEIKIŲ NAFTA” IR “NAFTOTIEKIS” REORGANIZAVIMO</text:span><text:span text:style-name="T15"><text:s/></text:span></text:p>
      <text:p text:style-name="P16"><text:bookmark-start text:name="dok_tipas"/>ĮSTATYMAS<text:bookmark-end text:name="dok_tipas"/></text:p>
      <text:p text:style-name="P17"/>
      <text:p text:style-name="P18"><text:span text:style-name="T19">1998</text:span><text:span text:style-name="T20"><text:s/>m.<text:s/></text:span><text:span text:style-name="T21">rugsėjo</text:span><text:span text:style-name="T22"><text:s/></text:span><text:span text:style-name="T23">29</text:span><text:span text:style-name="T24"><text:s/>d. Nr.<text:s/></text:span><text:span text:style-name="T25">VIII-866</text:span><text:span text:style-name="T26"><text:line-break/>Vilnius</text:span></text:p>
      <text:p text:style-name="P27"/>
      <text:section text:name="Sect1" text:style-name="S1">
        <text:p text:style-name="P28"/>
        <text:p text:style-name="P29">1 straipsnis. Įstatymo paskirtis</text:p>
        <text:p text:style-name="P30">1. Šis įstatymas nustato akcinių bendrovių “Būtingės nafta”, “Mažeikių nafta” ir “Naftotiekis” reorganizavimo tvarką, investicijų į bendrovę, tęsiančią veiklą po reorganizavimo, sąlygas ir tvarką bei reikalavimus akcijų paketų savininkams.</text:p>
        <text:p text:style-name="P31">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nenustato kitaip.</text:p>
        <text:p text:style-name="P32"/>
        <text:p text:style-name="P33">2 straipsnis. Reorganizavimo tvarka</text:p>
        <text:p text:style-name="P34">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35">2. Kiekvienos reorganizuojamos bendrovės<text:s/>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36">3. Patvirtintas reorganizavimo projektas ir jį patvirtinusio visuotinio akcininkų<text:s/>susirinkimo protokolas turi būti perduodami įmonių rejestro tvarkytojui ne vėliau kaip per 5 darbo dienas nuo reorganizavimo projektą patvirtinusio susirinkimo dienos.</text:p>
        <text:p text:style-name="P37">4. Apie akcinių bendrovių “Būtingės nafta”, “Mažeikių nafta” ir “Naftotiekis” reorganizavimą viešai skelbiama du kartus su ne mažesniu kaip 14 dienų intervalu.</text:p>
        <text:p text:style-name="P38">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 pareikalavusiam kreditoriui. Jeigu reorganizuojamoms bendrovėms nepakanka finansinių ar materialinių išteklių papildomoms garantijoms suteikti, Vyriausybė privalo<text:s/>kreditoriams suteikti valstybės garantijas įstatymų nustatyta tvarka.</text:p>
        <text:p text:style-name="P39">6. Akcinių bendrovių “Būtingės nafta”, “Mažeikių nafta” ir “Naftotiekis” reorganizavimui netaikomi Akcinių bendrovių įstatymo 10 straipsnio 9, 10, 11, 13 ir 14 dalių reikalavimai.</text:p>
        <text:p text:style-name="P40">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text:s/>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text:s/><text:soft-page-break/>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41">8. Valstybės garantijos bankams dėl suteiktų paskolų akcinėms bendrovėms “Būtingės nafta”, “Mažeikių nafta” ir “Naftotiekis” galioja ir po reorganizavimo tęsiančios veiklą akcinės bendrovės “Mažeikių nafta” perimtiems įsipareigojimams.</text:p>
        <text:p text:style-name="P42"/>
        <text:p text:style-name="P43">3 straipsnis. Investavimo tvarka ir būdai</text:p>
        <text:p text:style-name="P44"><text:span text:style-name="T45">1. Vy</text:span><text:span text:style-name="T46">riausybės teikimu Seimo sprendimu pripažintam strateginiam investuotojui</text:span><text:span text:style-name="T47"><text:s/></text:span><text:span text:style-name="T48">bei jo teisių ir pareigų pagal atitinkamas sutartis perėmėjui – Seimo patvirtintam investuotojui</text:span><text:span text:style-name="T49"><text:s/></text:span><text:span text:style-name="T50">(toliau šiame Įstatyme</text:span><text:span text:style-name="T51"><text:s/></text:span><text:span text:style-name="T52">tiek strateginis investuotojas, tiek investuotojas</text:span><text:span text:style-name="T53"><text:s/></text:span><text:span text:style-name="T54">vadinami str</text:span><text:span text:style-name="T55">ateginiu investuotoju</text:span><text:span text:style-name="T56">)</text:span><text:span text:style-name="T57"><text:s/>suteikiama teisė:</text:span></text:p>
        <text:p text:style-name="P58"><text:span text:style-name="T59">1) didinant po reorganizavimo tęsiančios veiklą akcinės bendrovės „</text:span><text:a xlink:href="http://serveris/Litlex/#88z" office:target-frame-name="_top" xlink:show="replace"><text:span text:style-name="T60">Mažeikių</text:span></text:a><text:span text:style-name="T61"><text:s/></text:span><text:a xlink:href="http://serveris/Litlex/#89z" office:target-frame-name="_top" xlink:show="replace"><text:span text:style-name="T62">nafta</text:span></text:a><text:span text:style-name="T63">“ įstatinį kapitalą įsigyti naujai i</text:span><text:span text:style-name="T64">šleidžiamų akcijų, kurių bendra nominali vertė neviršija 33 procentų šios bendrovės įstatinio kapitalo;<text:s/></text:span></text:p>
        <text:p text:style-name="P65"><text:span text:style-name="T66">2) kai jis pareikalauja bet kuriuo metu per 5 metus po to, kai jis įsigis šio straipsnio 1 dalies 1 punkte nurodytų akcijų, didinant akcinės bendrovės<text:s/></text:span><text:span text:style-name="T67">„</text:span><text:a xlink:href="http://serveris/Litlex/#90z" office:target-frame-name="_top" xlink:show="replace"><text:span text:style-name="T68">Mažeikių</text:span></text:a><text:span text:style-name="T69"><text:s/></text:span><text:a xlink:href="http://serveris/Litlex/#91z" office:target-frame-name="_top" xlink:show="replace"><text:span text:style-name="T70">nafta</text:span></text:a><text:span text:style-name="T71">“ įstatinį kapitalą įsigyti naujai išleidžiamų akcijų, kurių bendra nominali vertė, skaičiuojant po tokio įstatinio kapitalo padidinimo, sudaro</text:span><text:span text:style-name="T72"><text:s/>ne daugiau kaip 15,4 procento tuo metu įregistruoto akcinės bendrovės „</text:span><text:a xlink:href="http://serveris/Litlex/#92z" office:target-frame-name="_top" xlink:show="replace"><text:span text:style-name="T73">Mažeikių</text:span></text:a><text:span text:style-name="T74"><text:s/></text:span><text:a xlink:href="http://serveris/Litlex/#93z" office:target-frame-name="_top" xlink:show="replace"><text:span text:style-name="T75">nafta</text:span></text:a><text:span text:style-name="T76">“ įstatinio kapitalo;</text:span></text:p>
        <text:p text:style-name="P77"><text:span text:style-name="T78">3) kai strateginis investuotojas įsigis šio straip</text:span><text:span text:style-name="T79">snio 1 dalies 2 punkte nurodytų akcijų, pirkti iš valstybės jai nuosavybės teise priklausančių akcijų, kurių bendra nominali vertė neviršija 16,5 procento tuo metu įregistruoto akcinės bendrovės „</text:span><text:a xlink:href="http://serveris/Litlex/#94z" office:target-frame-name="_top" xlink:show="replace"><text:span text:style-name="T80">Mažeikių</text:span></text:a><text:span text:style-name="T81"><text:s/></text:span><text:a xlink:href="http://serveris/Litlex/#95z" office:target-frame-name="_top" xlink:show="replace"><text:span text:style-name="T82">nafta</text:span></text:a><text:span text:style-name="T83">“ įstatinio kapitalo. Šias akcijas strateginis investuotojas gali pirkti dalimis Lietuvos Respublikos Vyriausybės nustatyta tvarka. Strateginis investuotojas šia teise gali naudotis pareikalavęs bet kuriu</text:span><text:span text:style-name="T84">o metu per 7 metus nuo šio straipsnio 1 dalies 1 punkte nurodytų akcijų įsigijimo. Lietuvos Respublikos Vyriausybė sutartyse su strateginiu investuotoju gali numatyti, kad dalis šiame punkte nurodytų akcijų perleidžiama akcinės bendrovės „</text:span><text:a xlink:href="http://serveris/Litlex/#96z" office:target-frame-name="_top" xlink:show="replace"><text:span text:style-name="T85">Mažeikių</text:span></text:a><text:span text:style-name="T86"><text:s/></text:span><text:a xlink:href="http://serveris/Litlex/#97z" office:target-frame-name="_top" xlink:show="replace"><text:span text:style-name="T87">nafta</text:span></text:a><text:span text:style-name="T88">“<text:s/></text:span><text:a xlink:href="http://serveris/Litlex/#98z" office:target-frame-name="_top" xlink:show="replace"><text:span text:style-name="T89">naftos</text:span></text:a><text:span text:style-name="T90"><text:s/>tiekėjams ir (arba) finansų institucijoms.</text:span></text:p>
        <text:p text:style-name="P91">2. Jeigu bet kuriuo metu iki tol, kol strateginis investuotojas įsigis akcijas pagal šio straipsnio 1 dalies 2 punktą, akcinės bendrovės „Mažeikių nafta“ įstatinis kapitalas bus padidintas papildomais įnašais išleidžiant naujas akcinės bendrovės „Mažeikių nafta“ akcijas, sudarančias nuo 10,09 procento iki 10,11 procento šios bendrovės įstatinio kapitalo (po šių akcijų išleidimo), kurias įsigis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Lietuvos Respublikos Vyriausybės ir strateginio investuotojo sudarytoje sutartyje nustatytais atvejais ir tvarka,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Jeigu akcinės bendrovės „Mažeikių nafta“ visuotinis akcininkų susirinkimas priima nutarimą sumažinti įstatinį kapitalą ir asmuo, kuris gali būti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iki priimant minėtą akcinės bendrovės „Mažeikių nafta“ visuotinio akcininkų susirinkimo nutarimą sumažinti įstatinį kapitalą yra išreiškęs ketinimą investuoti į akcinę bendrovę „Mažeikių nafta“ įsigydamas naujų išleidžiamų akcinės bendrovės „Mažeikių nafta“ akcijų, sudarančių nuo 10,09 procento iki 10,11 procento šios bendrovės įstatinio kapitalo (po įstatinio kapitalo sumažinimo ir šių akcijų išleidimo), o po to (tas pats asmuo) ketina nedelsdamas investuoti į akcinę<text:s/>bendrovę „Mažeikių nafta“ papildomai įsigydamas naujų išleidžiamų<text:s/><text:soft-page-break/>akcinės bendrovės „Mažeikių nafta“ akcijų, sudarančių nuo 18,62 procento iki 18,64 procento šios bendrovės įstatinio kapitalo (po šių akcijų išleidimo), visi akcinės bendrovės „Mažeikių nafta“ visuotinio akcininkų susirinkimo nutarimai dėl akcinės bendrovės „Mažeikių nafta“ įstatinio kapitalo sumažinimo ir (ar) šioje dalyje nurodytų dviejų įstatinio kapitalo padidinimų gali būti priimami tame pačiame akcinės bendrovės „Mažeikių nafta“ visuotiniame akcininkų susirinkime netaikant Akcinių bendrovių įstatymo 51 straipsnio 3 dalies ir 54 straipsnio 4 dalies reikalavimų. Šioje dalyje nurodytiems asmenims įsigyjant naujai išleidžiamų akcinės bendrovės „Mažeikių nafta“ akcijų, šios bendrovės įstatinis kapitalas didinamas netaikant Valstybės ir savivaldybių turto privatizavimo įstatymo. Akcinės bendrovės „Mažeikių nafta“ akcininkų struktūros, valdymo bei aprūpinimo energetiniais ištekliais klausimai sprendžiami netaikant Nacionalinio saugumo pagrindų įstatymo priedėlio „Nacionalinio saugumo pagrindai“ 1 dalies 4 skyriaus skirsnio „Ekonominė politika“ apribojimų.</text:p>
        <text:p text:style-name="BodyTextIndent">3. 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text:s/><text:line-break/>1 dalies<text:s/>3 punkte nurodytas valstybei nuosavybės teise priklausančias akcinės bendrovės akcijas, Valstybės ir savivaldybių turto privatizavimo įstatymo nuostatos bei Vertybinių popierių rinkos įstatymo reikalavimai pateikti privalomą oficialų pasiūlymą bei vertybinių popierių pirkimo–pardavimo sandorius sudaryti vertybinių popierių biržoje netaikomi. Išskyrus šio įstatymo 3 straipsnio 2 dalyje ir 4 straipsnio 2 dalyje numatytus atvejus, kitos valstybei nuosavybės teise priklausančios akcinės bendrovės „Mažeikių nafta“ akcijos bus privatizuojamos tik Valstybės ir savivaldybių turto privatizavimo įstatymo nustatyta tvarka.</text:p>
        <text:p text:style-name="P92"><text:span text:style-name="T93">*4. Po to, kai strateginis investuotojas įsigis akcijų pagal šio straipsnio 1 dalies 1 punktą, valstybės ir savivaldybių institucijos akcinei bendro</text:span><text:span text:style-name="T94">vei „Mažeikių nafta“ ir jos dukterinėms bendrovėms negalės kelti papildomų reikalavimų dėl akcinės bendrovės „Mažeikių nafta“ ar jos dukterinių bendrovių veiklos ar neveikimo ir kitų įvykių iki strateginiam investuotojui įsigyjant akcijų.</text:span><text:span text:style-name="T95"><text:s/></text:span><text:span text:style-name="T96">Lietuvos Respubli</text:span><text:span text:style-name="T97">kos Vyriausybė sutartyse su strateginiu investuotoju ir akcine bendrove „Mažeikių nafta“ turi teisę valstybės vardu prisiimti esminius turtinius įsipareigojimus strateginiam investuotojui ir (ar) akcinei bendrovei „Mažeikių nafta“, tarp jų ir įsipareigojim</text:span><text:span text:style-name="T98">us atlyginti nuostolius. Į šiuos nuostolius įeina ir atsiradę dėl to, kad Lietuvos Respublikos Vyriausybė negali įvykdyti savo sutartinių įsipareigojimų pasikeitus Lietuvos Respublikos įstatymams, ir dėl to, kad Lietuvos Respublikos Vyriausybės sudarytose<text:s/></text:span><text:span text:style-name="T99">sutartyse ir jų prieduose (įskaitant kartu su akcine bendrove „Mažeikių nafta“ pateiktus informacijos atskleidimo dokumentus) nurodyta informacija, pareiškimai ir (ar) patvirtinimai yra neteisingi ar netikslūs.</text:span></text:p>
        <text:p text:style-name="P100">5. Pranešimas apie pirmąjį akcinės bendrovės<text:s/>„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text:s/><text:line-break/>21 straipsnio 6 dalies ir 22 straipsnio 1 bei 3 dalių nuostatos.</text:p>
        <text:p text:style-name="BodyTextIndent">6. Strateginiam investuotojui įsigyjant akcijas pagal šio straipsnio nuostatas, taip pat akcinei bendrovei „Mažeikių<text:s/>nafta“ sudarant sutartis dėl kontrolės teisės įgijimo akcinėje bendrovėje „Klaipėdos nafta“, Konkurencijos įstatymo 3 skirsnio nuostatos netaikomos. Akcinei bendrovei „Mažeikių nafta“ netaikomos Akcinių bendrovių įstatymo 39 straipsnio 4 ir 5 dalių bei 54<text:s/>straipsnio<text:s/><text:line-break/>7 dalies nuostatos. Iki 2004 m. sausio 1 d. akcinė bendrovė „Mažeikių nafta“ turi teisę įsigyti savo akcijų, netaikant Akcinių bendrovių įstatymo 24 straipsnio 2 dalies 12 punkto bei 55 straipsnio<text:s/><text:line-break/>1 dalies antrojo sakinio ir 2, 3, 4 bei 9 dalių nuostatų.</text:p>
        <text:p text:style-name="P101">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BodyTextIndent">8. Pranešimas apie pirmąjį akcinės bendrovės „Mažeikių nafta“ akcininkų susirinkimą, vyksiantį po to, kai Lietuvos Respublikos Vyriausybės ir strateginio investuotojo sudarytoje sutartyje nurodyta finansų institucija ir (ar)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įsigis naujų išleidžiamų akcinės bendrovės<text:s/>„Mažeikių nafta“ akcijų, nurodytų šio straipsnio 2 dalyje, viešai skelbiamas ne vėliau kaip prieš 10 dienų iki susirinkimo dienos, o paskelbtas susirinkimo darbotvarkės projektas netikslinamas. Šiuo atveju netaikomos Akcinių bendrovių įstatymo 27 straipsnio 2 ir 3 dalių, 28 straipsnio 1 bei<text:s/><text:line-break/>4 dalių ir 30 straipsnio 2 ir 3 dalių nuostatos.</text:p>
        <text:p text:style-name="P102"/>
        <text:p text:style-name="P103">*Pastaba.<text:s/></text:p>
        <text:p text:style-name="P104"><text:span text:style-name="T105">Pripažinti, kad Lietuvos Respublikos akcinių bendrovių “Būtingės nafta”, “Mažeikių nafta” ir “Naftotiekis” reorganizavimo įstatymo<text:s/></text:span><text:span text:style-name="T106">3 straipsnio 4 dalies nuost</text:span><text:span text:style-name="T107">ata</text:span><text:span text:style-name="T108">, kad Lietuvos Respublikos Vyriausybė sutartyse su strateginiu investuotoju ir akcine bendrove “Mažeikių nafta” turi teisę valstybės vardu prisiimti esminius turtinius įsipareigojimus strateginiam investuotojui ir (ar) akcinei bendrovei “Mažeikių nafta”</text:span><text:span text:style-name="T109">,<text:s/></text:span><text:span text:style-name="T110">prieštarauja Lietuvos Respublikos Konstitucijos 5 straipsnio 1 daliai ir 128 straipsnio 1 daliai.</text:span></text:p>
        <text:p text:style-name="P111"><text:span text:style-name="T112">Pripažinti, kad Lietuvos Respublikos akcinių bendrovių “Būtingės nafta”, “Mažeikių nafta” ir “Naftotiekis” reorganizavimo įstatymo<text:s/></text:span><text:span text:style-name="T113">3 straipsnio 4 dalies nuo</text:span><text:span text:style-name="T114">stata</text:span><text:span text:style-name="T115">, kad Lietuvos Respublikos Vyriausybė sutartyse su strateginiu investuotoju ir akcine bendrove “Mažeikių nafta” turi teisę valstybės vardu prisiimti esminius turtinius įsipareigojimus strateginiam investuotojui ir (ar) akcinei bendrovei “Mažeikių naft</text:span><text:span text:style-name="T116">a”, tarp jų ir įsipareigojimus atlyginti nuostolius, ta apimtimi, kuria nustatyta Lietuvos Respublikos Vyriausybės teisė prisiimti įsipareigojimus atlyginti ir tuos nuostolius, kurie susidaro dėl strateginio investuotojo ir (ar) akcinės bendrovės “Mažeikių</text:span><text:span text:style-name="T117"><text:s/>nafta” kaltės,<text:s/></text:span><text:span text:style-name="T118">prieštarauja Lietuvos Respublikos Konstitucijos 46 straipsnio 3 daliai ir Lietuvos Respublikos Konstitucijoje įtvirtintam teisinės valstybės principui.</text:span></text:p>
        <text:p text:style-name="P119"><text:span text:style-name="T120">Pripažinti, kad Lietuvos Respublikos akcinių bendrovių “Būtingės nafta”, “Mažeikių nafta</text:span><text:span text:style-name="T121">” ir “Naftotiekis” reorganizavimo įstatymo<text:s/></text:span><text:span text:style-name="T122">3 straipsnio 4 dalies nuostata</text:span><text:span text:style-name="T123">, kad Lietuvos Respublikos Vyriausybė sutartyse su strateginiu investuotoju ir akcine bendrove “Mažeikių nafta” turi teisę valstybės vardu prisiimti esminius turtinius įsipareigojimus</text:span><text:span text:style-name="T124"><text:s/>strateginiam investuotojui ir (ar) akcinei bendrovei “Mažeikių nafta”, tarp jų ir įsipareigojimus atlyginti nuostolius, ta apimtimi, kuria nustatyta Lietuvos Respublikos Vyriausybės teisė valstybės vardu prisiimti įsipareigojimus atlyginti nuostolius ir t</text:span><text:span text:style-name="T125">uo atveju, kai jie susidaro priėmus įstatymus, kuriais įgyvendinamos Lietuvos Respublikos Konstitucijos normos ir (ar) saugomos Konstitucijoje įtvirtintos vertybės,<text:s/></text:span><text:span text:style-name="T126">prieštarauja Lietuvos Respublikos Konstitucijos 4 straipsniui ir Lietuvos Respublikos Konst</text:span><text:span text:style-name="T127">itucijoje įtvirtintam teisinės valstybės principui.</text:span></text:p>
        <text:p text:style-name="P128"><text:span text:style-name="T129">Tai nusako :</text:span><text:span text:style-name="T130"><text:s/></text:span></text:p>
        <text:p text:style-name="P131"><text:span text:style-name="T132">Lietuvos Respublikos Konstitucinis Teismas,<text:s/></text:span><text:a xlink:href="http://www3.lrs.lt/cgi-bin/preps2?Condition1=111323&amp;Condition2=" office:target-frame-name="_top" xlink:show="replace"><text:span text:style-name="T133">Nutarimas</text:span></text:a></text:p>
        <text:p text:style-name="P134">00.10.18, Žin., 2000, Nr.88-2724 (00.10.20)</text:p>
        <text:p text:style-name="P135"/>
        <text:p text:style-name="P136"><text:span text:style-name="T137">Pripažinti</text:span><text:span text:style-name="T138">, kad Lietuvos Respublikos akcinių bendrovių „Būtingės nafta“, „Mažeikių nafta“ ir „Naftotiekis“ reorganizavimo įstatymo<text:s/></text:span><text:span text:style-name="T139">3 straipsnio 4 dalies nuostata</text:span><text:span text:style-name="T140"><text:s/>„po to, kai strateginis investuotojas įsigis akcijų pagal šio straipsnio 1 dalies 1 punktą, valstybės ir</text:span><text:span text:style-name="T141"><text:s/>savivaldybių institucijos akcinei bendrovei „Mažeikių nafta“ ir jos dukterinėms bendrovėms negalės kelti papildomų reikalavimų dėl akcinės bendrovės „Mažeikių nafta“ ar jos dukterinių bendrovių veiklos ar neveikimo ir kitų įvykių iki strateginiam investuo</text:span><text:span text:style-name="T142">tojui įsigyjant akcijų“<text:s/></text:span><text:span text:style-name="T143">prieštarauja Lietuvos Respublikos Konstitucijos 46 straipsnio 3, 4 ir 5 dalims, konstituciniam teisinės valstybės principui.</text:span></text:p>
        <text:p text:style-name="P144"><text:span text:style-name="T145">Pripažinti, kad Lietuvos Respublikos akcinių bendrovių „Būtingės nafta“, „Mažeikių nafta“ ir „Naftotiekis“<text:s/></text:span><text:span text:style-name="T146">reorganizavimo įstatymo<text:s/></text:span><text:span text:style-name="T147">3 straipsnio 4 dalies nuostata</text:span><text:span text:style-name="T148"><text:s/>„po to, kai strateginis investuotojas įsigis akcijų pagal šio straipsnio 1 dalies 1 punktą, valstybės ir savivaldybių institucijos akcinei bendrovei „Mažeikių nafta“ ir jos dukterinėms bendrovėms negal</text:span><text:span text:style-name="T149">ės kelti papildomų reikalavimų dėl akcinės bendrovės „Mažeikių nafta“ ar jos dukterinių bendrovių veiklos ar neveikimo ir kitų įvykių iki strateginiam investuotojui įsigyjant akcijų“ ta apimtimi, kuria nustatyta, kad šioje nuostatoje nurodytų papildomų rei</text:span><text:span text:style-name="T150">kalavimų negalės kelti savivaldybių institucijos</text:span><text:span text:style-name="T151">, prieštarauja Lietuvos Respublikos Konstitucijos 120 straipsnio 2 daliai ir 122 straipsniui.</text:span></text:p>
        <text:p text:style-name="P152">Tai nusako:<text:s/></text:p>
        <text:p text:style-name="P153"><text:span text:style-name="T154">Lietuvos Respublikos Konstitucinis Teismas,<text:s/></text:span><text:a xlink:href="http://www3.lrs.lt/cgi-bin/preps2?Condition1=206957&amp;Condition2=" office:target-frame-name="_top" xlink:show="replace"><text:span text:style-name="Hyperlink">Nutarimas</text:span></text:a></text:p>
        <text:p text:style-name="P155">2003-03-17, Žin., 2003, Nr. 27-1098 (2003-03-19)</text:p>
        <text:p text:style-name="P156"/>
        <text:p text:style-name="P157">Straipsnio pakeitimai:</text:p>
        <text:p text:style-name="P158"><text:span text:style-name="T159">Nr.<text:s/></text:span><text:a xlink:href="http://www3.lrs.lt/cgi-bin/preps2?Condition1=81679&amp;Condition2=" office:target-frame-name="_top" xlink:show="replace"><text:span text:style-name="T160">VIII-1208</text:span></text:a><text:span text:style-name="T161">, 99.06.03, Žin., 1999, Nr.50-1606 (99.06.09)</text:span></text:p>
        <text:p text:style-name="P162"><text:span text:style-name="T163">Nr.<text:s/></text:span><text:a xlink:href="http://www3.lrs.lt/cgi-bin/preps2?Condition1=88069&amp;Condition2=" office:target-frame-name="_top" xlink:show="replace"><text:span text:style-name="T164">VIII-1343</text:span></text:a><text:span text:style-name="T165">, 99.10.05, Žin., 1999, Nr.86-2560 (99.10.15)</text:span></text:p>
        <text:p text:style-name="P166"><text:span text:style-name="T167">Lietuvos Respublikos Konstitucinis Teismas,<text:s/></text:span><text:a xlink:href="http://www3.lrs.lt/cgi-bin/preps2?Condition1=111323&amp;Condition2=" office:target-frame-name="_top" xlink:show="replace"><text:span text:style-name="T168">Nut</text:span><text:span text:style-name="T169">arimas</text:span></text:a></text:p>
        <text:p text:style-name="P170">00.10.18, Žin., 2000, Nr.88-2724 (00.10.20)</text:p>
        <text:p text:style-name="P171"><text:span text:style-name="T172">Nr.<text:s/></text:span><text:a xlink:href="http://www3.lrs.lt/cgi-bin/preps2?a=147141&amp;b=" office:target-frame-name="_top" xlink:show="replace"><text:span text:style-name="T173">IX-480</text:span></text:a><text:span text:style-name="T174">, 2001-08-02, Žin., 2001, Nr. 68-2469 (2001-08-04)</text:span></text:p>
        <text:p text:style-name="P175"><text:span text:style-name="T176">Nr.<text:s/></text:span><text:a xlink:href="http://www3.lrs.lt/cgi-bin/preps2?a=157353&amp;b=" office:target-frame-name="_top" xlink:show="replace"><text:span text:style-name="T177">IX-656</text:span></text:a><text:span text:style-name="T178">, 2001-</text:span><text:span text:style-name="T179">12-17, Žin., 2001, Nr. 112-4075 (2001-12-30), įsigalioja nuo 2002-04-01</text:span></text:p>
        <text:p text:style-name="P180"><text:span text:style-name="T181">Nr.<text:s/></text:span><text:a xlink:href="http://www3.lrs.lt/cgi-bin/preps2?a=168000&amp;b=" office:target-frame-name="_top" xlink:show="replace"><text:span text:style-name="T182">IX-923</text:span></text:a><text:span text:style-name="T183">, 2002-06-04, Žin., 2002, Nr. 56-2231 (2002-06-07)</text:span></text:p>
        <text:p text:style-name="P184"><text:span text:style-name="T185">Nr.<text:s/></text:span><text:a xlink:href="http://www3.lrs.lt/cgi-bin/preps2?a=183931&amp;b=" office:target-frame-name="_top" xlink:show="replace"><text:span text:style-name="T186">IX-1073</text:span></text:a><text:span text:style-name="T187">, 2002-09-12, Žin., 2002, Nr. 91-3892 (2002-09-18)</text:span></text:p>
        <text:p text:style-name="P188"><text:span text:style-name="T189">Lietuvos Respublikos Konstitucinis Teismas,<text:s/></text:span><text:a xlink:href="http://www3.lrs.lt/cgi-bin/preps2?Condition1=206957&amp;Condition2=" office:target-frame-name="_top" xlink:show="replace"><text:span text:style-name="Hyperlink">Nutarimas</text:span></text:a></text:p>
        <text:p text:style-name="P190">2003-03-17, Žin., 2003, Nr. 27-1098 (2003-03-19)</text:p>
        <text:p text:style-name="P191"/>
        <text:p text:style-name="P192">4 straipsnis. Reikalavimai akcijų paketų savininkams</text:p>
        <text:p text:style-name="P193">*1. Valstybė turi pirmumo teisę įsigyti kitų akcininkų, kuriems nuosavybės teise priklauso ne mažiau kaip 1 procentas po reorganizavimo tęsiančios veiklą akcinės bendrovės „Mažeikių nafta“ akcijų, parduodamas<text:s/>ar kitaip perleidžiamas šios bendrovės akcijas. Vyriausybė turi teisę nustatyti tokią pat pirmumo teisę ir strateginiam investuotojui. Laikotarpis, kurio metu valstybė turi teisę pirmumo teise įsigyti akcinės bendrovės „Mažeikių nafta“ akcijų iš strateginio investuotojo, ir tokios teisės įgyvendinimo tvarka nustatoma Vyriausybės ir strateginio investuotojo sutartyje. Sutartyje su Vyriausybe nustatyta tvarka strateginis investuotojas turi teisę perleisti jam nuosavybės teise priklausančias akcinės bendrovės<text:s/>„Mažeikių nafta“ akcijas įmonėms, kurių visos akcijos ir (ar) kapitalas nuosavybės teise (tiesiogiai ar netiesiogiai) priklauso strateginiam investuotojui.</text:p>
        <text:p text:style-name="BodyTextIndent">2. Vyriausybės ir strateginio investuotojo sutartyse, kurių šalimi taip pat gali būti asmuo, įsigysiantis akcinės bendrovės „Mažeikių nafta“ akcijų pagal šio įstatymo 3 straipsnio 2 dalį, gali būti nustatyta tokia tvarka, pagal kurią tokių sutarčių šalys ir (ar) jų teisių perėmėjai pagal įstatymus ir (ar) sutartis, įskaitant bet kurį ir visus paskesnius<text:s/>teisių perėmėjus, perleis joms nuosavybės teise priklausančias akcinės bendrovės „Mažeikių nafta“ akcijas ar jų įsigis, įsigis naujai išleidžiamų akcinės bendrovės „Mažeikių nafta“ akcijų arba įgyvendins pirmumo teisę įsigyti valstybei nuosavybės teise priklausančių akcinės bendrovės „Mažeikių nafta“ akcijų. Sudarant šias sutartis ir įgyvendinant jų nuostatas, Valstybės ir savivaldybių turto privatizavimo įstatymas bei Vertybinių popierių rinkos įstatymo 19 straipsnio nuostatos netaikomos.</text:p>
        <text:p text:style-name="BodyTextIndent"/>
        <text:p text:style-name="P194"><text:span text:style-name="T195">*Pastaba.<text:s/></text:span><text:span text:style-name="T196">Pripaž</text:span><text:span text:style-name="T197">inti, kad Lietuvos Respublikos akcinių bendrovių “Būtingės nafta”, “Mažeikių nafta” ir “Naftotiekis” reorganizavimo įstatymo<text:s/></text:span><text:span text:style-name="T198">**4 straipsnio 2 dalies nuostata</text:span><text:span text:style-name="T199">, kad valstybė, o Lietuvos Respublikos Vyriausybės sprendimu - ir strateginis investuotojas turi pi</text:span><text:span text:style-name="T200">rmumo teisę įsigyti kitų akcininkų, kuriems nuosavybės teise priklauso ne mažiau kaip 1 procentas po reorganizavimo tęsiančios veiklą akcinės bendrovės “Mažeikių nafta” akcijų, parduodamas ar kitaip perleidžiamas šios bendrovės akcijas, ta apimtimi, kuria<text:s/></text:span><text:span text:style-name="T201">ribojama akcininkų teisė kitaip perleisti akcijas,<text:s/></text:span><text:span text:style-name="T202">prieštarauja Lietuvos Respublikos Konstitucijos 23 straipsniui.</text:span></text:p>
        <text:p text:style-name="P203"/>
        <text:p text:style-name="P204"><text:span text:style-name="T205">**</text:span><text:span text:style-name="T206">Įstatymas Nr. IX-480</text:span><text:span text:style-name="T207"><text:s/></text:span><text:span text:style-name="T208">4 straipsnio 1 dalį pripažino netekusia galios, buvusias<text:s/></text:span><text:span text:style-name="T209">4 straipsnio 2</text:span><text:span text:style-name="T210"><text:s/>ir 3 dalis<text:s/></text:span><text:span text:style-name="T211">laiko atitinkamai 1</text:span><text:span text:style-name="T212"><text:s/>ir 2 dalimis.</text:span></text:p>
        <text:p text:style-name="P213">Straipsnio pakeitimai:</text:p>
        <text:p text:style-name="P214"><text:span text:style-name="T215">Nr.<text:s/></text:span><text:a xlink:href="http://www3.lrs.lt/cgi-bin/preps2?Condition1=88069&amp;Condition2=" office:target-frame-name="_top" xlink:show="replace"><text:span text:style-name="T216">VIII-1343</text:span></text:a><text:span text:style-name="T217">, 99.10.05, Žin., 1999, Nr.86-2560 (99.10.15)</text:span></text:p>
        <text:p text:style-name="P218"><text:span text:style-name="T219">Lietuvos Respublikos Konstitucinis Teismas,<text:s/></text:span><text:a xlink:href="http://www3.lrs.lt/cgi-bin/preps2?Condition1=111323&amp;Condition2=" office:target-frame-name="_top" xlink:show="replace"><text:span text:style-name="T220">Nutarimas</text:span></text:a></text:p>
        <text:p text:style-name="P221">00.10.18, Žin., 2000, Nr.88-2724 (00.10.20)</text:p>
        <text:p text:style-name="P222"><text:span text:style-name="T223">Nr.<text:s/></text:span><text:a xlink:href="http://www3.lrs.lt/cgi-bin/preps2?a=147141&amp;b=" office:target-frame-name="_top" xlink:show="replace"><text:span text:style-name="T224">IX-</text:span><text:bookmark-start text:name="_Hlt35832425"/><text:span text:style-name="T225">4</text:span><text:bookmark-start text:name="_Hlt35832536"/><text:bookmark-end text:name="_Hlt35832425"/><text:span text:style-name="T226">8</text:span><text:bookmark-end text:name="_Hlt35832536"/><text:span text:style-name="T227">0</text:span></text:a><text:span text:style-name="T228">, 2001-08-02, Žin., 2001, Nr. 68-2469 (2001-08-04)</text:span></text:p>
        <text:p text:style-name="P229"><text:span text:style-name="T230">Nr.<text:s/></text:span><text:a xlink:href="http://www3.lrs.lt/cgi-bin/preps2?a=168000&amp;b=" office:target-frame-name="_top" xlink:show="replace"><text:span text:style-name="T231">IX</text:span><text:bookmark-start text:name="_Hlt35832451"/><text:span text:style-name="T232">-</text:span><text:bookmark-end text:name="_Hlt35832451"/><text:span text:style-name="T233">923</text:span></text:a><text:span text:style-name="T234">, 2002-06-04, Žin., 2002, Nr. 56-2231 (2002-06-07)</text:span></text:p>
        <text:p text:style-name="P235"/>
        <text:p text:style-name="P236"/>
        <text:p text:style-name="P237">5 straipsnis. Baigiamosios nuostatos<text:s/></text:p>
        <text:p text:style-name="P238">Įsigaliojus šiam įstatymui, netenka galios Investicijų į akcines bendroves “Būtingės nafta”, “Mažeikių nafta” bei “Naftotiekis” ir reikalavimų akcijų paketų savininkams įstatymas (Žin., 1998, Nr.44-1200).</text:p>
        <text:p text:style-name="P239"/>
        <text:p text:style-name="P240"/>
        <text:p text:style-name="P241">Skelbiu šį Lietuvos Respublikos Seimo priimtą įstatymą.</text:p>
        <text:p text:style-name="P242"/>
        <text:p text:style-name="P243"/>
      </text:section>
      <text:section text:name="Sect2" text:style-name="S2">
        <text:p text:style-name="P244"><text:span text:style-name="T245">RESPUBLIKOS PREZIDENTAS</text:span><text:span text:style-name="T246"><text:tab/></text:span><text:span text:style-name="T247"><text:tab/></text:span><text:span text:style-name="T248"><text:tab/></text:span><text:span text:style-name="T249">VALDAS ADAMKUS</text:span></text:p>
        <text:p text:style-name="P250"/>
        <text:p text:style-name="P251">____________</text:p>
        <text:p text:style-name="P252"/>
        <text:p text:style-name="P253">PAKEITIMAI:</text:p>
        <text:p text:style-name="P254"/>
        <text:p text:style-name="P255">1.</text:p>
        <text:p text:style-name="P256">Lietuvos Respublikos Seimas,<text:s/>Įstatymas</text:p>
        <text:p text:style-name="P257"><text:span text:style-name="T258">Nr.<text:s/></text:span><text:a xlink:href="http://www3.lrs.lt/cgi-bin/preps2?Condition1=81679&amp;Condition2=" office:target-frame-name="_top" xlink:show="replace"><text:span text:style-name="T259">VIII-1208</text:span></text:a><text:span text:style-name="T260">, 99.06.03, Žin., 1999, Nr.50-1606 (99.06.09)</text:span></text:p>
        <text:p text:style-name="P261">LIETUVOS RESPUBLIKOS AKCINIŲ BENDROVIŲ „BŪTINGĖS NAFTA“, „MAŽEIKIŲ NAFTA“ IR „NAFTOTIEKIS“ REORGANIZAVIMO ĮSTATYMO 3 STRAIPSNIO PAKEITIMO IR PAPILDYMO ĮSTATYMAS</text:p>
        <text:p text:style-name="P262"/>
        <text:p text:style-name="P263">2.</text:p>
        <text:p text:style-name="P264">Lietuvos Respublikos Seimas, Įstatymas</text:p>
        <text:p text:style-name="P265"><text:span text:style-name="T266">Nr.<text:s/></text:span><text:a xlink:href="http://www3.lrs.lt/cgi-bin/preps2?Condition1=88069&amp;Condition2=" office:target-frame-name="_top" xlink:show="replace"><text:span text:style-name="T267">VIII-1343</text:span></text:a><text:span text:style-name="T268">, 99.10.05, Žin., 1999, Nr.86-2560 (99.10.15)</text:span></text:p>
        <text:p text:style-name="P269">LIETUVOS RESPUBLIKOS<text:s/>AKCINIŲ BENDROVIŲ „BŪTINGĖS NAFTA“, „MAŽEIKIŲ NAFTA“ IR „NAFTOTIEKIS“ REORGANIZAVIMO ĮSTATYMO 3, 4 STRAIPSNIŲ PAKEITIMO IR PAPILDYMO ĮSTATYMAS</text:p>
        <text:p text:style-name="P270"/>
        <text:p text:style-name="P271">3.</text:p>
        <text:p text:style-name="P272">Lietuvos Respublikos Seimas, Įstatymas</text:p>
        <text:p text:style-name="P273"><text:span text:style-name="T274">Nr.<text:s/></text:span><text:a xlink:href="http://www3.lrs.lt/cgi-bin/preps2?a=147141&amp;b=" office:target-frame-name="_top" xlink:show="replace"><text:span text:style-name="T275">IX-</text:span><text:span text:style-name="T276">480</text:span></text:a><text:span text:style-name="T277">, 2001-08-02, Žin., 2001, Nr. 68-2469 (2001-08-04)</text:span></text:p>
        <text:p text:style-name="P278">LIETUVOS RESPUBLIKOS AKCINIŲ BENDROVIŲ "BŪTINGĖS NAFTA", "MAŽEIKIŲ NAFTA" IR "NAFTOTIEKIS" REORGANIZAVIMO ĮSTATYMO 3 IR 4 STRAIPSNIŲ PAKEITIMO ĮSTATYMAS</text:p>
        <text:p text:style-name="P279"/>
        <text:p text:style-name="P280">4.</text:p>
        <text:p text:style-name="P281">Lietuvos Respublikos Seimas, Įstatymas</text:p>
        <text:p text:style-name="P282"><text:span text:style-name="T283">Nr.<text:s/></text:span><text:a xlink:href="http://www3.lrs.lt/cgi-bin/preps2?a=157353&amp;b=" office:target-frame-name="_top" xlink:show="replace"><text:span text:style-name="T284">IX-656</text:span></text:a><text:span text:style-name="T285">, 2001-12-17, Žin., 2001, Nr. 112-4075 (2001-12-30)</text:span></text:p>
        <text:p text:style-name="P286">AKCINIŲ BENDROVIŲ „BŪTINGĖS NAFTA“, „MAŽEIKIŲ NAFTA“ IR „NAFTOTIEKIS“ REORGANIZAVIMO ĮSTATYMO 3 STRAIPSNIO PAKEITIMO ĮSTATYMAS</text:p>
        <text:p text:style-name="P287">Įstatymas<text:s/>įsigalioja nuo 2002 m. balandžio 1 d.</text:p>
        <text:p text:style-name="P288"/>
        <text:p text:style-name="P289">5.</text:p>
        <text:p text:style-name="P290">Lietuvos Respublikos Seimas, Įstatymas</text:p>
        <text:p text:style-name="P291"><text:span text:style-name="T292">Nr.<text:s/></text:span><text:a xlink:href="http://www3.lrs.lt/cgi-bin/preps2?a=168000&amp;b=" office:target-frame-name="_top" xlink:show="replace"><text:span text:style-name="T293">IX-923</text:span></text:a><text:span text:style-name="T294">, 2002-06-04, Žin., 2002, Nr. 56-2231 (2002-06-07)</text:span></text:p>
        <text:p text:style-name="P295">AKCINIŲ BENDROVIŲ „BŪTINGĖS NAFTA“, „MAŽEIKIŲ NAFTA“ IR „NAFTOTIEKIS“ REORGANIZAVIMO ĮSTATYMO 3 IR 4 STRAIPSNIŲ PAKEITIMO IR PAPILDYMO ĮSTATYMAS</text:p>
        <text:p text:style-name="P296"/>
        <text:p text:style-name="P297">6.</text:p>
        <text:p text:style-name="P298">Lietuvos Respublikos Seimas, Įstatymas</text:p>
        <text:p text:style-name="P299"><text:span text:style-name="T300">Nr.<text:s/></text:span><text:a xlink:href="http://www3.lrs.lt/cgi-bin/preps2?a=183931&amp;b=" office:target-frame-name="_top" xlink:show="replace"><text:span text:style-name="T301">IX-1073</text:span></text:a><text:span text:style-name="T302">, 2002-09-12, Žin., 2002, Nr. 91-3892 (2002-</text:span><text:span text:style-name="T303">09-18)</text:span></text:p>
        <text:p text:style-name="P304">AKCINIŲ BENDROVIŲ „BŪTINGĖS NAFTA“, „MAŽEIKIŲ NAFTA“ IR „NAFTOTIEKIS“ REORGANIZAVIMO ĮSTATYMO 3 STRAIPSNIO PAKEITIMO ĮSTATYMAS</text:p>
        <text:p text:style-name="P305"/>
        <text:p text:style-name="P306">*** Pabaiga ***</text:p>
        <text:p text:style-name="P307"/>
        <text:p text:style-name="P308"/>
        <text:p text:style-name="P309">KONSTITUCINIO TEISMO NUTARIMAI:</text:p>
        <text:p text:style-name="P310"/>
        <text:p text:style-name="P311">1.</text:p>
        <text:p text:style-name="P312"><text:span text:style-name="T313">Lietuvos Respublikos Konstitucinis Teismas,<text:s/></text:span><text:a xlink:href="http://www3.lrs.lt/cgi-bin/preps2?Condition1=111323&amp;Condition2=" office:target-frame-name="_top" xlink:show="replace"><text:span text:style-name="T314">Nutarim</text:span><text:bookmark-start text:name="_Hlt507226341"/><text:span text:style-name="T315">a</text:span><text:bookmark-start text:name="_Hlt507226349"/><text:bookmark-end text:name="_Hlt507226341"/><text:span text:style-name="T316">s</text:span><text:bookmark-end text:name="_Hlt507226349"/></text:a></text:p>
        <text:p text:style-name="P317">00.10.18, Žin., 2000, Nr.88-2724 (00.10.20)</text:p>
        <text:p text:style-name="P318">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319"/>
        <text:p text:style-name="P320">2.</text:p>
        <text:p text:style-name="P321"><text:span text:style-name="T322">Lietuvos Respublikos Konstitucinis Teismas,<text:s/></text:span><text:a xlink:href="http://www3.lrs.lt/cgi-bin/preps2?Condition1=206957&amp;Condition2=" office:target-frame-name="_top" xlink:show="replace"><text:span text:style-name="Hyperlink">Nutarimas</text:span></text:a></text:p>
        <text:p text:style-name="P323">2003-03-17, Žin., 2003, Nr. 27-1098 (2003-03-19)</text:p>
        <text:p text:style-name="P324">DĖL LIETUVOS RESPUBLIKOS AKCINIŲ<text:s/>BENDROVIŲ „BŪTINGĖS NAFTA", „MAŽEIKIŲ NAFTA" IR „NAFTOTIEKIS" REORGANIZAVIMO ĮSTATYMO 3 STRAIPSNIO 4 DALIES ATITIKTIES LIETUVOS RESPUBLIKOS KONSTITUCIJAI</text:p>
        <text:p text:style-name="P325"/>
        <text:p text:style-name="P326">*** Pabaiga ***</text:p>
        <text:p text:style-name="P327"/>
        <text:p text:style-name="P328"/>
        <text:p text:style-name="P329">Redagavo: Aušrinė Trapinskienė (2003-03-19)</text:p>
        <text:p text:style-name="P330"><text:s text:c="18"/>autrap@lrs.lt</text:p>
        <text:p text:style-name="P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3" meta:paragraph-count="113" meta:word-count="3241" meta:character-count="27018" meta:row-count="385" meta:non-whitespace-character-count="23890"/>
  </office:meta>
</office:document-meta>
</file>