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Heading2" style:family="paragraph">
      <style:paragraph-properties fo:text-align="justify"/>
      <style:text-properties fo:font-weight="normal" style:font-weight-asian="normal" style:font-weight-complex="bold" fo:font-size="10pt" style:font-size-asian="10pt"/>
    </style:style>
    <style:style style:name="P6" style:parent-style-name="Heading1" style:family="paragraph">
      <style:paragraph-properties fo:margin-top="0.0833in"/>
      <style:text-properties style:font-name="Arial" fo:font-size="18pt" style:font-size-asian="18pt"/>
    </style:style>
    <style:style style:name="P7" style:parent-style-name="Normal" style:family="paragraph">
      <style:paragraph-properties fo:text-align="center"/>
      <style:text-properties style:font-name="Arial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Heading2" style:family="paragraph">
      <style:text-properties fo:font-size="11pt" style:font-size-asian="11pt"/>
    </style:style>
    <style:style style:name="P1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font-size="11pt" style:font-size-asian="11pt"/>
    </style:style>
    <style:style style:name="T16" style:parent-style-name="DefaultParagraphFont" style:family="text">
      <style:text-properties fo:color="#000000" fo:font-size="11pt" style:font-size-asian="11pt"/>
    </style:style>
    <style:style style:name="T17" style:parent-style-name="DefaultParagraphFont" style:family="text">
      <style:text-properties fo:color="#000000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3" style:parent-style-name="Normal" style:family="paragraph">
      <style:text-properties fo:text-transform="uppercase"/>
    </style:style>
    <style:style style:name="P44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45" style:parent-style-name="BodyTextIndent" style:family="paragraph">
      <style:paragraph-properties fo:text-align="start" fo:margin-top="0in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1" style:parent-style-name="Normal" style:family="paragraph">
      <style:text-properties fo:font-size="11pt" style:font-size-asian="11pt"/>
    </style:style>
    <style:style style:name="TableColumn53" style:family="table-column">
      <style:table-column-properties style:column-width="0.8541in" style:use-optimal-column-width="false"/>
    </style:style>
    <style:style style:name="TableColumn54" style:family="table-column">
      <style:table-column-properties style:column-width="4.8229in" style:use-optimal-column-width="false"/>
    </style:style>
    <style:style style:name="TableColumn55" style:family="table-column">
      <style:table-column-properties style:column-width="1in" style:use-optimal-column-width="false"/>
    </style:style>
    <style:style style:name="Table52" style:family="table">
      <style:table-properties style:width="6.677in" fo:margin-left="0.0645in" table:align="left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min-row-height="0.4375in" style:use-optimal-row-height="false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Row77" style:family="table-row">
      <style:table-row-properties style:min-row-height="0.437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6562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Row98" style:family="table-row">
      <style:table-row-properties style:min-row-height="0.437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min-row-height="0.437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656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437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P169" style:parent-style-name="PlainText" style:family="paragraph">
      <style:text-properties style:font-name="Times New Roman" style:font-name-asian="MS Mincho"/>
    </style:style>
    <style:style style:name="P1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style:font-name-complex="Times New Roman"/>
    </style:style>
    <style:style style:name="T176" style:parent-style-name="Hyperlink" style:family="text">
      <style:text-properties style:font-name="Times New Roman" style:font-name-asian="MS Mincho" style:font-name-complex="Times New Roman"/>
    </style:style>
    <style:style style:name="T177" style:parent-style-name="DefaultParagraphFont" style:family="text">
      <style:text-properties style:font-name="Times New Roman" style:font-name-asian="MS Mincho" style:font-name-complex="Times New Roman"/>
    </style:style>
    <style:style style:name="T178" style:parent-style-name="DefaultParagraphFont" style:family="text">
      <style:text-properties style:font-name="Times New Roman" style:font-name-asian="MS Mincho" style:font-name-complex="Times New Roman"/>
    </style:style>
    <style:style style:name="P1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2" style:parent-style-name="PlainText" style:family="paragraph">
      <style:text-properties style:font-name="Times New Roman" style:font-name-asian="MS Mincho"/>
    </style:style>
    <style:style style:name="P183" style:parent-style-name="PlainText" style:family="paragraph">
      <style:text-properties style:font-name="Times New Roman" style:font-name-asian="MS Mincho" style:font-name-complex="Times New Roman"/>
    </style:style>
    <style:style style:name="T184" style:parent-style-name="DefaultParagraphFont" style:family="text">
      <style:text-properties style:font-name="Times New Roman" style:font-name-asian="MS Mincho" style:font-name-complex="Times New Roman"/>
    </style:style>
    <style:style style:name="T185" style:parent-style-name="Hyperlink" style:family="text">
      <style:text-properties style:font-name="Times New Roman" style:font-name-asian="MS Mincho" style:font-name-complex="Times New Roman"/>
    </style:style>
    <style:style style:name="T186" style:parent-style-name="DefaultParagraphFont" style:family="text">
      <style:text-properties style:font-name="Times New Roman" style:font-name-asian="MS Mincho" style:font-name-complex="Times New Roman"/>
    </style:style>
    <style:style style:name="P187" style:parent-style-name="PlainText" style:family="paragraph">
      <style:text-properties style:font-name="Times New Roman" style:font-name-asian="MS Mincho" style:font-name-complex="Times New Roman"/>
    </style:style>
    <style:style style:name="P188" style:parent-style-name="PlainText" style:family="paragraph">
      <style:text-properties style:font-name="Times New Roman" style:font-name-asian="MS Mincho" style:font-name-complex="Times New Roman"/>
    </style:style>
    <style:style style:name="P189" style:parent-style-name="PlainText" style:family="paragraph">
      <style:text-properties style:font-name="Times New Roman" style:font-name-asian="MS Mincho" style:font-name-complex="Times New Roman"/>
    </style:style>
    <style:style style:name="P190" style:parent-style-name="PlainText" style:family="paragraph">
      <style:text-properties style:font-name="Times New Roman" style:font-name-asian="MS Mincho" style:font-name-complex="Times New Roman"/>
    </style:style>
    <style:style style:name="P191" style:parent-style-name="PlainText" style:family="paragraph">
      <style:text-properties style:font-name="Times New Roman" style:font-name-asian="MS Mincho" style:font-name-complex="Times New Roman"/>
    </style:style>
    <style:style style:name="P192" style:parent-style-name="PlainText" style:family="paragraph">
      <style:text-properties style:font-name="Times New Roman" style:font-name-asian="MS Mincho" style:font-name-complex="Times New Roman"/>
    </style:style>
    <style:style style:name="P193" style:parent-style-name="PlainText" style:family="paragraph">
      <style:paragraph-properties fo:text-indent="0.5in"/>
    </style:style>
    <style:style style:name="T194" style:parent-style-name="Hyperlink" style:family="text">
      <style:text-properties style:font-name="Times New Roman" style:font-name-asian="MS Mincho" style:font-name-complex="Times New Roman"/>
    </style:style>
    <style:style style:name="P195" style:parent-style-name="PlainText" style:family="paragraph">
      <style:paragraph-properties fo:text-indent="0.5in"/>
      <style:text-properties style:font-name="Times New Roman" style:font-name-asian="MS Mincho" style:font-name-complex="Times New Roman"/>
    </style:style>
    <style:style style:name="P196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6, Nr. 24-795</text:span></text:h>
      <text:p text:style-name="P4">Neoficialus nutarimo tekstas</text:p>
      <text:h text:style-name="P5" text:outline-level="2"/>
      <text:h text:style-name="P6" text:outline-level="1">Lietuvos Respublikos Vyriausybė</text:h>
      <text:p text:style-name="P7"/>
      <text:p text:style-name="P8">nutarimas</text:p>
      <text:h text:style-name="Heading2" text:outline-level="2"/>
      <text:h text:style-name="P9" text:outline-level="2">DĖL SPECIALIOSIOS KAIMO RĖMIMO PROGRAMOS 2006 METŲ IŠLAIDŲ SĄMATOS PAGAL PRIEMONES PATVIRTINIMO</text:h>
      <text:p text:style-name="P10"/>
      <text:p text:style-name="P11">2006 m. vasario 22 d. Nr. 173</text:p>
      <text:p text:style-name="P12">Vilnius</text:p>
      <text:p text:style-name="P13"/>
      <text:p text:style-name="P14"><text:span text:style-name="T15">Į</text:span><text:span text:style-name="T16">gyvendindama Lietuvos Respublikos Vyriausybės 2006 m. sausio 31 d. nutarimą Nr. 107 „Dėl 2006 metų Lietuvos Respublikos valstybės biudžeto patvirtintų asignavimų paskirstymo pagal programas“ (Žin., 2006, Nr. 14-490) ir Lietuvos Respublikos valstybės biudže</text:span><text:span text:style-name="T17">to ir savivaldybių biudžetų sudarymo ir vykdymo taisyklių, patvirtintų Lietuvos Respublikos Vyriausybės 2001 m. gegužės 14 d. nutarimu Nr. 543 (Žin., 2001, Nr. 42-1455; 2004, Nr. 96-3531; 2005, Nr. 78-2840), 30 punktą,</text:span><text:span text:style-name="T18"><text:s/>Lietuvos Respublikos Vyriausybė</text:span><text:span text:style-name="T19"><text:s/>nutar</text:span><text:span text:style-name="T20">ia</text:span><text:span text:style-name="T21">:</text:span></text:p>
      <text:p text:style-name="P22"><text:span text:style-name="T23">Patvirtinti</text:span><text:span text:style-name="T24"><text:s/>Specialiosios kaimo rėmimo programos 2006 metų išlaidų sąmatą pagal priemones (pridedama).</text:span></text:p>
      <text:p text:style-name="P25"/>
      <text:p text:style-name="P26"/>
      <text:p text:style-name="P27"/>
      <text:p text:style-name="P28">Ministras Pirmininkas<text:tab/>Algirdas Brazauskas</text:p>
      <text:p text:style-name="P29"/>
      <text:p text:style-name="P30">Žemės ūkio ministrė<text:tab/>Kazimira Danutė Prunskienė</text:p>
      <text:p text:style-name="P31">_______________</text:p>
      <text:p text:style-name="Normal"><text:span text:style-name="T32">N</text:span><text:span text:style-name="T33">auja nutarimo priedo redakcija nuo 2006</text:span><text:span text:style-name="T34"><text:s/>m. birželio 23 d.:</text:span></text:p>
      <text:p text:style-name="P35"><text:span text:style-name="T36">Nr.<text:s/></text:span><text:a xlink:href="http://www3.lrs.lt/cgi-bin/preps2?a=278468&amp;b=" office:target-frame-name="_top" xlink:show="replace"><text:span text:style-name="T37">594</text:span></text:a><text:span text:style-name="T38">, 2006-06-19, Žin., 2006, Nr. 70-2568 (2006-06-22)</text:span></text:p>
      <text:p text:style-name="PlainText"><text:span text:style-name="T39">Nr.<text:s/></text:span><text:a xlink:href="http://www3.lrs.lt/cgi-bin/preps2?a=282810&amp;b=" office:target-frame-name="_top" xlink:show="replace"><text:span text:style-name="T40">915</text:span></text:a><text:span text:style-name="T41">, 2006-09-19, Žin., 2006, Nr. 100-3880 (2006-</text:span><text:span text:style-name="T42">09-21)</text:span></text:p>
      <text:p text:style-name="P43"/>
      <text:p text:style-name="P44">Patvirtinta</text:p>
      <text:p text:style-name="P45">Lietuvos Respublikos Vyriausybės<text:line-break/>2006 m. vasario 22 d. nutarimu Nr. 173<text:s/><text:line-break/>(Lietuvos Respublikos Vyriausybės<text:s/><text:line-break/>2006 m. rugsėjo 19 d. nutarimo Nr. 915<text:line-break/>redakcija)</text:p>
      <text:p text:style-name="P46"/>
      <text:p text:style-name="P47"><text:span text:style-name="T48">SPECIALIOSIOS KAIMO RĖMIMO PROGRAMOS 2006 METŲ IŠLAIDŲ</text:span><text:span text:style-name="T49"><text:line-break/><text:s/>SĄMATA PAGAL PRIEMONE</text:span><text:span text:style-name="T50">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iemonės numeris</text:p>
          </table:table-cell>
          <table:table-cell table:style-name="TableCell59">
            <text:p text:style-name="P60">Lėšų paskirtis</text:p>
          </table:table-cell>
          <table:table-cell table:style-name="TableCell61">
            <text:p text:style-name="P62">Suma,<text:line-break/>tūkst. litų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I. SPECIALIOSIOS KAIMO RĖMIMO PROGRAMOS 2006 METŲ FINANSAVIMO ŠALTINIAI</text:p>
          </table:table-cell>
          <table:table-cell table:style-name="TableCell68">
            <text:p text:style-name="P69">319405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Lietuvos Respublikos valstybės biudžeto lėšos</text:p>
          </table:table-cell>
          <table:table-cell table:style-name="TableCell75">
            <text:p text:style-name="P76">315759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iš jų ministerijos pajamos Specialiosios kaimo rėmimo programos išlaidoms finansuoti</text:p>
          </table:table-cell>
          <table:table-cell table:style-name="TableCell82">
            <text:p text:style-name="P83">4000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Lietuvos Respublikos Vyriausybės rezervo lėšos</text:p>
          </table:table-cell>
          <table:table-cell table:style-name="TableCell89">
            <text:p text:style-name="P90">10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Specialiajai ministerijos pajamomis finansuojamų Kaimo rėmimo programos išlaidų programai 2005 metais finansuoti nepanaudotos įmokos į Lietuvos Respublikos valstybės biudžetą</text:p>
          </table:table-cell>
          <table:table-cell table:style-name="TableCell96">
            <text:p text:style-name="P97">3546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II. SPECIALIOSIOS KAIMO RĖMIMO PROGRAMOS  <text:s text:c="5"/>2006 METŲ IŠLAIDOS PAGAL PRIEMONES</text:p>
          </table:table-cell>
          <table:table-cell table:style-name="TableCell103">
            <text:p text:style-name="P104">319405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Ankstesniais metais neapmokėtoms išlaidoms dengti ir tęstinėms priemonėms finansuoti</text:p>
          </table:table-cell>
          <table:table-cell table:style-name="TableCell110">
            <text:p text:style-name="P111">2378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Valstybės pagalbos priemonėms finansuoti</text:p>
          </table:table-cell>
          <table:table-cell table:style-name="TableCell117">
            <text:p text:style-name="P118">99609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Administravimo ir kontrolės priemonėms finansuoti</text:p>
          </table:table-cell>
          <table:table-cell table:style-name="TableCell124">
            <text:p text:style-name="P125">23169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Papildomoms nacionalinėms tiesioginėms išmokoms</text:p>
          </table:table-cell>
          <table:table-cell table:style-name="TableCell131">
            <text:p text:style-name="P132">178858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Žemės ūkio rinkos reguliavimo priemonėms įgyvendinti</text:p>
          </table:table-cell>
          <table:table-cell table:style-name="TableCell138">
            <text:p text:style-name="P139">9980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PVM išlaidoms, patirtoms įgyvendinant Kaimo plėtros 2004–2006 metų plano priemones ,,Techninė parama“ ir ,,Žemės ūkio paskirties žemės apželdinimas mišku“, kompensuoti</text:p>
          </table:table-cell>
          <table:table-cell table:style-name="TableCell145">
            <text:p text:style-name="P146">1835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Europos Bendrijos finansinės paramos Lietuvos žuvininkystei lėšų naudojimo programai įgyvendinti</text:p>
          </table:table-cell>
          <table:table-cell table:style-name="TableCell152">
            <text:p text:style-name="P153">326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Kaimo bendruomeninėms organizacijoms ir jų projektams remti</text:p>
          </table:table-cell>
          <table:table-cell table:style-name="TableCell159">
            <text:p text:style-name="P160">3000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Pasaulio aplinkos fondo mažųjų projektų programai bendrai finansuoti</text:p>
          </table:table-cell>
          <table:table-cell table:style-name="TableCell166">
            <text:p text:style-name="P167">250</text:p>
          </table:table-cell>
        </table:table-row>
      </table:table>
      <text:p text:style-name="P168">––––––––––––––––</text:p>
      <text:p text:style-name="P169"/>
      <text:p text:style-name="P170">Pakeitimai:</text:p>
      <text:p text:style-name="P171"/>
      <text:p text:style-name="P172">1.</text:p>
      <text:p text:style-name="P173">Lietuvos Respublikos Vyriausybė, Nutarimas</text:p>
      <text:p text:style-name="P174"><text:span text:style-name="T175">Nr.<text:s/></text:span><text:a xlink:href="http://www3.lrs.lt/cgi-bin/preps2?a=278468&amp;b=" office:target-frame-name="_top" xlink:show="replace"><text:span text:style-name="T176">594</text:span></text:a><text:span text:style-name="T177">, 2006-06-19,<text:s/></text:span><text:span text:style-name="T178">Žin., 2006, Nr. 70-2568 (2006-06-22)</text:span></text:p>
      <text:p text:style-name="P179">DĖL LIETUVOS RESPUBLIKOS VYRIAUSYBĖS 2006 M. VASARIO 22 D. NUTARIMO NR. 173 "DĖL SPECIALIOSIOS KAIMO RĖMIMO PROGRAMOS 2006 METŲ IŠLAIDŲ SĄMATOS PAGAL PRIEMONES PATVIRTINIMO" PAKEITIMO</text:p>
      <text:p text:style-name="P180">Nauja nutarimo priedo redakcija nuo<text:s/>2006-06-23</text:p>
      <text:p text:style-name="P181"/>
      <text:p text:style-name="P182">2.</text:p>
      <text:p text:style-name="P183">Lietuvos Respublikos Vyriausybė, Nutarimas</text:p>
      <text:p text:style-name="PlainText"><text:span text:style-name="T184">Nr.<text:s/></text:span><text:a xlink:href="http://www3.lrs.lt/cgi-bin/preps2?a=282810&amp;b=" office:target-frame-name="_top" xlink:show="replace"><text:span text:style-name="T185">915</text:span></text:a><text:span text:style-name="T186">, 2006-09-19, Žin., 2006, Nr. 100-3880 (2006-09-21)</text:span></text:p>
      <text:p text:style-name="P187">DĖL LIETUVOS RESPUBLIKOS VYRIAUSYBĖS 2006 M. VASARIO 22 D. NUTARIMO NR. 173<text:s/>"DĖL SPECIALIOSIOS KAIMO RĖMIMO PROGRAMOS 2006 METŲ IŠLAIDŲ SĄMATOS PAGAL PRIEMONES PATVIRTINIMO" PAKEITIMO</text:p>
      <text:p text:style-name="P188"/>
      <text:p text:style-name="P189">*** Pabaiga ***</text:p>
      <text:p text:style-name="P190"/>
      <text:p text:style-name="P191"/>
      <text:p text:style-name="P192">Redagavo: Angonita Rupšytė (2006-09-22)</text:p>
      <text:p text:style-name="P193"><text:a xlink:href="mailto:anrups@lrs.lt" office:target-frame-name="_top" xlink:show="replace"><text:span text:style-name="T194">anrups@lrs.lt</text:span></text:a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size-complex="12pt" fo:language="en" fo:country="GB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2:35:00Z</meta:creation-date>
    <dc:date>2015-02-15T02:35:00Z</dc:date>
    <meta:print-date>2006-02-22T14:29:00Z</meta:print-date>
    <meta:template xlink:href="Normal" xlink:type="simple"/>
    <meta:editing-cycles>2</meta:editing-cycles>
    <meta:editing-duration>PT0S</meta:editing-duration>
    <meta:document-statistic meta:page-count="1" meta:paragraph-count="380" meta:word-count="641" meta:character-count="3426" meta:row-count="791" meta:non-whitespace-character-count="3165"/>
  </office:meta>
</office:document-meta>
</file>