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13 iki 2011-11-26</text:span></text:p>
      <text:p text:style-name="P3"/>
      <text:p text:style-name="P4"><text:span text:style-name="T5">Įsakymas paskelbtas: Žin. 2010, Nr.<text:s/></text:span><text:a xlink:href="https://www.e-tar.lt/portal/legalAct.html?documentId=TAR.4E579BC34FDB" office:target-frame-name="_top" xlink:show="replace"><text:span text:style-name="T6">5-197</text:span></text:a><text:span text:style-name="T7">, i. k. 110301MISAK0000D1-5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sausio 6 d. Nr. D1-5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rtin</text:span><text:span text:style-name="T21">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atvi</text:span><text:span text:style-name="T24">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008,<text:s/></text:span><text:span text:style-name="T29">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09 m. spalio 20 d. projektų tinkamumo finansuoti vertinimo ataskaitą Nr. 3, 2009 m. spal</text:span><text:span text:style-name="T32">io 30 d. projektų tinkamumo finansuoti vertinimo ataskaitą Nr. 4 ir 2009 m. lapkričio 18 d. projektų tinkamumo finansuoti vertinimo ataskaitą Nr. 5,</text:span></text:p>
      <text:p text:style-name="P33"><text:span text:style-name="T34">s k i r i u 7 002 094,90 Lt (septyni milijonai du tūkstančiai devyniasdešimt keturi litai, devyniasdešimt</text:span><text:span text:style-name="T35"><text:s/>centų) finansavimą iš Europos Sąjungos fondų aplinkosaugai administravimo programos (programos kodas 01 101) šiems pagal Sanglaudos skatinimo veiksmų programos 1 prioriteto „Vietinė ir urbanistinė plėtra, kultūros paveldo ir gamtos išsaugojimas bei pritai</text:span><text:span text:style-name="T36">kymas turizmo plėtrai“ priemonę „Vandens telkinių būklės gerinimas“ regionų projektų planavimo būdu pateiktiems projektams:</text:span></text:p>
      <text:p text:style-name="P37">Pastraipos pakeitimai:</text:p>
      <text:p text:style-name="P38"><text:span text:style-name="T39">Nr.<text:s/></text:span><text:a xlink:href="https://www.e-tar.lt/portal/legalAct.html?documentId=TAR.44C28042E445" office:target-frame-name="_top" xlink:show="replace"><text:span text:style-name="T40">D1-122</text:span></text:a><text:span text:style-name="T41">, 2011-02-09, Žin</text:span><text:span text:style-name="T42">., 2011, Nr. 18-886 (2011-02-12), i. k. 111301MISAK00D1-122</text:span></text:p>
      <text:p text:style-name="P43"><text:span text:style-name="T44">Nr.<text:s/></text:span><text:a xlink:href="https://www.e-tar.lt/portal/legalAct.html?documentId=TAR.10F984DDB345" office:target-frame-name="_top" xlink:show="replace"><text:span text:style-name="T45">D1-545</text:span></text:a><text:span text:style-name="T46">, 2011-07-05, Žin., 2011, Nr. 84-4113 (2011-07-12), i. k. 111301MISAK00D1-545</text:span></text:p>
      <text:p text:style-name="Normal"/>
      <text:p text:style-name="P47"><text:span text:style-name="T48">1</text:span><text:span text:style-name="T49">. Šilutės rajono sav</text:span><text:span text:style-name="T50">ivaldybės administracijos projektui „Šyšos upės vagos ir senvagės valymo darbai Šilutės mieste“ (paraiškos kodas Nr. VP3-1.4-AM-04-R-31-001) iki 1 118 370 Lt (vienas milijonas šimtas aštuoniolika tūkstančių trys šimtai septyniasdešimt litų);</text:span></text:p>
      <text:p text:style-name="P51"><text:span text:style-name="T52">2</text:span><text:span text:style-name="T53">. Vilkavi</text:span><text:span text:style-name="T54">škio rajono savivaldybės administracijos projektui „Šeimenos ir Vilkaujos upių vagų Vilkaviškio mieste valymas“ (paraiškos kodas Nr. VP3-1.4-AM-04-R-41-001) iki 1 275 000 Lt (vienas milijonas du šimtai septyniasdešimt penki tūkstančiai litų);</text:span></text:p>
      <text:p text:style-name="P55"><text:span text:style-name="T56">3</text:span><text:span text:style-name="T57">. Kalvar</text:span><text:span text:style-name="T58">ijos savivaldybės administracijos projektui „Šešupės upės būklės gerinimas Kalvarijos miesto ribose“ (paraiškos kodas Nr. VP3-1.4-AM-04-R-41-002) iki 966 040 Lt (devyni šimtai šešiasdešimt šeši tūkstančiai keturiasdešimt litų);</text:span></text:p>
      <text:p text:style-name="P59"><text:span text:style-name="T60">4</text:span><text:span text:style-name="T61">. Alytaus miesto saviva</text:span><text:span text:style-name="T62">ldybės administracijos projektui „Didžiosios Dailidės, užterštos sunkiaisiais metalais, išvalymas ir sutvarkymas (III etapas) Santrumpa: Didžiosios Dailidės išvalymas“ (paraiškos kodas Nr. VP3-1.4-AM-04-R-11-001) iki 1 124 966,79 Lt (vienas milijonas šimta</text:span><text:span text:style-name="T63">s dvidešimt keturi tūkstančiai devyni šimtai šešiasdešimt šeši litai, septyniasdešimt devyni centai);</text:span></text:p>
      <text:p text:style-name="P64">Punkto pakeitimai:</text:p>
      <text:p text:style-name="P65"><text:span text:style-name="T66">Nr.<text:s/></text:span><text:a xlink:href="https://www.e-tar.lt/portal/legalAct.html?documentId=TAR.44C28042E445" office:target-frame-name="_top" xlink:show="replace"><text:span text:style-name="T67">D1-122</text:span></text:a><text:span text:style-name="T68">, 2011-02-09, Žin., 2011, Nr. 18-886<text:s/></text:span><text:span text:style-name="T69">(2011-02-12), i. k. 111301MISAK00D1-122</text:span></text:p>
      <text:soft-page-break/>
      <text:p text:style-name="P70"><text:span text:style-name="T71">Nr.<text:s/></text:span><text:a xlink:href="https://www.e-tar.lt/portal/legalAct.html?documentId=TAR.10F984DDB345" office:target-frame-name="_top" xlink:show="replace"><text:span text:style-name="T72">D1-545</text:span></text:a><text:span text:style-name="T73">, 2011-07-05, Žin., 2011, Nr. 84-4113 (2011-07-12), i. k. 111301MISAK00D1-545</text:span></text:p>
      <text:p text:style-name="Normal"/>
      <text:p text:style-name="P74"><text:span text:style-name="T75">5</text:span><text:span text:style-name="T76">. Biržų rajono savivaldybės administraci</text:span><text:span text:style-name="T77">jos projektui „Širvėnos ežero valymas ir pakrančių gamtosauginis tvarkymas, I etapas, 1 dalis“ (paraiškos kodas VP3-1.4-AM-04-R-51-002) iki 2 517 718,11 Lt (du milijonai penki šimtai septyniolika tūkstančių septyni šimtai aštuoniolika litų, vienuolika cent</text:span><text:span text:style-name="T78">ų);</text:span></text:p>
      <text:p text:style-name="P79"><text:span text:style-name="T80">6.</text:span><text:span text:style-name="T81"><text:s/>Neteko galios nuo 2010-06-09</text:span></text:p>
      <text:p text:style-name="P82">Punkto naikinimas:</text:p>
      <text:p text:style-name="P83"><text:span text:style-name="T84">Nr.<text:s/></text:span><text:a xlink:href="https://www.e-tar.lt/portal/legalAct.html?documentId=TAR.A9072F076C50" office:target-frame-name="_top" xlink:show="replace"><text:span text:style-name="T85">D1-453</text:span></text:a><text:span text:style-name="T86">, 2010-05-31, Žin. 2010, Nr. 66-3296 (2010-06-08), i. k. 110301MISAK00D1-453</text:span></text:p>
      <text:p text:style-name="Normal"/>
      <text:p text:style-name="P87"/>
      <text:p text:style-name="P88"><text:span text:style-name="T89">Aplinkos ministras</text:span><text:span text:style-name="T90"><text:tab/></text:span><text:span text:style-name="T91">Gediminas Kazlausk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TAR.A9072F076C50" office:target-frame-name="_top" xlink:show="replace"><text:span text:style-name="T103">D1-453</text:span></text:a><text:span text:style-name="T104">, 2010-05-31, Žin., 2010, Nr. 66-3296 (2010-06-08), i. k. 110301MISAK00</text:span><text:span text:style-name="T105">D1-453</text:span></text:p>
      <text:p text:style-name="P106"><text:span text:style-name="T107">Dėl Lietuvos Respublikos aplinkos ministro 2010 m. sausio 6 d. įsakymo Nr. D1-5 "Dėl finansavimo skyrimo projektams, finansuojamiems pagal 2007–2013 m. Sanglaudos skatinimo veiksmų programos VP3-1.4-AM-04-R priemonę "Vandens telkinių būklės gerinima</text:span><text:span text:style-name="T108">s" pakeitimo</text:span></text:p>
      <text:p text:style-name="P109"/>
      <text:p text:style-name="P110"><text:span text:style-name="T111">2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TAR.44C28042E445" office:target-frame-name="_top" xlink:show="replace"><text:span text:style-name="T116">D1-122</text:span></text:a><text:span text:style-name="T117">, 2011-02-09, Žin., 2011, Nr. 18-886 (2011-02-12), i. k. 111301MISAK00D1-122</text:span></text:p>
      <text:p text:style-name="P118"><text:span text:style-name="T119">Dėl Lietuvos Respu</text:span><text:span text:style-name="T120">blikos aplinkos ministro 2010 m. sausio 6 d. įsakymo Nr. D1-5 "Dėl finansavimo skyrimo projektams, finansuojamiems pagal 2007–2013 m. Sanglaudos skatinimo veiksmų programos VP3-1.4-AM-04-R priemonę "Vandens telkinių būklės gerinimas" pakeitimo</text:span></text:p>
      <text:p text:style-name="P121"/>
      <text:p text:style-name="P122"><text:span text:style-name="T123">3.</text:span></text:p>
      <text:p text:style-name="P124"><text:span text:style-name="T125">Lietuvos</text:span><text:span text:style-name="T126"><text:s/>Respublikos aplinkos ministerija, Įsakymas</text:span></text:p>
      <text:p text:style-name="P127"><text:span text:style-name="T128">Nr.<text:s/></text:span><text:a xlink:href="https://www.e-tar.lt/portal/legalAct.html?documentId=TAR.10F984DDB345" office:target-frame-name="_top" xlink:show="replace"><text:span text:style-name="T129">D1-545</text:span></text:a><text:span text:style-name="T130">, 2011-07-05, Žin., 2011, Nr. 84-4113 (2011-07-12), i. k. 111301MISAK00D1-545</text:span></text:p>
      <text:p text:style-name="P131"><text:span text:style-name="T132">Dėl Lietuvos Respublikos aplinkos ministro</text:span><text:span text:style-name="T133"><text:s/>2010 m. sausio 6 d. įsakymo Nr. D1-5 "Dėl finansavimo skyrimo projektams, finansuojamiems pagal 2007–2013 m. Sanglaudos skatinimo veiksmų programos VP3-1.4-AM-04-R priemonę "Vandens telkinių būklės gerinimas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9:53:00Z</meta:creation-date>
    <dc:date>2016-04-26T19:53:00Z</dc:date>
    <meta:template xlink:href="Normal" xlink:type="simple"/>
    <meta:editing-cycles>2</meta:editing-cycles>
    <meta:editing-duration>PT0S</meta:editing-duration>
    <meta:document-statistic meta:page-count="2" meta:paragraph-count="51" meta:word-count="788" meta:character-count="6217" meta:row-count="137" meta:non-whitespace-character-count="5480"/>
  </office:meta>
</office:document-meta>
</file>