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27</text:span></text:p>
      <text:p text:style-name="P3"/>
      <text:p text:style-name="P4"><text:span text:style-name="T5">Įsakymas paskelbtas: Žin. 2010, Nr.<text:s/></text:span><text:a xlink:href="https://www.e-tar.lt/portal/legalAct.html?documentId=TAR.4E579BC34FDB" office:target-frame-name="_top" xlink:show="replace"><text:span text:style-name="T6">5-197</text:span></text:a><text:span text:style-name="T7">, i. k. 110301MISAK0000D1-5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AMS, FINANSUOJAMIEMS PAGAL 2007–2013 M. SANGLAUDOS SKATINIMO VEIKSMŲ PROGRAMOS VP3-1.4-AM-04-R PRIEMONĘ „VANDENS TELKINIŲ BŪKLĖS GERINIMAS“</text:p>
      <text:p text:style-name="P15"/>
      <text:p text:style-name="P16">2010 m. sausio 6 d. Nr. D1-5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udojimo strategiją ir veiksmų programas, taisyklių, patvirtin</text:span><text:span text:style-name="T21">tų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10.5 punktu, Projektų administravimo ir finansavimo taisyklių, patvi</text:span><text:span text:style-name="T24">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/text:span><text:a xlink:href="https://www.e-tar.lt/portal/lt/legalAct/TAR.1A75EB4857A2" office:target-frame-name="_blank" xlink:show="new"><text:span text:style-name="T27">131-5682</text:span></text:a><text:span text:style-name="T28">), 101 punktu, VP3-1.4-AM-04-R priemonės „Vandens telkinių būklės gerinimas“ projektų finansavimo sąlygų aprašo, patvirtinto Lietuvos Respublikos aplinkos ministro 2008 m. lapkričio 14 d. įsakymu Nr. D1-611 (Žin., 2008,<text:s/></text:span><text:span text:style-name="T29">Nr.<text:s/></text:span><text:a xlink:href="https://www.e-tar.lt/portal/lt/legalAct/TAR.F0F673A077F0" office:target-frame-name="_blank" xlink:show="new"><text:span text:style-name="T30">136-5349</text:span></text:a><text:span text:style-name="T31">), 82 punktu ir atsižvelgdamas į Aplinkos projektų valdymo agentūros 2009 m. spalio 20 d. projektų tinkamumo finansuoti vertinimo ataskaitą Nr. 3, 2009 m. spal</text:span><text:span text:style-name="T32">io 30 d. projektų tinkamumo finansuoti vertinimo ataskaitą Nr. 4 ir 2009 m. lapkričio 18 d. projektų tinkamumo finansuoti vertinimo ataskaitą Nr. 5,</text:span></text:p>
      <text:p text:style-name="P33"><text:span text:style-name="T34">S k i r i u finansavimą pagal 2007–2013 m. Sanglaudos skatinimo veiksmų programos 1 prioriteto „Vietinė<text:s/></text:span><text:span text:style-name="T35">ir urbanistinė plėtra, kultūros paveldo ir gamtos išsaugojimas bei pritaikymas turizmo plėtrai“ priemonę „Vandens telkinių būklės gerinimas“ regionų projektų planavimo būdu pateiktiems projektams įgyvendinti iš Europos Sąjungos fondų aplinkosaugai administ</text:span><text:span text:style-name="T36">ravimo programos (programos kodas 01 20):</text:span><text:s/></text:p>
      <text:p text:style-name="P37">Pastraipos pakeitimai:</text:p>
      <text:p text:style-name="P38"><text:span text:style-name="T39">Nr.<text:s/></text:span><text:a xlink:href="https://www.e-tar.lt/portal/legalAct.html?documentId=TAR.44C28042E445" office:target-frame-name="_top" xlink:show="replace"><text:span text:style-name="T40">D1-122</text:span></text:a><text:span text:style-name="T41">, 2011-02-09, Žin., 2011, Nr. 18-886 (2011-02-12), i. k. 111301MISAK00D1-122</text:span></text:p>
      <text:p text:style-name="P42"><text:span text:style-name="T43">Nr.<text:s/></text:span><text:a xlink:href="https://www.e-tar.lt/portal/legalAct.html?documentId=TAR.10F984DDB345" office:target-frame-name="_top" xlink:show="replace"><text:span text:style-name="T44">D1-545</text:span></text:a><text:span text:style-name="T45">, 2011-07-05, Žin., 2011, Nr. 84-4113 (2011-07-12), i. k. 111301MISAK00D1-545</text:span></text:p>
      <text:p text:style-name="P46"><text:span text:style-name="T47">Nr.<text:s/></text:span><text:a xlink:href="https://www.e-tar.lt/portal/legalAct.html?documentId=TAR.8FC028B84B42" office:target-frame-name="_top" xlink:show="replace"><text:span text:style-name="T48">D1-907</text:span></text:a><text:span text:style-name="T49">, 2011-11-23, Ž</text:span><text:span text:style-name="T50">in., 2011, Nr. 143-6725 (2011-11-26), i. k. 111301MISAK00D1-907</text:span></text:p>
      <text:p text:style-name="Normal"/>
      <text:p text:style-name="P51"><text:span text:style-name="T52">1</text:span><text:span text:style-name="T53">. Šilutės rajono savivaldybės administracijos projektui „Šyšos upės vagos ir senvagės valymo darbai Šilutės mieste“ (paraiškos kodas Nr. VP3-1.4-AM-04-R-31-001) iki 1 118 370 Lt (vienas<text:s/></text:span><text:span text:style-name="T54">milijonas šimtas aštuoniolika tūkstančių trys šimtai septyniasdešimt litų);</text:span></text:p>
      <text:p text:style-name="P55"><text:span text:style-name="T56">2</text:span><text:span text:style-name="T57">. Vilkaviškio rajono savivaldybės administracijos projektui „Šeimenos ir Vilkaujos upių vagų Vilkaviškio mieste valymas“ (paraiškos kodas Nr. VP3-1.4-AM-04-R-41-001) iki 1 275</text:span><text:span text:style-name="T58"><text:s/>000 Lt (vienas milijonas du šimtai septyniasdešimt penki tūkstančiai litų);</text:span></text:p>
      <text:p text:style-name="P59"><text:span text:style-name="T60">3.</text:span><text:span text:style-name="T61"><text:s/>Neteko galios nuo 2011-11-27</text:span></text:p>
      <text:p text:style-name="P62">Punkto naikinimas:</text:p>
      <text:p text:style-name="P63"><text:span text:style-name="T64">Nr.<text:s/></text:span><text:a xlink:href="https://www.e-tar.lt/portal/legalAct.html?documentId=TAR.8FC028B84B42" office:target-frame-name="_top" xlink:show="replace"><text:span text:style-name="T65">D1-907</text:span></text:a><text:span text:style-name="T66">, 2011-11-23, Žin. 2011, Nr.<text:s/></text:span><text:span text:style-name="T67">143-6725 (2011-11-26), i. k. 111301MISAK00D1-907</text:span></text:p>
      <text:p text:style-name="Normal"/>
      <text:p text:style-name="P68"><text:span text:style-name="T69">4</text:span><text:span text:style-name="T70">. Alytaus miesto savivaldybės administracijos projektui „Didžiosios Dailidės, užterštos sunkiaisiais metalais, išvalymas ir sutvarkymas (III etapas) Santrumpa: Didžiosios Dailidės išvalymas“ (paraiškos</text:span><text:span text:style-name="T71"><text:s/>kodas Nr. VP3-1.4-AM-04-R-11-001) iki 1 124 966,79 Lt (vienas milijonas šimtas dvidešimt keturi tūkstančiai devyni šimtai šešiasdešimt šeši litai, septyniasdešimt devyni centai);</text:span></text:p>
      <text:p text:style-name="P72">Punkto pakeitimai:</text:p>
      <text:soft-page-break/>
      <text:p text:style-name="P73"><text:span text:style-name="T74">Nr.<text:s/></text:span><text:a xlink:href="https://www.e-tar.lt/portal/legalAct.html?documentId=TAR.44C28042E445" office:target-frame-name="_top" xlink:show="replace"><text:span text:style-name="T75">D1-122</text:span></text:a><text:span text:style-name="T76">, 2011-02-09, Žin., 2011, Nr. 18-886 (2011-02-12), i. k. 111301MISAK00D1-122</text:span></text:p>
      <text:p text:style-name="P77"><text:span text:style-name="T78">Nr.<text:s/></text:span><text:a xlink:href="https://www.e-tar.lt/portal/legalAct.html?documentId=TAR.10F984DDB345" office:target-frame-name="_top" xlink:show="replace"><text:span text:style-name="T79">D1-545</text:span></text:a><text:span text:style-name="T80">, 2011-07-05, Žin., 2011, Nr. 84-4113 (2011-07-12),<text:s/></text:span><text:span text:style-name="T81">i. k. 111301MISAK00D1-545</text:span></text:p>
      <text:p text:style-name="Normal"/>
      <text:p text:style-name="P82"><text:span text:style-name="T83">5</text:span><text:span text:style-name="T84">. Biržų rajono savivaldybės administracijos projektui „Širvėnos ežero valymas ir pakrančių gamtosauginis tvarkymas, I etapas, 1 dalis“ (paraiškos kodas VP3-1.4-AM-04-R-51-002) iki 2 517 718,11 Lt (du milijonai penki šimtai s</text:span><text:span text:style-name="T85">eptyniolika tūkstančių septyni šimtai aštuoniolika litų, vienuolika centų);</text:span></text:p>
      <text:p text:style-name="P86"><text:span text:style-name="T87">6.</text:span><text:span text:style-name="T88"><text:s/>Neteko galios nuo 2010-06-09</text:span></text:p>
      <text:p text:style-name="P89">Punkto naikinimas:</text:p>
      <text:p text:style-name="P90"><text:span text:style-name="T91">Nr.<text:s/></text:span><text:a xlink:href="https://www.e-tar.lt/portal/legalAct.html?documentId=TAR.A9072F076C50" office:target-frame-name="_top" xlink:show="replace"><text:span text:style-name="T92">D1-453</text:span></text:a><text:span text:style-name="T93">, 2010-05-31, Žin. 2010, Nr. 66-329</text:span><text:span text:style-name="T94">6 (2010-06-08), i. k. 110301MISAK00D1-453</text:span></text:p>
      <text:p text:style-name="Normal"/>
      <text:p text:style-name="P95"/>
      <text:p text:style-name="P96"><text:span text:style-name="T97">Aplinkos ministras</text:span><text:span text:style-name="T98"><text:tab/>Gediminas Kazlauska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TAR.A9072F076C50" office:target-frame-name="_top" xlink:show="replace"><text:span text:style-name="T110">D1-453</text:span></text:a><text:span text:style-name="T111">,<text:s/></text:span><text:span text:style-name="T112">2010-05-31, Žin., 2010, Nr. 66-3296 (2010-06-08), i. k. 110301MISAK00D1-453</text:span></text:p>
      <text:p text:style-name="P113"><text:span text:style-name="T114">Dėl Lietuvos Respublikos aplinkos ministro 2010 m. sausio 6 d. įsakymo Nr. D1-5 "Dėl finansavimo skyrimo projektams, finansuojamiems pagal 2007–2013 m. Sanglaudos skatinimo veiksmų</text:span><text:span text:style-name="T115"><text:s/>programos VP3-1.4-AM-04-R priemonę "Vandens telkinių būklės gerinimas" pakeitimo</text:span></text:p>
      <text:p text:style-name="P116"/>
      <text:p text:style-name="P117"><text:span text:style-name="T118">2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TAR.44C28042E445" office:target-frame-name="_top" xlink:show="replace"><text:span text:style-name="T123">D1-122</text:span></text:a><text:span text:style-name="T124">, 2011-02-09, Žin., 2011,<text:s/></text:span><text:span text:style-name="T125">Nr. 18-886 (2011-02-12), i. k. 111301MISAK00D1-122</text:span></text:p>
      <text:p text:style-name="P126"><text:span text:style-name="T127">Dėl Lietuvos Respublikos aplinkos ministro 2010 m. sausio 6 d. įsakymo Nr. D1-5 "Dėl finansavimo skyrimo projektams, finansuojamiems pagal 2007–2013 m. Sanglaudos skatinimo veiksmų programos VP3-1.4-AM-04-</text:span><text:span text:style-name="T128">R priemonę "Vandens telkinių būklės gerinimas" pakeitimo</text:span></text:p>
      <text:p text:style-name="P129"/>
      <text:p text:style-name="P130"><text:span text:style-name="T131">3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TAR.10F984DDB345" office:target-frame-name="_top" xlink:show="replace"><text:span text:style-name="T136">D1-545</text:span></text:a><text:span text:style-name="T137">, 2011-07-05, Žin., 2011, Nr. 84-4113 (2011-07-12),</text:span><text:span text:style-name="T138"><text:s/>i. k. 111301MISAK00D1-545</text:span></text:p>
      <text:p text:style-name="P139"><text:span text:style-name="T140">Dėl Lietuvos Respublikos aplinkos ministro 2010 m. sausio 6 d. įsakymo Nr. D1-5 "Dėl finansavimo skyrimo projektams, finansuojamiems pagal 2007–2013 m. Sanglaudos skatinimo veiksmų programos VP3-1.4-AM-04-R priemonę "Vandens telk</text:span><text:span text:style-name="T141">inių būklės gerinimas" pakeitimo</text:span></text:p>
      <text:p text:style-name="P142"/>
      <text:p text:style-name="P143"><text:span text:style-name="T144">4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TAR.8FC028B84B42" office:target-frame-name="_top" xlink:show="replace"><text:span text:style-name="T149">D1-907</text:span></text:a><text:span text:style-name="T150">, 2011-11-23, Žin., 2011, Nr. 143-6725 (2011-11-26), i. k. 111301MISAK00D1-</text:span><text:span text:style-name="T151">907</text:span></text:p>
      <text:p text:style-name="P152"><text:span text:style-name="T153">Dėl Lietuvos Respublikos aplinkos ministro 2010 m. sausio 6 d. įsakymo Nr. D1-5 "Dėl finansavimo skyrimo projektams, finansuojamiems pagal 2007–2013 m. Sanglaudos skatinimo veiksmų programos VP3-1.4-AM-04-R priemonę "Vandens telkinių būklės gerinimas"<text:s/></text:span><text:span text:style-name="T154">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19:53:00Z</meta:creation-date>
    <dc:date>2016-04-26T19:53:00Z</dc:date>
    <meta:template xlink:href="Normal" xlink:type="simple"/>
    <meta:editing-cycles>2</meta:editing-cycles>
    <meta:editing-duration>PT0S</meta:editing-duration>
    <meta:document-statistic meta:page-count="2" meta:paragraph-count="55" meta:word-count="857" meta:character-count="6759" meta:row-count="148" meta:non-whitespace-character-count="5957"/>
  </office:meta>
</office:document-meta>
</file>