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9 iki 2011-02-12</text:span></text:p>
      <text:p text:style-name="P3"/>
      <text:p text:style-name="P4"><text:span text:style-name="T5">Įsakymas paskelbtas: Žin. 2010, Nr.<text:s/></text:span><text:a xlink:href="https://www.e-tar.lt/portal/legalAct.html?documentId=TAR.4E579BC34FDB" office:target-frame-name="_top" xlink:show="replace"><text:span text:style-name="T6">5-197</text:span></text:a><text:span text:style-name="T7">, i. k. 110301MISAK0000D1-5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4-R PRIEMONĘ „VANDENS TELKINIŲ BŪKLĖS GERINIMAS“</text:p>
      <text:p text:style-name="P15"/>
      <text:p text:style-name="P16">2010 m. sausio 6 d. Nr. D1-5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virtin</text:span><text:span text:style-name="T21">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 patvi</text:span><text:span text:style-name="T24">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/text:span><text:a xlink:href="https://www.e-tar.lt/portal/lt/legalAct/TAR.1A75EB4857A2" office:target-frame-name="_blank" xlink:show="new"><text:span text:style-name="T27">131-5682</text:span></text:a><text:span text:style-name="T28">), 101 punktu, VP3-1.4-AM-04-R priemonės „Vandens telkinių būklės gerinimas“ projektų finansavimo sąlygų aprašo, patvirtinto Lietuvos Respublikos aplinkos ministro 2008 m. lapkričio 14 d. įsakymu Nr. D1-611 (Žin., 2008,<text:s/></text:span><text:span text:style-name="T29">Nr.<text:s/></text:span><text:a xlink:href="https://www.e-tar.lt/portal/lt/legalAct/TAR.F0F673A077F0" office:target-frame-name="_blank" xlink:show="new"><text:span text:style-name="T30">136-5349</text:span></text:a><text:span text:style-name="T31">), 82 punktu ir atsižvelgdamas į Aplinkos projektų valdymo agentūros 2009 m. spalio 20 d. projektų tinkamumo finansuoti vertinimo ataskaitą Nr. 3, 2009 m. spal</text:span><text:span text:style-name="T32">io 30 d. projektų tinkamumo finansuoti vertinimo ataskaitą Nr. 4 ir 2009 m. lapkričio 18 d. projektų tinkamumo finansuoti vertinimo ataskaitą Nr. 5,</text:span></text:p>
      <text:p text:style-name="P33"><text:span text:style-name="T34">s k i r i u 10 315 244,25 litų (dešimt milijonų trys šimtai penkiolika tūkstančių du šimtai<text:s/></text:span><text:span text:style-name="T35">keturiasdešimt keturi litai, dvidešimt penki centai) finansavimą iš Europos Sąjungos fondų aplinkosaugai administravimo programos (programos kodas 01 101) šiems pagal Sanglaudos skatinimo veiksmų programos 1 prioriteto „Vietinė ir urbanistinė plėtra, kultū</text:span><text:span text:style-name="T36">ros paveldo ir gamtos išsaugojimas bei pritaikymas turizmo plėtrai“ priemonę „Vandens telkinių būklės gerinimas“ regionų projektų planavimo būdu pateiktiems projektams:</text:span></text:p>
      <text:p text:style-name="P37"><text:span text:style-name="T38">1</text:span><text:span text:style-name="T39">. Šilutės rajono savivaldybės administracijos projektui „Šyšos upės vagos ir senva</text:span><text:span text:style-name="T40">gės valymo darbai Šilutės mieste“ (paraiškos kodas Nr. VP3-1.4-AM-04-R-31-001) iki 1 118 370 Lt (vienas milijonas šimtas aštuoniolika tūkstančių trys šimtai septyniasdešimt litų);</text:span></text:p>
      <text:p text:style-name="P41"><text:span text:style-name="T42">2</text:span><text:span text:style-name="T43">. Vilkaviškio rajono savivaldybės administracijos projektui „Šeimenos i</text:span><text:span text:style-name="T44">r Vilkaujos upių vagų Vilkaviškio mieste valymas“ (paraiškos kodas Nr. VP3-1.4-AM-04-R-41-001) iki 1 275 000 Lt (vienas milijonas du šimtai septyniasdešimt penki tūkstančiai litų);</text:span></text:p>
      <text:p text:style-name="P45"><text:span text:style-name="T46">3</text:span><text:span text:style-name="T47">. Kalvarijos savivaldybės administracijos projektui „Šešupės upės būkl</text:span><text:span text:style-name="T48">ės gerinimas Kalvarijos miesto ribose“ (paraiškos kodas Nr. VP3-1.4-AM-04-R-41-002) iki 966 040 Lt (devyni šimtai šešiasdešimt šeši tūkstančiai keturiasdešimt litų);</text:span></text:p>
      <text:p text:style-name="P49"><text:span text:style-name="T50">4</text:span><text:span text:style-name="T51">. Alytaus miesto savivaldybės administracijos projektui „Didžiosios Dailidės, užteršt</text:span><text:span text:style-name="T52">os sunkiaisiais metalais, išvalymas ir sutvarkymas (III etapas) Santrumpa: Didžiosios Dailidės išvalymas“ (paraiškos kodas Nr. VP3-1.4-AM-04-R-11-001) iki 1 051 024,80 Lt (vienas milijonas penkiasdešimt vienas tūkstantis dvidešimt keturi litai, aštuoniasde</text:span><text:span text:style-name="T53">šimt centų);</text:span></text:p>
      <text:p text:style-name="P54"><text:span text:style-name="T55">5</text:span><text:span text:style-name="T56">. Biržų rajono savivaldybės administracijos projektui „Širvėnos ežero valymas ir pakrančių gamtosauginis tvarkymas, I etapas, 1 dalis“ (paraiškos kodas VP3-1.4-AM-04-R-51-002) iki 2 517 718,11 Lt (du milijonai penki šimtai septyniolika tū</text:span><text:span text:style-name="T57">kstančių septyni šimtai aštuoniolika litų, vienuolika centų);</text:span></text:p>
      <text:p text:style-name="P58"><text:span text:style-name="T59">6.</text:span><text:span text:style-name="T60"><text:s/>Neteko galios nuo 2010-06-09</text:span></text:p>
      <text:p text:style-name="P61">Punkto naikinimas:</text:p>
      <text:soft-page-break/>
      <text:p text:style-name="P62"><text:span text:style-name="T63">Nr.<text:s/></text:span><text:a xlink:href="https://www.e-tar.lt/portal/legalAct.html?documentId=TAR.A9072F076C50" office:target-frame-name="_top" xlink:show="replace"><text:span text:style-name="T64">D1-453</text:span></text:a><text:span text:style-name="T65">, 2010-05-31, Žin. 2010, Nr. 66-3296 (2010-06-08)</text:span><text:span text:style-name="T66">, i. k. 110301MISAK00D1-453</text:span></text:p>
      <text:p text:style-name="Normal"/>
      <text:p text:style-name="P67"/>
      <text:p text:style-name="P68"><text:span text:style-name="T69">Aplinkos ministras</text:span><text:span text:style-name="T70"><text:tab/>Gediminas Kazlausk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a, Įsakymas</text:span></text:p>
      <text:p text:style-name="P80"><text:span text:style-name="T81">Nr.<text:s/></text:span><text:a xlink:href="https://www.e-tar.lt/portal/legalAct.html?documentId=TAR.A9072F076C50" office:target-frame-name="_top" xlink:show="replace"><text:span text:style-name="T82">D1-453</text:span></text:a><text:span text:style-name="T83">, 2010-05-31, Žin.,<text:s/></text:span><text:span text:style-name="T84">2010, Nr. 66-3296 (2010-06-08), i. k. 110301MISAK00D1-453</text:span></text:p>
      <text:p text:style-name="P85"><text:span text:style-name="T86">Dėl Lietuvos Respublikos aplinkos ministro 2010 m. sausio 6 d. įsakymo Nr. D1-5 "Dėl finansavimo skyrimo projektams, finansuojamiems pagal 2007–2013 m. Sanglaudos skatinimo veiksmų programos VP3-1.4</text:span><text:span text:style-name="T87">-AM-04-R priemonę "Vandens telkinių būklės gerinimas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6T19:53:00Z</meta:creation-date>
    <dc:date>2016-04-26T19:53:00Z</dc:date>
    <meta:template xlink:href="Normal" xlink:type="simple"/>
    <meta:editing-cycles>2</meta:editing-cycles>
    <meta:editing-duration>PT0S</meta:editing-duration>
    <meta:document-statistic meta:page-count="2" meta:paragraph-count="37" meta:word-count="575" meta:character-count="4539" meta:row-count="100" meta:non-whitespace-character-count="4001"/>
  </office:meta>
</office:document-meta>
</file>