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0.0416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1 iki 2011-11-24</text:span></text:p>
      <text:p text:style-name="P3"/>
      <text:p text:style-name="P4"><text:span text:style-name="T5">Įsakymas paskelbtas: Žin. 2008, Nr.<text:s/></text:span><text:a xlink:href="https://www.e-tar.lt/portal/legalAct.html?documentId=TAR.4E55725A61A3" office:target-frame-name="_top" xlink:show="replace"><text:span text:style-name="T6">113-4303</text:span></text:a><text:span text:style-name="T7">, i. k. 1082050ISAK001K-301</text:span></text:p>
      <text:p text:style-name="P8"/>
      <text:p text:style-name="P9">LIETUVOS RESPUBLIKOS FINANSŲ MINISTRO<text:s/></text:p>
      <text:p text:style-name="P10">ĮSAKYMAS</text:p>
      <text:p text:style-name="P11"/>
      <text:p text:style-name="P12">DĖL AUDITO PRIEŽIŪROS KOMITETO SUDĖTIES PATVIRTINIMO</text:p>
      <text:p text:style-name="P13"/>
      <text:p text:style-name="P14">2008 m. rugsėjo 30 d. Nr. 1K-301</text:p>
      <text:p text:style-name="P15">Vilnius</text:p>
      <text:p text:style-name="P16"/>
      <text:p text:style-name="P17">Vadovaudamasis Lietuvos Respublikos audito įstatymo (Žin., 1999, Nr.<text:s/><text:a xlink:href="https://www.e-tar.lt/portal/lt/legalAct/TAR.9845F775C518" office:target-frame-name="_blank" xlink:show="new"><text:span text:style-name="T18">59-1916</text:span></text:a>; 2008, Nr.<text:s/><text:a xlink:href="https://www.e-tar.lt/portal/lt/legalAct/TAR.163F0311859D" office:target-frame-name="_blank" xlink:show="new"><text:span text:style-name="T19">82-3233</text:span></text:a>) 43 straipsnio 7 ir 8 dalimis ir viešosios įstaigos Audito ir apskaitos tarnybos įstatų, patvirtintų Lietuvos Respublikos finansų ministro 2007 m. rugsėjo 25 d. įsakymu Nr. 1K-268 (Žin., 2008, Nr.<text:s/><text:a xlink:href="https://www.e-tar.lt/portal/lt/legalAct/TAR.5FC4A4D3B551" office:target-frame-name="_blank" xlink:show="new"><text:span text:style-name="T20">99-3832</text:span></text:a>), 44, 45, 46, 47, 48 punktais,</text:p>
      <text:p text:style-name="P21">1.<text:s/><text:span text:style-name="T22">Tvirtinu</text:span><text:s/>šią Audito priežiūros komiteto personalinę sudėtį:</text:p>
      <text:p text:style-name="P23">Paulė Svorobovičienė – Finansų ministerijos Apskaitos metodologijos departamento direktoriaus pavaduotoja (komiteto pirmininkė), ją pavaduojanti narė – Ramutė Bužavienė, Finansų ministerijos<text:s/>Apskaitos metodologijos departamento Apskaitos ir audito skyriaus vyriausioji specialistė;</text:p>
      <text:p text:style-name="P24">Vaidas Cibas – Lietuvos Respublikos vertybinių popierių komisijos pirmininko pavaduotojas (komiteto pirmininko pavaduotojas), jį pavaduojanti narė – Daiva Dėdinienė, Lietuvos Respublikos vertybinių popierių komisijos Emitentų skyriaus vedėjo pavaduotoja;</text:p>
      <text:p text:style-name="P25"><text:span text:style-name="T26">Jurgita Kirvaitienė – auditorė, Lietuvos auditorių rūmų prezidentė, ją pavaduojantis narys – Jonas Akelis, auditorius, Lietuvos auditorių rūmų prezidiumo narys</text:span>;</text:p>
      <text:p text:style-name="P27">Loreta Daškevičienė – Lietuvos Respublikos draudimo priežiūros komisijos Ne gyvybės draudimo skyriaus vedėjo pavaduotoja, ją pavaduojanti narė – Reda Vaitkunskienė, Lietuvos Respublikos draudimo priežiūros komisijos Gyvybės draudimo skyriaus vedėjo pavaduotoja;</text:p>
      <text:p text:style-name="P28">Roma Ginotienė – Lietuvos banko Kredito įstaigų priežiūros departamento Metodikos ir informacijos skyriaus viršininkė, ją pavaduojantis narys – Jurgis Balaišis, Lietuvos banko Audito skyriaus viršininkas;</text:p>
      <text:p text:style-name="P29">Elena Jankevičienė – auditorė, Lietuvos auditorių asociacijos narė, ją pavaduojanti narė – Laimutė Stasytienė Tinglum, auditorė, Lietuvos auditorių asociacijos pirmininkė;</text:p>
      <text:p text:style-name="P30"><text:span text:style-name="T31">Jolanda Petkuvienė – auditorė, Smulkių ir vidutinių audito įmonių asociacijos pirmininkė, ją pavaduojanti narė – Elena Čiupailien</text:span><text:span text:style-name="T32">ė, auditorė, Smulkių ir vidutinių audito įmonių asociacijos kontrolės komisijos pirmininkė.</text:span></text:p>
      <text:p text:style-name="P33">Punkto pakeitimai:</text:p>
      <text:p text:style-name="P34"><text:span text:style-name="T35">Nr.<text:s/></text:span><text:a xlink:href="https://www.e-tar.lt/portal/legalAct.html?documentId=TAR.DA791917FE88" office:target-frame-name="_top" xlink:show="replace"><text:span text:style-name="T36">1K-336</text:span></text:a><text:span text:style-name="T37">, 2008-10-27, Žin., 2008, Nr. 125-4766 (2008-10-30),<text:s/></text:span><text:span text:style-name="T38">i. k. 1082050ISAK001K-336</text:span></text:p>
      <text:p text:style-name="P39"><text:span text:style-name="T40">Nr.<text:s/></text:span><text:a xlink:href="https://www.e-tar.lt/portal/legalAct.html?documentId=TAR.F7F195E3E015" office:target-frame-name="_top" xlink:show="replace"><text:span text:style-name="T41">1K-222</text:span></text:a><text:span text:style-name="T42">, 2009-07-09, Žin., 2009, Nr. 84-3559 (2009-07-16), i. k. 1092050ISAK001K-222</text:span></text:p>
      <text:p text:style-name="P43"><text:span text:style-name="T44">Nr.<text:s/></text:span><text:a xlink:href="https://www.e-tar.lt/portal/legalAct.html?documentId=TAR.2398ED6C6679" office:target-frame-name="_top" xlink:show="replace"><text:span text:style-name="T45">1K-013</text:span></text:a><text:span text:style-name="T46">, 2011-01-17, Žin., 2011, Nr. 8-363 (2011-01-20), i. k. 1112050ISAK001K-013</text:span></text:p>
      <text:p text:style-name="Normal"/>
      <text:p text:style-name="P47">2.<text:s/><text:span text:style-name="T48">Nustata</text:span>u, kad, komiteto nariams negalint dalyvauti komiteto posėdžiuose, vietoj jų dalyvauja juos pavaduojantys nariai.</text:p>
      <text:p text:style-name="P49">3.<text:s/><text:span text:style-name="T50">Pripažįstu</text:span><text:s/>netekusiais galios:</text:p>
      <text:p text:style-name="P51">3.1. Lietuvos Respublikos finansų ministro 2004 m. birželio 28 d. įsakymą Nr. 1K-248 „Dėl Audito kokybės kontrolės komiteto sudėties patvirtinimo“ (Žin., 2004, Nr.<text:s/><text:a xlink:href="https://www.e-tar.lt/portal/lt/legalAct/TAR.FFDF06A5463A" office:target-frame-name="_blank" xlink:show="new"><text:span text:style-name="T52">136-4964</text:span></text:a>).</text:p>
      <text:p text:style-name="P53">3.2. Lietuvos Respublikos finansų ministro 2004 m. birželio 30 d. įsakymą Nr. 1K-258 „Dėl Audito kokybės kontrolės komiteto darbo reglamento patvirtinimo“ (Žin., 2004, Nr.<text:s/><text:a xlink:href="https://www.e-tar.lt/portal/lt/legalAct/TAR.B4A57EFBB450" office:target-frame-name="_blank" xlink:show="new"><text:span text:style-name="T54">106-3943</text:span></text:a>).</text:p>
      <text:p text:style-name="P55">3.3. Lietuvos Respublikos finansų ministro 2005 m. gegužės 4 d. įsakymą Nr. 1K-138 „Dėl finansų ministro 2004 m. birželio 28 d. įsakymo Nr. 1K-248 „Dėl Audito kokybės kontrolės komiteto sudėties patvirtinimo“ pakeitimo“ (Žin., 2005, Nr.<text:s/><text:a xlink:href="https://www.e-tar.lt/portal/lt/legalAct/TAR.51D537410CDF" office:target-frame-name="_blank" xlink:show="new"><text:span text:style-name="T56">60-2125</text:span></text:a>).</text:p>
      <text:p text:style-name="P57">3.4. Lietuvos Respublikos finansų ministro 2005 m. rugsėjo 7 d. įsakymą Nr. 1K-262 „Dėl Lietuvos Respublikos finansų ministro 2004 m. birželio 28 d. įsakymo Nr. 1K-248 „Dėl Audito<text:s/>kokybės kontrolės komiteto sudėties patvirtinimo“ pakeitimo“ (Žin., 2005, Nr.<text:s/><text:a xlink:href="https://www.e-tar.lt/portal/lt/legalAct/TAR.370ABC4A696B" office:target-frame-name="_blank" xlink:show="new"><text:span text:style-name="T58">111-4049</text:span></text:a>).</text:p>
      <text:p text:style-name="P59">3.5. Lietuvos Respublikos finansų ministro 2006 m. sausio 17 d. įsakymą Nr. 1K-024 „Dėl Lietuvos Respublikos finansų ministro 2004 m. birželio 28 d. įsakymo Nr. 1K-248 „Dėl Audito kokybės kontrolės komiteto sudėties patvirtinimo“ pakeitimo“ (Žin., 2006, Nr.<text:s/><text:a xlink:href="https://www.e-tar.lt/portal/lt/legalAct/TAR.FB76BAEE642B" office:target-frame-name="_blank" xlink:show="new"><text:span text:style-name="T60">8-290</text:span></text:a>).</text:p>
      <text:p text:style-name="P61">3.6. Lietuvos Respublikos finansų ministro 2006 m. birželio 27 d. įsakymą Nr. 1K-238 „Dėl Lietuvos Respublikos finansų ministro 2004 m. birželio 28 d. įsakymo Nr. 1K-248 „Dėl Audito kokybės kontrolės komiteto sudėties patvirtinimo“ pakeitimo“ (Žin., 2006, Nr.<text:s/><text:a xlink:href="https://www.e-tar.lt/portal/lt/legalAct/TAR.06CF32045F08" office:target-frame-name="_blank" xlink:show="new"><text:span text:style-name="T62">72-2724</text:span></text:a>).</text:p>
      <text:p text:style-name="P63"/>
      <text:p text:style-name="P64"/>
      <text:p text:style-name="P65"/>
      <text:p text:style-name="P66">FINANSŲ MINISTRAS<text:s/><text:tab/>RIMANTAS ŠADŽIUS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finansų ministerija, Įsakymas</text:span></text:p>
      <text:p text:style-name="P76"><text:span text:style-name="T77">Nr.<text:s/></text:span><text:a xlink:href="https://www.e-tar.lt/portal/legalAct.html?documentId=TAR.DA791917FE88" office:target-frame-name="_top" xlink:show="replace"><text:span text:style-name="T78">1K-336</text:span></text:a><text:span text:style-name="T79">, 2008-10-27, Žin., 2008, Nr. 125-4766 (2008-10-30), i. k. 1082050ISAK001K-336</text:span></text:p>
      <text:p text:style-name="P80"><text:span text:style-name="T81">Dėl finansų ministro 2008 m. rugsėjo 30 d. įsakymo Nr. 1K-301 "Dėl Audito priežiūros komiteto sudėties pat</text:span><text:span text:style-name="T82">virtinimo" pakeitimo</text:span></text:p>
      <text:p text:style-name="P83"/>
      <text:p text:style-name="P84"><text:span text:style-name="T85">2.</text:span></text:p>
      <text:p text:style-name="P86"><text:span text:style-name="T87">Lietuvos Respublikos finansų ministerija, Įsakymas</text:span></text:p>
      <text:p text:style-name="P88"><text:span text:style-name="T89">Nr.<text:s/></text:span><text:a xlink:href="https://www.e-tar.lt/portal/legalAct.html?documentId=TAR.F7F195E3E015" office:target-frame-name="_top" xlink:show="replace"><text:span text:style-name="T90">1K-222</text:span></text:a><text:span text:style-name="T91">, 2009-07-09, Žin., 2009, Nr. 84-3559 (2009-07-16), i. k. 1092050ISAK001K-222</text:span></text:p>
      <text:p text:style-name="P92"><text:span text:style-name="T93">Dėl<text:s/></text:span><text:span text:style-name="T94">finansų ministro 2008 m. rugsėjo 30 d. įsakymo Nr. 1K-301 "Dėl Audito priežiūros komiteto sudėties patvirtinimo" pakeitimo</text:span></text:p>
      <text:p text:style-name="P95"/>
      <text:p text:style-name="P96"><text:span text:style-name="T97">3.</text:span></text:p>
      <text:p text:style-name="P98"><text:span text:style-name="T99">Lietuvos Respublikos finansų ministerija, Įsakymas</text:span></text:p>
      <text:p text:style-name="P100"><text:span text:style-name="T101">Nr.<text:s/></text:span><text:a xlink:href="https://www.e-tar.lt/portal/legalAct.html?documentId=TAR.2398ED6C6679" office:target-frame-name="_top" xlink:show="replace"><text:span text:style-name="T102">1K-013</text:span></text:a><text:span text:style-name="T103">, 2011-01-17, Žin., 2011, Nr. 8-363 (2011-01-20), i. k. 1112050ISAK001K-013</text:span></text:p>
      <text:p text:style-name="P104"><text:span text:style-name="T105">Dėl finansų ministro 2008 m. rugsėjo 30 d. įsakymo Nr. 1K-301 „Dėl Audito priežiūros komiteto<text:s/></text:span><text:span text:style-name="T106">sudėties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4-25T10:09:00Z</meta:creation-date>
    <dc:date>2016-04-25T10:09:00Z</dc:date>
    <meta:template xlink:href="Normal" xlink:type="simple"/>
    <meta:editing-cycles>2</meta:editing-cycles>
    <meta:editing-duration>PT0S</meta:editing-duration>
    <meta:document-statistic meta:page-count="2" meta:paragraph-count="58" meta:word-count="796" meta:character-count="6260" meta:row-count="149" meta:non-whitespace-character-count="5522"/>
  </office:meta>
</office:document-meta>
</file>