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17 iki 2011-01-20</text:span></text:p>
      <text:p text:style-name="P3"/>
      <text:p text:style-name="P4"><text:span text:style-name="T5">Įsakymas paskelbtas: Žin. 2008, Nr.<text:s/></text:span><text:a xlink:href="https://www.e-tar.lt/portal/legalAct.html?documentId=TAR.4E55725A61A3" office:target-frame-name="_top" xlink:show="replace"><text:span text:style-name="T6">113-4303</text:span></text:a><text:span text:style-name="T7">, i. k. 1082050ISAK001K-301</text:span></text:p>
      <text:p text:style-name="P8"/>
      <text:p text:style-name="P9">LIETUVOS RESPUBLIKOS FINANSŲ MINISTRO<text:s/></text:p>
      <text:p text:style-name="P10">ĮSAKYMAS</text:p>
      <text:p text:style-name="P11"/>
      <text:p text:style-name="P12">DĖL AUDITO PRIEŽIŪROS KOMITETO SUDĖTIES PATVIRTINIMO</text:p>
      <text:p text:style-name="P13"/>
      <text:p text:style-name="P14">2008 m. rugsėjo 30 d. Nr. 1K-301</text:p>
      <text:p text:style-name="P15">Vilnius</text:p>
      <text:p text:style-name="P16"/>
      <text:p text:style-name="P17">Vadovaudamasis Lietuvos Respublikos audito įstatymo (Žin., 1999, Nr.<text:s/><text:a xlink:href="https://www.e-tar.lt/portal/lt/legalAct/TAR.9845F775C518" office:target-frame-name="_blank" xlink:show="new"><text:span text:style-name="T18">59-1916</text:span></text:a>; 2008, Nr.<text:s/><text:a xlink:href="https://www.e-tar.lt/portal/lt/legalAct/TAR.163F0311859D" office:target-frame-name="_blank" xlink:show="new"><text:span text:style-name="T19">82-3233</text:span></text:a>) 43 straipsnio 7 ir 8 dalimis ir viešosios įstaigos Audito ir apskaitos tarnybos įstatų, patvirtintų Lietuvos Respublikos finansų ministro 2007 m. rugsėjo 25 d. įsakymu Nr. 1K-268 (Žin., 2008, Nr.<text:s/><text:a xlink:href="https://www.e-tar.lt/portal/lt/legalAct/TAR.5FC4A4D3B551" office:target-frame-name="_blank" xlink:show="new"><text:span text:style-name="T20">99-3832</text:span></text:a>), 44, 45, 46, 47, 48 punktais,</text:p>
      <text:p text:style-name="P21">1.<text:s/><text:span text:style-name="T22">Tvirtinu</text:span><text:s/>šią Audito priežiūros komiteto personalinę sudėtį:</text:p>
      <text:p text:style-name="P23">Paulė Svorobovičienė – Finansų ministerijos Apskaitos metodologijos departamento direktoriaus pavaduotoja (komiteto pirmininkė), ją pavaduojanti narė – Ramutė Bužavienė, Finansų ministerijos<text:s/>Apskaitos metodologijos departamento Apskaitos ir audito skyriaus vyriausioji specialistė;</text:p>
      <text:p text:style-name="P24">Vaidas Cibas – Lietuvos Respublikos vertybinių popierių komisijos pirmininko pavaduotojas (komiteto pirmininko pavaduotojas), jį pavaduojanti narė – Daiva Dėdinienė, Lietuvos Respublikos vertybinių popierių komisijos Emitentų skyriaus vedėjo pavaduotoja;</text:p>
      <text:p text:style-name="P25">Jonas Akelis – auditorius, Lietuvos auditorių rūmų prezidiumo narys, jį pavaduojanti narė – Nijolė Plauškienė, auditorė, Lietuvos auditorių rūmų prezidiumo narė;</text:p>
      <text:p text:style-name="P26">Loreta Daškevičienė – Lietuvos Respublikos draudimo priežiūros komisijos Ne gyvybės draudimo skyriaus vedėjo pavaduotoja, ją pavaduojanti narė – Reda Vaitkunskienė, Lietuvos Respublikos draudimo priežiūros komisijos Gyvybės draudimo skyriaus vedėjo pavaduotoja;</text:p>
      <text:p text:style-name="P27">Roma Ginotienė – Lietuvos banko Kredito įstaigų priežiūros departamento Metodikos ir informacijos skyriaus viršininkė, ją pavaduojantis narys – Jurgis Balaišis, Lietuvos banko Audito skyriaus viršininkas;</text:p>
      <text:p text:style-name="P28">Elena Jankevičienė – auditorė, Lietuvos auditorių asociacijos narė, ją pavaduojanti narė – Laimutė Stasytienė Tinglum, auditorė, Lietuvos auditorių asociacijos pirmininkė;</text:p>
      <text:p text:style-name="P29"><text:span text:style-name="T30">Jolanda Petkuvienė – auditorė, Smulkių ir vidutinių audito įmonių asociacijos pirmininkė, ją pavaduojanti narė – Elena Čiupailien</text:span><text:span text:style-name="T31">ė, auditorė, Smulkių ir vidutinių audito įmonių asociacijos kontrolės komisijos pirmininkė.</text:span></text:p>
      <text:p text:style-name="P32">Punkto pakeitimai:</text:p>
      <text:p text:style-name="P33"><text:span text:style-name="T34">Nr.<text:s/></text:span><text:a xlink:href="https://www.e-tar.lt/portal/legalAct.html?documentId=TAR.DA791917FE88" office:target-frame-name="_top" xlink:show="replace"><text:span text:style-name="T35">1K-336</text:span></text:a><text:span text:style-name="T36">, 2008-10-27, Žin., 2008, Nr. 125-4766 (2008-10-30),<text:s/></text:span><text:span text:style-name="T37">i. k. 1082050ISAK001K-336</text:span></text:p>
      <text:p text:style-name="P38"><text:span text:style-name="T39">Nr.<text:s/></text:span><text:a xlink:href="https://www.e-tar.lt/portal/legalAct.html?documentId=TAR.F7F195E3E015" office:target-frame-name="_top" xlink:show="replace"><text:span text:style-name="T40">1K-222</text:span></text:a><text:span text:style-name="T41">, 2009-07-09, Žin., 2009, Nr. 84-3559 (2009-07-16), i. k. 1092050ISAK001K-222</text:span></text:p>
      <text:p text:style-name="Normal"/>
      <text:p text:style-name="P42">2.<text:s/><text:span text:style-name="T43">Nustata</text:span>u, kad, komiteto nariams negalint dalyvauti<text:s/>komiteto posėdžiuose, vietoj jų dalyvauja juos pavaduojantys nariai.</text:p>
      <text:p text:style-name="P44">3.<text:s/><text:span text:style-name="T45">Pripažįstu</text:span><text:s/>netekusiais galios:</text:p>
      <text:p text:style-name="P46">3.1. Lietuvos Respublikos finansų ministro 2004 m. birželio 28 d. įsakymą Nr. 1K-248 „Dėl Audito kokybės kontrolės komiteto sudėties patvirtinimo“<text:s/>(Žin., 2004, Nr.<text:s/><text:a xlink:href="https://www.e-tar.lt/portal/lt/legalAct/TAR.FFDF06A5463A" office:target-frame-name="_blank" xlink:show="new"><text:span text:style-name="T47">136-4964</text:span></text:a>).</text:p>
      <text:p text:style-name="P48">3.2. Lietuvos Respublikos finansų ministro 2004 m. birželio 30 d. įsakymą Nr. 1K-258 „Dėl Audito kokybės kontrolės komiteto darbo reglamento patvirtinimo“ (Žin., 2004, Nr.<text:s/><text:a xlink:href="https://www.e-tar.lt/portal/lt/legalAct/TAR.B4A57EFBB450" office:target-frame-name="_blank" xlink:show="new"><text:span text:style-name="T49">106-3943</text:span></text:a>).</text:p>
      <text:p text:style-name="P50">3.3. Lietuvos Respublikos finansų ministro 2005 m. gegužės 4 d. įsakymą Nr. 1K-138 „Dėl finansų ministro 2004 m. birželio 28 d. įsakymo Nr. 1K-248 „Dėl Audito kokybės kontrolės komiteto sudėties patvirtinimo“ pakeitimo“ (Žin., 2005, Nr.<text:s/><text:a xlink:href="https://www.e-tar.lt/portal/lt/legalAct/TAR.51D537410CDF" office:target-frame-name="_blank" xlink:show="new"><text:span text:style-name="T51">60-2125</text:span></text:a>).</text:p>
      <text:p text:style-name="P52">3.4. Lietuvos Respublikos finansų ministro 2005 m. rugsėjo 7 d. įsakymą Nr. 1K-262 „Dėl Lietuvos Respublikos finansų ministro 2004 m. birželio 28 d. įsakymo Nr. 1K-248 „Dėl Audito kokybės kontrolės komiteto sudėties patvirtinimo“ pakeitimo“ (Žin., 2005, Nr.<text:s/><text:a xlink:href="https://www.e-tar.lt/portal/lt/legalAct/TAR.370ABC4A696B" office:target-frame-name="_blank" xlink:show="new"><text:span text:style-name="T53">111-4049</text:span></text:a>).</text:p>
      <text:p text:style-name="P54">3.5. Lietuvos Respublikos finansų ministro 2006 m. sausio 17 d. įsakymą Nr. 1K-024 „Dėl Lietuvos Respublikos finansų ministro 2004 m. birželio 28 d. įsakymo<text:s/>Nr. 1K-248 „Dėl Audito kokybės kontrolės komiteto sudėties patvirtinimo“ pakeitimo“ (Žin., 2006, Nr.<text:s/><text:a xlink:href="https://www.e-tar.lt/portal/lt/legalAct/TAR.FB76BAEE642B" office:target-frame-name="_blank" xlink:show="new"><text:span text:style-name="T55">8-290</text:span></text:a>).</text:p>
      <text:p text:style-name="P56">3.6. Lietuvos Respublikos finansų ministro 2006 m. birželio 27 d. įsakymą Nr. 1K-238 „Dėl Lietuvos Respublikos finansų ministro 2004 m. birželio 28 d. įsakymo Nr. 1K-248 „Dėl Audito kokybės kontrolės komiteto sudėties patvirtinimo“ pakeitimo“ (Žin., 2006, Nr.<text:s/><text:a xlink:href="https://www.e-tar.lt/portal/lt/legalAct/TAR.06CF32045F08" office:target-frame-name="_blank" xlink:show="new"><text:span text:style-name="T57">72-2724</text:span></text:a>).</text:p>
      <text:p text:style-name="P58"/>
      <text:p text:style-name="P59"/>
      <text:p text:style-name="P60"/>
      <text:p text:style-name="P61">FINANSŲ MINISTRAS<text:s/><text:tab/>RIMANTAS ŠADŽIUS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finansų ministerija, Įsakymas</text:span></text:p>
      <text:p text:style-name="P71"><text:span text:style-name="T72">Nr.<text:s/></text:span><text:a xlink:href="https://www.e-tar.lt/portal/legalAct.html?documentId=TAR.DA791917FE88" office:target-frame-name="_top" xlink:show="replace"><text:span text:style-name="T73">1K-336</text:span></text:a><text:span text:style-name="T74">, 2008-10</text:span><text:span text:style-name="T75">-27, Žin., 2008, Nr. 125-4766 (2008-10-30), i. k. 1082050ISAK001K-336</text:span></text:p>
      <text:p text:style-name="P76"><text:span text:style-name="T77">Dėl finansų ministro 2008 m. rugsėjo 30 d. įsakymo Nr. 1K-301 "Dėl Audito priežiūros komiteto sudėties patvirtinimo" pakeitimo</text:span></text:p>
      <text:p text:style-name="P78"/>
      <text:p text:style-name="P79"><text:span text:style-name="T80">2.</text:span></text:p>
      <text:p text:style-name="P81"><text:span text:style-name="T82">Lietuvos Respublikos finansų ministerija, Įsakymas</text:span></text:p>
      <text:p text:style-name="P83"><text:span text:style-name="T84">Nr.<text:s/></text:span><text:a xlink:href="https://www.e-tar.lt/portal/legalAct.html?documentId=TAR.F7F195E3E015" office:target-frame-name="_top" xlink:show="replace"><text:span text:style-name="T85">1K-222</text:span></text:a><text:span text:style-name="T86">, 2009-07-09, Žin., 2009, Nr. 84-3559 (2009-07-16), i. k. 1092050ISAK001K-222</text:span></text:p>
      <text:p text:style-name="P87"><text:span text:style-name="T88">Dėl finansų ministro 2008 m. rugsėjo 30 d. įsakymo Nr. 1K-301 "Dėl Audito priežiūros komit</text:span><text:span text:style-name="T89">eto sudėties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10:09:00Z</meta:creation-date>
    <dc:date>2016-04-25T10:09:00Z</dc:date>
    <meta:template xlink:href="Normal" xlink:type="simple"/>
    <meta:editing-cycles>2</meta:editing-cycles>
    <meta:editing-duration>PT0S</meta:editing-duration>
    <meta:document-statistic meta:page-count="2" meta:paragraph-count="53" meta:word-count="731" meta:character-count="5748" meta:row-count="137" meta:non-whitespace-character-count="5070"/>
  </office:meta>
</office:document-meta>
</file>