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fo:letter-spacing="0.0138in"/>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fo:break-before="page" fo:margin-left="3.5437in">
        <style:tab-stops/>
      </style:paragraph-properties>
    </style:style>
    <style:style style:name="T70" style:parent-style-name="DefaultParagraphFont" style:family="text">
      <style:text-properties fo:color="#000000"/>
    </style:style>
    <style:style style:name="P71" style:parent-style-name="Normal" style:family="paragraph">
      <style:paragraph-properties fo:text-indent="3.543in"/>
      <style:text-properties fo:color="#000000"/>
    </style:style>
    <style:style style:name="P72" style:parent-style-name="Normal" style:family="paragraph">
      <style:paragraph-properties fo:text-indent="3.543in"/>
      <style:text-properties fo:color="#000000"/>
    </style:style>
    <style:style style:name="P73" style:parent-style-name="Normal" style:family="paragraph">
      <style:paragraph-properties fo:text-align="center"/>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center"/>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center"/>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center"/>
    </style:style>
    <style:style style:name="T307" style:parent-style-name="DefaultParagraphFont" style:family="text">
      <style:text-properties fo:color="#000000"/>
    </style:style>
    <style:style style:name="P308" style:parent-style-name="Normal" style:family="paragraph">
      <style:paragraph-properties fo:break-before="page" fo:margin-left="4.725in">
        <style:tab-stops/>
      </style:paragraph-properties>
    </style:style>
    <style:style style:name="T309" style:parent-style-name="DefaultParagraphFont" style:family="text">
      <style:text-properties fo:color="#000000"/>
    </style:style>
    <style:style style:name="P310" style:parent-style-name="Normal" style:family="paragraph">
      <style:paragraph-properties fo:text-indent="0.4923in"/>
      <style:text-properties fo:color="#000000"/>
    </style:style>
    <style:style style:name="P311" style:parent-style-name="Normal" style:family="paragraph">
      <style:paragraph-properties fo:text-align="center"/>
      <style:text-properties fo:color="#000000"/>
    </style:style>
    <style:style style:name="P312" style:parent-style-name="Normal" style:family="paragraph">
      <style:paragraph-properties fo:text-align="center"/>
    </style:style>
    <style:style style:name="T313" style:parent-style-name="DefaultParagraphFont" style:family="text">
      <style:text-properties fo:color="#000000"/>
    </style:style>
    <style:style style:name="P314" style:parent-style-name="Normal" style:family="paragraph">
      <style:paragraph-properties fo:text-indent="0.4923in"/>
      <style:text-properties fo:color="#000000"/>
    </style:style>
    <style:style style:name="P31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1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17" style:parent-style-name="Normal" style:family="paragraph">
      <style:paragraph-properties fo:text-align="justify">
        <style:tab-stops>
          <style:tab-stop style:type="center" style:position="5.5812in"/>
        </style:tab-stops>
      </style:paragraph-properties>
      <style:text-properties fo:color="#000000" fo:font-size="10pt" style:font-size-asian="10pt"/>
    </style:style>
    <style:style style:name="P31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1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20" style:parent-style-name="Normal" style:family="paragraph">
      <style:paragraph-properties fo:text-align="justify">
        <style:tab-stops>
          <style:tab-stop style:type="center" style:position="0.95in"/>
        </style:tab-stops>
      </style:paragraph-properties>
      <style:text-properties fo:color="#000000" fo:font-size="10pt" style:font-size-asian="10pt"/>
    </style:style>
    <style:style style:name="P32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22" style:parent-style-name="Normal" style:family="paragraph">
      <style:paragraph-properties fo:text-align="justify" fo:text-indent="0.5in"/>
      <style:text-properties fo:color="#000000" fo:font-size="10pt" style:font-size-asian="10pt"/>
    </style:style>
    <style:style style:name="P32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2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2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26" style:parent-style-name="Normal" style:family="paragraph">
      <style:paragraph-properties fo:text-align="justify"/>
      <style:text-properties fo:color="#000000" fo:font-size="10pt" style:font-size-asian="10pt"/>
    </style:style>
    <style:style style:name="P32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28" style:parent-style-name="Normal" style:family="paragraph">
      <style:paragraph-properties fo:text-align="justify">
        <style:tab-stops>
          <style:tab-stop style:type="center" style:position="3.8in"/>
        </style:tab-stops>
      </style:paragraph-properties>
      <style:text-properties fo:color="#000000" fo:font-size="10pt" style:font-size-asian="10pt"/>
    </style:style>
    <style:style style:name="P329" style:parent-style-name="Normal" style:family="paragraph">
      <style:paragraph-properties fo:text-align="justify"/>
      <style:text-properties fo:color="#000000"/>
    </style:style>
    <style:style style:name="P33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style:tab-stops>
          <style:tab-stop style:type="center" style:position="6.0562in"/>
        </style:tab-stops>
      </style:paragraph-properties>
      <style:text-properties fo:color="#000000" fo:font-size="10pt" style:font-size-asian="10pt"/>
    </style:style>
    <style:style style:name="P33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37" style:parent-style-name="Normal" style:family="paragraph">
      <style:paragraph-properties fo:text-align="justify"/>
    </style:style>
    <style:style style:name="T338" style:parent-style-name="DefaultParagraphFont" style:family="text">
      <style:text-properties fo:color="#000000" fo:font-size="10pt" style:font-size-asian="10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style:tab-stops>
          <style:tab-stop style:type="center" style:position="3.6812in"/>
        </style:tab-stops>
      </style:paragraph-properties>
    </style:style>
    <style:style style:name="T343" style:parent-style-name="DefaultParagraphFont" style:family="text">
      <style:text-properties fo:color="#000000" fo:font-size="10pt" style:font-size-asian="10pt"/>
    </style:style>
    <style:style style:name="P34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style:tab-stops>
          <style:tab-stop style:type="center" style:position="4.3541in"/>
        </style:tab-stops>
      </style:paragraph-properties>
      <style:text-properties fo:color="#000000" fo:font-size="10pt" style:font-size-asian="10pt"/>
    </style:style>
    <style:style style:name="P349" style:parent-style-name="Normal" style:family="paragraph">
      <style:paragraph-properties fo:text-align="justify">
        <style:tab-stops>
          <style:tab-stop style:type="right" style:leader-style="solid" style:leader-text="_" style:position="6.693in"/>
        </style:tab-stops>
      </style:paragraph-properties>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style:tab-stops>
          <style:tab-stop style:type="right" style:leader-style="solid" style:leader-text="_" style:position="6.6895in"/>
        </style:tab-stops>
      </style:paragraph-properties>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style:tab-stops>
          <style:tab-stop style:type="right" style:leader-style="solid" style:leader-text="_" style:position="6.693in"/>
        </style:tab-stops>
      </style:paragraph-properties>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style:tab-stops>
          <style:tab-stop style:type="right" style:leader-style="solid" style:leader-text="_" style:position="6.693in"/>
        </style:tab-stops>
      </style:paragraph-properties>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style:tab-stops>
          <style:tab-stop style:type="right" style:leader-style="solid" style:leader-text="_" style:position="6.693in"/>
        </style:tab-stops>
      </style:paragraph-properties>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style:tab-stops>
          <style:tab-stop style:type="right" style:leader-style="solid" style:leader-text="_" style:position="6.693in"/>
        </style:tab-stops>
      </style:paragraph-properties>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style:tab-stops>
          <style:tab-stop style:type="right" style:leader-style="solid" style:leader-text="_" style:position="6.693in"/>
        </style:tab-stops>
      </style:paragraph-properties>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style:tab-stops>
          <style:tab-stop style:type="right" style:leader-style="solid" style:leader-text="_" style:position="6.693in"/>
        </style:tab-stops>
      </style:paragraph-properties>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style:text-properties fo:color="#000000"/>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text-underline-type="single" style:text-underline-style="solid" style:text-underline-width="auto" style:text-underline-mode="continuous"/>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style:text-properties fo:color="#000000"/>
    </style:style>
    <style:style style:name="P429" style:parent-style-name="Normal" style:family="paragraph">
      <style:paragraph-properties fo:text-align="justify">
        <style:tab-stops>
          <style:tab-stop style:type="left" style:leader-style="solid" style:leader-text="_" style:position="3.127in"/>
          <style:tab-stop style:type="left" style:position="3.5625in"/>
          <style:tab-stop style:type="right" style:leader-style="solid" style:leader-text="_" style:position="6.6895in"/>
        </style:tab-stops>
      </style:paragraph-properties>
      <style:text-properties fo:color="#000000"/>
    </style:style>
    <style:style style:name="P430" style:parent-style-name="Normal" style:family="paragraph">
      <style:paragraph-properties fo:text-align="justify">
        <style:tab-stops>
          <style:tab-stop style:type="center" style:position="1.5437in"/>
          <style:tab-stop style:type="center" style:position="5.1458in"/>
        </style:tab-stops>
      </style:paragraph-properties>
      <style:text-properties fo:color="#000000" fo:font-size="10pt" style:font-size-asian="10pt"/>
    </style:style>
    <style:style style:name="P431" style:parent-style-name="Normal" style:family="paragraph">
      <style:paragraph-properties fo:text-align="justify"/>
    </style:style>
    <style:style style:name="P432" style:parent-style-name="Normal" style:family="paragraph">
      <style:paragraph-properties fo:text-align="justify">
        <style:tab-stops>
          <style:tab-stop style:type="right" style:leader-style="solid" style:leader-text="_" style:position="6.693in"/>
        </style:tab-stops>
      </style:paragraph-properties>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justify"/>
      <style:text-properties fo:color="#000000"/>
    </style:style>
    <style:style style:name="P438" style:parent-style-name="Normal" style:family="paragraph">
      <style:paragraph-properties fo:text-align="justify"/>
      <style:text-properties fo:color="#000000"/>
    </style:style>
    <style:style style:name="P439" style:parent-style-name="Normal" style:family="paragraph">
      <style:paragraph-properties fo:text-align="justify"/>
      <style:text-properties fo:color="#000000"/>
    </style:style>
    <style:style style:name="P440" style:parent-style-name="Normal" style:family="paragraph">
      <style:paragraph-properties fo:text-align="justify"/>
      <style:text-properties fo:color="#000000"/>
    </style:style>
    <style:style style:name="P441" style:parent-style-name="Normal" style:family="paragraph">
      <style:paragraph-properties fo:text-align="justify"/>
      <style:text-properties fo:color="#000000"/>
    </style:style>
    <style:style style:name="P442" style:parent-style-name="Normal" style:family="paragraph">
      <style:paragraph-properties fo:text-align="justify">
        <style:tab-stops>
          <style:tab-stop style:type="left" style:position="3.127in"/>
          <style:tab-stop style:type="left" style:position="4.7104in"/>
        </style:tab-stops>
      </style:paragraph-properties>
      <style:text-properties fo:color="#000000"/>
    </style:style>
    <style:style style:name="P443" style:parent-style-name="Normal" style:family="paragraph">
      <style:paragraph-properties fo:text-align="justify"/>
      <style:text-properties fo:color="#000000"/>
    </style:style>
    <style:style style:name="P444" style:parent-style-name="Normal" style:family="paragraph">
      <style:paragraph-properties fo:text-align="justify">
        <style:tab-stops>
          <style:tab-stop style:type="left" style:leader-style="solid" style:leader-text="_" style:position="1.8604in"/>
          <style:tab-stop style:type="left" style:position="3.7604in"/>
        </style:tab-stops>
      </style:paragraph-properties>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center"/>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text-properties fo:font-weight="bold" style:font-weight-asian="bold" fo:font-size="10pt" style:font-size-asian="10pt"/>
    </style:style>
    <style:style style:name="P456" style:parent-style-name="Normal" style:family="paragraph">
      <style:paragraph-properties fo:text-align="justify"/>
      <style:text-properties fo:font-weight="bold" style:font-weight-asian="bold"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weight="bold" style:font-weight-asian="bold"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widows="0" fo:orphans="0"/>
    </style:style>
  </office:automatic-styles>
  <office:body>
    <office:text text:use-soft-page-breaks="true">
      <text:p text:style-name="P1"><text:span text:style-name="T9">Nutarimas netenka galios 1999-03-18:</text:span></text:p>
      <text:p text:style-name="P10"><text:span text:style-name="T11">Lietuvos Respublikos Vyriausybė, Nutarimas</text:span></text:p>
      <text:p text:style-name="P12"><text:span text:style-name="T13">Nr.<text:s/></text:span><text:a xlink:href="https://www.e-tar.lt/portal/legalAct.html?documentId=TAR.62AB28ABC5FA" office:target-frame-name="_top" xlink:show="replace"><text:span text:style-name="T14">260</text:span></text:a><text:span text:style-name="T15">, 1999-03-09, Žin., 1999, Nr. 25-706 (1999-03-17), i. k. 0991100NUTA00000260</text:span></text:p>
      <text:p text:style-name="P16"><text:span text:style-name="T17">Dėl<text:s/></text:span><text:span text:style-name="T18">naudojamų valstybinės žemės sklypų pardavimo ir nuomos ne žemės ūkio paskirčiai (veiklai)</text:span></text:p>
      <text:p text:style-name="P19"/>
      <text:p text:style-name="P20"><text:span text:style-name="T21">Suvestinė redakcija nuo 1995-08-19 iki 1999-03-17</text:span></text:p>
      <text:p text:style-name="P22"/>
      <text:p text:style-name="P23"><text:span text:style-name="T24">Nutarimas paskelbtas: Žin. 1994, Nr.<text:s/></text:span><text:a xlink:href="https://www.e-tar.lt/portal/legalAct.html?documentId=TAR.4E4E4DD726BD" office:target-frame-name="_top" xlink:show="replace"><text:span text:style-name="T25">40-726</text:span></text:a><text:span text:style-name="T26">, i. k. 0941100NUTA00000391</text:span></text:p>
      <text:p text:style-name="P27"/>
      <text:p text:style-name="P28"/>
      <text:p text:style-name="P29"><text:span text:style-name="T30"/><text:span text:style-name="T31">LIETUVOS RESPUBLIKOS VYRIAUSYBĖ</text:span></text:p>
      <text:p text:style-name="P32"/>
      <text:p text:style-name="P33">N U T A R I M A S</text:p>
      <text:p text:style-name="P34"><text:span text:style-name="T35">DĖL VALSTYBINĖS ŽEMĖS NE ŽEMĖS ŪKIO VEIKLAI NUOMOS UŽSIENIEČIAMS BEI ĮMONĖMS, Į KURIAS INVESTUOTAS UŽSIE</text:span><text:span text:style-name="T36">NIO KILMĖS KAPITALAS TVARKOS PATVIRTINIMO</text:span></text:p>
      <text:p text:style-name="P37"/>
      <text:p text:style-name="P38">1994 m. gegužės 23 d. Nr. 391</text:p>
      <text:p text:style-name="P39">Vilnius</text:p>
      <text:p text:style-name="P40"/>
      <text:p text:style-name="P41">Pakeistas teisės akto pavadinimas:</text:p>
      <text:p text:style-name="P42"><text:span text:style-name="T43">Nr.<text:s/></text:span><text:a xlink:href="https://www.e-tar.lt/portal/legalAct.html?documentId=TAR.C39D274F7890" office:target-frame-name="_top" xlink:show="replace"><text:span text:style-name="T44">1115</text:span></text:a><text:span text:style-name="T45">, 1995-08-14, Žin., 1995, Nr. 68-1655<text:s/></text:span><text:span text:style-name="T46">(1995-08-18), i. k. 0951100NUTA00001115</text:span></text:p>
      <text:p text:style-name="Normal"/>
      <text:p text:style-name="P47"><text:span text:style-name="T48">Lietuvos Respublikos Vyriausybė<text:s/></text:span><text:span text:style-name="T49">nutari</text:span><text:span text:style-name="T50">a:</text:span></text:p>
      <text:p text:style-name="P51"><text:span text:style-name="T52">Patvirtinti Valstybinės žemės ne žemės ūkio veiklai nuomos užsieniečiams bei įmonėms, į kurias investuotas užsienio kilmės kapitalas tvarką (pridedama).</text:span></text:p>
      <text:p text:style-name="P53">Pastraipos pakeitimai:</text:p>
      <text:p text:style-name="P54"><text:span text:style-name="T55">Nr.<text:s/></text:span><text:a xlink:href="https://www.e-tar.lt/portal/legalAct.html?documentId=TAR.C39D274F7890" office:target-frame-name="_top" xlink:show="replace"><text:span text:style-name="T56">1115</text:span></text:a><text:span text:style-name="T57">, 1995-08-14, Žin., 1995, Nr. 68-1655 (1995-08-18), i. k. 0951100NUTA00001115</text:span></text:p>
      <text:p text:style-name="Normal"/>
      <text:p text:style-name="P58"/>
      <text:p text:style-name="P59"/>
      <text:p text:style-name="P60"/>
      <text:p text:style-name="P61">MINISTRAS PIRMININKAS<text:tab/>ADOLFAS ŠLEŽEVIČIUS</text:p>
      <text:p text:style-name="P62"/>
      <text:p text:style-name="P63"/>
      <text:p text:style-name="P64"/>
      <text:p text:style-name="P65"><text:span text:style-name="T66">STATYBOS IR URBANISTIKOS<text:s/></text:span><text:span text:style-name="T67">MINISTRAS</text:span><text:span text:style-name="T68"><text:tab/>JULIUS LAICONAS</text:span></text:p>
      <text:soft-page-break/>
      <text:p text:style-name="P69"><text:span text:style-name="T70">PATVIRTINTA</text:span></text:p>
      <text:p text:style-name="P71">Lietuvos Respublikos Vyriausybės</text:p>
      <text:p text:style-name="P72">1994 m. gegužės 23 d. nutarimu Nr. 391</text:p>
      <text:p text:style-name="P73"/>
      <text:p text:style-name="P74"><text:span text:style-name="T75">Valstybinės žemės ne žemės ūkio veiklai nuomos užsieniečiams bei įmonėms, į kurias investuotas užsienio kilmės kapitalas tvarka</text:span></text:p>
      <text:p text:style-name="P76"/>
      <text:p text:style-name="P77">Pakeistas<text:s/>priedo pavadinimas:</text:p>
      <text:p text:style-name="P78"><text:span text:style-name="T79">Nr.<text:s/></text:span><text:a xlink:href="https://www.e-tar.lt/portal/legalAct.html?documentId=TAR.C39D274F7890" office:target-frame-name="_top" xlink:show="replace"><text:span text:style-name="T80">1115</text:span></text:a><text:span text:style-name="T81">, 1995-08-14, Žin., 1995, Nr. 68-1655 (1995-08-18), i. k. 0951100NUTA00001115</text:span></text:p>
      <text:p text:style-name="Normal"/>
      <text:p text:style-name="P82"><text:span text:style-name="T83">Bendroji dalis</text:span></text:p>
      <text:p text:style-name="P84"/>
      <text:p text:style-name="P85"><text:span text:style-name="T86">1</text:span><text:span text:style-name="T87">. Šioje tvarkoje, parengtoje pagal Lietuvos<text:s/></text:span><text:span text:style-name="T88">Respublikos žemės nuomos įstatymą, nustatytos valstybinės žemės ne žemės ūkio veiklai nuomos užsienio valstybių juridiniams bei fiziniams asmenims ir bendroms su užsienio kapitalu bei užsienio kapitalo įmonėms sąlygos ir taisyklės, įgalinančios reguliuoti<text:s/></text:span><text:span text:style-name="T89">jų santykius su valstybinės žemės nuomotojais.</text:span></text:p>
      <text:p text:style-name="P90"><text:span text:style-name="T91">2</text:span><text:span text:style-name="T92">. Valstybinė žemė užsienio valstybių diplomatinėms ir konsulinėms įstaigoms išnuomojama, kaip numatyta Lietuvos Respublikos Vyriausybės 1993 m. kovo 18 d. nutarime Nr. 182 „Dėl Lietuvos Respublikos įstaty</text:span><text:span text:style-name="T93">mo „Dėl žemės sklypų pardavimo ir nuomojimo tvarkos bei sąlygų užsienio valstybių diplomatinėms ir konsulinėms įstaigoms“ įgyvendinimo tvarkos patvirtinimo“ (Žin., 1993, Nr.<text:s/></text:span><text:a xlink:href="https://www.e-tar.lt/portal/lt/legalAct/TAR.E5098EFC157D" office:target-frame-name="_blank" xlink:show="new"><text:span text:style-name="T94">10-264</text:span></text:a><text:span text:style-name="T95">).</text:span></text:p>
      <text:p text:style-name="P96"><text:span text:style-name="T97">3</text:span><text:span text:style-name="T98">. Valstybinės žemės sklypai ne žemės ūkio veiklai išnuomojami pagal nustatytąja tvarka parengtus teritorinio planavimo dokumentus ir pažymimi žemės kadastro žemėlapyje.</text:span></text:p>
      <text:p text:style-name="P99"><text:span text:style-name="T100">4</text:span><text:span text:style-name="T101">. Valstybinės žemės sklypai žemės ūkio veiklai išnuomojami laikan</text:span><text:span text:style-name="T102">tis Lietuvos Respublikos Vyriausybės 1994 m. balandžio 14 d. nutarimu Nr. 280 „Dėl valstybinės žemės nuomojimo žemės ūkio veiklai“ (Žin., 1994, Nr.<text:s/></text:span><text:a xlink:href="https://www.e-tar.lt/portal/lt/legalAct/TAR.21C2DFBC174D" office:target-frame-name="_blank" xlink:show="new"><text:span text:style-name="T103">29-519</text:span></text:a><text:span text:style-name="T104">) patvirtintos Va</text:span><text:span text:style-name="T105">lstybinės žemės nuomojimo žemės ūkio veiklai tvarkos.</text:span></text:p>
      <text:p text:style-name="P106"/>
      <text:p text:style-name="P107"><text:span text:style-name="T108">Valstybinės žemės ne žemės ūkio veiklai nuomos sutarties sudarymas</text:span></text:p>
      <text:p text:style-name="P109"/>
      <text:p text:style-name="P110"><text:span text:style-name="T111">5</text:span><text:span text:style-name="T112">. Nuomojant valstybinę žemę, sudaroma valstybinės žemės ne žemės ūkio veiklai nuomos sutartis (forma pridedama).</text:span></text:p>
      <text:p text:style-name="P113">Valstybinės<text:s/>žemės ne žemės ūkio veiklai nuomos sutartis (toliau vadinama – nuomos sutartis, sutartis) trijų mėnesių laikotarpiu turi būti įregistruota Valstybinio žemės kadastro duomenų registre. Šalių pageidavimu sutartis gali būti tvirtinama notaro, be to, jų pageidavimu gali būti pasirašomas papildomas susitarimas.</text:p>
      <text:p text:style-name="P114">Prie sutarties būtina pridėti nuomojamo žemės sklypo brėžinį, parengtą pagal Žemės ūkio ministerijos reikalavimus.</text:p>
      <text:p text:style-name="P115">Jeigu šios sąlygos neįvykdytos, sutartis negalioja.</text:p>
      <text:p text:style-name="P116">Punkto pakeitimai:</text:p>
      <text:p text:style-name="P117"><text:span text:style-name="T118">Nr.<text:s/></text:span><text:a xlink:href="https://www.e-tar.lt/portal/legalAct.html?documentId=TAR.C39D274F7890" office:target-frame-name="_top" xlink:show="replace"><text:span text:style-name="T119">1115</text:span></text:a><text:span text:style-name="T120">, 1995-08-14, Žin., 1995, Nr. 68-1655 (1995-08-18), i. k. 0951100NUTA00001115</text:span></text:p>
      <text:p text:style-name="Normal"/>
      <text:p text:style-name="P121"><text:span text:style-name="T122">6</text:span><text:span text:style-name="T123">. Nuomos sutartis šalių susitarimu gali būti sudaryta dviem kalbomis – lietuvių ir kuria nors iš<text:s/></text:span><text:span text:style-name="T124">užsienio kalbų. Jeigu dėl sutarties teksto kyla ginčų, jie sprendžiami vadovaujantis lietuviškuoju tekstu.</text:span></text:p>
      <text:p text:style-name="P125"><text:span text:style-name="T126">7</text:span><text:span text:style-name="T127">. Valstybinė žemė naudojama laikantis Lietuvos Respublikos Vyriausybės 1992 m. gegužės 12 d. nutarimu Nr. 343 „Dėl Specialiųjų žemės ir miško na</text:span><text:span text:style-name="T128">udojimo sąlygų patvirtinimo“ (Žin., 1992, Nr.<text:s/></text:span><text:a xlink:href="https://www.e-tar.lt/portal/lt/legalAct/TAR.5C63BB64A956" office:target-frame-name="_blank" xlink:show="new"><text:span text:style-name="T129">22-652</text:span></text:a><text:span text:style-name="T130">, Nr.<text:s/></text:span><text:a xlink:href="https://www.e-tar.lt/portal/lt/legalAct/TAR.6BE5BA112F58" office:target-frame-name="_blank" xlink:show="new"><text:span text:style-name="T131">26-774</text:span></text:a><text:span text:style-name="T132">; 1993, Nr.<text:s/></text:span><text:a xlink:href="https://www.e-tar.lt/portal/lt/legalAct/TAR.DF2DF54A53A5" office:target-frame-name="_blank" xlink:show="new"><text:span text:style-name="T133">71-1334</text:span></text:a><text:span text:style-name="T134">) patvirtintų Specialiųjų žemės ir miško naudojimo sąlygų.</text:span></text:p>
      <text:p text:style-name="P135"/>
      <text:p text:style-name="P136"><text:span text:style-name="T137">Valstybinės žemės nuomotojas ir nuomininkas</text:span></text:p>
      <text:p text:style-name="P138"/>
      <text:p text:style-name="P139"><text:span text:style-name="T140">8</text:span><text:span text:style-name="T141">. Valstybinės žemės nuomotojas (toliau vadinama – nuomotojas</text:span><text:span text:style-name="T142">) yra apskrities valdytojas, miesto (rajono) meras (valdyba), kita valstybinės žemės valdytojo funkcijas atliekanti institucija ir (kai žemė subnuomojama) valstybinės žemės naudotojas.</text:span></text:p>
      <text:p text:style-name="P143"><text:span text:style-name="T144">Nuomos sutartį pasirašo apskrities valdytojo įgaliotas apskrities žemėt</text:span><text:span text:style-name="T145">varkos ir geodezijos tarnybos struktūrinio padalinio vadovas, miesto (rajono) meras ar kitos valstybinės žemės valdytojo funkcijas atliekančios institucijos vadovas, o subnuomojant žemę – valstybinės žemės naudotojas</text:span><text:s/></text:p>
      <text:p text:style-name="P146">Punkto pakeitimai:</text:p>
      <text:p text:style-name="P147"><text:span text:style-name="T148">Nr.<text:s/></text:span><text:a xlink:href="https://www.e-tar.lt/portal/legalAct.html?documentId=TAR.C39D274F7890" office:target-frame-name="_top" xlink:show="replace"><text:span text:style-name="T149">1115</text:span></text:a><text:span text:style-name="T150">, 1995-08-14, Žin., 1995, Nr. 68-1655 (1995-08-18), i. k. 0951100NUTA00001115</text:span></text:p>
      <text:p text:style-name="Normal"/>
      <text:p text:style-name="P151"><text:span text:style-name="T152">9</text:span><text:span text:style-name="T153">. Valstybinės žemės nuomininkas (toliau vadinama – nuomininkas) gali būti užsienietis, turintis leidi</text:span><text:span text:style-name="T154">mą nuolat gyventi Lietuvos Respublikoje, bendra su užsienio kapitalu įmonė arba užsienio kapitalo įmonė, turinti leidimą užsienio investicijai Lietuvos Respublikoje.</text:span></text:p>
      <text:p text:style-name="P155">Punkto pakeitimai:</text:p>
      <text:p text:style-name="P156"><text:span text:style-name="T157">Nr.<text:s/></text:span><text:a xlink:href="https://www.e-tar.lt/portal/legalAct.html?documentId=TAR.C39D274F7890" office:target-frame-name="_top" xlink:show="replace"><text:span text:style-name="T158">1115</text:span></text:a><text:span text:style-name="T159">, 1995-08-14, Žin., 1995, Nr. 68-1655 (1995-08-18), i. k. 0951100NUTA00001115</text:span></text:p>
      <text:p text:style-name="Normal"/>
      <text:p text:style-name="P160"><text:span text:style-name="T161">10</text:span><text:span text:style-name="T162">. Nuomininkas privalo laikytis nuomos sutartyje nurodytų reikalavimų, Lietuvos Respublikos įstatymų ir nepažeisti gretimų žemės sklypų savininkų bei<text:s/></text:span><text:span text:style-name="T163">naudotojų interesų.</text:span></text:p>
      <text:p text:style-name="P164"/>
      <text:p text:style-name="P165"><text:span text:style-name="T166">Valstybinės žemės ne žemės ūkio veiklai nuoma</text:span></text:p>
      <text:p text:style-name="P167"/>
      <text:p text:style-name="P168"><text:span text:style-name="T169">11</text:span><text:span text:style-name="T170">. Valstybinė žemė ne žemės ūkio veiklai išnuomojama:</text:span></text:p>
      <text:p text:style-name="P171"><text:span text:style-name="T172">11.1</text:span><text:span text:style-name="T173">. aukciono būdu, laikantis Lietuvos Respublikos Vyriausybės patvirtintų Valstybinės žemės sklypų ne žemės ūkio veiklai<text:s/></text:span><text:span text:style-name="T174">pardavimo ir nuomos aukcionų nuostatų</text:span><text:s/></text:p>
      <text:p text:style-name="P175">Punkto pakeitimai:</text:p>
      <text:p text:style-name="P176"><text:span text:style-name="T177">Nr.<text:s/></text:span><text:a xlink:href="https://www.e-tar.lt/portal/legalAct.html?documentId=TAR.C39D274F7890" office:target-frame-name="_top" xlink:show="replace"><text:span text:style-name="T178">1115</text:span></text:a><text:span text:style-name="T179">, 1995-08-14, Žin., 1995, Nr. 68-1655 (1995-08-18), i. k. 0951100NUTA00001115</text:span></text:p>
      <text:p text:style-name="Normal"/>
      <text:p text:style-name="P180"><text:span text:style-name="T181">11.2</text:span><text:span text:style-name="T182">. ne aukciono būdu:</text:span></text:p>
      <text:p text:style-name="P183"><text:span text:style-name="T184">1</text:span><text:span text:style-name="T185">1.2.1</text:span><text:span text:style-name="T186">. jeigu žemės sklype yra būsimajam nuomininkui priklausančių pastatų, statinių ar kitokių įrenginių arba žemės sklype yra kitiems asmenims priklausančių pastatų, statinių ar kitų įrenginių, kurie išnuomojami kartu su žeme;</text:span></text:p>
      <text:p text:style-name="P187"><text:span text:style-name="T188">11.2.2</text:span><text:span text:style-name="T189">. jeigu žemės sk</text:span><text:span text:style-name="T190">lypas yra įmonės – bendros įmonės steigėjos (toliau vadinama – steigėja) teritorijoje arba steigėjai yra priskirtas sklypas už jos teritorijos ribų, o steigiamoje bendroje įmonėje užsienio investicija sudaro ne mažiau kaip 200 tūkst. JAV dolerių. Šiuo atve</text:span><text:span text:style-name="T191">ju steigėja atsisako dalies arba viso jai priklausančio sklypo bendros įmonės naudai. Naują to sklypo nuomos sutartį sudaro apskrities valdytojas ir bendra įmonė.</text:span></text:p>
      <text:p text:style-name="P192">Punkto pakeitimai:</text:p>
      <text:p text:style-name="P193"><text:span text:style-name="T194">Nr.<text:s/></text:span><text:a xlink:href="https://www.e-tar.lt/portal/legalAct.html?documentId=TAR.C39D274F7890" office:target-frame-name="_top" xlink:show="replace"><text:span text:style-name="T195">1115</text:span></text:a><text:span text:style-name="T196">, 1995-08-14, Žin., 1995, Nr. 68-1655 (1995-08-18), i. k. 0951100NUTA00001115</text:span></text:p>
      <text:p text:style-name="Normal"/>
      <text:p text:style-name="P197"><text:span text:style-name="T198">11.2.3</text:span><text:span text:style-name="T199">. jeigu būsimasis nuomininkas 50 procentų nustatytos tikslinių lėšų sumos bendru su savivaldybės meru susitarimu perveda savivaldybei svarbiems miesto<text:s/></text:span><text:span text:style-name="T200">ar kaimo tvarkymo, švietimo, kultūros, teisėtvarkos, administracinio valdymo ir inžinerinės infrastruktūros objektams statyti arba savo lėšomis pastato šiuos objektus, o 50 procentų perveda į Žemės reformos fondą kompensacijai už valstybės išperkamą žemę.<text:s/></text:span><text:span text:style-name="T201">Šių tikslinių lėšų suma negali būti mažesnė už nuomojamo žemės sklypo nominalią indeksuotą kainą su pridėta inžinerinės įrangos balansinės vertės dalimi, tenkančia žemės sklypui</text:span><text:s/></text:p>
      <text:p text:style-name="P202">Papildyta punktu:</text:p>
      <text:p text:style-name="P203"><text:span text:style-name="T204">Nr.<text:s/></text:span><text:a xlink:href="https://www.e-tar.lt/portal/legalAct.html?documentId=TAR.0ED6D185E4CA" office:target-frame-name="_top" xlink:show="replace"><text:span text:style-name="T205">609</text:span></text:a><text:span text:style-name="T206">, 1995-04-28, Žin., 1995, Nr. 37-926 (1995-05-05), i. k. 0951100NUTA00000609</text:span></text:p>
      <text:p text:style-name="Normal"/>
      <text:p text:style-name="P207"><text:span text:style-name="T208">12</text:span><text:span text:style-name="T209">. Žemės nuomos terminas nustatomas nuomos sutartyje šalių susitarimu, bet ne daugiau kaip 99 metams, suteikiant nuomininkui pirmumo teisę<text:s/></text:span><text:span text:style-name="T210">pratęsti nuomos laiką, jeigu jis tvarkingai vykdė sutartyje numatytus įsipareigojimus. Ginčus dėl žemės nuomos pratęsimo sprendžia teismas.</text:span></text:p>
      <text:p text:style-name="P211">Jeigu pagal teritorinio planavimo dokumentus žemės sklypą numatyta naudoti visuomenės reikmėms (statybos, naudingųjų<text:s/>iškasenų telkinių eksploatavimas ir kt.), jis išnuomojamas tik iki tol, kol bus paimtas naudoti pagal pagrindinę tikslinę paskirtį.</text:p>
      <text:soft-page-break/>
      <text:p text:style-name="P212">Jeigu nuomojamame žemės sklype yra žemės nuomininkui nuosavybės teise priklausančių pastatų, žemės sklypas išnuomojamas tik<text:s/>iki tol, kol šie pastatai bus perleisti kitiems asmenims, ir ne daugiau kaip 99 metams.</text:p>
      <text:p text:style-name="P213">Punkto pakeitimai:</text:p>
      <text:p text:style-name="P214"><text:span text:style-name="T215">Nr.<text:s/></text:span><text:a xlink:href="https://www.e-tar.lt/portal/legalAct.html?documentId=TAR.C39D274F7890" office:target-frame-name="_top" xlink:show="replace"><text:span text:style-name="T216">1115</text:span></text:a><text:span text:style-name="T217">, 1995-08-14, Žin., 1995, Nr. 68-1655 (1995-08-18), i. k.<text:s/></text:span><text:span text:style-name="T218">0951100NUTA00001115</text:span></text:p>
      <text:p text:style-name="Normal"/>
      <text:p text:style-name="P219"><text:span text:style-name="T220">13</text:span><text:span text:style-name="T221">. Išnuomoti žemę kitai paskirčiai, negu nustatyta teritorinio planavimo dokumentuose, pakeisti pagrindinę tikslinę nuomojamos žemės naudojimo paskirtį galima tik įstatymų ir Lietuvos Respublikos Vyriausybės nutarimų nustatyta tva</text:span><text:span text:style-name="T222">rka.</text:span></text:p>
      <text:p text:style-name="P223"><text:span text:style-name="T224">Savavališkai pakeitus pagrindinę tikslinę nuomojamos žemės naudojimo paskirtį, nuomos sutartis gali būti nutraukta prieš terminą, o nuomininkas privalo sutvarkyti žemės sklypą taip, kad jis būtų tinkamas naudoti pagal buvusią pagrindinę tikslinę paski</text:span><text:span text:style-name="T225">rtį, arba skirti lėšas tam žemės sklypui sutvarkyti.</text:span></text:p>
      <text:p text:style-name="P226"><text:span text:style-name="T227">14</text:span><text:span text:style-name="T228">. Valstybinės žemės nuomos mokestis apskaičiuojamas ir mokamas Lietuvos Respublikos Vyriausybės nustatyta tvarka.</text:span></text:p>
      <text:p text:style-name="P229"><text:span text:style-name="T230">15</text:span><text:span text:style-name="T231">. Nuomininkas naudoja išsinuomotą žemės sklypą pagal pagrindinę tikslinę pask</text:span><text:span text:style-name="T232">irtį; laikydamasis sutartyje numatytų sąlygų, stato pastatus, kitus statinius bei inžinerinius įrenginius; nepažeisdamas įstatymų ir kitų normatyvinių dokumentų nuostatų, naudoja savo ūkio reikmėms (ne pardavimui) žemės sklype esančius požeminį bei pavirši</text:span><text:span text:style-name="T233">nį vandenis, naudingąsias iškasenas (išskyrus gintarą, naftą ir kvarcinį smėlį); pritaiko savo reikmėms kitas naudingas to sklypo žemės gelmių savybes.</text:span></text:p>
      <text:p text:style-name="P234"><text:span text:style-name="T235">16</text:span><text:span text:style-name="T236">. Išsinuomotą ne žemės ūkio paskirties žemę nuomininkas gali subnuomoti trečiajam asmeniui pagal<text:s/></text:span><text:span text:style-name="T237">pagrindinę tikslinę jos naudojimo paskirtį.</text:span></text:p>
      <text:p text:style-name="P238">Žemės subnuomos sutartis sudaroma pagal tą pačią formą, kaip ir nuomos sutartis.</text:p>
      <text:p text:style-name="P239"><text:span text:style-name="T240">Pasibaigus žemės subnuomos sutarties terminui, subnuomininkas neturi teisės reikalauti, kad ji būtų atnaujinta.</text:span></text:p>
      <text:p text:style-name="P241"><text:span text:style-name="T242">17</text:span><text:span text:style-name="T243">. Pasibaigus<text:s/></text:span><text:span text:style-name="T244">žemės nuomos terminui arba nutraukus nuomos sutartį prieš terminą, už nuomininko pastatytus pastatus, kitus statinius ir inžinerinius įrenginius nuomotojas turi atlyginti, jeigu tai buvo numatyta nuomos sutartyje.</text:span></text:p>
      <text:p text:style-name="P245"><text:span text:style-name="T246">18</text:span><text:span text:style-name="T247">. Nuomininkui mirus, jo teisės ir pa</text:span><text:span text:style-name="T248">reigos nuomotojo sutikimu pereina nuomininko įpėdiniams, kurie privalo pateikti nuomos sutarties formoje nurodytus duomenis, reikalingus Valstybinio žemės registro įrašams patikslinti.</text:span></text:p>
      <text:p text:style-name="P249"><text:span text:style-name="T250">19</text:span><text:span text:style-name="T251">. Nuomos sutartis galioja ir pasikeitus nuomotojui. Ji gali būti<text:s/></text:span><text:span text:style-name="T252">nutraukta tik šios tvarkos 20 ir 21 punktuose nurodytais atvejais.</text:span></text:p>
      <text:p text:style-name="P253"><text:span text:style-name="T254">20</text:span><text:span text:style-name="T255">. Nuomos sutartis pasibaigia:</text:span></text:p>
      <text:p text:style-name="P256"><text:span text:style-name="T257">20.1</text:span><text:span text:style-name="T258">. pasibaigus nuomos terminui, jeigu sutartis nebuvo pratęsta per vieną mėnesį po termino pasibaigimo;</text:span></text:p>
      <text:p text:style-name="P259"><text:span text:style-name="T260">20.2</text:span><text:span text:style-name="T261">. mirus nuomininkui, kai įpėdiniai<text:s/></text:span><text:span text:style-name="T262">neperima su nuomos sutartimi susijusių teisių ir pareigų arba įpėdinių nėra;</text:span></text:p>
      <text:p text:style-name="P263"><text:span text:style-name="T264">20.3</text:span><text:span text:style-name="T265">. likvidavus įmonę, kuri buvo žemės nuomininkė.</text:span></text:p>
      <text:p text:style-name="P266"><text:span text:style-name="T267">21</text:span><text:span text:style-name="T268">. Jeigu išnuomota žemė paimama visuomenės reikmėms, nuomos sutartis nutraukiama ir nuomininkui atlyginama žala įsta</text:span><text:span text:style-name="T269">tymų nustatyta tvarka.</text:span></text:p>
      <text:p text:style-name="P270"><text:span text:style-name="T271">22</text:span><text:span text:style-name="T272">. Nuomos sutartis nutraukiama prieš terminą nuomotojo reikalavimu:</text:span></text:p>
      <text:p text:style-name="P273"><text:span text:style-name="T274">22.1</text:span><text:span text:style-name="T275">. nuomininkui ilgiau kaip 6 mėnesius po sutartyje nustatyto termino nesumokėjus žemės nuomos mokesčio;</text:span></text:p>
      <text:p text:style-name="P276"><text:span text:style-name="T277">22.2</text:span><text:span text:style-name="T278">. nuomininkui savavališkai pakeitus pagrind</text:span><text:span text:style-name="T279">inę tikslinę žemės naudojimo paskirtį;</text:span></text:p>
      <text:p text:style-name="P280"><text:span text:style-name="T281">22.3</text:span><text:span text:style-name="T282">. panaikinus nuomininko leidimą nuolat gyventi Lietuvos Respublikoje arba panaikinus leidimą užsienio investicijai.</text:span></text:p>
      <text:p text:style-name="P283"><text:span text:style-name="T284">23</text:span><text:span text:style-name="T285">. Jeigu nutraukus nuomos sutartį, nuomotojas patyrė nuostolių, jis turi teisę teismin</text:span><text:span text:style-name="T286">e tvarka išieškoti juos iš nuomininko.</text:span></text:p>
      <text:p text:style-name="P287"><text:span text:style-name="T288">24</text:span><text:span text:style-name="T289">. Nuomos sutartis gali būti nutraukiama nuomininko reikalavimu:</text:span></text:p>
      <text:p text:style-name="P290"><text:span text:style-name="T291">24.1</text:span><text:span text:style-name="T292">. jeigu nuomotojas neremontuoja savo lėšomis jam priklausančių inžinerinių įrenginių ir komunikacijų arba atsisako atlyginti nuomininkui už š</text:span><text:span text:style-name="T293">io lėšomis padarytą remontą;</text:span></text:p>
      <text:p text:style-name="P294"><text:span text:style-name="T295">24.2</text:span><text:span text:style-name="T296">. jeigu nuomininkas ne vėliau kaip prieš 3 mėnesius praneša nuomotojui nutraukiąs sutartį.</text:span></text:p>
      <text:p text:style-name="P297"><text:span text:style-name="T298">25. Kaip laikomasi valstybinės žemės nuomos sutarčių, kontroliuoja apskričių valdytojų administracijų žemės ūkio departament</text:span><text:span text:style-name="T299">ų žemėtvarkos ir geodezijos skyriai bei Lietuvos Respublikos Vyriausybės atstovai</text:span><text:s/></text:p>
      <text:p text:style-name="P300">Punkto pakeitimai:</text:p>
      <text:p text:style-name="P301"><text:span text:style-name="T302">Nr.<text:s/></text:span><text:a xlink:href="https://www.e-tar.lt/portal/legalAct.html?documentId=TAR.C39D274F7890" office:target-frame-name="_top" xlink:show="replace"><text:span text:style-name="T303">1115</text:span></text:a><text:span text:style-name="T304">, 1995-08-14, Žin., 1995, Nr. 68-1655 (1995-08-18), i. k. 095110</text:span><text:span text:style-name="T305">0NUTA00001115</text:span></text:p>
      <text:p text:style-name="Normal"/>
      <text:p text:style-name="P306"><text:span text:style-name="T307">______________</text:span></text:p>
      <text:soft-page-break/>
      <text:p text:style-name="P308"><text:span text:style-name="T309">Forma</text:span></text:p>
      <text:p text:style-name="P310"/>
      <text:p text:style-name="P311">Valstybinės žemės ne žemės ūkio veiklai</text:p>
      <text:p text:style-name="P312"><text:span text:style-name="T313">NUOMOS SUTARTIS</text:span></text:p>
      <text:p text:style-name="P314"/>
      <text:p text:style-name="P315">Mes,<text:s/><text:tab/><text:s/>žemėtvarkos ir geodezijos tarnybos viršininkas,</text:p>
      <text:p text:style-name="P316">veikiantis pagal ________________________ apskrities valdytojo<text:s/><text:tab/>,</text:p>
      <text:p text:style-name="P317"><text:tab/>(dokumento pavadinimas, data, numeris)<text:s/></text:p>
      <text:p text:style-name="P318">miesto, rajono meras, kitos valstybinės žemės valdymo funkcijas atliekančios institucijos vadovas<text:s/><text:tab/>,</text:p>
      <text:p text:style-name="P319"><text:tab/>toliau vadinamas nuomotoju, ir užsienietis bei įmonė, į kurią investuotas</text:p>
      <text:p text:style-name="P320"><text:tab/>(vardas, pavardė)<text:s/></text:p>
      <text:p text:style-name="P321">užsienio kilmės kapitalas<text:s/><text:tab/></text:p>
      <text:p text:style-name="P322">(užsieniečio vardas, pavardė ar įmonės, į kurią investuotas užsienio kilmės kapitalas, pavadinimas)</text:p>
      <text:p text:style-name="P323"><text:tab/></text:p>
      <text:p text:style-name="P324"><text:tab/></text:p>
      <text:p text:style-name="P325"><text:tab/>,</text:p>
      <text:p text:style-name="P326">(adresas ar įmonės buveinė)</text:p>
      <text:p text:style-name="P327">atstovaujantis<text:s/><text:tab/>,</text:p>
      <text:p text:style-name="P328"><text:tab/>(įmonės pavadinimas)</text:p>
      <text:p text:style-name="P329">toliau vadinamas nuomininku, sudarėme šią sutartį:</text:p>
      <text:p text:style-name="P330"><text:span text:style-name="T331">1</text:span><text:span text:style-name="T332">. Nuomotojas išnuom</text:span><text:span text:style-name="T333">ojo, o nuomininkas išsinuomojo žemės sklypą, esantį<text:s/></text:span><text:span text:style-name="T334"><text:tab/></text:span></text:p>
      <text:p text:style-name="P335"><text:tab/>(nuomos objekto buvimo vieta<text:s/></text:p>
      <text:p text:style-name="P336"><text:tab/></text:p>
      <text:p text:style-name="P337"><text:span text:style-name="T338">ir žemės kadastro duomenys, apibūdinantys nuomojamą žemės sklypą)</text:span></text:p>
      <text:p text:style-name="P339"><text:span text:style-name="T340">2</text:span><text:span text:style-name="T341">. Žemė išnuomojama iki _________________________________.</text:span></text:p>
      <text:p text:style-name="P342"><text:span text:style-name="T343"><text:tab/>(metai, mėnuo, diena)</text:span></text:p>
      <text:p text:style-name="P344"><text:span text:style-name="T345">3</text:span><text:span text:style-name="T346">. Žemė išnuomojama<text:s/></text:span><text:span text:style-name="T347"><text:tab/></text:span></text:p>
      <text:p text:style-name="P348"><text:tab/>(pagrindinė tikslinė žemės naudojimo paskirtis)</text:p>
      <text:p text:style-name="P349"><text:span text:style-name="T350"><text:tab/>.</text:span></text:p>
      <text:p text:style-name="P351"><text:span text:style-name="T352">4</text:span><text:span text:style-name="T353">. Statant pastatus, kitus statinius, inžinerinius įrenginius bei komunikacijas, nuomojamame sklype būtina laikytis šių sąlygų:<text:s/></text:span><text:span text:style-name="T354"><text:tab/>.</text:span></text:p>
      <text:p text:style-name="P355"><text:span text:style-name="T356">5</text:span><text:span text:style-name="T357">. Pasibaigus nuomos terminui ar nutraukus n</text:span><text:span text:style-name="T358">uomos sutartį, pastatai, kiti statiniai, inžineriniai įrenginiai bei komunikacijos nuomotojo išperkami (ar nugriaunami) šiomis sąlygomis:</text:span></text:p>
      <text:p text:style-name="P359"><text:span text:style-name="T360"><text:tab/>.</text:span></text:p>
      <text:p text:style-name="P361"><text:span text:style-name="T362">6</text:span><text:span text:style-name="T363">. Nuomojamame sklype esamų valstybei ar buvusiam žemės naudotojui priklausančių pastatų, kitų statinių, inžine</text:span><text:span text:style-name="T364">rinių įrenginių bei komunikacijų naudojimo ar perleidimo sąlygos, nuomotojo ir nuomininko pareigos remontuojant ir prižiūrint inžinerinius tinklus ir komunikacijas:<text:s/></text:span><text:span text:style-name="T365"><text:tab/></text:span></text:p>
      <text:p text:style-name="P366"><text:span text:style-name="T367"><text:tab/></text:span></text:p>
      <text:p text:style-name="P368"><text:span text:style-name="T369">7</text:span><text:span text:style-name="T370">. Nuomininko teisės ir pareigos, jo veiklos apribojimai nuomojamoje žemėje saugoti</text:span><text:span text:style-name="T371">nų kultūros paveldo ir saugotinų gamtos objektų, nesusijusių su nuomininko veikla, atžvilgiu:<text:s/></text:span><text:span text:style-name="T372"><text:tab/></text:span></text:p>
      <text:p text:style-name="P373"><text:span text:style-name="T374"><text:tab/>.</text:span></text:p>
      <text:p text:style-name="P375"><text:span text:style-name="T376">8</text:span><text:span text:style-name="T377">. Žemės naudojimo sąlygos:<text:s/></text:span><text:span text:style-name="T378"><text:tab/>.</text:span></text:p>
      <text:p text:style-name="P379"><text:span text:style-name="T380">9</text:span><text:span text:style-name="T381">. Žemės naudojimo apribojimai:<text:s/></text:span><text:span text:style-name="T382"><text:tab/>.</text:span></text:p>
      <text:p text:style-name="P383"><text:span text:style-name="T384">10</text:span><text:span text:style-name="T385">. Servitutai:<text:s/></text:span><text:span text:style-name="T386"><text:tab/>.</text:span></text:p>
      <text:p text:style-name="P387"><text:span text:style-name="T388">11</text:span><text:span text:style-name="T389">. Žemės nuomos mokesčio mokėjimo sąlygos:<text:s/></text:span><text:span text:style-name="T390"><text:tab/></text:span></text:p>
      <text:p text:style-name="P391"><text:span text:style-name="T392"><text:tab/>.</text:span></text:p>
      <text:p text:style-name="P393"><text:span text:style-name="T394">12</text:span><text:span text:style-name="T395">. Nuomininkas įsipareigoja:<text:s/></text:span><text:span text:style-name="T396"><text:tab/></text:span></text:p>
      <text:p text:style-name="P397"><text:span text:style-name="T398"><text:tab/>.</text:span></text:p>
      <text:p text:style-name="P399"><text:span text:style-name="T400">13</text:span><text:span text:style-name="T401">. Nuomotojas įsipareigoja:<text:s/></text:span><text:span text:style-name="T402"><text:tab/></text:span></text:p>
      <text:p text:style-name="P403"><text:span text:style-name="T404"><text:tab/>.</text:span></text:p>
      <text:p text:style-name="P405"><text:span text:style-name="T406">14</text:span><text:span text:style-name="T407">. Atsakomybė už nuomos sutarties pažeidimus:<text:s/></text:span><text:span text:style-name="T408"><text:tab/></text:span></text:p>
      <text:p text:style-name="P409"><text:span text:style-name="T410"><text:tab/>.</text:span></text:p>
      <text:p text:style-name="P411"><text:span text:style-name="T412">15</text:span><text:span text:style-name="T413">. Nuomos sutartis turi būti įregistruota per 3 mėnesius<text:s/></text:span><text:span text:style-name="T414"><text:tab/></text:span></text:p>
      <text:p text:style-name="P415"><text:span text:style-name="T416">valstybinio žemės kadastro duomenų registre.</text:span></text:p>
      <text:p text:style-name="P417"><text:span text:style-name="T418">16</text:span><text:span text:style-name="T419">. Sutartis sudaryta<text:s/></text:span><text:span text:style-name="T420"><text:tab/><text:s/>kalba (kalbomis) _______ egzemplioriais, iš</text:span></text:p>
      <text:p text:style-name="P421">kurių ________, o kiti egzemplioriai įteikiami sutarties šalims.</text:p>
      <text:p text:style-name="P422">Sutarties priedas: sklypo planas M1: ____________________.</text:p>
      <text:p text:style-name="P423"/>
      <text:p text:style-name="P424"><text:span text:style-name="T425">Pastaba.</text:span><text:span text:style-name="T426"><text:s/>Informacija apie nuomotoją ir šios sutarties 1, 3, 8–10<text:s/></text:span><text:span text:style-name="T427">punktuose nurodyti duomenys įrašomi vadovaujantis Valstybinio žemės kadastro duomenų registru.</text:span></text:p>
      <text:p text:style-name="P428"/>
      <text:p text:style-name="P429"><text:tab/><text:tab/><text:tab/></text:p>
      <text:p text:style-name="P430"><text:tab/>(nuomotojo parašas)<text:s/><text:tab/>(nuomininko parašas)</text:p>
      <text:p text:style-name="P431"/>
      <text:p text:style-name="P432"><text:span text:style-name="T433">17</text:span><text:span text:style-name="T434">. Įrašas apie nuomos sutarties įregistravimą ___________ valstybinio žemės kadastro duomenų registre<text:s/></text:span><text:span text:style-name="T435"><text:tab/>.</text:span></text:p>
      <text:p text:style-name="P436"/>
      <text:p text:style-name="P437"/>
      <text:p text:style-name="P438"/>
      <text:p text:style-name="P439">______________ apskrities</text:p>
      <text:p text:style-name="P440">valdytojo administracijos</text:p>
      <text:p text:style-name="P441">Žemėtvarkos ir geodezijos</text:p>
      <text:p text:style-name="P442">tarnybos viršininkas<text:s/><text:tab/>(Parašas)<text:s/><text:tab/>(Vardo raidė, pavardė)</text:p>
      <text:p text:style-name="P443"/>
      <text:p text:style-name="P444"><text:span text:style-name="T445">199__ m.<text:s/></text:span><text:span text:style-name="T446"><text:tab/><text:s/>mėn. ____ d.<text:s/></text:span><text:span text:style-name="T447"><text:tab/>A. V.</text:span></text:p>
      <text:p text:style-name="P448"><text:span text:style-name="T449">______________</text:span></text:p>
      <text:p text:style-name="P450">Formos pakeitimai:</text:p>
      <text:p text:style-name="P451"><text:span text:style-name="T452">Nr.<text:s/></text:span><text:a xlink:href="https://www.e-tar.lt/portal/legalAct.html?documentId=TAR.C39D274F7890" office:target-frame-name="_top" xlink:show="replace"><text:span text:style-name="T453">1115</text:span></text:a><text:span text:style-name="T454">, 1995-08-14, Žin., 1995, Nr. 68-1655 (1995-08-18), i. k. 0951100NUTA00001115</text:span></text:p>
      <text:p text:style-name="Normal"/>
      <text:p text:style-name="P455"/>
      <text:p text:style-name="P456"/>
      <text:p text:style-name="P457"><text:span text:style-name="T458">Pakeitimai:</text:span></text:p>
      <text:p text:style-name="P459"/>
      <text:p text:style-name="P460"><text:span text:style-name="T461">1.</text:span></text:p>
      <text:p text:style-name="P462"><text:span text:style-name="T463">Lietuvos Respublikos Vyriausybė, Nutarimas</text:span></text:p>
      <text:p text:style-name="P464"><text:span text:style-name="T465">Nr.<text:s/></text:span><text:a xlink:href="https://www.e-tar.lt/portal/legalAct.html?documentId=TAR.0ED6D185E4CA" office:target-frame-name="_top" xlink:show="replace"><text:span text:style-name="T466">609</text:span></text:a><text:span text:style-name="T467">, 1995-04-28, Žin., 1995, Nr. 37-926 (1995-05-05), i. k. 0951100NUTA00000609</text:span></text:p>
      <text:p text:style-name="P468"><text:span text:style-name="T469">Dėl Lietuvos Respublikos Vyriausybės 1993 m. liepos 21 d. nutarimo Nr. 550 ir 1994 m. gegužės 23 d. nutarimo Nr. 391 dalin</text:span><text:span text:style-name="T470">io pakeitimo</text:span></text:p>
      <text:p text:style-name="P471"/>
      <text:p text:style-name="P472"><text:span text:style-name="T473">2.</text:span></text:p>
      <text:p text:style-name="P474"><text:span text:style-name="T475">Lietuvos Respublikos Vyriausybė, Nutarimas</text:span></text:p>
      <text:p text:style-name="P476"><text:span text:style-name="T477">Nr.<text:s/></text:span><text:a xlink:href="https://www.e-tar.lt/portal/legalAct.html?documentId=TAR.C39D274F7890" office:target-frame-name="_top" xlink:show="replace"><text:span text:style-name="T478">1115</text:span></text:a><text:span text:style-name="T479">, 1995-08-14, Žin., 1995, Nr. 68-1655 (1995-08-18), i. k. 0951100NUTA00001115</text:span></text:p>
      <text:p text:style-name="P480"><text:span text:style-name="T481">Dėl kai kurių Lietuvos Respu</text:span><text:span text:style-name="T482">blikos Vyriausybės nutarimų žemės sklypų pardavimo, išnuomojimo ir suteikimo klausimais dalinio pakeitimo</text:span></text:p>
      <text:p text:style-name="P483"/>
      <text:p text:style-name="P4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03T07:28:00Z</meta:creation-date>
    <dc:date>2017-02-03T07:28:00Z</dc:date>
    <meta:template xlink:href="Normal.dotm" xlink:type="simple"/>
    <meta:editing-cycles>2</meta:editing-cycles>
    <meta:editing-duration>PT0S</meta:editing-duration>
    <meta:document-statistic meta:page-count="7" meta:paragraph-count="108" meta:word-count="2097" meta:character-count="16962" meta:row-count="404" meta:non-whitespace-character-count="14973"/>
  </office:meta>
</office:document-meta>
</file>