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138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4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T245" style:parent-style-name="DefaultParagraphFont" style:family="text">
      <style:text-properties fo:text-transform="uppercase"/>
    </style:style>
    <style:style style:name="T246" style:parent-style-name="DefaultParagraphFont" style:family="text">
      <style:text-properties fo:text-transform="uppercase"/>
    </style:style>
    <style:style style:name="P2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break-before="page" fo:text-indent="3.543in"/>
    </style:style>
    <style:style style:name="P325" style:parent-style-name="Normal" style:family="paragraph">
      <style:paragraph-properties fo:text-indent="3.543in"/>
      <style:text-properties style:font-name="TimesLT" style:font-size-complex="12pt" fo:language="en" fo:country="US"/>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9" style:parent-style-name="Normal" style:family="paragraph">
      <style:paragraph-properties fo:text-indent="3.543in"/>
      <style:text-properties fo:color="#000000"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break-before="page" fo:text-indent="3.543in"/>
    </style:style>
    <style:style style:name="P652" style:parent-style-name="Normal" style:family="paragraph">
      <style:paragraph-properties fo:text-indent="3.543in"/>
      <style:text-properties style:font-name="TimesLT" style:font-size-complex="12pt" fo:language="en" fo:country="US"/>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text-position="30% 100%"/>
    </style:style>
    <style:style style:name="T661" style:parent-style-name="DefaultParagraphFont" style:family="text">
      <style:text-properties fo:color="#000000" style:text-position="30% 1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center"/>
      <style:text-properties fo:font-weight="bold" style:font-weight-asian="bold" fo:text-transform="uppercase" fo:color="#000000"/>
    </style:style>
    <style:style style:name="P664" style:parent-style-name="Normal" style:family="paragraph">
      <style:paragraph-properties fo:text-align="center"/>
      <style:text-properties fo:font-weight="bold" style:font-weight-asian="bold" fo:text-transform="uppercase" fo:color="#000000"/>
    </style:style>
    <style:style style:name="P665" style:parent-style-name="Normal" style:family="paragraph">
      <style:paragraph-properties fo:text-align="center"/>
      <style:text-properties fo:font-weight="bold" style:font-weight-asian="bold" fo:text-transform="uppercase"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fo:text-indent="0.2166in">
        <style:tab-stops>
          <style:tab-stop style:type="center" style:position="2.8104in"/>
        </style:tab-stops>
      </style:paragraph-properties>
    </style:style>
    <style:style style:name="T668" style:parent-style-name="DefaultParagraphFont" style:family="text">
      <style:text-properties fo:color="#000000" style:text-position="30% 1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style>
    <style:style style:name="T672" style:parent-style-name="DefaultParagraphFont" style:family="text">
      <style:text-properties fo:color="#000000" style:text-position="30% 1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8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83" style:parent-style-name="Normal" style:family="paragraph">
      <style:paragraph-properties fo:text-align="justify" fo:text-indent="0.4923in">
        <style:tab-stops>
          <style:tab-stop style:type="center" style:position="4.5125in"/>
        </style:tab-stops>
      </style:paragraph-properties>
    </style:style>
    <style:style style:name="T684" style:parent-style-name="DefaultParagraphFont" style:family="text">
      <style:text-properties fo:color="#000000" style:text-position="30% 100%"/>
    </style:style>
    <style:style style:name="P68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8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8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88"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9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98" style:parent-style-name="Normal" style:family="paragraph">
      <style:paragraph-properties fo:text-align="justify" fo:text-indent="0.4923in">
        <style:tab-stops>
          <style:tab-stop style:type="center" style:position="3.4833in"/>
        </style:tab-stops>
      </style:paragraph-properties>
    </style:style>
    <style:style style:name="T699" style:parent-style-name="DefaultParagraphFont" style:family="text">
      <style:text-properties fo:color="#000000" style:text-position="30% 100%"/>
    </style:style>
    <style:style style:name="P700"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01" style:parent-style-name="Normal" style:family="paragraph">
      <style:paragraph-properties fo:text-align="justify" fo:text-indent="0.4923in">
        <style:tab-stops>
          <style:tab-stop style:type="center" style:position="3.5229in"/>
        </style:tab-stops>
      </style:paragraph-properties>
    </style:style>
    <style:style style:name="T702" style:parent-style-name="DefaultParagraphFont" style:family="text">
      <style:text-properties fo:color="#000000" style:text-position="30% 1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0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0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0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08" style:parent-style-name="Normal" style:family="paragraph">
      <style:paragraph-properties fo:text-align="justify" fo:text-indent="0.4923in">
        <style:tab-stops>
          <style:tab-stop style:type="right" style:leader-style="dotted" style:leader-text="." style:position="6.5708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ab-stops>
          <style:tab-stop style:type="right" style:position="3.1666in"/>
          <style:tab-stop style:type="right" style:leader-style="solid" style:leader-text="_" style:position="4.552in"/>
          <style:tab-stop style:type="right" style:position="4.9083in"/>
          <style:tab-stop style:type="right" style:leader-style="solid" style:leader-text="_" style:position="6.452in"/>
        </style:tab-stops>
      </style:paragraph-properties>
      <style:text-properties fo:color="#000000"/>
    </style:style>
    <style:style style:name="P719" style:parent-style-name="Normal" style:family="paragraph">
      <style:paragraph-properties fo:text-align="justify" fo:text-indent="0.4923in">
        <style:tab-stops>
          <style:tab-stop style:type="center" style:position="3.8in"/>
          <style:tab-stop style:type="center" style:position="5.7395in"/>
        </style:tab-stops>
      </style:paragraph-properties>
    </style:style>
    <style:style style:name="T720" style:parent-style-name="DefaultParagraphFont" style:family="text">
      <style:text-properties fo:color="#000000" style:text-position="30% 100%"/>
    </style:style>
    <style:style style:name="T721" style:parent-style-name="DefaultParagraphFont" style:family="text">
      <style:text-properties fo:color="#000000" style:text-position="30% 1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break-before="page" fo:text-align="center"/>
      <style:text-properties fo:color="#000000"/>
    </style:style>
    <style:style style:name="P728" style:parent-style-name="Normal" style:family="paragraph">
      <style:paragraph-properties fo:text-align="center"/>
    </style:style>
    <style:style style:name="T729" style:parent-style-name="DefaultParagraphFont" style:family="text">
      <style:text-properties fo:color="#000000" style:text-position="30% 1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text-properties fo:font-weight="bold" style:font-weight-asian="bold" fo:text-transform="uppercase" fo:color="#000000"/>
    </style:style>
    <style:style style:name="P732" style:parent-style-name="Normal" style:family="paragraph">
      <style:paragraph-properties fo:text-align="center"/>
      <style:text-properties fo:font-weight="bold" style:font-weight-asian="bold" fo:text-transform="uppercase" fo:color="#000000"/>
    </style:style>
    <style:style style:name="P733" style:parent-style-name="Normal" style:family="paragraph">
      <style:paragraph-properties fo:text-align="center"/>
      <style:text-properties fo:font-weight="bold" style:font-weight-asian="bold" fo:text-transform="uppercase"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style:tab-stops>
          <style:tab-stop style:type="center" style:position="2.7708in"/>
        </style:tab-stops>
      </style:paragraph-properties>
    </style:style>
    <style:style style:name="T736" style:parent-style-name="DefaultParagraphFont" style:family="text">
      <style:text-properties fo:color="#000000" style:text-position="30% 1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style:tab-stops>
          <style:tab-stop style:type="center" style:position="3.3645in"/>
        </style:tab-stops>
      </style:paragraph-properties>
      <style:text-properties fo:color="#000000" style:text-position="30% 100%"/>
    </style:style>
    <style:style style:name="P740" style:parent-style-name="Normal" style:family="paragraph">
      <style:paragraph-properties>
        <style:tab-stops>
          <style:tab-stop style:type="center" style:position="3.3645in"/>
        </style:tab-stops>
      </style:paragraph-properties>
      <style:text-properties fo:color="#000000"/>
    </style:style>
    <style:style style:name="P741"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3"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9"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50" style:parent-style-name="Normal" style:family="paragraph">
      <style:paragraph-properties fo:text-align="justify" fo:text-indent="0.4923in">
        <style:tab-stops>
          <style:tab-stop style:type="center" style:position="4.5125in"/>
        </style:tab-stops>
      </style:paragraph-properties>
    </style:style>
    <style:style style:name="T751" style:parent-style-name="DefaultParagraphFont" style:family="text">
      <style:text-properties fo:color="#000000" style:text-position="30% 100%"/>
    </style:style>
    <style:style style:name="P75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53"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5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5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6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65" style:parent-style-name="Normal" style:family="paragraph">
      <style:paragraph-properties fo:text-align="justify" fo:text-indent="0.4923in">
        <style:tab-stops>
          <style:tab-stop style:type="center" style:position="3.4833in"/>
        </style:tab-stops>
      </style:paragraph-properties>
    </style:style>
    <style:style style:name="T766" style:parent-style-name="DefaultParagraphFont" style:family="text">
      <style:text-properties fo:color="#000000" style:text-position="30% 100%"/>
    </style:style>
    <style:style style:name="P76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68" style:parent-style-name="Normal" style:family="paragraph">
      <style:paragraph-properties fo:text-align="justify" fo:text-indent="0.4923in">
        <style:tab-stops>
          <style:tab-stop style:type="center" style:position="3.5229in"/>
        </style:tab-stops>
      </style:paragraph-properties>
    </style:style>
    <style:style style:name="T769" style:parent-style-name="DefaultParagraphFont" style:family="text">
      <style:text-properties fo:color="#000000" style:text-position="30% 1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7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73"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7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ab-stops>
          <style:tab-stop style:type="right" style:position="3.1666in"/>
          <style:tab-stop style:type="right" style:leader-style="solid" style:leader-text="_" style:position="4.552in"/>
          <style:tab-stop style:type="right" style:position="4.9083in"/>
          <style:tab-stop style:type="right" style:leader-style="solid" style:leader-text="_" style:position="6.452in"/>
        </style:tab-stops>
      </style:paragraph-properties>
      <style:text-properties fo:color="#000000"/>
    </style:style>
    <style:style style:name="P786" style:parent-style-name="Normal" style:family="paragraph">
      <style:paragraph-properties fo:text-align="justify" fo:text-indent="0.4923in">
        <style:tab-stops>
          <style:tab-stop style:type="center" style:position="3.8in"/>
          <style:tab-stop style:type="center" style:position="5.7395in"/>
        </style:tab-stops>
      </style:paragraph-properties>
    </style:style>
    <style:style style:name="T787" style:parent-style-name="DefaultParagraphFont" style:family="text">
      <style:text-properties fo:color="#000000" style:text-position="30% 100%"/>
    </style:style>
    <style:style style:name="T788" style:parent-style-name="DefaultParagraphFont" style:family="text">
      <style:text-properties fo:color="#000000" style:text-position="30% 1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6">Įsakymas netenka galios 2008-07-09:</text:span></text:p>
      <text:p text:style-name="P7"><text:span text:style-name="T8">Lietuvos Respublikos valstybinė maisto ir veterinarijos tarnyba, Įsakymas</text:span></text:p>
      <text:p text:style-name="P9"><text:span text:style-name="T10">Nr.<text:s/></text:span><text:a xlink:href="https://www.e-tar.lt/portal/legalAct.html?documentId=TAR.7B9BF11F5D08" office:target-frame-name="_top" xlink:show="replace"><text:span text:style-name="T11">B1-350</text:span></text:a><text:span text:style-name="T12">, 2008-06-30, Žin., 2008, Nr. 77-3063 (2008-07-08),<text:s/></text:span><text:span text:style-name="T13">i. k. 108110MISAK00B1-350</text:span></text:p>
      <text:p text:style-name="P14"><text:span text:style-name="T15">Dėl Valstybinės maisto ir veterinarijos tarnybos direktoriaus įsakymų pripažinimo netekusiais galios</text:span></text:p>
      <text:p text:style-name="P16"/>
      <text:p text:style-name="P17"><text:span text:style-name="T18">Suvestinė redakcija nuo 2004-03-03 iki 2008-07-08</text:span></text:p>
      <text:p text:style-name="P19"/>
      <text:p text:style-name="P20"><text:span text:style-name="T21">Įsakymas paskelbtas: Žin. 2002, Nr.<text:s/></text:span><text:a xlink:href="https://www.e-tar.lt/portal/legalAct.html?documentId=TAR.4E3D396C4879" office:target-frame-name="_top" xlink:show="replace"><text:span text:style-name="T22">59-2408</text:span></text:a><text:span text:style-name="T23">, i. k. 102110MISAK00000267</text:span></text:p>
      <text:p text:style-name="P24"/>
      <text:p text:style-name="P25"><text:span text:style-name="T26"/><text:span text:style-name="T27">LIETUVOS RESPUBLIKOS VALSTYBINĖS MAISTO IR VETERINARIJOS TARNYBOS DIREKTORIAUS</text:span></text:p>
      <text:p text:style-name="P28"/>
      <text:p text:style-name="P29">Į S A K Y M A S</text:p>
      <text:p text:style-name="P30">DĖL TEISĖS AKTŲ PATVIRTINIMO IR ĮGYVENDINIMO</text:p>
      <text:p text:style-name="P31"/>
      <text:p text:style-name="P32">2002 m. birželio 6 d. Nr. 267</text:p>
      <text:p text:style-name="P33">Vilnius</text:p>
      <text:p text:style-name="P34"/>
      <text:p text:style-name="P35"/>
      <text:p text:style-name="P36"><text:span text:style-name="T37">Siekdamas užtikrinti užkrečiamųjų spongiforminių encefalopatijų prevenciją, pašarų saugos reikalavimų laikymąsi, operatyviau spręsti pašarų gamybos įmonių ir cechų aprūpinimo pašarinėmis žaliav</text:span><text:span text:style-name="T38">omis klausimus, vadovaudamasis Lietuvos Respublikos veterinarijos įstatymu (Žin., 1992, Nr.<text:s/></text:span><text:a xlink:href="https://www.e-tar.lt/portal/lt/legalAct/TAR.97BDCD719E57" office:target-frame-name="_blank" xlink:show="new"><text:span text:style-name="T39">2-15</text:span></text:a><text:span text:style-name="T40">), Lietuvos Respublikos pašarų įstatymu (Žin., 2000, Nr.<text:s/></text:span><text:a xlink:href="https://www.e-tar.lt/portal/lt/legalAct/TAR.5B55C0654B4A" office:target-frame-name="_blank" xlink:show="new"><text:span text:style-name="T41">34-952</text:span></text:a><text:span text:style-name="T42">) bei siekdamas įgyvendinti Europos Sąjungos Tarybos sprendimą 2000/766/EB, Europos Sąjungos Komisijos sprendimus 2001/25/EB, 97/735/EB, 99/534/EB, 2001/9/EB, 2002/248</text:span><text:span text:style-name="T43">/EB ir Europos Sąjungos Tarybos direktyvą 90/667/EEB:</text:span></text:p>
      <text:p text:style-name="P44"><text:span text:style-name="T45">1</text:span><text:span text:style-name="T46">.<text:s/></text:span><text:span text:style-name="T47">Tvirtinu</text:span><text:span text:style-name="T48"><text:s/>pridedamus:</text:span></text:p>
      <text:p text:style-name="P49"><text:span text:style-name="T50">1.1</text:span><text:span text:style-name="T51">. Ūkinės paskirties gyvūnų šėrimo perdirbtais gyvūniniais baltymais veterinarijos reikalavimus;</text:span></text:p>
      <text:p text:style-name="P52"><text:span text:style-name="T53">1.2</text:span><text:span text:style-name="T54">. Ūkinės paskirties gyvūnų šėrimo perdirbtais gyvūniniais baltymai</text:span><text:span text:style-name="T55">s veterinarijos reikalavimų įgyvendinimo tvarką;</text:span></text:p>
      <text:p text:style-name="P56"><text:span text:style-name="T57">1.3</text:span><text:span text:style-name="T58">. Gyvūninių atliekų naudojimo gyvūnų pašarui veterinarijos reikalavimus;</text:span></text:p>
      <text:p text:style-name="P59"><text:span text:style-name="T60">1.4</text:span><text:span text:style-name="T61">. Prekybos žinduolių gyvūninėmis atliekomis apsaugos priemones;</text:span></text:p>
      <text:p text:style-name="P62"><text:span text:style-name="T63">1.5</text:span><text:span text:style-name="T64">. Žinduolių gyvūninių atliekų perdirbimo<text:s/></text:span><text:span text:style-name="T65">veterinarijos reikalavimus;</text:span></text:p>
      <text:p text:style-name="P66"><text:span text:style-name="T67">1.6</text:span><text:span text:style-name="T68">. Gyvūninių atliekų tvarkymo, perdirbimo ir tiekimo į rinką taisykles.</text:span></text:p>
      <text:p text:style-name="P69"><text:span text:style-name="T70">2</text:span><text:span text:style-name="T71">.<text:s/></text:span><text:span text:style-name="T72">Nuroda</text:span><text:span text:style-name="T73">u:</text:span></text:p>
      <text:p text:style-name="P74"><text:span text:style-name="T75">2.1</text:span><text:span text:style-name="T76">. Pasienio ir transporto valstybinei veterinarijos tarnybai:</text:span></text:p>
      <text:p text:style-name="P77"><text:span text:style-name="T78">2.1.1</text:span><text:span text:style-name="T79">. atlikti importuojamų žuvų miltų, hidrolizuotų baltymų ar<text:s/></text:span><text:span text:style-name="T80">dikalcio fosfato arba šių pašarinių žaliavų turinčių pašarų siuntų patikrą pasienio veterinarijos poste,</text:span></text:p>
      <text:p text:style-name="P81"><text:span text:style-name="T82">2.1.2</text:span><text:span text:style-name="T83">. kiekvieną mėnesį pranešti apskričių valstybinėms maisto ir veterinarijos tarnyboms, Lietuvos valstybinei veterinarijos preparatų inspekcijai</text:span><text:span text:style-name="T84"><text:s/>apie ūkio subjektus, kurie įvežė žuvų miltus, hidrolizuotus baltymus ar dikalcio fosfatą, gautą iš kaulų su pašalintais riebalais (toliau – dikalcio fosfatas), arba pašarus, kurių sudėtyje yra nurodytų pašarinių žaliavų;</text:span></text:p>
      <text:p text:style-name="P85"><text:span text:style-name="T86">2.2</text:span><text:span text:style-name="T87">. Nacionalinės veterinari</text:span><text:span text:style-name="T88">jos laboratorijos direktoriui ir Klaipėdos apskrities valstybinės maisto ir veterinarijos tarnybos viršininkui:</text:span></text:p>
      <text:p text:style-name="P89"><text:span text:style-name="T90">2.2.1</text:span><text:span text:style-name="T91">. užtikrinti žuvų miltų, hidrolizuotų baltymų, dikalcio fosfato ir pašarų, kurių sudėtyje yra nurodytų pašarinių žaliavų, mėginių tyrimą<text:s/></text:span><text:span text:style-name="T92">dėl užteršimo gydymui skirtais antimikrobiniais vaistais ir kitais perdirbtais gyvūniniais baltymais (toliau – kiti perdirbti gyvūniniai baltymai), išskyrus žuvų miltus, hidrolizuotus baltymus, dikalcio fosfatą,</text:span></text:p>
      <text:p text:style-name="P93"><text:span text:style-name="T94">2.2.2</text:span><text:span text:style-name="T95">. nustačius žuvų miltuose, hidroliz</text:span><text:span text:style-name="T96">uotuose baltymuose ar dikalcio fosfate arba pašaruose, kurių sudėtyje yra nurodytų pašarinių žaliavų, gydymui skirtų antimikrobinių vaistų ar kitų perdirbtų gyvūninių baltymų, nedelsiant informuoti importuotoją, pirkėją, apskričių valstybines<text:s/></text:span><text:soft-page-break/><text:span text:style-name="T97">maisto ir vet</text:span><text:span text:style-name="T98">erinarijos tarnybas, Lietuvos valstybinę veterinarijos preparatų inspekciją ir Valstybinės maisto ir veterinarijos tarnybos Gyvūnų sveikatingumo skyrių;</text:span></text:p>
      <text:p text:style-name="P99"><text:span text:style-name="T100">2.3</text:span><text:span text:style-name="T101">. apskričių, rajonų ir miestų valstybinių maisto ir veterinarijos tarnybų viršininkams:</text:span></text:p>
      <text:p text:style-name="P102"><text:span text:style-name="T103">2.3.1</text:span><text:span text:style-name="T104">. kontroliuoti žuvų miltų, hidrolizuotų baltymų, dikalcio fosfato naudojimą pašarų gamybos įmonėse ir cechuose, gyvulininkystės ūkiuose,</text:span></text:p>
      <text:p text:style-name="P105"><text:span text:style-name="T106">2.3.2</text:span><text:span text:style-name="T107">. užtikrinti žuvų miltų, hidrolizuotų baltymų ir dikalcio fosfato arba pašarų, kurių sudėtyje yra žuvų miltų,</text:span><text:span text:style-name="T108"><text:s/>hidrolizuotų baltymų, dikalcio fosfato, mėginių paėmimą ir pasiuntimą tyrimui dėl užteršimo gydymui skirtais antimikrobiniais vaistais ir kitais perdirbtais gyvūniniais baltymais į Nacionalinę veterinarijos laboratoriją arba Klaipėdos apskrities valstybin</text:span><text:span text:style-name="T109">ės maisto ir veterinarijos tarnybos laboratorijos skyrių; mėginius laboratoriniam tyrimui imti laikantis Pašarų mėginių paėmimo ir paruošimo techninio reglamento (Žin., 2000, Nr.<text:s/></text:span><text:a xlink:href="https://www.e-tar.lt/portal/lt/legalAct/TAR.A7F0245F247A" office:target-frame-name="_blank" xlink:show="new"><text:span text:style-name="T110">60-1786</text:span></text:a><text:span text:style-name="T111">),</text:span></text:p>
      <text:p text:style-name="P112"><text:span text:style-name="T113">2.3.3</text:span><text:span text:style-name="T114">. nustačius, kad žuvų miltai, hidrolizuoti baltymai ar dikalcio fosfatas arba importuoti pašarai, kurių sudėtyje yra nurodytų pašarinių žaliavų, yra užteršti antimikrobiniais vaistais arba kitais perdirbtais gyvūniniais baltymais</text:span><text:span text:style-name="T115">, uždrausti juos šerti gyvūnams,</text:span></text:p>
      <text:p text:style-name="P116"><text:span text:style-name="T117">2.3.4</text:span><text:span text:style-name="T118">. kontroliuoti, kad žuvų miltai, hidrolizuoti baltymai ir dikalcio fosfatas nebūtų terpiami į pašarus atrajotojams ir nenaudojami jiems šerti,</text:span></text:p>
      <text:p text:style-name="P119"><text:span text:style-name="T120">2.3.5</text:span><text:span text:style-name="T121">. kontroliuoti, kad pašarų gamybos įmonėse ir cechuose kombinu</text:span><text:span text:style-name="T122">otieji pašarai, į kuriuos įterpiama žuvų miltų, hidrolizuotų baltymų ar dikalcio fosfato, būtų gaminami atskirose linijose, fasuojami ir saugojami atskirose patalpose nuo atrajotojams skirtų pašarų,</text:span></text:p>
      <text:p text:style-name="P123"><text:span text:style-name="T124">2.3.6</text:span><text:span text:style-name="T125">. kontroliuoti, kad žuvų miltų, hidrolizuotų bal</text:span><text:span text:style-name="T126">tymų, dikalcio fosfato ir pašarų, kurių sudėtyje yra žuvų miltų, hidrolizuotų baltymų ir dikalcio fosfato, pakuočių etiketėse būtų aiškus užrašas „Draudžiama šerti atrajotojus“,</text:span></text:p>
      <text:p text:style-name="P127"><text:span text:style-name="T128">2.3.7</text:span><text:span text:style-name="T129">. kontroliuoti, kad žuvų miltai, hidrolizuoti baltymai, dikalcio fosf</text:span><text:span text:style-name="T130">atas ir pašarai, kurių sudėtyje yra žuvų miltų, hidrolizuotų baltymų ir dikalcio fosfato, būtų vežami iš pasienio veterinarijos posto tik į Valstybinės sėklų ir grūdų tarnybos prie Žemės ūkio ministerijos leidimus arba valstybinius veterinarinės priežiūros</text:span><text:span text:style-name="T131"><text:s/>numerius turinčias pašarų gamybos įmones ir cechus bei sandėlius,</text:span></text:p>
      <text:p text:style-name="P132"><text:span text:style-name="T133">2.3.8</text:span><text:span text:style-name="T134">. kontroliuoti, kad žuvų miltai, hidrolizuoti baltymai, dikalcio fosfatas ir pašarai, kurių sudėtyje yra žuvų miltų, hidrolizuotų baltymų ir dikalcio fosfato, į pašarų gamybos įmon</text:span><text:span text:style-name="T135">es ir cechus bei sandėlius būtų vežami pašarams vežti skirtomis transporto priemonėmis atskirai nuo kitų pašarinių žaliavų; kontroliuoti pašarams vežti skirtų transporto priemonių valymą ir dezinfekciją,</text:span></text:p>
      <text:p text:style-name="P136"><text:span text:style-name="T137">2.3.9</text:span><text:span text:style-name="T138">. kiekvieną mėnesį pateikti duomenis Lietuv</text:span><text:span text:style-name="T139">os valstybinei veterinarijos preparatų inspekcijai apie pagamintų kombinuotųjų pašarų, kurių sudėtyje yra žuvų miltų, hidrolizuotų baltymų ir dikalcio fosfato, kiekį ir asortimentą,</text:span></text:p>
      <text:p text:style-name="P140"><text:span text:style-name="T141">2.3.10</text:span><text:span text:style-name="T142">. kontroliuoti, kad žuvų miltai, hidrolizuoti baltymai, dikalcio</text:span><text:span text:style-name="T143"><text:s/>fosfatas, pašarai, kurių sudėtyje yra nurodytų pašarinių žaliavų, nebūtų parduodami turgavietėse,</text:span></text:p>
      <text:p text:style-name="P144"><text:span text:style-name="T145">2.3.11</text:span><text:span text:style-name="T146">. kontroliuoti, kad ūkio subjektai vestų tikslią gyvūninių pašarinių žaliavų ir pagamintų pašarų apskaitą, kad būtų galima atsekti gyvūninių pašari</text:span><text:span text:style-name="T147">nių žaliavų tiekėją bei žaliavų panaudojimą pašarų gamybai, pašarų gamintoją, pagamintą pašarų siuntą, kiekį, jos pagaminimo datą, pašarų ir gyvūninių pašarinių žaliavų pardavimo tiekėjams ir gyvūnų augintojams kiekį ir datą; apskaitos dokumentai turi būti</text:span><text:span text:style-name="T148"><text:s/>saugomi ne mažiau kaip 7 metus ir jie turi būti pateikiami pareikalavus kontroliuojančioms institucijoms,</text:span></text:p>
      <text:p text:style-name="P149"><text:span text:style-name="T150">2.3.12</text:span><text:span text:style-name="T151">. informuoti gyvulininkystės objektų savininkus arba jų įgaliotus asmenis apie žuvų miltų, hidrolizuotų baltymų, dikalcio fosfato ir pašarų</text:span><text:span text:style-name="T152">, kurių sudėtyje yra šių pašarinių žaliavų, apskaitos tvarką, t. y. pašarinių žaliavų ir pašarų apskaitos žurnale turi būti nurodyta:</text:span></text:p>
      <text:p text:style-name="P153"><text:span text:style-name="T154">2.3.12.1</text:span><text:span text:style-name="T155">. eilės numeris,</text:span></text:p>
      <text:p text:style-name="P156"><text:span text:style-name="T157">2.3.12.2</text:span><text:span text:style-name="T158">. pašaro, kuriame yra gyvūninių pašarinių žaliavų, arba gyvūninių pašarinių žaliavų</text:span><text:span text:style-name="T159"><text:s/>pavadinimas,</text:span></text:p>
      <text:p text:style-name="P160"><text:span text:style-name="T161">2.3.12.3</text:span><text:span text:style-name="T162">. pašaro arba gyvūninių pašarinių žaliavų gamintojas,</text:span></text:p>
      <text:p text:style-name="P163"><text:span text:style-name="T164">2.3.12.4</text:span><text:span text:style-name="T165">. pašaro arba gyvūninių pašarinių žaliavų tiekėjas,</text:span></text:p>
      <text:p text:style-name="P166"><text:span text:style-name="T167">2.3.12.5</text:span><text:span text:style-name="T168">. pašaro arba gyvūninių pašarinių žaliavų įsigijimo data ir kiekis (kg),</text:span></text:p>
      <text:p text:style-name="P169"><text:span text:style-name="T170">2.3.12.6</text:span><text:span text:style-name="T171">. gyvūninių<text:s/></text:span><text:span text:style-name="T172">pašarinių žaliavų kiekis, panaudotas pašarui gaminti (nurodyti pašaro pavadinimą), ūkyje pagamintų pašarų, kurių sudėtyje yra gyvūninių pašarinių žaliavų, kiekis (kg),</text:span></text:p>
      <text:p text:style-name="P173"><text:span text:style-name="T174">2.3.12.7</text:span><text:span text:style-name="T175">. gyvūnų rūšis, kuriai buvo šeriami pašarai ar gyvūninės pašarinės žaliavos,</text:span></text:p>
      <text:p text:style-name="P176"><text:span text:style-name="T177">2.3.12.8</text:span><text:span text:style-name="T178">. pašarų arba gyvūninių pašarinių žaliavų kiekis (kg), kuris sušertas gyvūnams,</text:span></text:p>
      <text:p text:style-name="P179"><text:span text:style-name="T180">2.3.12.9</text:span><text:span text:style-name="T181">. gyvūnų šėrimo laikotarpis,</text:span></text:p>
      <text:p text:style-name="P182"><text:span text:style-name="T183">2.3.12.10</text:span><text:span text:style-name="T184">. atsakingo už teisingą pašarų apskaitą ir panaudojimą pavardė, asmens vardas ir parašas;</text:span></text:p>
      <text:p text:style-name="P185"><text:span text:style-name="T186">2.3.13</text:span><text:span text:style-name="T187">. nuo 2</text:span><text:span text:style-name="T188">002 m. liepos 1 d. organizuoti patikrinimą ir registraciją gyvūnų laikymo vietų (ūkių), kuriose yra patvirtintus teisės aktus atitinkančios sąlygos šerti gyvūnus žuvų miltais, hidrolizuotais baltymais ir dikalcio fosfatu arba pašarais, kurių sudėtyje yra n</text:span><text:span text:style-name="T189">urodytų pašarinių žaliavų,</text:span></text:p>
      <text:p text:style-name="P190"><text:span text:style-name="T191">2.3.14</text:span><text:span text:style-name="T192">. sudaryti gyvūnų laikymo vietų (ūkių), kuriems gyvūnus šerti leidžiama žuvų miltais, hidrolizuotais baltymais ir dikalcio fosfatu arba pašarais, kurių sudėtyje yra nurodytų pašarinių žaliavų, sąrašą, periodiškai jį pat</text:span><text:span text:style-name="T193">ikslinti ir pateikti Lietuvos valstybinei veterinarijos preparatų inspekcijai pagal gyvūnų laikymo vietų (ūkių) grupes:</text:span></text:p>
      <text:p text:style-name="P194"><text:span text:style-name="T195">2.3.14.1</text:span><text:span text:style-name="T196">. laikomi tik paukščiai,</text:span></text:p>
      <text:p text:style-name="P197"><text:span text:style-name="T198">2.3.14.2</text:span><text:span text:style-name="T199">. laikomos tik kiaulės,</text:span></text:p>
      <text:p text:style-name="P200"><text:span text:style-name="T201">2.3.14.3</text:span><text:span text:style-name="T202">. laikomi tik paukščiai ir kiaulės,</text:span></text:p>
      <text:p text:style-name="P203"><text:span text:style-name="T204">2.3.14.4</text:span><text:span text:style-name="T205">. lai</text:span><text:span text:style-name="T206">komi tik paukščiai ir atrajotojai,</text:span></text:p>
      <text:p text:style-name="P207"><text:span text:style-name="T208">2.3.14.5</text:span><text:span text:style-name="T209">. laikomos kiaulės ir atrajotojai,</text:span></text:p>
      <text:p text:style-name="P210"><text:span text:style-name="T211">2.3.14.6</text:span><text:span text:style-name="T212">. laikomi paukščiai, kiaulės ir atrajotojai;</text:span></text:p>
      <text:p text:style-name="P213"><text:span text:style-name="T214">2.3.15</text:span><text:span text:style-name="T215">. sudaryti nefasuotiems pašarams ir pašarinėms žaliavoms vežti skirtų transporto priemonių suvestinį sąra</text:span><text:span text:style-name="T216">šą,</text:span></text:p>
      <text:p text:style-name="P217"><text:span text:style-name="T218">2.3.16</text:span><text:span text:style-name="T219">. sudaryti pašarams ir pašarinėms žaliavoms vežti skirtų transporto priemonių valymo ir dezinfekcijos punktų sąrašą ir kontroliuoti jų veiklą;</text:span></text:p>
      <text:p text:style-name="P220"><text:span text:style-name="T221">2.4</text:span><text:span text:style-name="T222">. Lietuvos valstybinės veterinarijos preparatų inspekcijos viršininkui:</text:span></text:p>
      <text:p text:style-name="P223"><text:span text:style-name="T224">2.4.1</text:span><text:span text:style-name="T225">. kiekvieną</text:span><text:span text:style-name="T226"><text:s/>mėnesį apibendrinti informaciją apie įvežtus žuvų miltus, hidrolizuotus baltymus, dikalcio fosfatą, jų panaudojimą pašarų gamybai, pagamintų arba importuotų pašarų, kurių sudėtyje yra nurodytų pašarinių žaliavų, kiekį,</text:span></text:p>
      <text:p text:style-name="P227"><text:span text:style-name="T228">2.4.2</text:span><text:span text:style-name="T229">. sudaryti gyvūnų laikymo v</text:span><text:span text:style-name="T230">ietų (ūkių), kuriuose gyvūnus leidžiama šerti žuvų miltais, hidrolizuotais baltymais ir dikalcio fosfatu arba pašarais, kurių sudėtyje yra nurodytų pašarinių žaliavų, suvestinį sąrašą pagal 2.3.14 punkto reikalavimus,</text:span></text:p>
      <text:p text:style-name="P231"><text:span text:style-name="T232">2.4.3</text:span><text:span text:style-name="T233">. sudaryti pašarų gamybos<text:s/></text:span><text:span text:style-name="T234">įmonių ir cechų, pašarų ir pašarinių žaliavų sandėlių, kuriems leidžiama naudoti arba sandėliuoti žuvų miltus, hidrolizuotus baltymus, dikalcio fosfatą ir pašarus, kurių sudėtyje yra šių pašarinių žaliavų, suvestinį sąrašą.</text:span></text:p>
      <text:p text:style-name="P235"><text:span text:style-name="T236">3</text:span><text:span text:style-name="T237">.<text:s/></text:span><text:span text:style-name="T238">Pavedu</text:span><text:span text:style-name="T239"><text:s/>įsakymo vykdym</text:span><text:span text:style-name="T240">ą kontroliuoti Valstybinės maisto ir veterinarijos tarnybos Gyvūnų sveikatingumo ir Veterinarijos sanitarijos skyriams.</text:span></text:p>
      <text:p text:style-name="P241"/>
      <text:p text:style-name="P242"/>
      <text:p text:style-name="P243"/>
      <text:p text:style-name="P244"><text:span text:style-name="T245">Direktorius</text:span><text:span text:style-name="T246"><text:tab/>Kazimieras Lukauskas</text:span></text:p>
      <text:p text:style-name="P247"/>
      <text:soft-page-break/>
      <text:p text:style-name="P248">PATVIRTINTA</text:p>
      <text:p text:style-name="P249">Valstybinės maisto ir veterinarijos tarnybos</text:p>
      <text:p text:style-name="P250">direktoriaus 2002 m. birželio 6 d.</text:p>
      <text:p text:style-name="P251">įsakymu Nr. 267</text:p>
      <text:p text:style-name="P252"/>
      <text:p text:style-name="P253"><text:span text:style-name="T254">ŪKINĖS PASKIRTIES GYVŪNŲ ŠĖRIMO PERDIRBTAIS GYVŪNINIAIS BALTYMAIS</text:span></text:p>
      <text:p text:style-name="P255"><text:span text:style-name="T256">VETERINARIJOS REIKALAVIMAI</text:span></text:p>
      <text:p text:style-name="P257"/>
      <text:p text:style-name="P258"><text:span text:style-name="T259">Ūkinės paskirties gyvūnų šėrimo perdirbtais gyvūniniais baltymais veterinarijos reikalavimai parengti vadovaujantis Lietuvos Respublikos veteri</text:span><text:span text:style-name="T260">narijos įstatymu (Žin., 1992, Nr.<text:s/></text:span><text:a xlink:href="https://www.e-tar.lt/portal/lt/legalAct/TAR.97BDCD719E57" office:target-frame-name="_blank" xlink:show="new"><text:span text:style-name="T261">2-15</text:span></text:a><text:span text:style-name="T262">) ir įgyvendina ES Tarybos sprendimą 2000/766/EB.</text:span></text:p>
      <text:p text:style-name="P263"><text:span text:style-name="T264">1</text:span><text:span text:style-name="T265">. Reikalavimų tikslas – nustatyti ūkinės paskirties gyvūnų šėrimo perdirbtais gy</text:span><text:span text:style-name="T266">vūniniais baltymais veterinarijos reikalavimus, atsižvelgus į užkrečiamųjų spongiforminių encefalopatijų grėsmę.</text:span></text:p>
      <text:p text:style-name="P267"><text:span text:style-name="T268">2</text:span><text:span text:style-name="T269">. Vartojamos sąvokos:</text:span></text:p>
      <text:p text:style-name="P270"><text:span text:style-name="T271">Perdirbti gyvūniniai baltymai</text:span><text:span text:style-name="T272"><text:s/>– mėsos ir kaulų miltai, mėsos miltai, kaulų miltai, kraujo miltai, sausa plazma ir ki</text:span><text:span text:style-name="T273">ti kraujo produktai, hidrolizuoti baltymai, nagų miltai, ragų miltai, paukščių skerdimo atliekų miltai, plunksnų miltai, sausi spirgai, žuvų miltai, dikalcio fosfatas, želatina ir kiti panašūs produktai, įskaitant mišinius, pašarus, pašarų papildus ir prem</text:span><text:span text:style-name="T274">iksus, kurių sudėtyje yra šių produktų.</text:span></text:p>
      <text:p text:style-name="P275"><text:span text:style-name="T276">Ūkinės paskirties gyvūnai</text:span><text:span text:style-name="T277"><text:s/>– gyvūnai, auginami maistui.</text:span></text:p>
      <text:p text:style-name="P278"><text:span text:style-name="T279">Valstybinė maisto ir veterinarijos tarnyba<text:s/></text:span><text:span text:style-name="T280">(toliau –<text:s/></text:span><text:span text:style-name="T281">VMVT</text:span><text:span text:style-name="T282">) – Lietuvos Respublikos kompetentinga institucija.</text:span></text:p>
      <text:p text:style-name="P283"><text:span text:style-name="T284">3</text:span><text:span text:style-name="T285">. VMVT draudžia šerti:</text:span></text:p>
      <text:p text:style-name="P286"><text:span text:style-name="T287">3.1</text:span><text:span text:style-name="T288">. atrajotojus – gyv</text:span><text:span text:style-name="T289">ūniniais baltymais;</text:span></text:p>
      <text:p text:style-name="P290"><text:span text:style-name="T291">3.2</text:span><text:span text:style-name="T292">. ūkinės paskirties gyvūnus – perdirbtais gyvūniniais baltymais;</text:span></text:p>
      <text:p text:style-name="P293"><text:span text:style-name="T294">4</text:span><text:span text:style-name="T295">. Nepažeidžiant 3 punkto reikalavimų, nedraudžiama šerti:</text:span></text:p>
      <text:p text:style-name="P296"><text:span text:style-name="T297">4.1</text:span><text:span text:style-name="T298">. gyvūnus, išskyrus atrajotojus, – žuvų miltais;</text:span></text:p>
      <text:p text:style-name="P299"><text:span text:style-name="T300">4.2</text:span><text:span text:style-name="T301">. neatrajotojus – želatina padengtais<text:s/></text:span><text:span text:style-name="T302">papildais;</text:span></text:p>
      <text:p text:style-name="P303"><text:span text:style-name="T304">4.3</text:span><text:span text:style-name="T305">. ūkinės paskirties gyvūnus – dikalcio fosfatu ir hidrolizuotais baltymais;</text:span></text:p>
      <text:p text:style-name="P306"><text:span text:style-name="T307">4.4</text:span><text:span text:style-name="T308">. gyvūnus – pienu ir pieno produktais, kiaušiniais ir kiaušinių produktais.</text:span></text:p>
      <text:p text:style-name="P309"><text:span text:style-name="T310">5</text:span><text:span text:style-name="T311">. Išskyrus išimtis, nurodytas 4 punkte, VMVT:</text:span></text:p>
      <text:p text:style-name="P312"><text:span text:style-name="T313">5.1</text:span><text:span text:style-name="T314">. draudžia tiekti į r</text:span><text:span text:style-name="T315">inką, prekiauti, importuoti ir eksportuoti perdirbtus gyvūninius baltymus, skirtus ūkinės paskirties gyvūnams šerti;</text:span></text:p>
      <text:p text:style-name="P316"><text:span text:style-name="T317">5.2</text:span><text:span text:style-name="T318">. užtikrina, kad visi perdirbti gyvūniniai baltymai, skirti ūkinės paskirties gyvūnams šerti, būtų pašalinti iš prekybos ir ūkių.</text:span></text:p>
      <text:p text:style-name="P319"><text:span text:style-name="T320">6</text:span><text:span text:style-name="T321">. VMVT užtikrina gyvūninių atliekų surinkimą, transportavimą, perdirbimą, laikymą ir sunaikinimą pagal patvirtintus reikalavimus.</text:span></text:p>
      <text:p text:style-name="P322"><text:span text:style-name="T323">______________</text:span></text:p>
      <text:p text:style-name="P324"/>
      <text:soft-page-break/>
      <text:p text:style-name="P325">PATVIRTINTA</text:p>
      <text:p text:style-name="P326">Valstybinės maisto ir veterinarijos tarnybos<text:s/></text:p>
      <text:p text:style-name="P327">direktoriaus 2002 m. birželio 6 d.<text:s/></text:p>
      <text:p text:style-name="P328">įsakymu Nr. 267</text:p>
      <text:p text:style-name="P329"/>
      <text:p text:style-name="P330"><text:span text:style-name="T331">ŪKINĖS PASKIRTIES GYVŪNŲ ŠĖRIMO PERDIRBTAIS GYVŪNINIAIS BALTYMAIS</text:span></text:p>
      <text:p text:style-name="P332"><text:span text:style-name="T333">VETERINARIJOS REIKALAVIMŲ ĮGYVENDINIMO TVARKA</text:span></text:p>
      <text:p text:style-name="P334"/>
      <text:p text:style-name="P335"><text:span text:style-name="T336">Ūkinės paskirties gyvūnų šėrimo perdirbtais gyvūniniais baltymais veterinarijos reikalavimų įgyvendinimo tvarka (toliau – Tv</text:span><text:span text:style-name="T337">arka) parengta vadovaujantis Lietuvos Respublikos veterinarijos įstatymu (Žin., 1992, Nr.<text:s/></text:span><text:a xlink:href="https://www.e-tar.lt/portal/lt/legalAct/TAR.97BDCD719E57" office:target-frame-name="_blank" xlink:show="new"><text:span text:style-name="T338">2-15</text:span></text:a><text:span text:style-name="T339">) ir įgyvendina ES Komisijos sprendimo 2001/9/EB reikalavimus.</text:span></text:p>
      <text:p text:style-name="P340"/>
      <text:p text:style-name="P341"><text:span text:style-name="T342">I</text:span><text:span text:style-name="T343">.<text:s/></text:span><text:span text:style-name="T344">BENDROSIOS NUOSTATOS</text:span></text:p>
      <text:p text:style-name="P345"/>
      <text:p text:style-name="P346"><text:span text:style-name="T347">1</text:span><text:span text:style-name="T348">. Tvarkos tikslas – nustatyti perdirbtų gyvūninių baltymų, ypač žuvų miltų, dikalcio fosfato ir hidrolizuotų baltymų, gamybos, prekybos ir naudojimo reikalavimus.</text:span></text:p>
      <text:p text:style-name="P349"><text:span text:style-name="T350">2</text:span><text:span text:style-name="T351">. Vartojamos sąvokos:</text:span></text:p>
      <text:p text:style-name="P352"><text:span text:style-name="T353">Neūkinės paskirties gyvūnai</text:span><text:span text:style-name="T354"><text:s/>– gyvūnai,<text:s/></text:span><text:span text:style-name="T355">neauginami maistui.</text:span></text:p>
      <text:p text:style-name="P356"><text:span text:style-name="T357">Perdirbti gyvūniniai baltymai</text:span><text:span text:style-name="T358"><text:s/>– mėsos ir kaulų miltai, mėsos miltai, kaulų miltai, kraujo miltai, sausa plazma ir kiti kraujo produktai, hidrolizuoti baltymai, nagų miltai, ragų miltai, paukščių skerdimo atliekų miltai, plunksnų miltai,</text:span><text:span text:style-name="T359"><text:s/>sausi spirgai, žuvų miltai, dikalcio fosfatas, želatina ir kiti panašūs produktai, įskaitant mišinius, pašarus, pašarų papildus ir premiksus, kurių sudėtyje yra šių produktų.</text:span></text:p>
      <text:p text:style-name="P360"><text:span text:style-name="T361">Ūkinės paskirties gyvūnai</text:span><text:span text:style-name="T362"><text:s/>– gyvūnai, auginami maistui.</text:span></text:p>
      <text:p text:style-name="P363"><text:span text:style-name="T364">Valstybinė maisto ir vete</text:span><text:span text:style-name="T365">rinarijos tarnyba<text:s/></text:span><text:span text:style-name="T366">(toliau –<text:s/></text:span><text:span text:style-name="T367">VMVT</text:span><text:span text:style-name="T368">) – Lietuvos Respublikos kompetentinga institucija.</text:span></text:p>
      <text:p text:style-name="P369"><text:span text:style-name="T370">3</text:span><text:span text:style-name="T371">. VMVT leidžia šerti žuvų miltais, dikalcio fosfatu ir hidrolizuotais baltymais gyvūnus, išskyrus atrajotojus, tik pagal šioje Tvarkoje nustatytas sąlygas.</text:span></text:p>
      <text:p text:style-name="P372"><text:span text:style-name="T373">4</text:span><text:span text:style-name="T374">. VMVT</text:span><text:span text:style-name="T375"><text:s/>užtikrina, kad prekybai skirtiems dikalcio fosfatui, hidrolizuotiems baltymams būtų išduotas veterinarijos sertifikatas (priedas).</text:span></text:p>
      <text:p text:style-name="P376"><text:span text:style-name="T377">5</text:span><text:span text:style-name="T378">. VMVT išsiunčia kitoms ES valstybėms ir ES Komisijai patvirtintų perdirbimo įmonių, gaminančių žuvų miltus, dikalcio f</text:span><text:span text:style-name="T379">osfatą ir hidrolizuotus baltymus, kurios veikia pagal šioje Tvarkoje nustatytus reikalavimus, sąrašą. VMVT informuoja ES valstybes ir ES Komisiją apie bet kurį minėto sąrašo pakeitimą.</text:span></text:p>
      <text:p text:style-name="P380"><text:span text:style-name="T381">6</text:span><text:span text:style-name="T382">. VMVT užtikrina, kad pašarai, įskaitant naminių gyvūnų pašarą, ku</text:span><text:span text:style-name="T383">riuose yra perdirbtų gyvūninių baltymų ir kurie skirti neūkinės paskirties gyvūnams, nebūtų gaminami įmonėse, gaminančiose pašarus ūkinės paskirties gyvūnams.</text:span></text:p>
      <text:p text:style-name="P384"><text:span text:style-name="T385">Tačiau jeigu šie pašarai gaminami nenaudojant kitų perdirbtų gyvūninių baltymų, išskyrus žuvų mil</text:span><text:span text:style-name="T386">tus, dikalcio fosfatą ir hidrolizuotus baltymus, jie gali būti gaminami įmonėse, kurios gamina pašarus ūkinės paskirties gyvūnams, išskyrus atrajotojus, kaip nurodyta šioje Tvarkoje.</text:span></text:p>
      <text:p text:style-name="P387"><text:span text:style-name="T388">7</text:span><text:span text:style-name="T389">. VMVT gali leisti siųsti kitoms valstybėms perdirbtus gyvūninius ba</text:span><text:span text:style-name="T390">ltymus, kaip nustatyta Ūkinės paskirties gyvūnų šėrimo perdirbtais gyvūniniais baltymais veterinarijos reikalavimuose (toliau – Reikalavimai), jeigu jų naudoti nedraudžiama pagal Reikalavimų 5.1 punktą, ir tik tada, kai vykdomos šios papildomos sąlygos:</text:span></text:p>
      <text:p text:style-name="P391"><text:span text:style-name="T392">7.1</text:span><text:span text:style-name="T393">. paskirties valstybė duoda sutikimą įvežti perdirbtus gyvūninius baltymus;</text:span></text:p>
      <text:p text:style-name="P394"><text:span text:style-name="T395">7.2</text:span><text:span text:style-name="T396">. perdirbtiems gyvūniniams baltymams išduodamas veterinarijos sertifikatas;</text:span></text:p>
      <text:p text:style-name="P397"><text:span text:style-name="T398">7.3</text:span><text:span text:style-name="T399">. perdirbti gyvūniniai baltymai gabenami užantspauduotuose ir uždaruose konteineriuos</text:span><text:span text:style-name="T400">e arba transporto priemonėmis taip, kad būtų išvengta jų išbarstymo, ir pristatomi tiesiai į naminių gyvūnų pašarų arba pašarų gamybos įmones;</text:span></text:p>
      <text:p text:style-name="P401"><text:span text:style-name="T402">7.4</text:span><text:span text:style-name="T403">. VMVT, pasinaudodama ANIMO sistema, informuoja ES paskirties šalies kompetentingą instituciją apie<text:s/></text:span><text:span text:style-name="T404">kiekvieną perdirbtų gyvūninių baltymų siuntą; ANIMO pranešime privalo būti tokie žodžiai „Neūkinės paskirties gyvūnų pašarui“.</text:span></text:p>
      <text:p text:style-name="P405"><text:span text:style-name="T406">8</text:span><text:span text:style-name="T407">. VMVT gali leisti eksportuoti į trečiąsias šalis perdirbtus gyvūninius baltymus, nurodytus Reikalavimuose, jeigu jų naudo</text:span><text:span text:style-name="T408">ti nedraudžiama pagal Reikalavimų 5.1 punktą, ir tik tada, kai vykdomos šios sąlygos:</text:span></text:p>
      <text:p text:style-name="P409"><text:span text:style-name="T410">8.1</text:span><text:span text:style-name="T411">. su trečiąja šalimi sudaroma dvišalė sutartis, kurioje minėta šalis įsipareigoja laikytis perdirbtų gyvūninių baltymų naudojimo reikalavimų ir neeksportuoti perdirb</text:span><text:span text:style-name="T412">tų gyvūninių baltymų, išskyrus tuos atvejus, kai jie yra produkto, kurio naudojimas nėra draudžiamas pagal Reikalavimų 5.1 punktą, sudedamosios dalys;</text:span></text:p>
      <text:p text:style-name="P413"><text:span text:style-name="T414">8.2</text:span><text:span text:style-name="T415">. perdirbtiems gyvūniniams baltymams išduodamas veterinarijos sertifikatas.</text:span></text:p>
      <text:p text:style-name="P416"><text:span text:style-name="T417">9</text:span><text:span text:style-name="T418">. VMVT informuo</text:span><text:span text:style-name="T419">ja ES Komisiją ir kitas ES valstybes apie terminus ir sąlygas, kurie buvo suderinti su trečiąja šalimi dėl perdirbtų gyvūninių baltymų eksporto.</text:span></text:p>
      <text:p text:style-name="P420"><text:span text:style-name="T421">10</text:span><text:span text:style-name="T422">. VMVT užtikrina, kad importuoti perdirbti gyvūniniai baltymai, kuriuos nedraudžiama naudoti pagal Reikal</text:span><text:span text:style-name="T423">avimų 5.1 punktą, būtų tikrinami pagal Gyvūninių produktų, įvežamų į Lietuvos Respubliką, veterinarinio tikrinimo tvarkoje (Žin., 2002, Nr. 77-2720) nustatytas sąlygas.</text:span></text:p>
      <text:p text:style-name="P424"><text:span text:style-name="T425">11</text:span><text:span text:style-name="T426">. VMVT atlieka dokumentų patikrinimą ir pašarinių žaliavų bei pagamintų pašarų ty</text:span><text:span text:style-name="T427">rimus visuose gamybos ir pardavimo etapuose, kad užtikrintų šios Tvarkos ir Reikalavimų nuostatų laikymąsi. Tokie patikrinimai ir tyrimai atliekami ir ūkiuose, kuriuose atrajotojai yra laikomi su kitų rūšių gyvūnais.</text:span></text:p>
      <text:p text:style-name="P428"><text:span text:style-name="T429">12</text:span><text:span text:style-name="T430">. Papildomos sąlygos, išdėstytos<text:s/></text:span><text:span text:style-name="T431">7–10 punktuose, netaikomos:</text:span></text:p>
      <text:p text:style-name="P432"><text:span text:style-name="T433">12.1</text:span><text:span text:style-name="T434">. naminių gyvūnų pašarui, kuris nurodytas Gyvūninių produktų prekybos su ES šalimis ir importo iš trečiųjų šalių veterinarijos reikalavimuose (Žin., 2002, Nr.<text:s/></text:span><text:a xlink:href="https://www.e-tar.lt/portal/lt/legalAct/TAR.E2131B821235" office:target-frame-name="_blank" xlink:show="new"><text:span text:style-name="T435">3-91</text:span></text:a><text:span text:style-name="T436">);</text:span></text:p>
      <text:p text:style-name="P437"><text:span text:style-name="T438">12.2</text:span><text:span text:style-name="T439">. produktams, kuriems pagal Reikalavimų 4 punktą netaikomas Reikalavimų 3 punkte nustatytas draudimas, jeigu jie atitinka šios Tvarkos nustatytas sąlygas.</text:span></text:p>
      <text:p text:style-name="P440"><text:span text:style-name="T441">13</text:span><text:span text:style-name="T442">. Tvarkos 7 punkte išdėstytos papildomos sąlygos netaiko</text:span><text:span text:style-name="T443">mos perdirbtiems gyvūniniams baltymams, nurodytiems Prekybos žinduolių gyvūninėmis atliekomis apsaugos priemonių 9 ir 10 punktuose.</text:span></text:p>
      <text:p text:style-name="P444"><text:span text:style-name="T445">14</text:span><text:span text:style-name="T446">. Prekybos žinduolių gyvūninėmis atliekomis apsaugos priemonių 6 ir 7 punktai netaikomi perdirbtų gyvūninių baltymų si</text:span><text:span text:style-name="T447">untoms, kurios pristatomos su veterinarijos sertifikatu.</text:span></text:p>
      <text:p text:style-name="P448"/>
      <text:p text:style-name="P449"><text:span text:style-name="T450">II</text:span><text:span text:style-name="T451">.<text:s/></text:span><text:span text:style-name="T452">ŽUVŲ MILTŲ GAMYBOS, PREKYBOS IR NAUDOJIMO REIKALAVIMAI</text:span></text:p>
      <text:p text:style-name="P453"/>
      <text:p text:style-name="P454"><text:span text:style-name="T455">15</text:span><text:span text:style-name="T456">. Žuvų miltai turi būti gaminami tik žuvų miltams gaminti skirtose perdirbimo įmonėse, kurias patvirtina šiai veiklai VMVT pag</text:span><text:span text:style-name="T457">al Gyvūninių atliekų tvarkymo, perdirbimo ir tiekimo į rinką taisykles.</text:span></text:p>
      <text:p text:style-name="P458"><text:span text:style-name="T459">16</text:span><text:span text:style-name="T460">. Kiekviena importuotų žuvų miltų siunta, prieš išleidžiant ją į apyvartą Lietuvos Respublikos teritorijoje, turi būti tiriama nustatyta tvarka.</text:span></text:p>
      <text:p text:style-name="P461"><text:span text:style-name="T462">17</text:span><text:span text:style-name="T463">. Žuvų miltai turi būti<text:s/></text:span><text:span text:style-name="T464">gabenami tiesiai iš perdirbimo įmonių į gyvūnų pašarų gamybos įmones transporto priemonėmis, kuriomis tuo pačiu metu negabenamos kitos pašarinės žaliavos. Jeigu tos pačios transporto priemonės naudojamos kitiems produktams gabenti, jos turi būti kruopščiai</text:span><text:span text:style-name="T465"><text:s/>išvalytos ir patikrintos prieš gabenant žuvų miltus ir juos atgabenus.</text:span></text:p>
      <text:p text:style-name="P466"><text:span text:style-name="T467">18</text:span><text:span text:style-name="T468">. Importuojami žuvų miltai turi būti gabenami tiesiai iš pasienio veterinarijos posto į gyvūnų pašarų gamybos įmones pagal Gyvūninių produktų, įvežamų į Lietuvos Respubliką, vete</text:span><text:span text:style-name="T469">rinarinio tikrinimo tvarkos reikalavimus transporto priemonėmis, kuriomis tuo pačiu metu nevežamos kitos pašarinės žaliavos.</text:span></text:p>
      <text:p text:style-name="P470"><text:span text:style-name="T471">19</text:span><text:span text:style-name="T472">. Išimties 17 ir 18 punktams tvarka gali būti leistas tarpinis žuvų miltų laikymas tik VMVT patvirtintose žuvų miltams laikyt</text:span><text:span text:style-name="T473">i įmonėse ar sandėliuose.</text:span></text:p>
      <text:p text:style-name="P474"><text:span text:style-name="T475">20</text:span><text:span text:style-name="T476">. Pašarai, kurių sudėtyje yra žuvų miltų, gali būti gaminami tik gyvūnų pašarų gamybos įmonėse, kurios negamina pašarų atrajotojams ir kurias šiai veiklai patvirtina VMVT.</text:span></text:p>
      <text:p text:style-name="P477">Išimties tvarka VMVT gali leisti gaminti pašarus atrajotojams įmonėse, kurios taip pat gamina pašarus, kurių sudėtyje yra žuvų miltų, kitų rūšių gyvūnams, jeigu:</text:p>
      <text:p text:style-name="P478"><text:span text:style-name="T479">20.1</text:span><text:span text:style-name="T480">. atrajotojams skirtų pašarinių žaliavų gabenimas ir laikymas yra visiškai atskirtas nuo pašarinių žaliavų, kurias draudžiama atrajotojams š</text:span><text:span text:style-name="T481">erti, gabenimo ir laikymo;</text:span></text:p>
      <text:p text:style-name="P482"><text:span text:style-name="T483">20.2</text:span><text:span text:style-name="T484">. atrajotojams skirti pašarai laikomi, gabenami, gaminami ir pakuojami skirtingose patalpose;</text:span></text:p>
      <text:p text:style-name="P485"><text:span text:style-name="T486">20.3</text:span><text:span text:style-name="T487">. VMVT yra pateikiami žuvų miltų pirkimo ir naudojimo ir savo sudėtyje žuvų miltų turinčių pašarų pardavimo dokumentai;</text:span></text:p>
      <text:p text:style-name="P488"><text:span text:style-name="T489">20.4</text:span><text:span text:style-name="T490">. atrajotojams skirti pašarai yra tiriami, siekiant užtikrinti, kad juose nebūtų Reikalavimų 2 punkte nurodytų perdirbtų gyvūninių baltymų.</text:span></text:p>
      <text:p text:style-name="P491"><text:span text:style-name="T492">21</text:span><text:span text:style-name="T493">. Pašarų, kurių sudėtyje yra žuvų miltų, etiketėse turi būti aiškiai įrašyti žodžiai „Yra žuvų<text:s/></text:span><text:span text:style-name="T494">miltų – draudžiama šerti atrajotojus“.</text:span></text:p>
      <text:p text:style-name="P495"><text:span text:style-name="T496">22</text:span><text:span text:style-name="T497">. Nefasuoti pašarai, kurių sudėtyje yra žuvų miltų, turi būti gabenami transporto priemonėmis, kuriomis tuo pačiu metu negabenami atrajotojams skirti pašarai. Jeigu transporto priemonė vėliau naudojama kitiems p</text:span><text:span text:style-name="T498">roduktams gabenti, ji turi būti kruopščiai išvalyta ir patikrinta prieš gabenant nefasuotus pašarus, kurių sudėtyje yra žuvų miltų, ir juos atgabenus.</text:span></text:p>
      <text:p text:style-name="P499"><text:span text:style-name="T500">23</text:span><text:span text:style-name="T501">. Pašarus, išskyrus Gyvūninių produktų prekybos su ES šalimis ir importo iš trečiųjų šalių veterina</text:span><text:span text:style-name="T502">rijos reikalavimuose nurodytą naminių gyvūnų pašarą, kurio sudėtyje yra žuvų miltų, draudžiama naudoti ir laikyti ūkiuose, kuriuose atrajotojai auginami maistui.</text:span></text:p>
      <text:p text:style-name="P503"><text:span text:style-name="T504">24</text:span><text:span text:style-name="T505">. Išimties tvarka VMVT gali leisti naudoti ir laikyti pašarus, kurių sudėtyje yra žuvų m</text:span><text:span text:style-name="T506">iltų, ūkiuose, kuriuose atrajotojai laikomi maistui, jeigu juose įgyvendintos prevencijos priemonės, kad pašarai, kurių sudėtyje yra žuvų miltų, nepatektų atrajotojams.</text:span></text:p>
      <text:p text:style-name="P507"/>
      <text:p text:style-name="P508"><text:span text:style-name="T509">III</text:span><text:span text:style-name="T510">.<text:s/></text:span><text:span text:style-name="T511">DIKALCIO FOSFATO GAMYBOS, PREKYBOS IR NAUDOJIMO REIKALAVIMAI</text:span></text:p>
      <text:p text:style-name="P512"/>
      <text:p text:style-name="P513"><text:span text:style-name="T514">25</text:span><text:span text:style-name="T515">. Dikal</text:span><text:span text:style-name="T516">cio fosfatas turi būti gaminamas perdirbimo įmonėse, kurias VMVT patvirtina šiai veiklai pagal Gyvūninių atliekų tvarkymo, perdirbimo ir tiekimo į rinką taisykles.</text:span></text:p>
      <text:p text:style-name="P517"><text:span text:style-name="T518">26</text:span><text:span text:style-name="T519">. Dikalcio fosfatas, pagamintas iš kaulų su pašalintais riebalais, turi būti:</text:span></text:p>
      <text:p text:style-name="P520"><text:span text:style-name="T521">26.1</text:span><text:span text:style-name="T522">.<text:s/></text:span><text:span text:style-name="T523">gautas iš kaulų, kurie, atlikus priešskerdiminę apžiūrą ir poskerdiminį patikrinimą, pripažįstami tinkami žmonių maistui;</text:span></text:p>
      <text:p text:style-name="P524"><text:span text:style-name="T525">26.2</text:span><text:span text:style-name="T526">. pagamintas gamybos procesu, kuris užtikrina kaulinės medžiagos visišką susmulkinimą, riebalų pašalinimą karštu vandeniu ir a</text:span><text:span text:style-name="T527">pdorojimą druskos rūgštimi (kurios minimali koncentracija turi būti 4 %, o pH&lt; 1,5) ne mažiau kaip dvi paras, apdorojimą fosforo rūgštimi ir kalkių tirpalu, gaunant dikalcio fosfato nuosėdas, kai pH 4–7, kurios galiausiai išdžiovinamos oru, kurio įleidimo<text:s/></text:span><text:span text:style-name="T528">temperatūra yra 65 °C–325 °C ir išleidimo temperatūra yra 30 °C–65 °C, arba lygiaverčiu procesu, kurį patvirtina VMVT.</text:span></text:p>
      <text:p text:style-name="P529"><text:span text:style-name="T530">27</text:span><text:span text:style-name="T531">. Pašarai, kurių sudėtyje yra dikalcio fosfato, gauto iš kaulų su pašalintais riebalais, gali būti gaminami tik tose pašarų<text:s/></text:span><text:span text:style-name="T532">gamybos įmonėse, kurios negamina pašarų atrajotojams ir kurias šiai veiklai patvirtina VMVT.</text:span></text:p>
      <text:p text:style-name="P533"><text:span text:style-name="T534">28</text:span><text:span text:style-name="T535">. Išimties tvarka VMVT gali leisti gaminti atrajotojams pašarus įmonėje, kuri taip pat gamina pašarus, kurių sudėtyje yra dikalcio fosfato, gauto iš kaulų su</text:span><text:span text:style-name="T536"><text:s/>pašalintais riebalais, kitų rūšių gyvūnams, jeigu:</text:span></text:p>
      <text:p text:style-name="P537"><text:span text:style-name="T538">28.1</text:span><text:span text:style-name="T539">. atrajotojams skirtų pašarinių žaliavų gabenimas ir laikymas yra visiškai atskirtas nuo pašarinių žaliavų, kurias draudžiama atrajotojams šerti, gabenimo ir laikymo;</text:span></text:p>
      <text:p text:style-name="P540"><text:span text:style-name="T541">28.2</text:span><text:span text:style-name="T542">. atrajotojams skirti p</text:span><text:span text:style-name="T543">ašarai laikomi, gabenami, gaminami ir pakuojami skirtingose patalpose;</text:span></text:p>
      <text:p text:style-name="P544"><text:span text:style-name="T545">28.3</text:span><text:span text:style-name="T546">. VMVT yra pateikiami dikalcio fosfato, gauto iš kaulų su pašalintais riebalais, pirkimo ir naudojimo bei pašarų, kurių sudėtyje yra dikalcio fosfato, gauto iš kaulų su pašalint</text:span><text:span text:style-name="T547">ais riebalais, pardavimo dokumentai;</text:span></text:p>
      <text:p text:style-name="P548"><text:span text:style-name="T549">28.4</text:span><text:span text:style-name="T550">. atrajotojams skirti pašarai yra tiriami, siekiant užtikrinti, kad juose nebūtų Reikalavimų 2 punkte nurodytų perdirbtų gyvūninių baltymų.</text:span></text:p>
      <text:p text:style-name="P551"><text:span text:style-name="T552">29</text:span><text:span text:style-name="T553">. Pašarų, kurių sudėtyje yra dikalcio fosfato, gauto iš kaulų s</text:span><text:span text:style-name="T554">u pašalintais riebalais, etiketėse turi būti aiškiai įrašyti žodžiai „Yra dikalcio fosfato, gauto iš kaulų su pašalintais riebalais – draudžiama šerti atrajotojus“.</text:span></text:p>
      <text:p text:style-name="P555"><text:span text:style-name="T556">30</text:span><text:span text:style-name="T557">. Nefasuoti pašarai, kurių sudėtyje yra dikalcio fosfato, gauto iš kaulų su pašalinta</text:span><text:span text:style-name="T558">is riebalais, turi būti gabenami transporto priemonėmis, kurios tuo pačiu metu negabena atrajotojams<text:s/></text:span><text:soft-page-break/><text:span text:style-name="T559">skirtų pašarų. Jeigu minėta transporto priemonė po to yra naudojama kitiems produktams gabenti, ji turi būti kruopščiai išvalyta ir patikrinta prieš gabena</text:span><text:span text:style-name="T560">nt nefasuotus pašarus, kurių sudėtyje yra dikalcio fosfato, gauto iš kaulų su pašalintais riebalais, ir po gabenimo.</text:span></text:p>
      <text:p text:style-name="P561"><text:span text:style-name="T562">31</text:span><text:span text:style-name="T563">. Pašarus, išskyrus Gyvūninių produktų prekybos su ES šalimis ir importo iš trečiųjų šalių veterinarijos reikalavimuose nurodytą nami</text:span><text:span text:style-name="T564">nių gyvūnų pašarą, kurio sudėtyje yra dikalcio fosfato, gauto iš kaulų su pašalintais riebalais, draudžiama naudoti ir laikyti ūkiuose, kuriuose atrajotojai auginami maistui.</text:span></text:p>
      <text:p text:style-name="P565"><text:span text:style-name="T566">32</text:span><text:span text:style-name="T567">. Išimties tvarka VMVT gali leisti naudoti ir laikyti pašarus, kurių sudėty</text:span><text:span text:style-name="T568">je yra dikalcio fosfato, gauto iš kaulų su pašalintais riebalais, ūkiuose, kuriuose atrajotojai auginami, maistui, jeigu šiuose ūkiuose įgyvendintos prevencijos priemonės, kad pašarai, kurių sudėtyje yra dikalcio fosfato, gauto iš kaulų su pašalintais rieb</text:span><text:span text:style-name="T569">alais, nepatektų atrajotojams.</text:span></text:p>
      <text:p text:style-name="P570"/>
      <text:p text:style-name="P571"><text:span text:style-name="T572">IV</text:span><text:span text:style-name="T573">.<text:s/></text:span><text:span text:style-name="T574">HIDROLIZUOTŲ BALTYMŲ GAMYBOS, PREKYBOS IR NAUDOJIMO REIKALAVIMAI</text:span></text:p>
      <text:p text:style-name="P575"/>
      <text:p text:style-name="P576"><text:span text:style-name="T577">33</text:span><text:span text:style-name="T578">. Hidrolizuoti baltymai, gauti iš žuvų, plunksnų ir kailių, odų, turi būti:</text:span></text:p>
      <text:p text:style-name="P579"><text:span text:style-name="T580">33.1</text:span><text:span text:style-name="T581">. pagaminti tik hidrolizuotiems baltymams gaminti skirtoje p</text:span><text:span text:style-name="T582">erdirbimo įmonėje, kurią VMVT patvirtina šiai veiklai pagal Gyvūninių atliekų tvarkymo, perdirbimo ir tiekimo į rinką taisykles;</text:span></text:p>
      <text:p text:style-name="P583"><text:span text:style-name="T584">33.2</text:span><text:span text:style-name="T585">. tiriami ir po pagaminimo būti ne didesnio kaip 10000 daltonų molekulinio svorio.</text:span></text:p>
      <text:p text:style-name="P586"><text:span text:style-name="T587">34</text:span><text:span text:style-name="T588">. Hidrolizuoti baltymai,<text:s/></text:span><text:span text:style-name="T589">gauti iš kailių ir odų, turi būti:</text:span></text:p>
      <text:p text:style-name="P590"><text:span text:style-name="T591">34.1</text:span><text:span text:style-name="T592">. gauti iš kailių ir odų gyvūnų, kurie buvo paskersti skerdykloje ir kurių skerdena, atlikus priešskerdiminę apžiūrą ir poskerdiminį patikrinimą, buvo pripažinta tinkama žmonių maistui;</text:span></text:p>
      <text:p text:style-name="P593"><text:span text:style-name="T594">34.2</text:span><text:span text:style-name="T595">. pagaminti gamybos p</text:span><text:span text:style-name="T596">rocesu, kurio metu taikomos atitinkamos priemonės kailių ir odų užterštumui sumažinti, žaliava sūdoma, kalkinama ir intensyviai plaunama, po to apdorojama ne mažiau kaip 3 valandas 80 °C temperatūra pH &gt; 11 tirpalu ir apdorojama karščiu &gt; 140 °C 20 minučių</text:span><text:span text:style-name="T597"><text:s/>&gt; 3,6 barų slėgiu arba lygiaverčiu gamybos procesu, kurį patvirtina VMVT.</text:span></text:p>
      <text:p text:style-name="P598"><text:span text:style-name="T599">35</text:span><text:span text:style-name="T600">. Pašarai, kurių sudėtyje yra hidrolizuotų baltymų, gali būti gaminami tik tose gyvūnų pašarų gamybos įmonėse, kurios negamina pašarų atrajotojams ir kurias šiai veiklai pat</text:span><text:span text:style-name="T601">virtina VMVT.</text:span></text:p>
      <text:p text:style-name="P602"><text:span text:style-name="T603">36</text:span><text:span text:style-name="T604">. Išimties tvarka VMVT gali leisti gaminti atrajotojams skirtus pašarus įmonėse, kurios taip pat gamina pašarus, kurių sudėtyje yra hidrolizuotų baltymų, kitų rūšių gyvūnams, jeigu:</text:span></text:p>
      <text:p text:style-name="P605"><text:span text:style-name="T606">36.1</text:span><text:span text:style-name="T607">. atrajotojams skirtų pašarinių žaliavų<text:s/></text:span><text:span text:style-name="T608">gabenimas ir laikymas yra visiškai atskirtas nuo pašarinių žaliavų, kurias draudžiama naudoti atrajotojams šerti, gabenimo ir laikymo;</text:span></text:p>
      <text:p text:style-name="P609"><text:span text:style-name="T610">36.2</text:span><text:span text:style-name="T611">. atrajotojams skirti pašarai laikomi, gabenami, gaminami ir pakuojami skirtingose patalpose;</text:span></text:p>
      <text:p text:style-name="P612"><text:span text:style-name="T613">36.3</text:span><text:span text:style-name="T614">. VMVT yra<text:s/></text:span><text:span text:style-name="T615">pateikiami hidrolizuotų baltymų pirkimo ir naudojimo bei pašarų, kurių sudėtyje yra hidrolizuotų baltymų, pardavimo dokumentai;</text:span></text:p>
      <text:p text:style-name="P616"><text:span text:style-name="T617">36.4</text:span><text:span text:style-name="T618">. atrajotojams skirti pašarai yra tiriami, siekiant užtikrinti, kad juose nebūtų Reikalavimų 2 punkte nurodytų perdirbtų</text:span><text:span text:style-name="T619"><text:s/>gyvūninių baltymų.</text:span></text:p>
      <text:p text:style-name="P620"><text:span text:style-name="T621">37</text:span><text:span text:style-name="T622">. Pašarų, kuriuose yra hidrolizuotų baltymų, etiketėse turi būti aiškiai įrašyti žodžiai „Yra hidrolizuotų baltymų – draudžiama šerti atrajotojus“.</text:span></text:p>
      <text:p text:style-name="P623"><text:span text:style-name="T624">38</text:span><text:span text:style-name="T625">. Nefasuoti pašarai, kurių sudėtyje yra hidrolizuotų baltymų, turi būti ga</text:span><text:span text:style-name="T626">benami transporto priemonėmis, kurios tuo pačiu metu negabena atrajotojams skirtų pašarų. Jeigu ta pati transporto priemonė yra naudojama kitiems produktams gabenti, ji turi būti kruopščiai išvalyta ir patikrinta prieš gabenant nefasuotus pašarus, kurių su</text:span><text:span text:style-name="T627">dėtyje yra hidrolizuotų baltymų, ir po gabenimo.</text:span></text:p>
      <text:p text:style-name="P628"><text:span text:style-name="T629">39</text:span><text:span text:style-name="T630">. Pašarus, išskyrus Gyvūninių produktų prekybos su ES šalimis ir importo iš trečiųjų šalių veterinarijos reikalavimuose nurodytą naminių gyvūnų pašarą, kurio sudėtyje yra hidrolizuotų baltymų, draudžia</text:span><text:span text:style-name="T631">ma naudoti ir laikyti ūkiuose, kuriuose atrajotojai auginami maistui.</text:span></text:p>
      <text:p text:style-name="P632"><text:span text:style-name="T633">40</text:span><text:span text:style-name="T634">. Išimties tvarka VMVT gali leisti naudoti ir laikyti pašarus, kurių sudėtyje yra hidrolizuotų baltymų, ūkiuose, kuriuose atrajotojai auginami, jeigu juose įgyvendintos prevencijos</text:span><text:span text:style-name="T635"><text:s/>priemonės, kad pašarai, kurių sudėtyje yra hidrolizuotų baltymų, nepatektų atrajotojams.</text:span></text:p>
      <text:p text:style-name="P636"/>
      <text:p text:style-name="P637"><text:span text:style-name="T638">V</text:span><text:span text:style-name="T639">.<text:s/></text:span><text:span text:style-name="T640">BAIGIAMOSIOS NUOSTATOS</text:span></text:p>
      <text:p text:style-name="P641"/>
      <text:p text:style-name="P642"><text:span text:style-name="T643">41</text:span><text:span text:style-name="T644">. Tvarka, išskyrus 4 punktą, įsigalioja nuo paskelbimo „Valstybės žiniose“ datos.</text:span></text:p>
      <text:p text:style-name="P645"><text:span text:style-name="T646">42</text:span><text:span text:style-name="T647">. Tvarkos 4 punktas įsigalioja nuo įst</text:span><text:span text:style-name="T648">ojimo į Europos Sąjungą datos.</text:span></text:p>
      <text:p text:style-name="P649"><text:span text:style-name="T650">______________</text:span></text:p>
      <text:p text:style-name="P651"/>
      <text:soft-page-break/>
      <text:p text:style-name="P652">Ūkinės paskirties gyvūnų šėrimo</text:p>
      <text:p text:style-name="P653">perdirbtais gyvūniniais baltymais</text:p>
      <text:p text:style-name="P654">veterinarijos reikalavimų<text:s/></text:p>
      <text:p text:style-name="P655">įgyvendinimo tvarkos</text:p>
      <text:p text:style-name="P656">priedas</text:p>
      <text:p text:style-name="P657"/>
      <text:p text:style-name="P658">_____________________________________________</text:p>
      <text:p text:style-name="P659"><text:span text:style-name="T660">(Šalies eksportuotojos<text:s/></text:span><text:span text:style-name="T661">kompetentinga institucija)</text:span></text:p>
      <text:p text:style-name="P662"/>
      <text:p text:style-name="P663">VETERINARIJOS SERTIFIKATAS PERDIRBTIEMS GYVŪNINIAMS BALTYMAMS, NURODYTIEMS ES KOMISIJOS SPRENDIME 2000/766/EB, IŠSKYRUS NAMINIŲ GYVŪNŲ PAŠARĄ, NURODYTĄ ES TARYBOS DIREKTYVOS 92/118/EEB 4 STRAIPSNIO I PRIEDE, IR APDOROTUS GYVŪNINIUS BALTYMUS, IŠVARDYTUS<text:s/></text:p>
      <text:p text:style-name="P664">ES KOMISIJOS SPRENDIMO 2000/766/EB 2 (2) STRAIPSNYJE, SKIRTIEMS NAUDOTI<text:s/></text:p>
      <text:p text:style-name="P665">NEDRAUDŽIANT KOMISIJOS NUTARIMO 2000/766/EB 3 (1) STRAIPSNIUI IR SKIRTIEMS PREKYBAI BEI EKSPORTUI Į TREČIĄSIAS ŠALIS</text:p>
      <text:p text:style-name="P666">___________ Nr.__________</text:p>
      <text:p text:style-name="P667"><text:span text:style-name="T668"><text:tab/>(Data)</text:span></text:p>
      <text:p text:style-name="P669"/>
      <text:p text:style-name="P670">__________________</text:p>
      <text:p text:style-name="P671"><text:span text:style-name="T672">(Išdavimo vieta)</text:span></text:p>
      <text:p text:style-name="P673"/>
      <text:p text:style-name="P674">Paskirties šalis:<text:tab/></text:p>
      <text:p text:style-name="P675">Kilmės šalis:<text:tab/></text:p>
      <text:p text:style-name="P676">Ministerija:<text:tab/></text:p>
      <text:p text:style-name="P677">Kompetentinga tarnyba:<text:tab/></text:p>
      <text:p text:style-name="P678"/>
      <text:p text:style-name="P679">I. Produkto tapatumo nustatymas</text:p>
      <text:p text:style-name="P680"/>
      <text:p text:style-name="P681">Perdirbtų gyvūninių baltymų kilmė<text:tab/></text:p>
      <text:p text:style-name="P682">Perdirbti gyvūniniai baltymai gauti iš:<text:tab/></text:p>
      <text:p text:style-name="P683"><text:span text:style-name="T684"><text:tab/>(Gyvūnų rūšis)</text:span></text:p>
      <text:p text:style-name="P685">Pakuotė<text:tab/></text:p>
      <text:p text:style-name="P686">Pakuočių skaičius<text:tab/></text:p>
      <text:p text:style-name="P687">Svoris neto:<text:tab/></text:p>
      <text:p text:style-name="P688">Partijos Nr.:<text:tab/></text:p>
      <text:p text:style-name="P689"/>
      <text:p text:style-name="P690">II. Produkto kilmė</text:p>
      <text:p text:style-name="P691"/>
      <text:p text:style-name="P692">Įmonės patvirtintas numeris ir adresas:<text:tab/></text:p>
      <text:p text:style-name="P693"/>
      <text:p text:style-name="P694">III. Produkto paskirtis</text:p>
      <text:p text:style-name="P695"/>
      <text:p text:style-name="P696">Perdirbti gyvūniniai baltymai siunčiami iš:</text:p>
      <text:p text:style-name="P697"><text:tab/></text:p>
      <text:p text:style-name="P698"><text:span text:style-name="T699"><text:tab/>(Pakrovimo vieta)</text:span></text:p>
      <text:p text:style-name="P700">Į<text:tab/></text:p>
      <text:p text:style-name="P701"><text:span text:style-name="T702"><text:tab/>(Šalis ir paskirties vieta)</text:span></text:p>
      <text:p text:style-name="P703">transporto priemone:</text:p>
      <text:p text:style-name="P704">- tipas:<text:tab/>.</text:p>
      <text:p text:style-name="P705">- laivo<text:s/>numeris arba pavadinimas:<text:tab/></text:p>
      <text:p text:style-name="P706">Plombos Nr.:<text:tab/></text:p>
      <text:soft-page-break/>
      <text:p text:style-name="P707">Siuntėjo pavadinimas ir adresas:<text:tab/></text:p>
      <text:p text:style-name="P708"><text:span text:style-name="T709">Gavėjo pavadinimas ir adresas:</text:span><text:span text:style-name="T710"><text:tab/></text:span></text:p>
      <text:p text:style-name="P711"/>
      <text:p text:style-name="P712">IV. Sveikumo patvirtinimas</text:p>
      <text:p text:style-name="P713"/>
      <text:p text:style-name="P714">Aš, žemiau pasirašęs valstybinis veterinarijos gydytojas, patvirtinu, kad perdirbti gyvūniniai baltymai ar produktai:</text:p>
      <text:p text:style-name="P715">1.<text:s/>Pagaminti įmonėje, patvirtintoje pagal ES Tarybos direktyvą 90/667/EEB.</text:p>
      <text:p text:style-name="P716">2. Pagaminti, kaip nurodyta ES Komisijos sprendimo 2000/766/EB II ir III prieduose, ir negali būti naudojami ūkinės paskirties gyvūnams šerti.</text:p>
      <text:p text:style-name="P717"/>
      <text:p text:style-name="P718">Valstybinis veterinarijos gydytojas<text:tab/><text:tab/><text:tab/><text:tab/></text:p>
      <text:p text:style-name="P719"><text:span text:style-name="T720"><text:tab/>(Parašas (1))</text:span><text:span text:style-name="T721"><text:tab/>(Vardas, pavardė)</text:span></text:p>
      <text:p text:style-name="P722"/>
      <text:p text:style-name="P723">Antspaudas (1)</text:p>
      <text:p text:style-name="P724"/>
      <text:p text:style-name="P725">(1) antspaudo ir parašo spalva turi skirtis nuo teksto spalvos.</text:p>
      <text:p text:style-name="P726">______________</text:p>
      <text:soft-page-break/>
      <text:p text:style-name="P727">_____________________________________</text:p>
      <text:p text:style-name="P728"><text:span text:style-name="T729">(Šalies eksportuotojos kompetentinga institucija)</text:span></text:p>
      <text:p text:style-name="P730"/>
      <text:p text:style-name="P731">VETERINARIJOS SERTIFIKATAS</text:p>
      <text:p text:style-name="P732">prekybai<text:s/>hidrolizuotais baltymais ir dikalcio fosfatu, GAUTU iš kaulų<text:s/></text:p>
      <text:p text:style-name="P733">su pašalintais riebalais (1)</text:p>
      <text:p text:style-name="P734">___________ Nr.__________</text:p>
      <text:p text:style-name="P735"><text:span text:style-name="T736"><text:tab/>(Data)</text:span></text:p>
      <text:p text:style-name="P737"/>
      <text:p text:style-name="P738">__________________</text:p>
      <text:p text:style-name="P739"><text:tab/>(Išdavimo vieta)</text:p>
      <text:p text:style-name="P740"/>
      <text:p text:style-name="P741">Paskirties šalis:<text:tab/></text:p>
      <text:p text:style-name="P742">Kilmės šalis:<text:tab/></text:p>
      <text:p text:style-name="P743">Ministerija:<text:tab/></text:p>
      <text:p text:style-name="P744">Kompetentinga tarnyba:<text:tab/></text:p>
      <text:p text:style-name="P745"/>
      <text:p text:style-name="P746">I. Produkto<text:s/>tapatumo nustatymas</text:p>
      <text:p text:style-name="P747"/>
      <text:p text:style-name="P748">Perdirbtų gyvūninių baltymų kilmė<text:tab/></text:p>
      <text:p text:style-name="P749">Perdirbti gyvūniniai baltymai gauti iš:<text:tab/></text:p>
      <text:p text:style-name="P750"><text:span text:style-name="T751"><text:tab/>(Gyvūnų rūšis)</text:span></text:p>
      <text:p text:style-name="P752">Pakuotė<text:tab/></text:p>
      <text:p text:style-name="P753">Pakuočių skaičius<text:tab/></text:p>
      <text:p text:style-name="P754">Svoris neto:<text:tab/></text:p>
      <text:p text:style-name="P755">Partijos Nr.:<text:tab/></text:p>
      <text:p text:style-name="P756"/>
      <text:p text:style-name="P757">II. Produkto kilmė</text:p>
      <text:p text:style-name="P758"/>
      <text:p text:style-name="P759">Įmonės patvirtintas numeris ir adresas:<text:tab/></text:p>
      <text:p text:style-name="P760"/>
      <text:p text:style-name="P761">III. Produkto paskirtis</text:p>
      <text:p text:style-name="P762"/>
      <text:p text:style-name="P763">Perdirbti gyvūniniai baltymai siunčiami iš:</text:p>
      <text:p text:style-name="P764"><text:tab/></text:p>
      <text:p text:style-name="P765"><text:span text:style-name="T766"><text:tab/>(Pakrovimo vieta)</text:span></text:p>
      <text:p text:style-name="P767">Į<text:tab/></text:p>
      <text:p text:style-name="P768"><text:span text:style-name="T769"><text:tab/>(Šalis ir paskirties vieta)</text:span></text:p>
      <text:p text:style-name="P770">transporto priemone:</text:p>
      <text:p text:style-name="P771">- tipas:<text:tab/>.</text:p>
      <text:p text:style-name="P772">- laivo numeris arba pavadinimas:<text:tab/></text:p>
      <text:p text:style-name="P773">Plombos Nr.:<text:tab/></text:p>
      <text:p text:style-name="P774">Siuntėjo pavadinimas ir adresas:<text:tab/></text:p>
      <text:p text:style-name="P775">Gavėjo pavadinimas ir adresas:<text:tab/></text:p>
      <text:p text:style-name="P776"/>
      <text:p text:style-name="P777"/>
      <text:p text:style-name="P778">IV.<text:s/>Sveikumo patvirtinimas</text:p>
      <text:p text:style-name="P779"/>
      <text:p text:style-name="P780">Aš, žemiau pasirašęs valstybinis veterinarijos gydytojas, patvirtinu, kad aprašyti produktai:</text:p>
      <text:p text:style-name="P781">1. Pagaminti įmonėje, patvirtintoje pagal Tarybos direktyvą 90/667/EEB.</text:p>
      <text:soft-page-break/>
      <text:p text:style-name="P782">2. Pagaminti pagal ES Komisijos sprendimo 2001/9/EB II ir III priedų (1) reikalavimus ir negali būti naudojami atrajotojams šerti.</text:p>
      <text:p text:style-name="P783">3. Kiekvienos partijos mėginiai buvo ištirti, produkto molekulinė masė yra mažesnė nei 10 000 daltonų (1).</text:p>
      <text:p text:style-name="P784"/>
      <text:p text:style-name="P785">Valstybinis veterinarijos gydytojas<text:tab/><text:tab/><text:tab/><text:tab/></text:p>
      <text:p text:style-name="P786"><text:span text:style-name="T787"><text:tab/>(Parašas (2))</text:span><text:span text:style-name="T788"><text:tab/>(Vardas, pavardė)</text:span></text:p>
      <text:p text:style-name="P789"/>
      <text:p text:style-name="P790">Antspaudas (2)</text:p>
      <text:p text:style-name="P791"/>
      <text:p text:style-name="P792">(1) išbraukti, jei netinka;</text:p>
      <text:p text:style-name="P793">(2) antspaudo ir parašo spalva turi skirtis nuo teksto spalvos.</text:p>
      <text:p text:style-name="P794"><text:span text:style-name="T795">______________</text:span></text:p>
      <text:p text:style-name="P796"/>
      <text:soft-page-break/>
      <text:p text:style-name="P797">PATVIRTINTA</text:p>
      <text:p text:style-name="P798">Valstybinės maisto ir veterinarijos tarnybos</text:p>
      <text:p text:style-name="P799">direktoriaus 2002 m. birželio 6 d.<text:s/></text:p>
      <text:p text:style-name="P800">įsakymu Nr. 267.</text:p>
      <text:p text:style-name="P801"/>
      <text:p text:style-name="P802"><text:span text:style-name="T803">gyvūninių ATLIEKŲ<text:s/></text:span><text:span text:style-name="T804">naudojimo ŪKINĖS PASKIRTIES gyvūnų pašarui VETERINARIJOS REIKALAVIMAI</text:span></text:p>
      <text:p text:style-name="P805"/>
      <text:p text:style-name="P806"><text:span text:style-name="T807">Gyvūninių atliekų naudojimo ūkinės paskirties gyvūnų pašarui veterinarijos reikalavimai parengti vadovaujantis Lietuvos Respublikos veterinarijos įstatymu (Žin., 1992, Nr.<text:s/></text:span><text:a xlink:href="https://www.e-tar.lt/portal/lt/legalAct/TAR.97BDCD719E57" office:target-frame-name="_blank" xlink:show="new"><text:span text:style-name="T808">2-15</text:span></text:a><text:span text:style-name="T809">) ir įgyvendina ES Komisijos sprendimą 2001/25/EB.</text:span></text:p>
      <text:p text:style-name="P810"><text:span text:style-name="T811">1</text:span><text:span text:style-name="T812">. Reikalavimų tikslas – nurodyti gyvūnines atliekas, kurias draudžiama naudoti ūkinės paskirties gyvūnų pašarui gaminti.</text:span></text:p>
      <text:p text:style-name="P813"><text:span text:style-name="T814">2</text:span><text:span text:style-name="T815">. Vartojamos sąvokos:</text:span></text:p>
      <text:p text:style-name="P816"><text:span text:style-name="T817">Eksperimentiniai gyvūnai</text:span><text:span text:style-name="T818"><text:s/>– gyvūnai, kurie naudojami arba kuriuos ketinama naudoti eksperimentams.</text:span></text:p>
      <text:p text:style-name="P819"><text:span text:style-name="T820">Neūkinės paskirties gyvūnai</text:span><text:span text:style-name="T821"><text:s/>– gyvūnai, neauginami maistui.</text:span></text:p>
      <text:p text:style-name="P822"><text:span text:style-name="T823">Pašaras</text:span><text:span text:style-name="T824"><text:s/>– gyvūninis pašaras ūkinės paskirties gyvūnams, įskaitant perdirbtu</text:span><text:span text:style-name="T825">s gyvūninius baltymus.</text:span></text:p>
      <text:p text:style-name="P826"><text:span text:style-name="T827">Ūkinės paskirties gyvūnai</text:span><text:span text:style-name="T828"><text:s/>–gyvūnai, auginami maistui.</text:span></text:p>
      <text:p text:style-name="P829"><text:span text:style-name="T830">Valstybinė maisto ir veterinarijos tarnyba<text:s/></text:span><text:span text:style-name="T831">(toliau –<text:s/></text:span><text:span text:style-name="T832">VMVT</text:span><text:span text:style-name="T833">) – Lietuvos Respublikos kompetentinga institucija.</text:span></text:p>
      <text:p text:style-name="P834"><text:span text:style-name="T835">3</text:span><text:span text:style-name="T836">. VMVT turi užtikrinti, kad šios gyvūninės atliekos nebūtų<text:s/></text:span><text:span text:style-name="T837">naudojamos ūkinės paskirties gyvūnų pašaro gamybai:</text:span></text:p>
      <text:p text:style-name="P838"><text:span text:style-name="T839">3.1</text:span><text:span text:style-name="T840">. galvijai, kiaulės, ožkos, avys, neporakanopiai, paukščiai, ūkyje išaugintos žuvys ir visi kiti ūkinės paskirties gyvūnai, kurie nugaišo ūkyje, bet nebuvo paskersti žmonių maistui, įskaitant negyvus</text:span><text:span text:style-name="T841"><text:s/>gimusius ir negimusius gyvūnus;</text:span></text:p>
      <text:p text:style-name="P842"><text:span text:style-name="T843">3.2</text:span><text:span text:style-name="T844">. nugaišę gyvūnai:</text:span></text:p>
      <text:p text:style-name="P845"><text:span text:style-name="T846">3.2.1</text:span><text:span text:style-name="T847">. neūkinės paskirties gyvūnai,</text:span></text:p>
      <text:p text:style-name="P848"><text:span text:style-name="T849">3.2.2</text:span><text:span text:style-name="T850">. zoologijos sodo gyvūnai,</text:span></text:p>
      <text:p text:style-name="P851"><text:span text:style-name="T852">3.2.3</text:span><text:span text:style-name="T853">. cirko gyvūnai,</text:span></text:p>
      <text:p text:style-name="P854"><text:span text:style-name="T855">3.2.4</text:span><text:span text:style-name="T856">. eksperimentiniai gyvūnai,</text:span></text:p>
      <text:p text:style-name="P857"><text:span text:style-name="T858">3.2.5</text:span><text:span text:style-name="T859">. laukiniai gyvūnai, kuriuos nurodo VMVT;</text:span></text:p>
      <text:p text:style-name="P860"><text:span text:style-name="T861">3.3</text:span><text:span text:style-name="T862">. gyvūnai, kurie nužudomi ūkyje pagal ligų likvidavimo programą;</text:span></text:p>
      <text:p text:style-name="P863"><text:span text:style-name="T864">3.4</text:span><text:span text:style-name="T865">. nepažeidžiant gyvūnų priverstinio skerdimo dėl gyvūnų gerovės, ūkinės paskirties gyvūnai, kurie nugaišo transportavimo metu.</text:span></text:p>
      <text:p text:style-name="P866"><text:span text:style-name="T867">______________</text:span></text:p>
      <text:p text:style-name="P868"/>
      <text:soft-page-break/>
      <text:p text:style-name="P869">PATVIRTINTA</text:p>
      <text:p text:style-name="P870">Valstybinės maisto ir veterinarijos tarnybos</text:p>
      <text:p text:style-name="P871">direktoriaus 2002 m. birželio 6 d.</text:p>
      <text:p text:style-name="P872">įsakymu Nr. 267</text:p>
      <text:p text:style-name="P873"/>
      <text:p text:style-name="P874"><text:span text:style-name="T875">prekybOS žinduolių GYVŪNINĖMIS Atliekomis APSAUGOS PRIEMONĖS</text:span></text:p>
      <text:p text:style-name="P876"/>
      <text:p text:style-name="P877"><text:span text:style-name="T878">Prekybos žinduolių gyvūninėmis atliekomis apsaugos priemonės (toliau – Priemonės) parengtos vadovaujantis Lietuvos<text:s/></text:span><text:span text:style-name="T879">Respublikos veterinarijos įstatymu (Žin., 1992, Nr.<text:s/></text:span><text:a xlink:href="https://www.e-tar.lt/portal/lt/legalAct/TAR.97BDCD719E57" office:target-frame-name="_blank" xlink:show="new"><text:span text:style-name="T880">2-15</text:span></text:a><text:span text:style-name="T881">) ir įgyvendina ES Komisijos sprendimą 97/735/EB.</text:span></text:p>
      <text:p text:style-name="P882"><text:span text:style-name="T883">1</text:span><text:span text:style-name="T884">. Priemonių tikslas – nustatyti prekybos žinduolių gyvūninėmis</text:span><text:span text:style-name="T885"><text:s/>atliekomis kriterijus.</text:span></text:p>
      <text:p text:style-name="P886"><text:span text:style-name="T887">2</text:span><text:span text:style-name="T888">. Vartojamos sąvokos:</text:span></text:p>
      <text:p text:style-name="P889"><text:span text:style-name="T890">Perdirbti gyvūniniai baltymai<text:s/></text:span><text:span text:style-name="T891">–</text:span><text:span text:style-name="T892"><text:s/></text:span><text:span text:style-name="T893">mėsos ir kaulų miltai, mėsos miltai, kaulų miltai, kraujo miltai, sausa plazma ir kiti kraujo produktai, hidrolizuoti baltymai, nagų miltai, ragų miltai, paukščių skerdimo a</text:span><text:span text:style-name="T894">tliekų miltai, plunksnų miltai, sausi spirgai, žuvų miltai, dikalcio fosfatas, želatina ir kiti panašūs produktai, įskaitant mišinius, pašarus, pašarų papildus ir premiksus, kurių sudėtyje yra šių produktų.</text:span></text:p>
      <text:p text:style-name="P895"><text:span text:style-name="T896">Valstybinė maisto ir veterinarijos tarnyba<text:s/></text:span><text:span text:style-name="T897">(tolia</text:span><text:span text:style-name="T898">u –</text:span><text:span text:style-name="T899"><text:s/>VMVT</text:span><text:span text:style-name="T900">) – Lietuvos Respublikos kompetentinga institucija.</text:span></text:p>
      <text:p text:style-name="P901"><text:span text:style-name="T902">Žinduolių gyvūninės atliekos</text:span><text:span text:style-name="T903"><text:s/>– žinduolių lavonai ar atskiros jų dalys ar gyvūniniai produktai, neskirti tiesioginiam žmonių vartojimui, išskyrus gyvūnų išmatas ir visuomeninio maitinimo įstaigų ma</text:span><text:span text:style-name="T904">isto atliekas.</text:span></text:p>
      <text:p text:style-name="P905"><text:span text:style-name="T906">3</text:span><text:span text:style-name="T907">. Draudžiama siųsti į ES valstybes ar trečiąsias šalis perdirbtas žinduolių gyvūnines atliekas, nurodytas Žinduolių gyvūninių atliekų perdirbimo veterinarijos reikalavimuose (toliau – Reikalavimai), kurios buvo perdirbtos nesilaikant Re</text:span><text:span text:style-name="T908">ikalavimų.</text:span></text:p>
      <text:p text:style-name="P909"><text:span text:style-name="T910">4</text:span><text:span text:style-name="T911">. Draudžiama terpti į gyvūnų pašarą perdirbtas žinduolių gyvūnines atliekas, neatitinkančias Reikalavimų 3 punkto.</text:span></text:p>
      <text:p text:style-name="P912"><text:span text:style-name="T913">5</text:span><text:span text:style-name="T914">. 3 ir 4 punktuose nurodyti draudimai netaikomi produktams, kurie nurodyti Reikalavimų 4 punkte.</text:span></text:p>
      <text:p text:style-name="P915"><text:span text:style-name="T916">6</text:span><text:span text:style-name="T917">. Prekiaujant<text:s/></text:span><text:span text:style-name="T918">perdirbtais gyvūniniais baltymais, skirtais gyvuliams šerti, turi būti išduotas veterinarijos sertifikatas.</text:span></text:p>
      <text:p text:style-name="P919"><text:span text:style-name="T920">7</text:span><text:span text:style-name="T921">. Prekiaujant perdirbtais gyvūniniais baltymais, skirtais gyvuliams šerti, kurie buvo perdirbti pagal Reikalavimų 13 punkto nuostatas, išskyrus</text:span><text:span text:style-name="T922"><text:s/>žinduolių gyvūnines atliekas, nurodytus Reikalavimų 4 punkte, turi būti išduotas veterinarijos sertifikatas ir oficiali deklaracija.</text:span></text:p>
      <text:p text:style-name="P923"><text:span text:style-name="T924">8</text:span><text:span text:style-name="T925">. VMVT turi pateikti ES valstybėms ir ES Komisijai sąrašą patvirtintų įmonių, kurios perdirba žinduolių gyvūnines atl</text:span><text:span text:style-name="T926">iekas, laikantis sąlygų, nurodytų Reikalavimuose.</text:span></text:p>
      <text:p text:style-name="P927"><text:span text:style-name="T928">9</text:span><text:span text:style-name="T929">. Nepažeisdama Priemonių 3 punkto ir Reikalavimų 4 punkto nuostatų, VMVT gali leisti siųsti į ES valstybes perdirbtas žinduolių gyvūnines atliekas, kurios nebuvo perdirbtos pagal parametrus, nurodytus,</text:span><text:span text:style-name="T930"><text:s/>Reikalavimų 13 punkte, sudeginti arba naudoti kaip kurą.</text:span></text:p>
      <text:p text:style-name="P931"><text:span text:style-name="T932">10</text:span><text:span text:style-name="T933">. Išimtis, nurodyta 9 punkte, turi būti taikoma tik tuo atveju, jeigu įvykdytos šios sąlygos:</text:span></text:p>
      <text:p text:style-name="P934"><text:span text:style-name="T935">10.1</text:span><text:span text:style-name="T936">. paskirties šalis privalo duoti leidimą priimti perdirbtas žinduolių gyvūnines atliekas;</text:span></text:p>
      <text:p text:style-name="P937"><text:span text:style-name="T938">10</text:span><text:span text:style-name="T939">.1.1</text:span><text:span text:style-name="T940">. jeigu perdirbtos žinduolių gyvūninės atliekos skirtos sudeginti arba naudoti kaip kurą, jų siuntą turi lydėti veterinarijos sertifikatas ir ant konteinerių privalo būti kilmės, paskirties ir tranzito šalių kalbomis aiškiai užrašyti žodžiai „Ne gyvu</text:span><text:span text:style-name="T941">liams šerti – tik sudeginti ar naudoti kaip kurą“;</text:span></text:p>
      <text:p text:style-name="P942"><text:span text:style-name="T943">10.2</text:span><text:span text:style-name="T944">. perdirbtos žinduolių gyvūninės atliekos privalo būti transportuojamos užplombuotuose, dengtuose konteineriuose arba transporto priemonėmis, kad būtų išvengta jų iškritimo, ir vežamos tiesiai į<text:s/></text:span><text:span text:style-name="T945">sudeginimo ar deginimo kaip kuras vietą;</text:span></text:p>
      <text:p text:style-name="P946"><text:span text:style-name="T947">10.3</text:span><text:span text:style-name="T948">. VMVT privalo informuoti ES Komisiją ir kitas ES valstybes apie sąrašą krematoriumų ir elektrinių, kurioms leista priimti tokias perdirbtas žinduolių gyvūnines atliekas;</text:span></text:p>
      <text:p text:style-name="P949"><text:span text:style-name="T950">10.4</text:span><text:span text:style-name="T951">. perdirbtos žinduolių<text:s/></text:span><text:span text:style-name="T952">gyvūninės atliekos gali būti gabenamos tik į įmones, nurodytas 10.3 punkte;</text:span></text:p>
      <text:p text:style-name="P953"><text:span text:style-name="T954">10.5</text:span><text:span text:style-name="T955">. VMVT, siunčiant perdirbtas žinduolių gyvūnines atliekas į ES valstybes, privalo informuoti ANIMO sistema paskirties šalies kompetentingą instituciją apie išsiųstą krovinį</text:span><text:span text:style-name="T956">. ANIMO pranešime privalo būti žodžiai „Ne gyvuliams šerti – tik sudeginti ar naudoti kaip kurą“;</text:span></text:p>
      <text:p text:style-name="P957"><text:span text:style-name="T958">10.6</text:span><text:span text:style-name="T959">. paskirties šalies kompetentinga institucija turi užtikrinti, kad nurodytos paskirties šalies įmonės naudotų krovinį tik 9 punkte nurodytais tikslais</text:span><text:span text:style-name="T960"><text:s/>ir saugotų visą dokumentaciją, įrodančią, kad laikomasi Priemonių reikalavimų.</text:span></text:p>
      <text:p text:style-name="P961"><text:span text:style-name="T962">______________</text:span></text:p>
      <text:p text:style-name="P963"><text:span text:style-name="T964">Patvirtinta.</text:span><text:span text:style-name="T965"><text:s/>Neteko galios nuo 2004-03-03</text:span></text:p>
      <text:p text:style-name="P966">Priedo naikinimas:</text:p>
      <text:p text:style-name="P967"><text:span text:style-name="T968">Nr.<text:s/></text:span><text:a xlink:href="https://www.e-tar.lt/portal/legalAct.html?documentId=TAR.FA3F3CB5FA33" office:target-frame-name="_top" xlink:show="replace"><text:span text:style-name="T969">B1-147</text:span></text:a><text:span text:style-name="T970">, 2004-02-19, Žin. 2004, Nr. 33-1089 (2004-03-02), i. k. 104110MISAK00B1-147</text:span></text:p>
      <text:p text:style-name="Normal"/>
      <text:p text:style-name="P971"><text:span text:style-name="T972">Patvirtinta.</text:span><text:span text:style-name="T973"><text:s/>Neteko galios nuo 2004-01-21</text:span></text:p>
      <text:p text:style-name="P974">Priedo naikinimas:</text:p>
      <text:p text:style-name="P975"><text:span text:style-name="T976">Nr.<text:s/></text:span><text:a xlink:href="https://www.e-tar.lt/portal/legalAct.html?documentId=TAR.9F6BE29411DF" office:target-frame-name="_top" xlink:show="replace"><text:span text:style-name="T977">B1-996</text:span></text:a><text:span text:style-name="T978">, 2003-12-23, Žin. 2004</text:span><text:span text:style-name="T979">, Nr. 10-296 (2004-01-20), i. k. 103110MISAK00B1-996</text:span></text:p>
      <text:p text:style-name="P980">Priedo pakeitimai:</text:p>
      <text:p text:style-name="P981"><text:span text:style-name="T982">Nr.<text:s/></text:span><text:a xlink:href="https://www.e-tar.lt/portal/legalAct.html?documentId=TAR.6C41674E86D4" office:target-frame-name="_top" xlink:show="replace"><text:span text:style-name="T983">B1-47</text:span></text:a><text:span text:style-name="T984">, 2003-01-08, Žin., 2003, Nr. 9-330 (2003-01-25), i. k. 103110MISAK000B1-47</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valstybinė maisto ir veterinarijos tarnyba, Įsakymas</text:span></text:p>
      <text:p text:style-name="P994"><text:span text:style-name="T995">Nr.<text:s/></text:span><text:a xlink:href="https://www.e-tar.lt/portal/legalAct.html?documentId=TAR.6C41674E86D4" office:target-frame-name="_top" xlink:show="replace"><text:span text:style-name="T996">B1-47</text:span></text:a><text:span text:style-name="T997">, 2003-01-08, Žin., 2003, Nr. 9-330 (2003-01-25), i. k. 103110MISAK000B1-47</text:span></text:p>
      <text:p text:style-name="P998"><text:span text:style-name="T999">Dėl Valstybi</text:span><text:span text:style-name="T1000">nės maisto ir veterinarijos tarnybos direktoriaus 2002 m. birželio 6 d. įsakymo Nr. 267 pakeitimo</text:span></text:p>
      <text:p text:style-name="P1001"/>
      <text:p text:style-name="P1002"><text:span text:style-name="T1003">2.</text:span></text:p>
      <text:p text:style-name="P1004"><text:span text:style-name="T1005">Lietuvos Respublikos valstybinė maisto ir veterinarijos tarnyba, Įsakymas</text:span></text:p>
      <text:p text:style-name="P1006"><text:span text:style-name="T1007">Nr.<text:s/></text:span><text:a xlink:href="https://www.e-tar.lt/portal/legalAct.html?documentId=TAR.9F6BE29411DF" office:target-frame-name="_top" xlink:show="replace"><text:span text:style-name="T1008">B1-996</text:span></text:a><text:span text:style-name="T1009">, 2003-12-23, Žin., 2004, Nr. 10-296 (2004-01-20), i. k. 103110MISAK00B1-996</text:span></text:p>
      <text:p text:style-name="P1010"><text:span text:style-name="T1011">Dėl Šalutinių gyvūninių produktų tvarkymo taisyklių patvirtinimo</text:span></text:p>
      <text:p text:style-name="P1012"/>
      <text:p text:style-name="P1013"><text:span text:style-name="T1014">3.</text:span></text:p>
      <text:p text:style-name="P1015"><text:span text:style-name="T1016">Lietuvos Respublikos valstybinė maisto ir veterinarijos tarnyba, Įsakymas</text:span></text:p>
      <text:p text:style-name="P1017"><text:span text:style-name="T1018">Nr.<text:s/></text:span><text:a xlink:href="https://www.e-tar.lt/portal/legalAct.html?documentId=TAR.FA3F3CB5FA33" office:target-frame-name="_top" xlink:show="replace"><text:span text:style-name="T1019">B1-147</text:span></text:a><text:span text:style-name="T1020">, 2004-02-19, Žin., 2004, Nr. 33-1089 (2004-03-02), i. k. 104110MISAK00B1-147</text:span></text:p>
      <text:p text:style-name="P1021"><text:span text:style-name="T1022">Dėl Žinduolių gyvūninių atliekų perdirbimo veterinarijos reikalavimų pripažinimo netekusiais galios</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1:28:00Z</meta:creation-date>
    <dc:date>2017-09-14T11:28:00Z</dc:date>
    <meta:template xlink:href="Normal.dotm" xlink:type="simple"/>
    <meta:editing-cycles>2</meta:editing-cycles>
    <meta:editing-duration>PT0S</meta:editing-duration>
    <meta:document-statistic meta:page-count="16" meta:paragraph-count="576" meta:word-count="5769" meta:character-count="39176" meta:row-count="1699" meta:non-whitespace-character-count="33983"/>
  </office:meta>
</office:document-meta>
</file>