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font-size="10pt" style:font-size-asian="10p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8312in">
        <style:tab-stops>
          <style:tab-stop style:type="left" style:position="0.8312in"/>
          <style:tab-stop style:type="left" style:leader-style="dotted" style:leader-text="." style:position="2.177in"/>
        </style:tab-stops>
      </style:paragraph-properties>
      <style:text-properties fo:color="#000000"/>
    </style:style>
    <style:style style:name="P307" style:parent-style-name="Normal" style:family="paragraph">
      <style:paragraph-properties fo:text-align="justify">
        <style:tab-stops>
          <style:tab-stop style:type="left" style:position="1.043in"/>
          <style:tab-stop style:type="left" style:position="2.058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75in">
        <style:tab-stops>
          <style:tab-stop style:type="left" style:position="1.043in"/>
          <style:tab-stop style:type="left" style:position="2.2048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ab-stops>
          <style:tab-stop style:type="left" style:position="1.043in"/>
          <style:tab-stop style:type="left" style:position="2.2048in"/>
        </style:tab-stops>
      </style:paragraph-properties>
      <style:text-properties fo:color="#000000"/>
    </style:style>
    <style:style style:name="P319" style:parent-style-name="Normal" style:family="paragraph">
      <style:paragraph-properties fo:text-align="justify" fo:text-indent="0.8312in">
        <style:tab-stops>
          <style:tab-stop style:type="left" style:position="0.8312in"/>
          <style:tab-stop style:type="left" style:leader-style="dotted" style:leader-text="." style:position="2.2048in"/>
        </style:tab-stops>
      </style:paragraph-properties>
      <style:text-properties fo:color="#000000"/>
    </style:style>
    <style:style style:name="P320" style:parent-style-name="Normal" style:family="paragraph">
      <style:paragraph-properties fo:text-align="justify">
        <style:tab-stops>
          <style:tab-stop style:type="left" style:position="1.043in"/>
          <style:tab-stop style:type="left" style:position="2.6916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ab-stops>
          <style:tab-stop style:type="left" style:position="1.043in"/>
          <style:tab-stop style:type="left" style:position="2.6916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1.043in"/>
          <style:tab-stop style:type="left" style:position="2.204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1.043in"/>
          <style:tab-stop style:type="left" style:position="2.2048in"/>
        </style:tab-stops>
      </style:paragraph-properties>
      <style:text-properties fo:color="#000000"/>
    </style:style>
    <style:style style:name="P336" style:parent-style-name="Normal" style:family="paragraph">
      <style:paragraph-properties fo:text-align="justify" fo:text-indent="0.7916in">
        <style:tab-stops>
          <style:tab-stop style:type="left" style:position="0.7916in"/>
          <style:tab-stop style:type="left" style:leader-style="dotted" style:leader-text="." style:position="2.2048in"/>
          <style:tab-stop style:type="left" style:position="2.7312in"/>
        </style:tab-stops>
      </style:paragraph-properties>
      <style:text-properties fo:color="#000000"/>
    </style:style>
    <style:style style:name="P337" style:parent-style-name="Normal" style:family="paragraph">
      <style:paragraph-properties fo:text-align="justify">
        <style:tab-stops>
          <style:tab-stop style:type="left" style:position="1.043in"/>
          <style:tab-stop style:type="left" style:position="2.2048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text-properties fo:color="#000000"/>
    </style:style>
    <style:style style:name="TableColumn349" style:family="table-column">
      <style:table-column-properties style:column-width="5.0194in"/>
    </style:style>
    <style:style style:name="TableColumn350" style:family="table-column">
      <style:table-column-properties style:column-width="1.6729in"/>
    </style:style>
    <style:style style:name="Table348" style:family="table">
      <style:table-properties style:width="6.6923in" fo:margin-left="0in" table:align="left"/>
    </style:style>
    <style:style style:name="TableRow351" style:family="table-row">
      <style:table-row-properties style:min-row-height="0.1784in"/>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style:text-properties fo:color="#000000"/>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min-row-height="0.1902in"/>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tab-stops>
          <style:tab-stop style:type="left" style:leader-style="dotted" style:leader-text="." style:position="2.375in"/>
        </style:tab-stops>
      </style:paragraph-properties>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tab-stops>
          <style:tab-stop style:type="right" style:leader-style="dotted" style:leader-text="." style:position="2.7708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TableColumn388" style:family="table-column">
      <style:table-column-properties style:column-width="5.1631in"/>
    </style:style>
    <style:style style:name="TableColumn389" style:family="table-column">
      <style:table-column-properties style:column-width="1.5291in"/>
    </style:style>
    <style:style style:name="Table387" style:family="table">
      <style:table-properties style:width="6.6923in" fo:margin-left="0in" table:align="left"/>
    </style:style>
    <style:style style:name="TableRow390" style:family="table-row">
      <style:table-row-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none" style:vertical-align="middle" fo:padding-top="0in" fo:padding-left="0.075in" fo:padding-bottom="0in" fo:padding-right="0.075in"/>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tab-stops>
          <style:tab-stop style:type="right" style:leader-style="dotted" style:leader-text="." style:position="3.5625in"/>
        </style:tab-stops>
      </style:paragraph-properties>
      <style:text-properties fo:color="#000000"/>
    </style:style>
    <style:style style:name="P403" style:parent-style-name="Normal" style:family="paragraph">
      <style:paragraph-properties fo:text-align="center">
        <style:tab-stops>
          <style:tab-stop style:type="right" style:leader-style="dotted" style:leader-text="." style:position="4.1166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9104in">
        <style:tab-stops>
          <style:tab-stop style:type="left" style:position="0.9104in"/>
          <style:tab-stop style:type="left" style:leader-style="dotted" style:leader-text="." style:position="2.2166in"/>
        </style:tab-stops>
      </style:paragraph-properties>
      <style:text-properties fo:color="#000000"/>
    </style:style>
    <style:style style:name="P415" style:parent-style-name="Normal" style:family="paragraph">
      <style:paragraph-properties fo:text-align="justify">
        <style:tab-stops>
          <style:tab-stop style:type="left" style:position="1.1812in"/>
          <style:tab-stop style:type="left" style:position="2.7312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9895in">
        <style:tab-stops>
          <style:tab-stop style:type="left" style:position="0.9895in"/>
          <style:tab-stop style:type="left" style:leader-style="dotted" style:leader-text="." style:position="2.3354in"/>
        </style:tab-stops>
      </style:paragraph-properties>
      <style:text-properties fo:color="#000000"/>
    </style:style>
    <style:style style:name="P423" style:parent-style-name="Normal" style:family="paragraph">
      <style:paragraph-properties fo:text-align="justify">
        <style:tab-stops>
          <style:tab-stop style:type="left" style:position="1.1812in"/>
          <style:tab-stop style:type="left" style:position="2.6916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8708in">
        <style:tab-stops>
          <style:tab-stop style:type="left" style:position="0.8708in"/>
          <style:tab-stop style:type="left" style:leader-style="dotted" style:leader-text="." style:position="2.2562in"/>
        </style:tab-stops>
      </style:paragraph-properties>
      <style:text-properties fo:color="#000000"/>
    </style:style>
    <style:style style:name="P431" style:parent-style-name="Normal" style:family="paragraph">
      <style:paragraph-properties fo:text-align="justify">
        <style:tab-stops>
          <style:tab-stop style:type="left" style:position="1.1812in"/>
          <style:tab-stop style:type="left" style:position="2.6916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1.1812in"/>
          <style:tab-stop style:type="left" style:position="2.4013in"/>
        </style:tab-stops>
      </style:paragraph-properties>
      <style:text-properties fo:color="#000000"/>
    </style:style>
    <style:style style:name="TableColumn440" style:family="table-column">
      <style:table-column-properties style:column-width="5.1638in"/>
    </style:style>
    <style:style style:name="TableColumn441" style:family="table-column">
      <style:table-column-properties style:column-width="1.5284in"/>
    </style:style>
    <style:style style:name="Table439" style:family="table">
      <style:table-properties style:width="6.6923in" fo:margin-left="0in" table:align="lef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ab-stops>
          <style:tab-stop style:type="left" style:position="1.1812in"/>
          <style:tab-stop style:type="left" style:position="2.4013in"/>
        </style:tab-stops>
      </style:paragraph-properties>
    </style:style>
    <style:style style:name="T445" style:parent-style-name="DefaultParagraphFont" style:family="text">
      <style:text-properties fo:color="#000000"/>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paragraph-properties>
        <style:tab-stops>
          <style:tab-stop style:type="left" style:position="1.1812in"/>
          <style:tab-stop style:type="left" style:position="2.4013in"/>
        </style:tab-stops>
      </style:paragraph-properties>
      <style:text-properties fo:color="#000000"/>
    </style:style>
    <style:style style:name="TableRow448" style:family="table-row">
      <style:table-row-properties/>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center">
        <style:tab-stops>
          <style:tab-stop style:type="left" style:position="1.1812in"/>
          <style:tab-stop style:type="left" style:position="2.4013in"/>
        </style:tab-stops>
      </style:paragraph-properties>
      <style:text-properties fo:color="#000000"/>
    </style:style>
    <style:style style:name="P451" style:parent-style-name="Normal" style:family="paragraph">
      <style:paragraph-properties fo:text-align="justify">
        <style:tab-stops>
          <style:tab-stop style:type="left" style:position="1.1812in"/>
          <style:tab-stop style:type="left" style:position="2.4013in"/>
        </style:tab-stops>
      </style:paragraph-properties>
      <style:text-properties fo:color="#000000"/>
    </style:style>
    <style:style style:name="P452"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P453"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tab-stops>
          <style:tab-stop style:type="right" style:leader-style="dotted" style:leader-text="." style:position="3.8in"/>
        </style:tab-stops>
      </style:paragraph-properties>
      <style:text-properties fo:color="#000000"/>
    </style:style>
    <style:style style:name="P458" style:parent-style-name="Normal" style:family="paragraph">
      <style:paragraph-properties fo:text-align="center">
        <style:tab-stops>
          <style:tab-stop style:type="right" style:leader-style="dotted" style:leader-text="." style:position="5.1458in"/>
        </style:tab-stops>
      </style:paragraph-properties>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tab-stops>
          <style:tab-stop style:type="right" style:leader-style="dotted" style:leader-text="." style:position="4.3145in"/>
        </style:tab-stops>
      </style:paragraph-properties>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font-size="10pt" style:font-size-asian="10pt"/>
    </style:style>
    <style:style style:name="T484" style:parent-style-name="DefaultParagraphFont" style:family="text">
      <style:text-properties fo:color="#000000"/>
    </style:style>
    <style:style style:name="P485" style:parent-style-name="Normal" style:family="paragraph">
      <style:paragraph-properties fo:text-align="center">
        <style:tab-stops>
          <style:tab-stop style:type="right" style:leader-style="dotted" style:leader-text="." style:position="3.5229in"/>
        </style:tab-stops>
      </style:paragraph-properties>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fo:text-align="justify">
        <style:tab-stops>
          <style:tab-stop style:type="right" style:leader-style="dotted" style:leader-text="." style:position="2.968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dotted" style:leader-text="." style:position="2.9687in"/>
        </style:tab-stops>
      </style:paragraph-properties>
      <style:text-properties fo:color="#000000"/>
    </style:style>
    <style:style style:name="P512" style:parent-style-name="Normal" style:family="paragraph">
      <style:paragraph-properties fo:text-align="justify">
        <style:tab-stops>
          <style:tab-stop style:type="left" style:position="0.0694in"/>
          <style:tab-stop style:type="left" style:leader-style="dotted" style:leader-text="." style:position="2.9291in"/>
          <style:tab-stop style:type="left" style:position="3.602in"/>
        </style:tab-stops>
      </style:paragraph-properties>
      <style:text-properties fo:color="#000000"/>
    </style:style>
    <style:style style:name="P513" style:parent-style-name="Normal" style:family="paragraph">
      <style:paragraph-properties fo:text-align="justify" fo:text-indent="3.602in">
        <style:tab-stops>
          <style:tab-stop style:type="left" style:position="0.0694in"/>
          <style:tab-stop style:type="left" style:position="3.602in"/>
        </style:tab-stops>
      </style:paragraph-properties>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align="center">
        <style:tab-stops>
          <style:tab-stop style:type="right" style:leader-style="dotted" style:leader-text="." style:position="3.5229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TableColumn523" style:family="table-column">
      <style:table-column-properties style:column-width="0.859in"/>
    </style:style>
    <style:style style:name="TableColumn524" style:family="table-column">
      <style:table-column-properties style:column-width="3.318in"/>
    </style:style>
    <style:style style:name="TableColumn525" style:family="table-column">
      <style:table-column-properties style:column-width="1.4069in"/>
    </style:style>
    <style:style style:name="TableColumn526" style:family="table-column">
      <style:table-column-properties style:column-width="1.1083in"/>
    </style:style>
    <style:style style:name="Table522" style:family="table">
      <style:table-properties style:width="6.6923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weight="bold" style:font-weight-asian="bold"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weight="bold" style:font-weight-asian="bold"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weight="bold" style:font-weight-asian="bold"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713"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714"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715"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716"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style:tab-stops>
          <style:tab-stop style:type="right" style:leader-style="dotted" style:leader-text="." style:position="3.0479in"/>
          <style:tab-stop style:type="left" style:position="3.562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tab-stops>
          <style:tab-stop style:type="left" style:leader-style="dotted" style:leader-text="." style:position="0.0694in"/>
          <style:tab-stop style:type="right" style:leader-style="dotted" style:leader-text="." style:position="3.0479in"/>
          <style:tab-stop style:type="left" style:position="3.5625in"/>
        </style:tab-stops>
      </style:paragraph-properties>
      <style:text-properties fo:color="#000000"/>
    </style:style>
    <style:style style:name="P725" style:parent-style-name="Normal" style:family="paragraph">
      <style:paragraph-properties>
        <style:tab-stops>
          <style:tab-stop style:type="left" style:position="0.0694in"/>
          <style:tab-stop style:type="right" style:leader-style="dotted" style:leader-text="." style:position="3.0479in"/>
          <style:tab-stop style:type="left" style:position="3.5625in"/>
        </style:tab-stops>
      </style:paragraph-properties>
      <style:text-properties fo:color="#000000"/>
    </style:style>
    <style:style style:name="P726" style:parent-style-name="Normal" style:family="paragraph">
      <style:paragraph-properties fo:text-indent="3.5625in">
        <style:tab-stops>
          <style:tab-stop style:type="left" style:position="3.5625in"/>
        </style:tab-stops>
      </style:paragraph-properties>
      <style:text-properties fo:color="#000000"/>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center">
        <style:tab-stops>
          <style:tab-stop style:type="right" style:leader-style="dotted" style:leader-text="." style:position="3.7604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TableColumn736" style:family="table-column">
      <style:table-column-properties style:column-width="0.8125in"/>
    </style:style>
    <style:style style:name="TableColumn737" style:family="table-column">
      <style:table-column-properties style:column-width="1.5187in"/>
    </style:style>
    <style:style style:name="TableColumn738" style:family="table-column">
      <style:table-column-properties style:column-width="1.1819in"/>
    </style:style>
    <style:style style:name="TableColumn739" style:family="table-column">
      <style:table-column-properties style:column-width="1.1423in"/>
    </style:style>
    <style:style style:name="TableColumn740" style:family="table-column">
      <style:table-column-properties style:column-width="1.1826in"/>
    </style:style>
    <style:style style:name="TableColumn741" style:family="table-column">
      <style:table-column-properties style:column-width="0.8541in"/>
    </style:style>
    <style:style style:name="Table735" style:family="table">
      <style:table-properties style:width="6.6923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Row872" style:family="table-row">
      <style:table-row-properties/>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style:tab-stops>
          <style:tab-stop style:type="left" style:position="1.3854in"/>
        </style:tab-stops>
      </style:paragraph-properties>
      <style:text-properties fo:color="#000000"/>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fo:color="#000000"/>
    </style:style>
    <style:style style:name="TableRow898" style:family="table-row">
      <style:table-row-properties/>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text-properties fo:font-size="10pt" style:font-size-asian="10pt" fo:language="en" fo:country="U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945"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946"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947"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948"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family="paragraph">
      <style:paragraph-properties fo:break-before="page" fo:text-align="justify">
        <style:tab-stops>
          <style:tab-stop style:type="left" style:leader-style="dotted" style:leader-text="." style:position="2.7312in"/>
          <style:tab-stop style:type="left" style:position="3.562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tab-stops>
          <style:tab-stop style:type="left" style:leader-style="dotted" style:leader-text="." style:position="0.0694in"/>
          <style:tab-stop style:type="right" style:leader-style="dotted" style:leader-text="." style:position="2.7312in"/>
          <style:tab-stop style:type="left" style:position="3.5625in"/>
          <style:tab-stop style:type="left" style:position="3.8194in"/>
        </style:tab-stops>
      </style:paragraph-properties>
      <style:text-properties fo:color="#000000"/>
    </style:style>
    <style:style style:name="P956" style:parent-style-name="Normal" style:family="paragraph">
      <style:paragraph-properties fo:text-align="justify">
        <style:tab-stops>
          <style:tab-stop style:type="left" style:position="0.0694in"/>
          <style:tab-stop style:type="left" style:leader-style="dotted" style:leader-text="." style:position="2.6916in"/>
          <style:tab-stop style:type="left" style:position="3.5625in"/>
          <style:tab-stop style:type="left" style:position="3.8194in"/>
        </style:tab-stops>
      </style:paragraph-properties>
      <style:text-properties fo:color="#000000"/>
    </style:style>
    <style:style style:name="P957" style:parent-style-name="Normal" style:family="paragraph">
      <style:paragraph-properties fo:text-align="justify" fo:text-indent="3.5625in">
        <style:tab-stops>
          <style:tab-stop style:type="left" style:position="0.0694in"/>
          <style:tab-stop style:type="left" style:position="3.5625in"/>
          <style:tab-stop style:type="left" style:position="3.8194in"/>
        </style:tab-stops>
      </style:paragraph-properties>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center"/>
      <style:text-properties fo:font-weight="bold" style:font-weight-asian="bold" fo:color="#000000"/>
    </style:style>
    <style:style style:name="P961" style:parent-style-name="Normal" style:family="paragraph">
      <style:paragraph-properties fo:text-align="center">
        <style:tab-stops>
          <style:tab-stop style:type="right" style:leader-style="dotted" style:leader-text="." style:position="3.6416in"/>
        </style:tab-stops>
      </style:paragraph-properties>
      <style:text-properties fo:color="#000000"/>
    </style:style>
    <style:style style:name="P962" style:parent-style-name="Normal" style:family="paragraph">
      <style:paragraph-properties fo:text-align="center">
        <style:tab-stops>
          <style:tab-stop style:type="right" style:leader-style="dotted" style:leader-text="." style:position="3.6416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TableColumn969" style:family="table-column">
      <style:table-column-properties style:column-width="0.8888in"/>
    </style:style>
    <style:style style:name="TableColumn970" style:family="table-column">
      <style:table-column-properties style:column-width="3.5736in"/>
    </style:style>
    <style:style style:name="TableColumn971" style:family="table-column">
      <style:table-column-properties style:column-width="2.2298in"/>
    </style:style>
    <style:style style:name="Table968" style:family="table">
      <style:table-properties style:width="6.6923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16"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1017"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18"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19"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paragraph-properties fo:break-before="page" fo:text-align="justify">
        <style:tab-stops>
          <style:tab-stop style:type="right" style:leader-style="dotted" style:leader-text="." style:position="2.9687in"/>
          <style:tab-stop style:type="left" style:position="3.6416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tab-stops>
          <style:tab-stop style:type="left" style:leader-style="dotted" style:leader-text="." style:position="0.0694in"/>
          <style:tab-stop style:type="right" style:leader-style="dotted" style:leader-text="." style:position="2.9291in"/>
          <style:tab-stop style:type="left" style:position="3.6416in"/>
        </style:tab-stops>
      </style:paragraph-properties>
      <style:text-properties fo:color="#000000"/>
    </style:style>
    <style:style style:name="P1027" style:parent-style-name="Normal" style:family="paragraph">
      <style:paragraph-properties fo:text-align="justify">
        <style:tab-stops>
          <style:tab-stop style:type="left" style:leader-style="dotted" style:leader-text="." style:position="2.9291in"/>
          <style:tab-stop style:type="left" style:position="3.6416in"/>
        </style:tab-stops>
      </style:paragraph-properties>
      <style:text-properties fo:color="#000000"/>
    </style:style>
    <style:style style:name="P1028" style:parent-style-name="Normal" style:family="paragraph">
      <style:paragraph-properties fo:text-align="justify" fo:text-indent="3.6416in">
        <style:tab-stops>
          <style:tab-stop style:type="left" style:position="3.6416in"/>
        </style:tab-stops>
      </style:paragraph-properties>
      <style:text-properties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center">
        <style:tab-stops>
          <style:tab-stop style:type="right" style:leader-style="dotted" style:leader-text="." style:position="3.7604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TableColumn1038" style:family="table-column">
      <style:table-column-properties style:column-width="0.8888in"/>
    </style:style>
    <style:style style:name="TableColumn1039" style:family="table-column">
      <style:table-column-properties style:column-width="3.5736in"/>
    </style:style>
    <style:style style:name="TableColumn1040" style:family="table-column">
      <style:table-column-properties style:column-width="2.2298in"/>
    </style:style>
    <style:style style:name="Table1037" style:family="table">
      <style:table-properties style:width="6.6923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center"/>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78"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1079"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80"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81"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P1084" style:parent-style-name="Normal" style:family="paragraph">
      <style:paragraph-properties fo:break-before="page" fo:text-align="justify">
        <style:tab-stops>
          <style:tab-stop style:type="right" style:leader-style="dotted" style:leader-text="." style:position="2.9687in"/>
          <style:tab-stop style:type="left" style:position="3.5625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tab-stops>
          <style:tab-stop style:type="left" style:leader-style="dotted" style:leader-text="." style:position="0.0694in"/>
          <style:tab-stop style:type="right" style:leader-style="dotted" style:leader-text="." style:position="2.9291in"/>
          <style:tab-stop style:type="left" style:position="3.5625in"/>
        </style:tab-stops>
      </style:paragraph-properties>
      <style:text-properties fo:color="#000000"/>
    </style:style>
    <style:style style:name="P1090" style:parent-style-name="Normal" style:family="paragraph">
      <style:paragraph-properties fo:text-align="justify">
        <style:tab-stops>
          <style:tab-stop style:type="left" style:position="0.0694in"/>
          <style:tab-stop style:type="right" style:leader-style="dotted" style:leader-text="." style:position="2.9291in"/>
          <style:tab-stop style:type="left" style:position="3.5625in"/>
        </style:tab-stops>
      </style:paragraph-properties>
      <style:text-properties fo:color="#000000"/>
    </style:style>
    <style:style style:name="P109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092" style:parent-style-name="Normal" style:family="paragraph">
      <style:paragraph-properties fo:text-align="justify"/>
      <style:text-properties fo:color="#000000"/>
    </style:style>
    <style:style style:name="P1093" style:parent-style-name="Normal" style:family="paragraph">
      <style:paragraph-properties fo:text-align="center"/>
      <style:text-properties fo:font-weight="bold" style:font-weight-asian="bold" fo:color="#000000"/>
    </style:style>
    <style:style style:name="P1094" style:parent-style-name="Normal" style:family="paragraph">
      <style:paragraph-properties fo:text-align="center"/>
      <style:text-properties fo:font-weight="bold" style:font-weight-asian="bold" fo:color="#000000"/>
    </style:style>
    <style:style style:name="P1095" style:parent-style-name="Normal" style:family="paragraph">
      <style:paragraph-properties fo:text-align="center">
        <style:tab-stops>
          <style:tab-stop style:type="right" style:leader-style="dotted" style:leader-text="." style:position="3.918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style:text-properties fo:color="#000000"/>
    </style:style>
    <style:style style:name="TableColumn1102" style:family="table-column">
      <style:table-column-properties style:column-width="0.8597in"/>
    </style:style>
    <style:style style:name="TableColumn1103" style:family="table-column">
      <style:table-column-properties style:column-width="2.602in"/>
    </style:style>
    <style:style style:name="TableColumn1104" style:family="table-column">
      <style:table-column-properties style:column-width="1.6152in"/>
    </style:style>
    <style:style style:name="TableColumn1105" style:family="table-column">
      <style:table-column-properties style:column-width="1.6152in"/>
    </style:style>
    <style:style style:name="Table1101" style:family="table">
      <style:table-properties style:width="6.6923in" fo:margin-left="0in" table:align="left"/>
    </style:style>
    <style:style style:name="TableRow1106" style:family="table-row">
      <style:table-row-properties style:min-row-height="0.1645in"/>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Row1115" style:family="table-row">
      <style:table-row-properties style:min-row-height="0.1618in"/>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Row1124" style:family="table-row">
      <style:table-row-properties style:min-row-height="0.1618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Row1133" style:family="table-row">
      <style:table-row-properties style:min-row-height="0.1618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Row1142" style:family="table-row">
      <style:table-row-properties style:min-row-height="0.1618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Row1151" style:family="table-row">
      <style:table-row-properties style:min-row-height="0.1618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style>
    <style:style style:name="TableRow1160" style:family="table-row">
      <style:table-row-properties style:min-row-height="0.1618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171"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1172"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173"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174"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1175" style:parent-style-name="Normal" style:family="paragraph">
      <style:paragraph-properties fo:text-align="center"/>
    </style:style>
    <style:style style:name="T1176" style:parent-style-name="DefaultParagraphFont" style:family="text">
      <style:text-properties fo:color="#000000"/>
    </style:style>
    <style:style style:name="P1177" style:parent-style-name="Normal" style:family="paragraph">
      <style:paragraph-properties fo:break-before="page" fo:text-align="center"/>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style>
    <style:style style:name="T1197" style:parent-style-name="DefaultParagraphFont" style:family="text">
      <style:text-properties fo:color="#000000"/>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9">Suvestinė redakcija nuo 1998-10-01 iki 1999-07-09</text:span></text:p>
      <text:p text:style-name="P10"/>
      <text:p text:style-name="P11"><text:span text:style-name="T12">Nutarimas paskelbtas: Žin. 1998, Nr.<text:s/></text:span><text:a xlink:href="https://www.e-tar.lt/portal/legalAct.html?documentId=TAR.4E3BE1E75AE9" office:target-frame-name="_top" xlink:show="replace"><text:span text:style-name="T13">34-928</text:span></text:a><text:span text:style-name="T14">, i. k. 0982057NUTA00000079</text:span></text:p>
      <text:p text:style-name="P15"/>
      <text:p text:style-name="P16"/>
      <text:p text:style-name="P17"><text:span text:style-name="T18"/><text:span text:style-name="T19">VALSTYBINĖS DRAUDIMO PRIEŽIŪROS TARNYBOS PRIE LIETUVOS RESPUBLIKOS FINANSŲ MINISTERIJOS VALDYBOS</text:span></text:p>
      <text:p text:style-name="P20"/>
      <text:p text:style-name="P21">N U T A R I M A S</text:p>
      <text:p text:style-name="P22">DĖL MOKUMO ATSARGOS SKAIČIAVIMO METODIKOS PATVIRTINIMO</text:p>
      <text:p text:style-name="P23"/>
      <text:p text:style-name="P24">1998 m. kovo 20 d. Nr. 79</text:p>
      <text:p text:style-name="P25">Vilnius</text:p>
      <text:p text:style-name="P26"/>
      <text:p text:style-name="P27"/>
      <text:p text:style-name="P28"><text:span text:style-name="T29">Valstybinės d</text:span><text:span text:style-name="T30">raudimo priežiūros tarnybos prie Finansų ministerijos valdyba</text:span></text:p>
      <text:p text:style-name="P31"><text:span text:style-name="T32">NUTARIA:</text:span></text:p>
      <text:p text:style-name="P33"><text:span text:style-name="T34">1. Patvirtinti Mokumo atsargos skaičiavimo metodiką (pridedama).</text:span></text:p>
      <text:p text:style-name="P35"><text:span text:style-name="T36">2</text:span><text:span text:style-name="T37">. Nustatyti, kad šis nutarimas įsigalioja nuo 1998 m. spalio 1 d.</text:span></text:p>
      <text:p text:style-name="P38"><text:span text:style-name="T39">3</text:span><text:span text:style-name="T40">. Nuo 1998 m</text:span><text:span text:style-name="T41">. spalio 1 d. pripažinti netekusiu galios Valstybinės draudimo priežiūros tarnybos prie Finansų ministerijos valdybos 1997 m. gegužės 12 d. nutarimą Nr. 103 „Dėl Laikinosios draudimo įmonių mokumo atsargos skaičiavimo metodikos patvirtinimo“ (Žin., 1997, N</text:span><text:span text:style-name="T42">r.<text:s/></text:span><text:a xlink:href="https://www.e-tar.lt/portal/lt/legalAct/TAR.FD32BB6B2250" office:target-frame-name="_blank" xlink:show="new"><text:span text:style-name="T43">42-1053</text:span></text:a><text:span text:style-name="T44">, 1998, Nr. 1-38).</text:span></text:p>
      <text:p text:style-name="P45"/>
      <text:p text:style-name="P46"/>
      <text:p text:style-name="P47"/>
      <text:p text:style-name="P48">Valstybinės draudimo priežiūros</text:p>
      <text:p text:style-name="P49"><text:span text:style-name="T50">TARNYBOS VALDYBOS PIRMININKAS</text:span><text:span text:style-name="T51"><text:tab/>E. VASILIS-VASILIAUSKAS</text:span></text:p>
      <text:soft-page-break/>
      <text:p text:style-name="P52"><text:span text:style-name="T53">PATVIRTINTA</text:span></text:p>
      <text:p text:style-name="P54">Valstybinės draudimo priežiūros</text:p>
      <text:p text:style-name="P55">tarnybos prie Finansų ministerijos</text:p>
      <text:p text:style-name="P56">valdybos 1998 m. kovo 20 d.</text:p>
      <text:p text:style-name="P57">nutarimu Nr. 79</text:p>
      <text:p text:style-name="P58"/>
      <text:p text:style-name="P59"><text:span text:style-name="T60">Mokumo atsargos skaičiavimo metodika</text:span></text:p>
      <text:p text:style-name="P61"/>
      <text:p text:style-name="P62"><text:span text:style-name="T63">1</text:span><text:span text:style-name="T64">. Sąvokos</text:span></text:p>
      <text:p text:style-name="P65"/>
      <text:p text:style-name="P66"><text:span text:style-name="T67">Mokumo atsarga</text:span><text:span text:style-name="T68"><text:s/></text:span><text:span text:style-name="T69">šioje metodikoje yra grynojo draudimo įmonės turto suma, kuria privalo disponuoti draudimo įmonė, atsižvelg</text:span><text:span text:style-name="T70">iant į įmonės veiklos apimtį ir rezultatus.</text:span></text:p>
      <text:p text:style-name="P71"><text:span text:style-name="T72">1.1</text:span><text:span text:style-name="T73">.<text:s/></text:span><text:span text:style-name="T74">Mokumo atsarga –<text:s/></text:span><text:span text:style-name="T75">tai nuosavą draudimo įmonės kapitalą atitinkantis turtas, sumažintas šios metodikos 2.5.1-2.5.7 straipsnių sumomis, skirtas draudimo įmonės mokumui palaikyti.</text:span></text:p>
      <text:p text:style-name="P76"><text:span text:style-name="T77">1.2</text:span><text:span text:style-name="T78">.<text:s/></text:span><text:span text:style-name="T79">Mokumo riba</text:span><text:span text:style-name="T80"><text:s/>– tai ro</text:span><text:span text:style-name="T81">diklis, apskaičiuotas remiantis įmonės draudiminės veiklos rezultatais, kuris turi būti padengiamas mokumo atsargos elementų suma.</text:span></text:p>
      <text:p text:style-name="P82"><text:span text:style-name="T83">1.3</text:span><text:span text:style-name="T84">.<text:s/></text:span><text:span text:style-name="T85">Garantinis fondas</text:span><text:span text:style-name="T86"><text:s/>sudaro ne mažiau kaip 1/3 mokumo ribos. Jei 1/3 mokumo ribos yra mažesnis dydis negu Lietuvos Resp</text:span><text:span text:style-name="T87">ublikos draudimo įstatymo 40 straipsnio 2 dalyje reglamentuotas minimalus įstatinis kapitalas, turi būti vykdomi minimalaus garantinio fondo reikalavimai. Ne mažiau kaip 50% garantinio fondo sudaro apmokėtas įstatinis kapitalas bei rezervai, nurodyti šios<text:s/></text:span><text:span text:style-name="T88">metodikos 2.2 punkte.</text:span></text:p>
      <text:p text:style-name="P89"><text:span text:style-name="T90">1.4</text:span><text:span text:style-name="T91">.<text:s/></text:span><text:span text:style-name="T92">Minimalus garantinis fondas –<text:s/></text:span><text:span text:style-name="T93">minimali garantinio fondo suma, kuria privalo disponuoti draudimo įmonė. Minimalaus garantinio fondo dydis nustatomas atsižvelgiant į įmonės vykdomą draudimą (Lietuvos Respublikos draudimo įstaty</text:span><text:span text:style-name="T94">mo 40 straipsnio 2 dalis):</text:span></text:p>
      <text:p text:style-name="P95">2 000 000 Lt ne gyvybės draudimą vykdančioms įmonėms,</text:p>
      <text:p text:style-name="P96">4 000 000 Lt gyvybės draudimą vykdančioms įmonėms,</text:p>
      <text:p text:style-name="P97"><text:span text:style-name="T98">7 000 000 Lt kredito draudimą vykdančioms įmonėms.</text:span></text:p>
      <text:p text:style-name="P99"><text:span text:style-name="T100">1.5</text:span><text:span text:style-name="T101">.<text:s/></text:span><text:span text:style-name="T102">Žalų sureguliavimo išlaidos</text:span><text:span text:style-name="T103"><text:s/>– tai draudimo įmonės administracinės išlaidos, susijusios su žalų sureguliavimu ir patirtos įmonės viduje (darbo užmokestis žalų sureguliavimo skyriaus darbuotojams, kt.), taip pat išlaidos, tiesiogiai susijusios su draudiminio įvykio tyrimu, tretiesiems</text:span><text:span text:style-name="T104"><text:s/>asmenims (atlygis ekspertams, galimos papildomos išlaidos tyrimo metu, kt.).</text:span></text:p>
      <text:p text:style-name="P105"><text:span text:style-name="T106">1.6</text:span><text:span text:style-name="T107">.<text:s/></text:span><text:span text:style-name="T108">Uždirbtos įmokos</text:span><text:span text:style-name="T109"><text:s/>– tai per ataskaitinį laikotarpį pasirašytų įmokų suma, pridėjus perkeltų įmokų techninio atidėjimo sumą ataskaitinio laikotarpio pradžioje, atėmus perk</text:span><text:span text:style-name="T110">eltų įmokų techninio atidėjimo sumą ataskaitinio laikotarpio pabaigoje.</text:span></text:p>
      <text:p text:style-name="P111"><text:span text:style-name="T112">1.7</text:span><text:span text:style-name="T113">.<text:s/></text:span><text:span text:style-name="T114">Išmokų sąnaudos</text:span><text:span text:style-name="T115"><text:s/>– tai per ataskaitinį laikotarpį apmokėtos žalos, atėmus numatomų išmokėjimų techninio atidėjimo sumą ataskaitinio laikotarpio pradžioje, pridėjus numatomų išm</text:span><text:span text:style-name="T116">okėjimų techninio atidėjimo sumą ataskaitinio laikotarpio pabaigoje.</text:span></text:p>
      <text:p text:style-name="P117"><text:span text:style-name="T118">1.8</text:span><text:span text:style-name="T119">.<text:s/></text:span><text:span text:style-name="T120">Tiesioginis draudimas</text:span><text:span text:style-name="T121"><text:s/>– tai draudimo įmonės veikla, kai draudimo rizika prisiimama iš draudėjo tiesiogiai ar per draudimo tarpininkus (draudimo brokerius, draudimo agentus).</text:span></text:p>
      <text:p text:style-name="P122"><text:span text:style-name="T123">1.</text:span><text:span text:style-name="T124">9</text:span><text:span text:style-name="T125">.<text:s/></text:span><text:span text:style-name="T126">Likutinis turtas</text:span><text:span text:style-name="T127"><text:s/>– tai gautos ir gautinos sumos, realizavus po draudiminio įvykio draudiko nuosavybėn perėjusį turtą.</text:span></text:p>
      <text:p text:style-name="P128"><text:span text:style-name="T129">1.10</text:span><text:span text:style-name="T130">.<text:s/></text:span><text:span text:style-name="T131">Papildomas draudimas</text:span><text:span text:style-name="T132"><text:s/>– tai gyvybės draudimo įmonėse kartu su gyvybės draudimu vykdoma draudimo nuo nelaimingų atsitikimų ar</text:span><text:span text:style-name="T133">ba draudimo ligos atvejui grupė.</text:span></text:p>
      <text:p text:style-name="P134"><text:span text:style-name="T135">1.11</text:span><text:span text:style-name="T136">.<text:s/></text:span><text:span text:style-name="T137">Teigiamas rizikos kapitalas</text:span><text:span text:style-name="T138"><text:s/>– draudimo sutartyje numatyta draudimo išmoka, atėmus tai draudimo sutarčiai jau sudarytus perkeltų įmokų ir žalos padengimo techninius atidėjimus.</text:span></text:p>
      <text:p text:style-name="P139"/>
      <text:p text:style-name="P140"><text:span text:style-name="T141">2</text:span><text:span text:style-name="T142">. Mokumo atsargos elementai</text:span></text:p>
      <text:p text:style-name="P143"/>
      <text:p text:style-name="P144">Mokumo atsargos elementus sudaro:</text:p>
      <text:p text:style-name="P145"><text:span text:style-name="T146">2.1</text:span><text:span text:style-name="T147">. Apmokėtas įstatinis kapitalas;</text:span></text:p>
      <text:p text:style-name="P148"><text:span text:style-name="T149">2.2</text:span><text:span text:style-name="T150">. Rezervai (skaičiuojant mokumo atsargą negali būti įtraukiami rezervai ar jų dalis, skirti įmonės įsipareigojimams padengti):</text:span></text:p>
      <text:p text:style-name="P151"><text:span text:style-name="T152">2.2.1</text:span><text:span text:style-name="T153">. akcijų priedai;</text:span></text:p>
      <text:p text:style-name="P154"><text:span text:style-name="T155">2.2.2</text:span><text:span text:style-name="T156">. perkainojimo r</text:span><text:span text:style-name="T157">ezervas;</text:span></text:p>
      <text:p text:style-name="P158"><text:span text:style-name="T159">2.2.3</text:span><text:span text:style-name="T160">. privalomasis rezervas;</text:span></text:p>
      <text:p text:style-name="P161"><text:span text:style-name="T162">2.2.4</text:span><text:span text:style-name="T163">. kiti rezervai (paskirstytini ir nepaskirstytini);</text:span></text:p>
      <text:p text:style-name="P164"><text:span text:style-name="T165">2.3</text:span><text:span text:style-name="T166">. Nepaskirstytas pelnas (nuostolis)</text:span><text:span text:style-name="T167"><text:note text:note-class="footnote" text:id="_ftn0"><text:note-citation>1</text:note-citation><text:note-body><text:p text:style-name="Normal"><text:span text:style-name="T168"><text:s/>Nuostolis atimamas iš mokumo atsargos elementų sumos.</text:span></text:p></text:note-body></text:note></text:span><text:span text:style-name="T169">;</text:span></text:p>
      <text:p text:style-name="P170"><text:span text:style-name="T171">2.4</text:span><text:span text:style-name="T172">. Kaupiamojo dividendo privilegijuotos akcijos ir antraeilis skolintas kapitalas (subordinuotos<text:s/></text:span><text:span text:style-name="T173">paskolos) gali būti įtrauktas apskaičiuojant mokumo atsargos elementų sumą, tačiau pastarieji elementai negali viršyti 50% mokumo atsargos elementų sumos, tarp jų ne daugiau kaip 25% mokumo atsargos elementų sumos antraeilių paskolų, turinčių nustatytą apm</text:span><text:span text:style-name="T174">okėjimo terminą ir jei atitinka šiuos kriterijus:</text:span></text:p>
      <text:p text:style-name="P175"><text:span text:style-name="T176">2.4.1</text:span><text:span text:style-name="T177">. įmonė sudaro nenutraukiamas sutartis, pagal kurias bankroto arba likvidacijos atveju antraeilis skolintas kapitalas bei kaupiamojo dividendo privilegijuotos akcijos gali būti apmokėtos tik tada, ka</text:span><text:span text:style-name="T178">i įvykdyti įsipareigojimai visiems kitiems kreditoriams;</text:span></text:p>
      <text:p text:style-name="P179"><text:span text:style-name="T180">2.4.2</text:span><text:span text:style-name="T181">. į sumą įtraukiama tik ta antraeilių paskolų dalis, kuri yra pilnai apmokėta;</text:span></text:p>
      <text:p text:style-name="P182"><text:span text:style-name="T183">2.4.3</text:span><text:span text:style-name="T184">. antraeiliai įsipareigojimai su nustatytu apmokėjimo terminu turi būti padengti ne anksčiau kaip per<text:s/></text:span><text:span text:style-name="T185">penkerius metus. Likus ne mažiau kaip vieneriems metams iki apmokėjimo datos, draudimo įmonė turi įspėti Valstybinės draudimo priežiūros tarnybos valdybą bei pateikti planą, nurodydama, kaip bus išlaikomas mokumo atsargos rodiklis arba skolos grąžinimo met</text:span><text:span text:style-name="T186">u padidintas iki reikalaujamo dydžio, išskyrus tuos atvejus, kai į mokumo ribos rodiklio sudėtį įeinanti paskolos dalis buvo padengiama ne mažiau kaip penkerius metus iki paskolos padengimo datos. Valstybinės draudimo priežiūros tarnybos valdyba gali sutei</text:span><text:span text:style-name="T187">kti leidimą draudimo įmonėms – emitentams iš anksto padengti įsipareigojimus, jei mokumo atsargos rodiklis netaps mažesnis už reikalaujamą;</text:span></text:p>
      <text:p text:style-name="P188"><text:span text:style-name="T189">2.4.4</text:span><text:span text:style-name="T190">. antraeiliai įsipareigojimai, kurių padengimo data nenustatyta, turi būti padengiami pranešus prieš penker</text:span><text:span text:style-name="T191">ius metus, išskyrus atvejus, kai ši suma nebeįtraukiama į mokumo atsargos rodiklį, arba tais atvejais, kai Valstybinės draudimo priežiūros tarnybos valdyba reikalauja išankstinio apmokėjimo. Pastaruoju atveju draudimo įmonė prieš šešis mėnesius iki padengi</text:span><text:span text:style-name="T192">mo datos turi pranešti Valstybinei draudimo priežiūros tarnybos prie Finansų ministerijos valdybai, nurodydama esamą ir reikalaujamą mokumo atsargos dydį, tiek prieš apmokėjimą, tiek po jo. Valstybinės draudimo priežiūros tarnybos valdyba gali išduoti suti</text:span><text:span text:style-name="T193">kimą įsipareigojimų vykdymui (apmokėjimui) tik tuo atveju, jei mokumo ribos rodiklis netaps mažesniu, nei reikalaujama riba;</text:span></text:p>
      <text:p text:style-name="P194"><text:span text:style-name="T195">2.4.5</text:span><text:span text:style-name="T196">. antraeilės paskolos sutartyje negali būti numatyta jokių kitų ankstesnio, negu numatyta sutartyje, paskolos grąžinimo są</text:span><text:span text:style-name="T197">lygų, išskyrus draudimo įmonės likvidavimo atvejį;</text:span></text:p>
      <text:p text:style-name="P198"><text:span text:style-name="T199">2.4.6</text:span><text:span text:style-name="T200">. antraeilės paskolos sutarties pataisos galimos tik tuo atveju, jei Valstybinės draudimo priežiūros tarnybos valdyba patvirtina, kad neprieštarauja šioms pataisoms.</text:span></text:p>
      <text:p text:style-name="P201"><text:span text:style-name="T202">2.5</text:span><text:span text:style-name="T203">. Draudimo įmonės nuo</text:span><text:span text:style-name="T204">savybę, kuri gali būti panaudojama mokumo ribos dengimui,</text:span><text:span text:style-name="T205"><text:s/></text:span><text:span text:style-name="T206">sudaro nuosavo draudimo įmonės kapitalo dalis, kuri negali būti skirta draudimo įmonės įsipareigojimams vykdyti ar būsimų laikotarpių nuostoliams dengti, būti užstatyta, įkeista ar suteiktos (nedrau</text:span><text:span text:style-name="T207">diminės) garantijos tretiesiems asmenims.</text:span></text:p>
      <text:p text:style-name="P208"><text:span text:style-name="T209">Draudimo įmonės nuosavybė, kuri gali būti panaudojama mokumo ribos padengimui, turi būti sumažinama sumomis, kurios atsispindi draudimo įmonės balanso turto pusėje:</text:span></text:p>
      <text:p text:style-name="P210"><text:span text:style-name="T211">2.5.1</text:span><text:span text:style-name="T212">. sumomis, tenkančiomis draudimo įmonės ne</text:span><text:span text:style-name="T213">materialiam turtui;</text:span></text:p>
      <text:p text:style-name="P214"><text:span text:style-name="T215">2.5.2</text:span><text:span text:style-name="T216">. formavimo savikainai;</text:span></text:p>
      <text:p text:style-name="P217"><text:span text:style-name="T218">2.5.3</text:span><text:span text:style-name="T219">. ateinančių laikotarpių sąnaudoms;</text:span></text:p>
      <text:p text:style-name="P220"><text:span text:style-name="T221">2.5.4</text:span><text:span text:style-name="T222">. nuosavoms akcijoms;</text:span></text:p>
      <text:p text:style-name="P223"><text:span text:style-name="T224">2.5.5</text:span><text:span text:style-name="T225">. riboto patikimumo turtui: debitoriniams įsipareigojimams tų ūkio subjektų, kurių palūkanų mokėjimas uždelstas daugia</text:span><text:span text:style-name="T226">u kaip 90 dienų (minusuojamos tik gautinos palūkanos), paskolos grąžinimas uždelstas daugiau kaip 180 dienų (minusuojama paskolos suma);</text:span></text:p>
      <text:p text:style-name="P227"><text:span text:style-name="T228">2.5.6</text:span><text:span text:style-name="T229">. kitam, 2.5.6 straipsnyje nepaminėtam turtui, kurio patikimumas arba susigrąžinimas apribotas tam tikrų veiks</text:span><text:span text:style-name="T230">nių, pvz., debitorius yra likviduojamas arba debitoriui iškelta baudžiamoji byla, o įsipareigojimas draudimo įmonei nėra pirmaeilis;</text:span></text:p>
      <text:p text:style-name="P231"><text:span text:style-name="T232">2.5.7</text:span><text:span text:style-name="T233">. užbalansiniams įsipareigojimams.</text:span></text:p>
      <text:p text:style-name="P234"/>
      <text:p text:style-name="P235"><text:span text:style-name="T236">3</text:span><text:span text:style-name="T237">. Perdraudimo rodiklio apribojimai</text:span></text:p>
      <text:p text:style-name="P238"/>
      <text:p text:style-name="P239"><text:span text:style-name="T240">3.1</text:span><text:span text:style-name="T241">. Skaičiuojant perdraudimo<text:s/></text:span><text:span text:style-name="T242">rodiklius, mažinančius įmonių draudiminės veiklos rodiklius, turi būti atsižvelgiama tik į perdraudimo sutartis, sudarytas su perdraudikais, atitinkančiais Valstybinės draudimo priežiūros tarnybos prie Finansų ministerijos reikalavimus, keliamus šioje meto</text:span><text:span text:style-name="T243">dikoje. Sudarytos perdraudimo sutartys su perdraudikais, neatitinkančiais šios metodikos reikalavimų, neįtraukiamos skaičiuojant perdraudimo rodiklį, mažinantį draudimo įmonės mokumo ribą.</text:span></text:p>
      <text:p text:style-name="P244"><text:span text:style-name="T245">3.2</text:span><text:span text:style-name="T246">. Į perdraudimo rodiklį neįtraukiamas finansinis perdraudima</text:span><text:span text:style-name="T247">s, kai perdraudikas neprisiima rizikos.</text:span></text:p>
      <text:p text:style-name="P248"><text:span text:style-name="T249">3.3</text:span><text:span text:style-name="T250">. Taip pat neatsižvelgiama į perdraudimo sutartis, sudarytas su kitų šalių perdraudimo (draudimo) įmonėmis, jei:</text:span></text:p>
      <text:p text:style-name="P251"><text:span text:style-name="T252">3.3.1</text:span><text:span text:style-name="T253">. perduodamos gyvybės draudimo rizikos perdraudiko reitingas pagal šias reitingavimo agen</text:span><text:span text:style-name="T254">tūras yra žemesnis nei:</text:span></text:p>
      <text:p text:style-name="P255"><text:span text:style-name="T256">3.3.1.1</text:span><text:span text:style-name="T257">. Moody’s finansinio pajėgumo reitingas (Financial Strength Rating) Baa;</text:span></text:p>
      <text:p text:style-name="P258"><text:span text:style-name="T259">3.3.1.2</text:span><text:span text:style-name="T260">. Fitch IBCA finansinio pajėgumo reitingas (Financial Strength Rating) BBB;</text:span></text:p>
      <text:p text:style-name="P261"><text:span text:style-name="T262">3.3.1.3</text:span><text:span text:style-name="T263">. Standard &amp; Poor’s žalų apmokėjimo pajėgumo reiting</text:span><text:span text:style-name="T264">as (Claims-Paying Ability Rating) BBB;</text:span></text:p>
      <text:p text:style-name="P265"><text:span text:style-name="T266">3.3.2</text:span><text:span text:style-name="T267">. perduodamos ne gyvybės draudimo rizikos perdraudiko reitingas pagal šias reitingavimo agentūras yra žemesnis nei:</text:span></text:p>
      <text:p text:style-name="P268"><text:span text:style-name="T269">3.3.2.1</text:span><text:span text:style-name="T270">. Moody’s finansinio pajėgumo reitingas (Financial Strength Rating) Baa;</text:span></text:p>
      <text:p text:style-name="P271"><text:span text:style-name="T272">3.3.2.</text:span><text:span text:style-name="T273">2</text:span><text:span text:style-name="T274">. Fitch IBCA žalų sureguliavimo pajėgumo reitingas (Claims Settling Ability Rating) BBB;</text:span></text:p>
      <text:p text:style-name="P275"><text:span text:style-name="T276">3.3.2.3</text:span><text:span text:style-name="T277">. Standard &amp; Poor’s žalų apmokėjimo pajėgumo reitingas (Claims-Paying Ability Rating) BBB.</text:span></text:p>
      <text:p text:style-name="P278">Punkto pakeitimai:</text:p>
      <text:p text:style-name="P279"><text:span text:style-name="T280">Nr.<text:s/></text:span><text:a xlink:href="https://www.e-tar.lt/portal/legalAct.html?documentId=TAR.2FC012C3DB2E" office:target-frame-name="_top" xlink:show="replace"><text:span text:style-name="T281">196</text:span></text:a><text:span text:style-name="T282">, 1998-05-26, Žin., 1998, Nr. 51-1414 (1998-06-03), i. k. 0982057NUTA00000196</text:span></text:p>
      <text:p text:style-name="Normal"/>
      <text:p text:style-name="P283"><text:span text:style-name="T284">3.4</text:span><text:span text:style-name="T285">. Nereitinguotoms kitų šalių perdraudimo (draudimo) įmonėms taikomos tos pačios nuostatos, kaip ir įmonėms, kurių<text:s/></text:span><text:span text:style-name="T286">reitingai yra žemesni už nustatytuosius.</text:span></text:p>
      <text:p text:style-name="P287"><text:span text:style-name="T288">3.5</text:span><text:span text:style-name="T289">. Į perdraudimą Lietuvos draudimo įmonėse galima atsižvelgti tik tada, jei įmonės, kurioje persidraudžiama, ankstesnio laikotarpio (ketvirčio) pabaigoje mokumo atsarga buvo teigiama.</text:span></text:p>
      <text:p text:style-name="P290"/>
      <text:p text:style-name="P291"><text:span text:style-name="T292">4</text:span><text:span text:style-name="T293">. Mokumo riba ne<text:s/></text:span><text:span text:style-name="T294">gyvybės draudimo įmonėms</text:span></text:p>
      <text:p text:style-name="P295"/>
      <text:p text:style-name="P296"><text:span text:style-name="T297">4.1</text:span><text:span text:style-name="T298">. Skaičiuojant įmokų, išmokų ir numatomų išmokėjimų rodiklius, turi būti naudojamos sumos, apimančios tiek tiesioginio draudimo, neišskaičiavus perdraudikų dalies, tiek ir prisiimto perdraudimo, neišskaičiavus retrocesijos da</text:span><text:span text:style-name="T299">lies, veiklą.</text:span></text:p>
      <text:p text:style-name="P300"><text:span text:style-name="T301">4.2</text:span><text:span text:style-name="T302">.<text:s/></text:span><text:span text:style-name="T303">Įmokų rodiklis<text:s/></text:span><text:span text:style-name="T304">(ataskaitinis laikotarpis – paskutiniai keturi ketvirčiai).</text:span></text:p>
      <text:p text:style-name="P305">Per ataskaitinį laikotarpį pasirašytų įmokų suma (arba per ataskaitinį laikotarpį uždirbtų įmokų suma, jei ji didesnė už pasirašytų įmokų sumą), išminusavus sumas, išmokėtas dėl nutrauktų draudimo sutarčių, taip pat atimami į draudimo įmokas įtraukti mokesčiai ir atskaitymai (kelių mokestis, atskaitymai Valstybinės draudimo priežiūros tarnybos prie Finansų ministerijos išlaikymui ir kt.):</text:p>
      <text:p text:style-name="P306"><text:tab/><text:s/><text:tab/>(1)</text:p>
      <text:p text:style-name="P307"><text:span text:style-name="T308">(1) x 0.16 = ................................<text:s/></text:span><text:span text:style-name="T309"><text:tab/>(= įmokų rodiklis).</text:span></text:p>
      <text:p text:style-name="P310"><text:span text:style-name="T311">4.3</text:span><text:span text:style-name="T312">.<text:s/></text:span><text:span text:style-name="T313">Išmokų rodiklis<text:s/></text:span><text:span text:style-name="T314">(ataskaitinis laikotarpis – paskutiniai dvylika ketvirčių).</text:span><text:span text:style-name="T315"><text:note text:note-class="footnote" text:id="_ftn1"><text:note-citation>2</text:note-citation><text:note-body><text:p text:style-name="P316"><text:span text:style-name="T317"><text:s/>Draudimo įmonės, kurios vykdo draudiminę veiklą trumpiau nei trejus metus, skaičiuoja vidutinį išmokų rodiklį laikotarpiui nuo veiklos vykdymo pradžios.</text:span></text:p></text:note-body></text:note></text:span></text:p>
      <text:p text:style-name="P318">Ataskaitinio laikotarpio išmokų sąnaudos, atėmus regreso tvarka išieškotas sumas ir pajamas, gautas realizavus likutinį turtą:</text:p>
      <text:p text:style-name="P319"><text:tab/><text:tab/>(1)</text:p>
      <text:p text:style-name="P320"><text:span text:style-name="T321">(1) x 1/3 = ...............................<text:s/></text:span><text:span text:style-name="T322"><text:tab/>(2)</text:span><text:span text:style-name="T323"><text:note text:note-class="footnote" text:id="_ftn2"><text:note-citation>3</text:note-citation><text:note-body><text:p text:style-name="P324"><text:span text:style-name="T325"><text:s/>Skaičiuojant vidutinį išmokų rodiklį dvejų matų laikotarpiui, imamas daugiklis 1/2, vienerių metų la</text:span><text:span text:style-name="T326">ikotarpiui – 1.<text:s/></text:span></text:p></text:note-body></text:note></text:span></text:p>
      <text:p text:style-name="P327"><text:span text:style-name="T328">(2) x 0.23 = ..............................<text:s/></text:span><text:span text:style-name="T329"><text:tab/>(= išmokų rodiklis).</text:span></text:p>
      <text:p text:style-name="P330"><text:span text:style-name="T331">4.4</text:span><text:span text:style-name="T332">.<text:s/></text:span><text:span text:style-name="T333">Numatomų išmokėjimų rodiklis<text:s/></text:span><text:span text:style-name="T334">(ataskaitinis laikotarpis – paskutiniai keturi ketvirčiai).</text:span></text:p>
      <text:p text:style-name="P335">Numatomų išmokėjimų techninio atidėjimo suma ataskaitinio laikotarpio pabaigoje, neišskaičiavus perdraudikų dalies:</text:p>
      <text:p text:style-name="P336"><text:tab/><text:tab/>(1)</text:p>
      <text:p text:style-name="P337"><text:span text:style-name="T338">(1) x 0.12 =. ................................<text:s/></text:span><text:span text:style-name="T339"><text:tab/>(= numatomų išmokėjimų rodiklis).</text:span></text:p>
      <text:p text:style-name="P340"><text:span text:style-name="T341">4.5</text:span><text:span text:style-name="T342">.<text:s/></text:span><text:span text:style-name="T343">Perdraudimo rodiklis<text:s/></text:span><text:span text:style-name="T344">(ataskaitinis laikotarpis –<text:s/></text:span><text:span text:style-name="T345">paskutiniai keturi ketvirčiai).</text:span></text:p>
      <text:p text:style-name="P346">Perdraudimo rodiklis randamas imant santykį tarp ataskaitinio laikotarpio išmokų sąnaudų, išskaičiavus perdraudikų dalį išmokų sąnaudose, ir ataskaitinio laikotarpio išmokų sąnaudų:</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Išmokų sąnaudos – perdraudikų dalis išmokų sąnaudose</text:p>
          </table:table-cell>
          <table:table-cell table:style-name="TableCell354" table:number-rows-spanned="2">
            <text:p text:style-name="P355">=............. (1)</text:p>
          </table:table-cell>
        </table:table-row>
        <table:table-row table:style-name="TableRow356">
          <table:table-cell table:style-name="TableCell357">
            <text:p text:style-name="P358">Išmokų sąnaudos</text:p>
          </table:table-cell>
          <table:covered-table-cell>
            <text:p text:style-name="P359"/>
          </table:covered-table-cell>
        </table:table-row>
      </table:table>
      <text:p text:style-name="P360"/>
      <text:p text:style-name="P361">Jei gautas santykis yra mažesnis už 0.5, nustatant mokumo ribą, imama 0.5 (t. y. perdraudimas negali sumažinti nustatomos mokumo ribos daugiau kaip 50%):</text:p>
      <text:p text:style-name="P362">max {(1), 0.5} =<text:s/><text:tab/><text:s/>(= perdraudimo rodiklis).</text:p>
      <text:p text:style-name="P363"/>
      <text:p text:style-name="P364"><text:span text:style-name="T365">5</text:span><text:span text:style-name="T366">. Mokumo riba gyvybės draudimo įmonėms</text:span></text:p>
      <text:p text:style-name="P367"/>
      <text:p text:style-name="P368"><text:span text:style-name="T369">5.1</text:span><text:span text:style-name="T370">. Skaičiuojant investavimo rizikos ir operacinių išlaidų bei techninės rizikos rodiklius, turi būti naudojamos sumos, apimančios tiek tiesioginio draudimo, neišskaičiavus perdraudikų dalies, tiek ir prisiimto<text:s/></text:span><text:span text:style-name="T371">perdraudimo, neišskaičiavus retrocesijos dalies, veiklą.</text:span></text:p>
      <text:p text:style-name="P372"><text:span text:style-name="T373">5.2</text:span><text:span text:style-name="T374">.<text:s/></text:span><text:span text:style-name="T375">Veiklos išlaidų rodiklis<text:s/></text:span><text:span text:style-name="T376">(ataskaitinis laikotarpis – paskutiniai keturi ketvirčiai).</text:span></text:p>
      <text:p text:style-name="P377"><text:span text:style-name="T378">5.2.1</text:span><text:span text:style-name="T379">. Perkeltų įmokų ir žalos padengimo techninių atidėjimų suma:</text:span></text:p>
      <text:p text:style-name="P380"><text:span text:style-name="T381"><text:tab/><text:s/>(1);</text:span></text:p>
      <text:p text:style-name="P382"><text:span text:style-name="T383">5.2.2</text:span><text:span text:style-name="T384">. Santykis tarp perk</text:span><text:span text:style-name="T385">eltų įmokų ir žalos padengimo techninių atidėjimų sumos, išskaičiavus perdraudikų dalį perkeltų įmokų ir žalos padengimo techniniuose atidėjimuose, bei perkeltų įmokų ir žalos padengimo techninių atidėjimų sumos:</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perkeltų įmokų ir žalos padengimo techninių atidėjimo suma – perdraudikų dalis</text:p>
          </table:table-cell>
          <table:table-cell table:style-name="TableCell393" table:number-rows-spanned="2">
            <text:p text:style-name="Normal">= ....... (2);</text:p>
          </table:table-cell>
        </table:table-row>
        <table:table-row table:style-name="TableRow394">
          <table:table-cell table:style-name="TableCell395">
            <text:p text:style-name="P396">perkeltų įmokų ir žalos padengimo techninių atidėjimo suma</text:p>
          </table:table-cell>
          <table:covered-table-cell>
            <text:p text:style-name="P397"/>
          </table:covered-table-cell>
        </table:table-row>
      </table:table>
      <text:p text:style-name="P398"/>
      <text:p text:style-name="P399"><text:span text:style-name="T400">5.2.3</text:span><text:span text:style-name="T401">. Jei gautas santykis yra mažesnis už 0.85, imama 0.85:</text:span></text:p>
      <text:p text:style-name="P402">max {(2), 0.85} =<text:s/><text:tab/><text:s/>(3)</text:p>
      <text:p text:style-name="P403"><text:span text:style-name="T404">(1) x (3) x 0.04 =<text:s/></text:span><text:span text:style-name="T405"><text:tab/><text:s/>(=veiklos išlaidų rodiklis).</text:span></text:p>
      <text:p text:style-name="P406"><text:span text:style-name="T407">5.3</text:span><text:span text:style-name="T408">.<text:s/></text:span><text:span text:style-name="T409">Techninės rizikos rodiklis<text:s/></text:span><text:span text:style-name="T410">(ataskaitinis laikotarpis – paskutiniai keturi ketvirčiai).</text:span></text:p>
      <text:p text:style-name="P411"><text:span text:style-name="T412">5.3.1</text:span><text:span text:style-name="T413">. Draudimo sutarčių su gyvybės rizika, kurių galiojimo terminas ilgesnis nei penkeri metai, teigiamo rizikos kapitalo suma:</text:span></text:p>
      <text:p text:style-name="P414"><text:tab/>.<text:tab/>(1)</text:p>
      <text:p text:style-name="P415"><text:span text:style-name="T416">(1) x 0.003 = ........</text:span><text:span text:style-name="T417">........................<text:s/></text:span><text:span text:style-name="T418"><text:tab/>(2);</text:span></text:p>
      <text:p text:style-name="P419"><text:span text:style-name="T420">5.3.2</text:span><text:span text:style-name="T421">. Draudimo sutarčių su gyvybės rizika, kurių galiojimo terminas nuo trejų iki penkerių metų, teigiamo rizikos kapitalo suma:</text:span></text:p>
      <text:soft-page-break/>
      <text:p text:style-name="P422"><text:tab/><text:s/><text:tab/>(3)</text:p>
      <text:p text:style-name="P423"><text:span text:style-name="T424">(3) x 0.0015 = ................................<text:s/></text:span><text:span text:style-name="T425"><text:tab/>(4);</text:span></text:p>
      <text:p text:style-name="P426"><text:span text:style-name="T427">5.3.3</text:span><text:span text:style-name="T428">. Draudimo sutarčių<text:s/></text:span><text:span text:style-name="T429">su gyvybės rizika, kurių galiojimo terminas trumpesnis nei treji metai, teigiamo rizikos kapitalo suma:</text:span></text:p>
      <text:p text:style-name="P430"><text:tab/><text:s/><text:tab/>(5)</text:p>
      <text:p text:style-name="P431"><text:span text:style-name="T432">(5) x 0.001 = ................................<text:s/></text:span><text:span text:style-name="T433"><text:tab/>(6);</text:span></text:p>
      <text:p text:style-name="P434"><text:span text:style-name="T435">5.3.4</text:span><text:span text:style-name="T436">. Santykis tarp teigiamo rizikos kapitalo sumos, išskaičiavus perdraudikų dalį, ir<text:s/></text:span><text:span text:style-name="T437">teigiamo rizikos kapitalo sumos, neišskaičiavus perdraudikų dalies:</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teigiamo rizikos kapitalo suma –</text:span><text:s/>perdraudikų dalis teigiamo rizikos kapitalo sumoje</text:p>
          </table:table-cell>
          <table:table-cell table:style-name="TableCell446" table:number-rows-spanned="2">
            <text:p text:style-name="P447">=.... (7);</text:p>
          </table:table-cell>
        </table:table-row>
        <table:table-row table:style-name="TableRow448">
          <table:table-cell table:style-name="TableCell449">
            <text:p text:style-name="P450">teigiamo rizikos kapitalo suma</text:p>
          </table:table-cell>
          <table:covered-table-cell>
            <text:p text:style-name="P451"/>
          </table:covered-table-cell>
        </table:table-row>
      </table:table>
      <text:p text:style-name="P452"/>
      <text:p text:style-name="P453"><text:span text:style-name="T454">5.3.5</text:span><text:span text:style-name="T455">. Jei gautas santykis yra mažesnis už 0.5, imama</text:span><text:span text:style-name="T456"><text:s/>0.5:</text:span></text:p>
      <text:p text:style-name="P457">max {(7), 0.5} =.<text:s/><text:tab/><text:s/>(8)</text:p>
      <text:p text:style-name="P458">[ (2) + (4) + (6) ] x (8) =<text:s/><text:tab/><text:s/>(=techninės rizikos rodiklis).</text:p>
      <text:p text:style-name="P459"/>
      <text:p text:style-name="P460"><text:span text:style-name="T461">5.4</text:span><text:span text:style-name="T462">.<text:s/></text:span><text:span text:style-name="T463">Papildomo draudimo rodiklis.</text:span></text:p>
      <text:p text:style-name="P464">Papildomo draudimo rodiklis apskaičiuojamas naudojant ne gyvybės draudimo mokumo ribos nustatymo metodiką:</text:p>
      <text:p text:style-name="P465"><text:tab/><text:s/>(= papildomo draudimo rodiklis)</text:p>
      <text:p text:style-name="P466">Jei gyvybės draudimo įmonėje yra vykdomos draudimo rūšys:</text:p>
      <text:p text:style-name="P467">• gyvybės draudimo, kai visa ar dalis investavimo rizikos tenka draudėjui;</text:p>
      <text:p text:style-name="P468">• nuolatinis draudimas ligos atvejui;</text:p>
      <text:p text:style-name="P469">• draudimas ligos atvejui gyvybės draudimo techniniu pagrindu;</text:p>
      <text:p text:style-name="P470">mokumo reikalavimai šioms rūšims yra sumažinami, patvirtinus Valstybinės draudimo priežiūros tarnybos valdybai.</text:p>
      <text:p text:style-name="P471"/>
      <text:p text:style-name="P472"><text:span text:style-name="T473">6</text:span><text:span text:style-name="T474">. Investicijų rodiklis</text:span></text:p>
      <text:p text:style-name="P475"/>
      <text:p text:style-name="P476"><text:span text:style-name="T477">6.1</text:span><text:span text:style-name="T478">. Investicijų rodiklis</text:span></text:p>
      <text:p text:style-name="P479"><text:span text:style-name="T480">Investicijų, dengiančių techninius atidėjimus ir mokumo atsargos elementus, suma,<text:s/></text:span><text:span text:style-name="T481">įvertinus investavimo riziką</text:span><text:span text:style-name="T482"><text:note text:note-class="footnote" text:id="_ftn3"><text:note-citation>4</text:note-citation><text:note-body><text:p text:style-name="Normal"><text:span text:style-name="T483"><text:s/>Investavimo rizikos įvertinimas atliekamas pagal MA2 formą.</text:span></text:p></text:note-body></text:note></text:span><text:span text:style-name="T484">:</text:span></text:p>
      <text:p text:style-name="P485"><text:tab/><text:s/>(= investicijų rodiklis)</text:p>
      <text:p text:style-name="P486"/>
      <text:p text:style-name="P487"><text:span text:style-name="T488">7</text:span><text:span text:style-name="T489">. Draudimo įmonės ir Valstybinės draudimo priežiūros tarnybos veiksmai, esant neigiamai mokumo atsargai</text:span></text:p>
      <text:p text:style-name="P490"/>
      <text:p text:style-name="P491">Jei apskaičiavus mokumo atsargą gaunamas neigiamas dydis (mokumo atsargos elementų<text:s/>suma yra mažesnė nei reikalinga mokumo ribai padengti), draudimo įmonė bei Valstybinė draudimo priežiūros tarnyba, atsižvelgiant į tai, kuri mokumo ribos dalis yra nepadengiama, privalo imtis atitinkamų veiksmų:</text:p>
      <text:p text:style-name="P492"><text:span text:style-name="T493">7.1</text:span><text:span text:style-name="T494">. Jei mokumo atsargos elementų suma sud</text:span><text:span text:style-name="T495">aro nuo 75% iki 100% mokumo ribos, draudimo įmonė per 30 dienų nuo mokumo atsargos apskaičiavimo datos privalo raštu pateikti Valstybinei draudimo priežiūros tarnybai priežastis, dėl kurių mokumo atsargos elementų suma yra mažesnė, nei yra reikalinga mokum</text:span><text:span text:style-name="T496">o ribai padengti, taip pat draudimo įmonės parengtą veiksmų planą, pagal kurį mokumo atsargos elementų suma per nurodytą terminą bus padidinta iki reikiamo dydžio.</text:span></text:p>
      <text:p text:style-name="P497"><text:span text:style-name="T498">7.2</text:span><text:span text:style-name="T499">. Jei mokumo atsargos elementų suma sudaro nuo 50% iki 75% mokumo ribos, Valstybinės<text:s/></text:span><text:span text:style-name="T500">draudimo priežiūros tarnybos valdybos posėdyje yra svarstoma susidariusi padėtis ir tvirtinamas Valstybinės draudimo priežiūros tarnybos parengtas mokumo atsargos atstatymo planas.</text:span></text:p>
      <text:p text:style-name="P501"><text:span text:style-name="T502">7.3</text:span><text:span text:style-name="T503">. Jei mokumo atsargos elementų suma sudaro mažiau nei 50% mokumo rib</text:span><text:span text:style-name="T504">os, Valstybinės draudimo priežiūros tarnybos valdyba taiko Lietuvos Respublikos draudimo įstatyme numatytas poveikio priemones.</text:span></text:p>
      <text:p text:style-name="P505"><text:span text:style-name="T506">______________</text:span></text:p>
      <text:soft-page-break/>
      <text:p text:style-name="P507"><text:span text:style-name="T508">Draudimo įmonės pavadinimas<text:s/></text:span><text:span text:style-name="T509"><text:tab/></text:span><text:span text:style-name="T510"><text:tab/>MA 1 formas</text:span></text:p>
      <text:p text:style-name="P511">Tel.<text:s/><text:tab/><text:tab/>Patvirtinta Valstybinės draudimo priežiūros</text:p>
      <text:p text:style-name="P512">Data<text:s/><text:tab/><text:tab/>tarnybos prie Finansų ministerijos valdybos<text:s/></text:p>
      <text:p text:style-name="P513">1998 m. kovo 20 d. nutarimu Nr. 79<text:s/></text:p>
      <text:p text:style-name="P514"/>
      <text:p text:style-name="P515">DRAUDIMO ĮMONIŲ MOKUMO ATSARGOS ELEMENTAI</text:p>
      <text:p text:style-name="P516"><text:span text:style-name="T517">.............</text:span><text:span text:style-name="T518"><text:s/>m</text:span><text:span text:style-name="T519"><text:tab/></text:span><text:span text:style-name="T520"><text:s/>ketviriti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Mokumo atsargos elementai</text:p>
          </table:table-cell>
          <table:table-cell table:style-name="TableCell532">
            <text:p text:style-name="P533">Ataskaitinis laikotarpis<text:s/></text:p>
          </table:table-cell>
          <table:table-cell table:style-name="TableCell534">
            <text:p text:style-name="P535">Praėjęs ataskaitinis laikotarpis</text:p>
          </table:table-cell>
        </table:table-row>
        <table:table-row table:style-name="TableRow536">
          <table:table-cell table:style-name="TableCell537">
            <text:p text:style-name="P538">1.</text:p>
          </table:table-cell>
          <table:table-cell table:style-name="TableCell539">
            <text:p text:style-name="P540">Apmokėtas<text:s/>įstatinis kapitalas tame skaičiuje kaupiamojo dividendo privilegijuotos akcijo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Rezervai, neapimantys draudimo įmonės įsipareigojimų</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1. Akcijų priedai</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2. Perkainiojimo rezerv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3. Privalomasis rezerva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4. Kiti rezervai</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7.</text:p>
          </table:table-cell>
          <table:table-cell table:style-name="TableCell593">
            <text:p text:style-name="P594"><text:span text:style-name="T595">Nepasiskirstytas pelnas (nuostolis)</text:span><text:span text:style-name="T596"><text:note text:note-class="footnote" text:id="_ftn4"><text:note-citation>5</text:note-citation><text:note-body><text:p text:style-name="Normal"><text:span text:style-name="T597"><text:s/>Nuostolis minusuojamas iš mokumo atsargos elementų sumos.</text:span></text:p></text:note-body></text:note></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8.</text:p>
          </table:table-cell>
          <table:table-cell table:style-name="TableCell605">
            <text:p text:style-name="P606">Antraeilis skolintas kapitalas (subordinuotos paskolo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9.</text:p>
          </table:table-cell>
          <table:table-cell table:style-name="TableCell614">
            <text:p text:style-name="P615">1–8 eilučių suma</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0.</text:p>
          </table:table-cell>
          <table:table-cell table:style-name="TableCell623">
            <text:p text:style-name="P624">Straipsniai, mažinantys mokumo atsargos elementų sumą:</text:p>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P634">1. Formavimo savikaina<text: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2.</text:p>
          </table:table-cell>
          <table:table-cell table:style-name="TableCell642">
            <text:p text:style-name="P643">2. Nematerialus turta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3.</text:p>
          </table:table-cell>
          <table:table-cell table:style-name="TableCell651">
            <text:p text:style-name="P652">3.<text:s/>Nuosavos akcijo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4.</text:p>
          </table:table-cell>
          <table:table-cell table:style-name="TableCell660">
            <text:p text:style-name="P661">4. Ateinančių laikotarpių sąnaudo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5.</text:p>
          </table:table-cell>
          <table:table-cell table:style-name="TableCell669">
            <text:p text:style-name="P670">5. Uždelsti debitoriniai įsipareigojimai<text: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6.</text:p>
          </table:table-cell>
          <table:table-cell table:style-name="TableCell678">
            <text:p text:style-name="P679">6. Kitas riboto patikimumo turta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7.</text:p>
          </table:table-cell>
          <table:table-cell table:style-name="TableCell687">
            <text:p text:style-name="P688">7. Užbalansiniai įsipareigojima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8.</text:p>
          </table:table-cell>
          <table:table-cell table:style-name="TableCell696">
            <text:p text:style-name="P697">11–17 eilučių suma</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9.</text:p>
          </table:table-cell>
          <table:table-cell table:style-name="TableCell705">
            <text:p text:style-name="P706">Koreguotų nuosavų aktyvų suma [9<text:s/>eilutė minus 18 eilutė]</text:p>
          </table:table-cell>
          <table:table-cell table:style-name="TableCell707">
            <text:p text:style-name="P708"/>
          </table:table-cell>
          <table:table-cell table:style-name="TableCell709">
            <text:p text:style-name="P710"/>
          </table:table-cell>
        </table:table-row>
      </table:table>
      <text:p text:style-name="P711"/>
      <text:p text:style-name="P712">Atsakingas asmuo<text:tab/><text:tab/><text:tab/><text:tab/></text:p>
      <text:p text:style-name="P713"><text:tab/>(vardas, pavardė)<text:s/><text:tab/>(parašas)</text:p>
      <text:p text:style-name="P714"/>
      <text:p text:style-name="P715">Draudimo įmonės vadovas<text:tab/><text:tab/><text:tab/><text:tab/></text:p>
      <text:p text:style-name="P716"><text:tab/>(vardas, pavardė)<text:s/><text:tab/>(parašas)</text:p>
      <text:p text:style-name="P717"/>
      <text:p text:style-name="P718"><text:span text:style-name="T719">_____________</text:span></text:p>
      <text:soft-page-break/>
      <text:p text:style-name="P720"><text:span text:style-name="T721">Draudimo įmonės pavadinimas</text:span><text:span text:style-name="T722"><text:tab/></text:span><text:span text:style-name="T723"><text:tab/>MA 2 formas</text:span></text:p>
      <text:p text:style-name="P724">Tel.<text:s/><text:tab/><text:tab/>Patvirtinta Valstybinės draudimo priežiūros</text:p>
      <text:p text:style-name="P725">Data<text:s/><text:tab/><text:tab/>tarnybos prie Finansų ministerijos valdybos</text:p>
      <text:p text:style-name="P726">1998 m. kovo 20 d. nutarimu Nr. 79<text:s/></text:p>
      <text:p text:style-name="P727"/>
      <text:p text:style-name="P728">INVESTAVIMO RIZIKOS ĮVERTINIMAS</text:p>
      <text:p text:style-name="P729"><text:span text:style-name="T730">.............</text:span><text:span text:style-name="T731"><text:s/>m.<text:s/></text:span><text:span text:style-name="T732"><text:tab/></text:span><text:span text:style-name="T733"><text:s/>ketvirit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Investavimo kryptys<text:s/></text:p>
          </table:table-cell>
          <table:table-cell table:style-name="TableCell747">
            <text:p text:style-name="P748">Investuota suma (Lt)</text:p>
          </table:table-cell>
          <table:table-cell table:style-name="TableCell749">
            <text:p text:style-name="P750">Daugiklis (%)</text:p>
          </table:table-cell>
          <table:table-cell table:style-name="TableCell751">
            <text:p text:style-name="P752">Investuota suma x daugiklis (Lt)</text:p>
          </table:table-cell>
          <table:table-cell table:style-name="TableCell753">
            <text:p text:style-name="P754">0,06 x Investuota suma x daugiklis (Lt)</text:p>
          </table:table-cell>
        </table:table-row>
        <table:table-row table:style-name="TableRow755">
          <table:table-cell table:style-name="TableCell756">
            <text:p text:style-name="P757">(1)</text:p>
          </table:table-cell>
          <table:table-cell table:style-name="TableCell758">
            <text:p text:style-name="P759">Nekilnojamasis turtas</text:p>
          </table:table-cell>
          <table:table-cell table:style-name="TableCell760">
            <text:p text:style-name="P761"/>
          </table:table-cell>
          <table:table-cell table:style-name="TableCell762">
            <text:p text:style-name="P763">90</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Hipotekinės paskolos</text:p>
          </table:table-cell>
          <table:table-cell table:style-name="TableCell773">
            <text:p text:style-name="P774"/>
          </table:table-cell>
          <table:table-cell table:style-name="TableCell775">
            <text:p text:style-name="P776">80</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Paskolos. garantuotos nekilnojamuoju turtu</text:p>
          </table:table-cell>
          <table:table-cell table:style-name="TableCell786">
            <text:p text:style-name="P787"/>
          </table:table-cell>
          <table:table-cell table:style-name="TableCell788">
            <text:p text:style-name="P789">100</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text:p>
          </table:table-cell>
          <table:table-cell table:style-name="TableCell797">
            <text:p text:style-name="P798">Valstybės obligacijos</text:p>
          </table:table-cell>
          <table:table-cell table:style-name="TableCell799">
            <text:p text:style-name="P800"/>
          </table:table-cell>
          <table:table-cell table:style-name="TableCell801">
            <text:p text:style-name="P802">2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5)</text:p>
          </table:table-cell>
          <table:table-cell table:style-name="TableCell810">
            <text:p text:style-name="P811">Savivaldos institucijų obligacijos</text:p>
          </table:table-cell>
          <table:table-cell table:style-name="TableCell812">
            <text:p text:style-name="P813"/>
          </table:table-cell>
          <table:table-cell table:style-name="TableCell814">
            <text:p text:style-name="P815">50</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6)</text:p>
          </table:table-cell>
          <table:table-cell table:style-name="TableCell823">
            <text:p text:style-name="P824">Įmonių obligacijos</text:p>
          </table:table-cell>
          <table:table-cell table:style-name="TableCell825">
            <text:p text:style-name="P826"/>
          </table:table-cell>
          <table:table-cell table:style-name="TableCell827">
            <text:p text:style-name="P828">1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7)</text:p>
          </table:table-cell>
          <table:table-cell table:style-name="TableCell836">
            <text:p text:style-name="P837">Kotiruojamos akcijos (NVPB oficialiame sąraše arba kitų šalių aukščiausiuose sąrašuose)</text:p>
          </table:table-cell>
          <table:table-cell table:style-name="TableCell838">
            <text:p text:style-name="P839"/>
          </table:table-cell>
          <table:table-cell table:style-name="TableCell840">
            <text:p text:style-name="P841">80</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8)</text:p>
          </table:table-cell>
          <table:table-cell table:style-name="TableCell849">
            <text:p text:style-name="P850">Kotiruojamos akcijos (kituose sąrašuose)</text:p>
          </table:table-cell>
          <table:table-cell table:style-name="TableCell851">
            <text:p text:style-name="P852"/>
          </table:table-cell>
          <table:table-cell table:style-name="TableCell853">
            <text:p text:style-name="P854">10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9)</text:p>
          </table:table-cell>
          <table:table-cell table:style-name="TableCell862">
            <text:p text:style-name="P863">Nekotiruojamos akcijos (tik gavus VDPT leidimą)</text:p>
          </table:table-cell>
          <table:table-cell table:style-name="TableCell864">
            <text:p text:style-name="P865"/>
          </table:table-cell>
          <table:table-cell table:style-name="TableCell866">
            <text:p text:style-name="P867">100</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0)</text:p>
          </table:table-cell>
          <table:table-cell table:style-name="TableCell875">
            <text:p text:style-name="P876">Terminuoti indėliai bankuose</text:p>
          </table:table-cell>
          <table:table-cell table:style-name="TableCell877">
            <text:p text:style-name="P878"/>
          </table:table-cell>
          <table:table-cell table:style-name="TableCell879">
            <text:p text:style-name="P880">50</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1) – (10) eilučių sum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0,4 x Investuota suma x daugiklis (Lt)</text:p>
          </table:table-cell>
        </table:table-row>
        <table:table-row table:style-name="TableRow911">
          <table:table-cell table:style-name="TableCell912">
            <text:p text:style-name="P913">(11)</text:p>
          </table:table-cell>
          <table:table-cell table:style-name="TableCell914">
            <text:p text:style-name="P915"><text:span text:style-name="T916">Kitos investicijos</text:span><text:span text:style-name="T917"><text:note text:note-class="footnote" text:id="_ftn5"><text:note-citation text:label="6">6</text:note-citation><text:note-body><text:p text:style-name="P918"><text:span text:style-name="T919"><text:s/>Kitoms investicijos priskiriamos Finansų ministerijos įsakymu patvirtintus dydžius viršijančios investicijos, taip<text:s/></text:span><text:span text:style-name="T920">pat kryptys, į kurias investuoti pagal draudimo įstatymą neleidžima.</text:span></text:p><text:p text:style-name="P921"/></text:note-body></text:note></text:span></text:p>
          </table:table-cell>
          <table:table-cell table:style-name="TableCell922">
            <text:p text:style-name="P923"/>
          </table:table-cell>
          <table:table-cell table:style-name="TableCell924">
            <text:p text:style-name="P925">100</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1) – (11) eilučių sum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Investicijų rodiklis))</text:p>
          </table:table-cell>
        </table:table-row>
      </table:table>
      <text:p text:style-name="P943"/>
      <text:p text:style-name="P944">Atsakingas asmuo<text:tab/><text:tab/><text:tab/><text:tab/></text:p>
      <text:p text:style-name="P945"><text:tab/>(vardas, pavardė)<text:s/><text:tab/>(parašas)</text:p>
      <text:p text:style-name="P946"/>
      <text:p text:style-name="P947">Draudimo įmonės vadovas<text:tab/><text:tab/><text:tab/><text:tab/></text:p>
      <text:p text:style-name="P948"><text:tab/>(vardas, pavardė)<text:s/><text:tab/>(parašas)</text:p>
      <text:p text:style-name="P949"><text:span text:style-name="T950">______________</text:span></text:p>
      <text:soft-page-break/>
      <text:p text:style-name="P951"><text:span text:style-name="T952">Draudimo įmonės pavadinimas</text:span><text:span text:style-name="T953"><text:tab/></text:span><text:span text:style-name="T954"><text:tab/>MA 3 formas</text:span></text:p>
      <text:p text:style-name="P955">Tel.<text:s/><text:tab/><text:tab/>Patvirtinta Valstybinės draudimo priežiūros</text:p>
      <text:p text:style-name="P956">Data<text:s/><text:tab/><text:tab/>tarnybos prie Finansų ministerijos valdybos<text:s/></text:p>
      <text:p text:style-name="P957">1998 m. kovo 20 d. nutarimu Nr. 79<text:s/></text:p>
      <text:p text:style-name="P958"/>
      <text:p text:style-name="P959"/>
      <text:p text:style-name="P960">MOKUMO RIBA NE GYVYBĖS<text:s/>DRAUDIMO ĮMONĖMS</text:p>
      <text:p text:style-name="P961"/>
      <text:p text:style-name="P962"><text:span text:style-name="T963">.............</text:span><text:span text:style-name="T964"><text:s/>m.<text:s/></text:span><text:span text:style-name="T965"><text:tab/></text:span><text:span text:style-name="T966"><text:s/>ketvirits</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Rodikliai</text:p>
            <text:p text:style-name="P977"/>
          </table:table-cell>
          <table:table-cell table:style-name="TableCell978">
            <text:p text:style-name="P979">Rezultatas (Lt)</text:p>
          </table:table-cell>
        </table:table-row>
        <table:table-row table:style-name="TableRow980">
          <table:table-cell table:style-name="TableCell981">
            <text:p text:style-name="P982">(1)</text:p>
          </table:table-cell>
          <table:table-cell table:style-name="TableCell983">
            <text:p text:style-name="P984">Įmonių rodiklis (Lt)</text:p>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Išmokų rodiklis (Lt)</text:p>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Numatomų išmokėjimų rodiklis (Lt)</text:p>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Perdraudimo rodiklis</text:p>
          </table:table-cell>
          <table:table-cell table:style-name="TableCell1006">
            <text:p text:style-name="P1007"/>
          </table:table-cell>
        </table:table-row>
        <table:table-row table:style-name="TableRow1008">
          <table:table-cell table:style-name="TableCell1009" table:number-columns-spanned="2">
            <text:p text:style-name="P1010">Nustatoma mokumo riba: [max {(1), (2), (3)}] x<text:s/>(4),<text:tab/>(Lt)</text:p>
          </table:table-cell>
          <table:covered-table-cell/>
          <table:table-cell table:style-name="TableCell1011">
            <text:p text:style-name="P1012"/>
            <text:p text:style-name="P1013"/>
          </table:table-cell>
        </table:table-row>
      </table:table>
      <text:p text:style-name="P1014"/>
      <text:p text:style-name="P1015">Atsakingas asmuo<text:tab/><text:tab/><text:tab/><text:tab/></text:p>
      <text:p text:style-name="P1016"><text:tab/>(vardas, pavardė)<text:s/><text:tab/>(parašas)</text:p>
      <text:p text:style-name="P1017"/>
      <text:p text:style-name="P1018">Draudimo įmonės vadovas<text:tab/><text:tab/><text:tab/><text:tab/></text:p>
      <text:p text:style-name="P1019"><text:tab/>(vardas, pavardė)<text:s/><text:tab/>(parašas)</text:p>
      <text:p text:style-name="P1020"><text:span text:style-name="T1021">______________</text:span></text:p>
      <text:soft-page-break/>
      <text:p text:style-name="P1022"><text:span text:style-name="T1023">Draudimo įmonės pavadinimas</text:span><text:span text:style-name="T1024"><text:tab/></text:span><text:span text:style-name="T1025"><text:tab/>MA 4 formas</text:span></text:p>
      <text:p text:style-name="P1026">Tel.<text:s/><text:tab/><text:tab/>Patvirtinta Valstybinės draudimo priežiūros</text:p>
      <text:p text:style-name="P1027">Data<text:s/><text:tab/><text:tab/>tarnybos prie Finansų ministerijos valdybos<text:s/></text:p>
      <text:p text:style-name="P1028">1998 m. kovo 20 d. nutarimu Nr. 79</text:p>
      <text:p text:style-name="P1029"/>
      <text:p text:style-name="P1030">MOKUMO RIBA GYVYBĖS DRAUDIMO ĮMONĖMS</text:p>
      <text:p text:style-name="P1031"><text:span text:style-name="T1032">.............</text:span><text:span text:style-name="T1033"><text:s/>m</text:span><text:span text:style-name="T1034"><text:tab/></text:span><text:span text:style-name="T1035"><text:s/>ketvirits</text:span></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Rodikliai</text:p>
            <text:p text:style-name="P1046"/>
          </table:table-cell>
          <table:table-cell table:style-name="TableCell1047">
            <text:p text:style-name="P1048">Rezultatas (Lt)</text:p>
          </table:table-cell>
        </table:table-row>
        <table:table-row table:style-name="TableRow1049">
          <table:table-cell table:style-name="TableCell1050">
            <text:p text:style-name="P1051">(1)</text:p>
          </table:table-cell>
          <table:table-cell table:style-name="TableCell1052">
            <text:p text:style-name="P1053">Veiklos išlaidų rodiklis (Lt)</text:p>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Techninės rizikos rodiklis (Lt)</text:p>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Papildomo draudimo rodiklis (Lt)</text:p>
          </table:table-cell>
          <table:table-cell table:style-name="TableCell1068">
            <text:p text:style-name="P1069"/>
          </table:table-cell>
        </table:table-row>
        <table:table-row table:style-name="TableRow1070">
          <table:table-cell table:style-name="TableCell1071" table:number-columns-spanned="2">
            <text:p text:style-name="P1072">Nustatoma mokumo riba: (1) + (2) + (3),<text:tab/>(Lt)</text:p>
          </table:table-cell>
          <table:covered-table-cell/>
          <table:table-cell table:style-name="TableCell1073">
            <text:p text:style-name="P1074"/>
            <text:p text:style-name="P1075"/>
          </table:table-cell>
        </table:table-row>
      </table:table>
      <text:p text:style-name="P1076"/>
      <text:p text:style-name="P1077">Atsakingas asmuo<text:tab/><text:tab/><text:tab/><text:tab/></text:p>
      <text:p text:style-name="P1078"><text:tab/>(vardas, pavardė)<text:s/><text:tab/>(parašas)</text:p>
      <text:p text:style-name="P1079"/>
      <text:p text:style-name="P1080">Draudimo įmonės vadovas<text:tab/><text:tab/><text:tab/><text:tab/></text:p>
      <text:p text:style-name="P1081"><text:tab/>(vardas, pavardė)<text:s/><text:tab/>(parašas)</text:p>
      <text:p text:style-name="P1082"><text:span text:style-name="T1083">______________</text:span></text:p>
      <text:soft-page-break/>
      <text:p text:style-name="P1084"><text:span text:style-name="T1085">Draudimo įmonės pavadinimas</text:span><text:span text:style-name="T1086"><text:tab/></text:span><text:span text:style-name="T1087"><text:tab/>MA 5<text:s/></text:span><text:span text:style-name="T1088">formas</text:span></text:p>
      <text:p text:style-name="P1089">Tel.<text:s/><text:tab/><text:tab/>Patvirtinta Valstybinės draudimo priežiūros</text:p>
      <text:p text:style-name="P1090">Data<text:s/><text:tab/><text:tab/>tarnybos prie Finansų ministerijos valdybos</text:p>
      <text:p text:style-name="P1091">1998 m. kovo 20 d. nutarimu Nr. 79</text:p>
      <text:p text:style-name="P1092"/>
      <text:p text:style-name="P1093">DRAUDIMO ĮMONIŲ MOKUMO ATSARGOS ĮVERTINIMAS</text:p>
      <text:p text:style-name="P1094"/>
      <text:p text:style-name="P1095"><text:span text:style-name="T1096">.............</text:span><text:span text:style-name="T1097"><text:s/>m</text:span><text:span text:style-name="T1098"><text:tab/></text:span><text:span text:style-name="T1099"><text:s/>ketvirit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Duomenų pavadinimas</text:p>
          </table:table-cell>
          <table:table-cell table:style-name="TableCell1111">
            <text:p text:style-name="P1112">Ataskaitinio laikotarpio duomenys, Lt</text:p>
          </table:table-cell>
          <table:table-cell table:style-name="TableCell1113">
            <text:p text:style-name="P1114">Praėjusio ataskaitinio laikotarpio duomenys Lt</text:p>
          </table:table-cell>
        </table:table-row>
        <table:table-row table:style-name="TableRow1115">
          <table:table-cell table:style-name="TableCell1116">
            <text:p text:style-name="P1117">1</text:p>
          </table:table-cell>
          <table:table-cell table:style-name="TableCell1118">
            <text:p text:style-name="P1119">Ne gyvybės draudimo mokumo rib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Gyvybės draudimo mokumo rib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3</text:p>
          </table:table-cell>
          <table:table-cell table:style-name="TableCell1136">
            <text:p text:style-name="P1137">Investicijų rodikli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text:p>
          </table:table-cell>
          <table:table-cell table:style-name="TableCell1145">
            <text:p text:style-name="P1146">Mokumo riba ((1)-(3) eilučių sum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text:p>
          </table:table-cell>
          <table:table-cell table:style-name="TableCell1154">
            <text:p text:style-name="P1155">Mokumo atsargos elementų suma</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6</text:p>
          </table:table-cell>
          <table:table-cell table:style-name="TableCell1163">
            <text:p text:style-name="P1164">Mokumo atsarga (penkta eilutė minus ketvirta eilutė)</text:p>
          </table:table-cell>
          <table:table-cell table:style-name="TableCell1165">
            <text:p text:style-name="P1166"/>
          </table:table-cell>
          <table:table-cell table:style-name="TableCell1167">
            <text:p text:style-name="P1168"/>
          </table:table-cell>
        </table:table-row>
      </table:table>
      <text:p text:style-name="P1169"/>
      <text:p text:style-name="P1170">Atsakingas asmuo<text:tab/><text:tab/><text:tab/><text:tab/></text:p>
      <text:p text:style-name="P1171"><text:tab/>(vardas, pavardė)<text:s/><text:tab/>(parašas)</text:p>
      <text:p text:style-name="P1172"/>
      <text:p text:style-name="P1173">Draudimo įmonės vadovas<text:tab/><text:tab/><text:tab/><text:tab/></text:p>
      <text:p text:style-name="P1174"><text:tab/>(vardas, pavardė)<text:s/><text:tab/>(parašas)</text:p>
      <text:p text:style-name="P1175"><text:span text:style-name="T1176">______________</text:span></text:p>
      <text:soft-page-break/>
      <text:p text:style-name="P1177"><text:span text:style-name="T1178">Baigiamosios nuostatos</text:span></text:p>
      <text:p text:style-name="P1179"/>
      <text:p text:style-name="P1180"><text:span text:style-name="T1181">1. Draudimo įmonės pateikia mokumo<text:s/></text:span><text:span text:style-name="T1182">atsargos apskaičiavimą Valstybinei draudimo priežiūros tarnybai prie Finansų ministerijos kiekvieną ketvirtį iki kito ketvirčio antro mėnesio 1 dienos.</text:span></text:p>
      <text:p text:style-name="P1183"><text:span text:style-name="T1184">2. Draudimo įmonės mokumo atsargos reikalavimų privalo laikytis nuo 1998 m. spalio 1 dienos, išskyrus<text:s/></text:span><text:span text:style-name="T1185">minimalaus garantinio fondo reikalavimus, kurie numatyti šių taisyklių baigiamųjų nuostatų 3 punkte.</text:span></text:p>
      <text:p text:style-name="P1186"><text:span text:style-name="T1187">3. Nuo 1998 m. spalio 1 dienos iki 1999 m. sausio 1 dienos draudimo įmonės skaičiuoja mokumo atsargą pagal šias taisykles, tačiau yra taikomas sumažintas</text:span><text:span text:style-name="T1188"><text:s/>minimalaus garantinio fondo reikalavimas, kuris ne gyvybės draudimo įmonėms turi būti ne mažesnis kaip 1 000 000 Lt, gyvybės draudimo įmonėms – 2 000 000 Lt, kredito draudimą vykdančioms įmonėms iki 1999 m. liepos 31 dienos minimalaus garantinio fondo rei</text:span><text:span text:style-name="T1189">kalavimas yra lygus įregistruoto įstatinio kapitalo dydžiui, kol bus pasiektas nustatyto dydžio (7 000 000 Lt) įstatinis kapitalas.</text:span></text:p>
      <text:p text:style-name="P1190"><text:span text:style-name="T1191">4. Nuo 1999 m. sausio 1 dienos draudimo įmonės skaičiuoja mokumo atsargą pagal šių taisyklių reikalavimus, išskyrus draudi</text:span><text:span text:style-name="T1192">mo įmones, vykdančias kredito draudimą. Draudimo įmonės, vykdančios kredito draudimą, skaičiuoja mokumo atsargą pagal šių taisyklių reikalavimus nuo 1999 m. rugpjūčio 1 dienos.</text:span></text:p>
      <text:p text:style-name="P1193"><text:span text:style-name="T1194">5. Įmonėms, kurių mokumo atsarga yra nepakankama, taikomos Lietuvos Respublik</text:span><text:span text:style-name="T1195">os draudimo įstatyme numatytos poveikio priemonės.</text:span></text:p>
      <text:p text:style-name="P1196"><text:span text:style-name="T1197">_____________</text:span></text:p>
      <text:p text:style-name="P1198"/>
      <text:p text:style-name="P1199"/>
      <text:p text:style-name="P1200"><text:span text:style-name="T1201">Pakeitimai:</text:span></text:p>
      <text:p text:style-name="P1202"/>
      <text:p text:style-name="P1203"><text:span text:style-name="T1204">1.</text:span></text:p>
      <text:p text:style-name="P1205"><text:span text:style-name="T1206">Valstybinės draudimo priežiūros tarnybos prie Finansų ministerijos valdyba, Nutarimas</text:span></text:p>
      <text:p text:style-name="P1207"><text:span text:style-name="T1208">Nr.<text:s/></text:span><text:a xlink:href="https://www.e-tar.lt/portal/legalAct.html?documentId=TAR.2FC012C3DB2E" office:target-frame-name="_top" xlink:show="replace"><text:span text:style-name="T1209">196</text:span></text:a><text:span text:style-name="T1210">, 1998-05-26, Žin., 1998, Nr. 51-1414 (1998-06-03), i. k. 0982057NUTA00000196</text:span></text:p>
      <text:p text:style-name="P1211"><text:span text:style-name="T1212">Dėl Valstybinės draudimo priežiūros tarnybos prie Finansų ministerijos valdybos 1998 03 20 nutarimo Nr.79 "Dėl mokumo atsargos skaičiavimo metodikos patvirtinimo" dalinio p</text:span><text:span text:style-name="T1213">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4T11:47:00Z</meta:creation-date>
    <dc:date>2017-07-24T11:47:00Z</dc:date>
    <meta:template xlink:href="Normal.dotm" xlink:type="simple"/>
    <meta:editing-cycles>2</meta:editing-cycles>
    <meta:editing-duration>PT0S</meta:editing-duration>
    <meta:document-statistic meta:page-count="14" meta:paragraph-count="435" meta:word-count="2837" meta:character-count="22635" meta:row-count="1839" meta:non-whitespace-character-count="20233"/>
  </office:meta>
</office:document-meta>
</file>