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style:vertical-align="middle"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10%"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1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line-height="11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0%"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1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line-height="11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text-align="justify" fo:line-height="11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text-align="justify" style:line-height-at-least="0.0152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20%"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Calibri" style:font-name-asian="Calibri" fo:font-size="11pt" style:font-size-asian="11pt" style:font-size-complex="11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style>
    <style:style style:name="P1170"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176" style:parent-style-name="DefaultParagraphFont" style:family="text">
      <style:text-properties style:font-weight-complex="bold"/>
    </style:style>
    <style:style style:name="P1177" style:parent-style-name="Normal" style:family="paragraph">
      <style:paragraph-properties fo:widows="0" fo:orphans="0" fo:text-indent="3.543in">
        <style:tab-stops>
          <style:tab-stop style:type="left" style:position="6.375in"/>
        </style:tab-stops>
      </style:paragraph-properties>
    </style:style>
    <style:style style:name="P1178" style:parent-style-name="Normal" style:family="paragraph">
      <style:paragraph-properties fo:widows="0" fo:orphans="0" fo:text-indent="3.543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olumn1200" style:family="table-column">
      <style:table-column-properties style:column-width="2.8312in" style:use-optimal-column-width="false"/>
    </style:style>
    <style:style style:name="TableColumn1201" style:family="table-column">
      <style:table-column-properties style:column-width="4.0118in" style:use-optimal-column-width="false"/>
    </style:style>
    <style:style style:name="Table1199" style:family="table">
      <style:table-properties style:width="0in" fo:margin-left="0in" table:align="left"/>
    </style:style>
    <style:style style:name="TableRow1202" style:family="table-row">
      <style:table-row-properties style:min-row-height="0.0416in" style:use-optimal-row-height="false"/>
    </style:style>
    <style:style style:name="TableCell1203" style:family="table-cell">
      <style:table-cell-properties fo:border="none" style:writing-mode="lr-tb" fo:padding-top="0.0395in" fo:padding-left="0.0395in" fo:padding-bottom="0.0395in" fo:padding-right="0.0395in"/>
    </style:style>
    <style:style style:name="P120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style:text-properties fo:color="#000000" style:font-size-complex="12pt"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0" style:family="table-cell">
      <style:table-cell-properties fo:border="none" style:writing-mode="lr-tb"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215"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style:font-size-complex="12pt" style:language-asian="lt" style:country-asian="LT" fo:hyphenate="false"/>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395in" fo:padding-left="0.0395in" fo:padding-bottom="0.0395in" fo:padding-right="0.0395in"/>
    </style:style>
    <style:style style:name="P1234" style:parent-style-name="Normal" style:family="paragraph">
      <style:paragraph-properties fo:widows="0" fo:orphans="0" fo:margin-left="0.4923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none" style:writing-mode="lr-tb" fo:padding-top="0.0395in" fo:padding-left="0.0395in" fo:padding-bottom="0.0395in" fo:padding-right="0.0395in"/>
    </style:style>
    <style:style style:name="P123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margin-left="0.4923in" fo:text-indent="-0.4923in">
        <style:tab-stops/>
      </style:paragraph-properties>
      <style:text-properties fo:font-style="italic" style:font-style-asian="italic" fo:color="#000000" fo:font-size="10pt" style:font-size-asian="10pt" style:language-asian="lt" style:country-asian="LT" fo:hyphenate="false"/>
    </style:style>
    <style:style style:name="P1243" style:parent-style-name="Normal" style:family="paragraph">
      <style:paragraph-properties fo:widows="0" fo:orphans="0" fo:margin-left="0.4923in" fo:text-indent="-0.4923in">
        <style:tab-stops/>
      </style:paragraph-properties>
      <style:text-properties fo:hyphenate="false"/>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Hyperlink"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50" style:family="table-column">
      <style:table-column-properties style:column-width="0.4701in"/>
    </style:style>
    <style:style style:name="TableColumn1251" style:family="table-column">
      <style:table-column-properties style:column-width="1.3062in"/>
    </style:style>
    <style:style style:name="TableColumn1252" style:family="table-column">
      <style:table-column-properties style:column-width="1.0472in"/>
    </style:style>
    <style:style style:name="TableColumn1253" style:family="table-column">
      <style:table-column-properties style:column-width="3.0777in"/>
    </style:style>
    <style:style style:name="TableColumn1254" style:family="table-column">
      <style:table-column-properties style:column-width="1.0409in"/>
    </style:style>
    <style:style style:name="Table1249" style:family="table">
      <style:table-properties style:width="6.9423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9pt" style:font-size-asian="9pt" style:font-size-complex="9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fo:font-size="9pt" style:font-size-asian="9pt" style:font-size-complex="9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P13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widows="0" fo:orphans="0"/>
    </style:style>
    <style:style style:name="P1410" style:parent-style-name="Normal" style:family="paragraph">
      <style:paragraph-properties fo:widows="0" fo:orphans="0" fo:text-align="center"/>
    </style:style>
    <style:style style:name="P1411" style:parent-style-name="Normal" style:master-page-name="MPF3" style:family="paragraph">
      <style:paragraph-properties fo:widows="0" fo:orphans="0" fo:break-before="page" fo:margin-left="3.543in" style:page-number="1">
        <style:tab-stops/>
      </style:paragraph-properties>
    </style:style>
    <style:style style:name="T1417" style:parent-style-name="DefaultParagraphFont" style:family="text">
      <style:text-properties style:font-weight-complex="bold"/>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style>
    <style:style style:name="P14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6" style:parent-style-name="DefaultParagraphFont" style:family="text">
      <style:text-properties fo:font-weight="bold" style:font-weight-asian="bold" fo:font-style="italic" style:font-style-asian="italic" fo:font-size="9pt" style:font-size-asian="9pt" style:font-size-complex="9pt"/>
    </style:style>
    <style:style style:name="T1437" style:parent-style-name="DefaultParagraphFont" style:family="text">
      <style:text-properties fo:font-style="italic" style:font-style-asian="italic" fo:font-size="10pt" style:font-size-asian="10pt"/>
    </style:style>
    <style:style style:name="TableColumn1439" style:family="table-column">
      <style:table-column-properties style:column-width="3.1486in"/>
    </style:style>
    <style:style style:name="TableColumn1440" style:family="table-column">
      <style:table-column-properties style:column-width="3.15in"/>
    </style:style>
    <style:style style:name="Table1438"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ab-stops>
          <style:tab-stop style:type="left" style:leader-style="solid" style:leader-text="_" style:position="6.0048in"/>
        </style:tab-stops>
      </style:paragraph-properties>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fo:text-indent="0.3937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indent="0.3937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indent="0.3937in"/>
    </style:style>
    <style:style style:name="P1461" style:parent-style-name="Normal" style:family="paragraph">
      <style:paragraph-properties fo:widows="0" fo:orphans="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text-indent="0.3937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indent="0.3937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fo:text-indent="0.3937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fo:text-indent="0.3937in"/>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indent="0.393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fo:text-indent="0.3937in"/>
    </style:style>
    <style:style style:name="P14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1"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4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95" style:family="table-column">
      <style:table-column-properties style:column-width="2.9916in" style:use-optimal-column-width="false"/>
    </style:style>
    <style:style style:name="TableColumn1496" style:family="table-column">
      <style:table-column-properties style:column-width="3.3069in" style:use-optimal-column-width="false"/>
    </style:style>
    <style:style style:name="Table1494" style:family="table">
      <style:table-properties style:width="6.2986in" fo:margin-left="0in" table:align="left"/>
    </style:style>
    <style:style style:name="TableRow1497" style:family="table-row">
      <style:table-row-properties style:min-row-height="0.118in"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07" style:family="table-column">
      <style:table-column-properties style:column-width="3.4916in" style:use-optimal-column-width="false"/>
    </style:style>
    <style:style style:name="TableColumn1508" style:family="table-column">
      <style:table-column-properties style:column-width="1.25in" style:use-optimal-column-width="false"/>
    </style:style>
    <style:style style:name="TableColumn1509" style:family="table-column">
      <style:table-column-properties style:column-width="1.5569in" style:use-optimal-column-width="false"/>
    </style:style>
    <style:style style:name="Table1506" style:family="table">
      <style:table-properties style:width="6.2986in" fo:margin-left="0in" table:align="left"/>
    </style:style>
    <style:style style:name="TableRow1510" style:family="table-row">
      <style:table-row-properties style:min-row-height="0.3333in"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ableRow1515" style:family="table-row">
      <style:table-row-properties style:min-row-height="0.375in"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text-position="super 66.6%"/>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555in"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text-position="super 66.6%"/>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0555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text-position="super 66.6%"/>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4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45" style:family="table-column">
      <style:table-column-properties style:column-width="3.9083in" style:use-optimal-column-width="false"/>
    </style:style>
    <style:style style:name="TableColumn1546" style:family="table-column">
      <style:table-column-properties style:column-width="2.3902in" style:use-optimal-column-width="false"/>
    </style:style>
    <style:style style:name="Table1544" style:family="table">
      <style:table-properties style:width="6.2986in" fo:margin-left="0in" table:align="left"/>
    </style:style>
    <style:style style:name="TableRow1547" style:family="table-row">
      <style:table-row-properties style:min-row-height="0.3333in"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555in" style:use-optimal-row-height="false"/>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min-row-height="0.0555in" style:use-optimal-row-height="false"/>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65" style:parent-style-name="DefaultParagraphFont" style:family="text">
      <style:text-properties fo:font-style="italic" style:font-style-asian="italic" fo:font-size="10pt" style:font-size-asian="10pt"/>
    </style:style>
    <style:style style:name="TableColumn1567" style:family="table-column">
      <style:table-column-properties style:column-width="2.4083in" style:use-optimal-column-width="false"/>
    </style:style>
    <style:style style:name="TableColumn1568" style:family="table-column">
      <style:table-column-properties style:column-width="0.9722in" style:use-optimal-column-width="false"/>
    </style:style>
    <style:style style:name="TableColumn1569" style:family="table-column">
      <style:table-column-properties style:column-width="0.9729in" style:use-optimal-column-width="false"/>
    </style:style>
    <style:style style:name="TableColumn1570" style:family="table-column">
      <style:table-column-properties style:column-width="0.9722in" style:use-optimal-column-width="false"/>
    </style:style>
    <style:style style:name="TableColumn1571" style:family="table-column">
      <style:table-column-properties style:column-width="0.9729in" style:use-optimal-column-width="false"/>
    </style:style>
    <style:style style:name="Table1566" style:family="table">
      <style:table-properties style:width="6.2986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608" style:family="table-column">
      <style:table-column-properties style:column-width="0.4083in" style:use-optimal-column-width="false"/>
    </style:style>
    <style:style style:name="TableColumn1609" style:family="table-column">
      <style:table-column-properties style:column-width="0.4472in" style:use-optimal-column-width="false"/>
    </style:style>
    <style:style style:name="TableColumn1610" style:family="table-column">
      <style:table-column-properties style:column-width="0.6076in" style:use-optimal-column-width="false"/>
    </style:style>
    <style:style style:name="TableColumn1611" style:family="table-column">
      <style:table-column-properties style:column-width="0.6979in" style:use-optimal-column-width="false"/>
    </style:style>
    <style:style style:name="TableColumn1612" style:family="table-column">
      <style:table-column-properties style:column-width="0.518in" style:use-optimal-column-width="false"/>
    </style:style>
    <style:style style:name="TableColumn1613" style:family="table-column">
      <style:table-column-properties style:column-width="0.518in" style:use-optimal-column-width="false"/>
    </style:style>
    <style:style style:name="TableColumn1614" style:family="table-column">
      <style:table-column-properties style:column-width="0.6076in" style:use-optimal-column-width="false"/>
    </style:style>
    <style:style style:name="TableColumn1615" style:family="table-column">
      <style:table-column-properties style:column-width="0.4902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518in" style:use-optimal-column-width="false"/>
    </style:style>
    <style:style style:name="TableColumn1618" style:family="table-column">
      <style:table-column-properties style:column-width="0.6979in" style:use-optimal-column-width="false"/>
    </style:style>
    <style:style style:name="Table1607" style:family="table">
      <style:table-properties style:width="6.2986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color="#00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color="#000000" fo:font-size="10pt" style:font-size-asian="10pt"/>
    </style:style>
    <style:style style:name="T1628" style:parent-style-name="DefaultParagraphFont" style:family="text">
      <style:text-properties fo:font-weight="bold" style:font-weight-asian="bold" fo:color="#000000" style:text-position="super 65%"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color="#000000"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color="#000000" fo:font-size="10pt" style:font-size-asian="10pt"/>
    </style:style>
    <style:style style:name="P1640" style:parent-style-name="Normal" style:family="paragraph">
      <style:paragraph-properties fo:widows="0" fo:orphans="0" fo:text-align="center"/>
      <style:text-properties fo:font-weight="bold" style:font-weight-asian="bold"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000000" fo:font-size="10pt" style:font-size-asian="10pt"/>
    </style:style>
    <style:style style:name="P1643" style:parent-style-name="Normal" style:family="paragraph">
      <style:paragraph-properties fo:widows="0" fo:orphans="0" fo:text-align="center"/>
      <style:text-properties fo:font-weight="bold" style:font-weight-asian="bold" fo:color="#000000"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color="#000000" fo:font-size="10pt" style:font-size-asian="10pt"/>
    </style:style>
    <style:style style:name="T1647" style:parent-style-name="DefaultParagraphFont" style:family="text">
      <style:text-properties fo:font-weight="bold" style:font-weight-asian="bold" fo:color="#000000" style:text-position="super 65%"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fo:color="#000000" fo:font-size="10pt" style:font-size-asian="10pt"/>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fo:color="#000000" fo:font-size="10pt" style:font-size-asian="10pt"/>
    </style:style>
    <style:style style:name="T1652" style:parent-style-name="DefaultParagraphFont" style:family="text">
      <style:text-properties fo:font-weight="bold" style:font-weight-asian="bold" fo:color="#000000" style:text-position="super 65%" fo:font-size="10pt" style:font-size-asian="10pt"/>
    </style:style>
    <style:style style:name="TableRow1653" style:family="table-row">
      <style:table-row-properties style:min-row-height="0.1395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color="#000000" fo:font-size="10pt" style:font-size-asian="10pt"/>
    </style:style>
    <style:style style:name="TableRow1676" style:family="table-row">
      <style:table-row-properties style:min-row-height="0.357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color="#000000" fo:font-size="9pt" style:font-size-asian="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fo:font-size="9pt" style:font-size-asian="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color="#000000" fo:font-size="9pt" style:font-size-asian="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color="#000000" fo:font-size="9pt" style:font-size-asian="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fo:font-size="9pt" style:font-size-asian="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color="#000000" fo:font-size="9pt" style:font-size-asian="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fo:font-size="9pt" style:font-size-asian="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fo:font-size="9pt" style:font-size-asian="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color="#000000" fo:font-size="9pt" style:font-size-asian="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style>
    <style:style style:name="TableRow1699" style:family="table-row">
      <style:table-row-properties style:min-row-height="0.3576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color="#000000" fo:font-size="9pt" style:font-size-asian="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color="#000000" fo:font-size="9pt" style:font-size-asian="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color="#000000" fo:font-size="9pt" style:font-size-asian="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color="#000000" fo:font-size="9pt" style:font-size-asian="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color="#000000" fo:font-size="9pt" style:font-size-asian="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color="#000000" fo:font-size="9pt" style:font-size-asian="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color="#000000" fo:font-size="9pt" style:font-size-asian="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fo:font-size="9pt" style:font-size-asian="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color="#000000" fo:font-size="9pt" style:font-size-asian="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fo:font-size="9pt" style:font-size-asian="9pt"/>
    </style:style>
    <style:style style:name="TableRow1722" style:family="table-row">
      <style:table-row-properties style:min-row-height="0.3576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color="#000000" fo:font-size="9pt" style:font-size-asian="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color="#000000" fo:font-size="9pt" style:font-size-asian="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color="#000000" fo:font-size="9pt" style:font-size-asian="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color="#000000" fo:font-size="9pt" style:font-size-asian="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color="#000000" fo:font-size="9pt" style:font-size-asian="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color="#000000" fo:font-size="9pt" style:font-size-asian="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color="#000000" fo:font-size="9pt" style:font-size-asian="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fo:font-size="9pt" style:font-size-asian="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color="#000000" fo:font-size="9pt" style:font-size-asian="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fo:font-size="9pt" style:font-size-asian="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style>
    <style:style style:name="TableRow1745" style:family="table-row">
      <style:table-row-properties style:min-row-height="0.357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color="#000000" fo:font-size="9pt" style:font-size-asian="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fo:font-size="9pt" style:font-size-asian="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color="#000000" fo:font-size="9pt" style:font-size-asian="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color="#000000" fo:font-size="9pt" style:font-size-asian="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color="#000000" fo:font-size="9pt" style:font-size-asian="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color="#000000" fo:font-size="9pt" style:font-size-asian="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color="#000000" fo:font-size="9pt" style:font-size-asian="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color="#000000" fo:font-size="9pt" style:font-size-asian="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color="#000000" fo:font-size="9pt" style:font-size-asian="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color="#000000" fo:font-size="9pt" style:font-size-asian="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fo:font-size="9pt" style:font-size-asian="9pt"/>
    </style:style>
    <style:style style:name="P17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73" style:parent-style-name="Normal" style:family="paragraph">
      <style:paragraph-properties fo:widows="0" fo:orphans="0" fo:text-align="center"/>
      <style:text-properties fo:font-style="italic" style:font-style-asian="italic" fo:font-size="10pt" style:font-size-asian="10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P1781" style:parent-style-name="Normal" style:family="paragraph">
      <style:paragraph-properties fo:widows="0" fo:orphans="0" fo:text-align="justify"/>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center"/>
    </style:style>
    <style:style style:name="P1787" style:parent-style-name="Normal" style:master-page-name="MPF4" style:family="paragraph">
      <style:paragraph-properties fo:widows="0" fo:orphans="0" fo:break-before="page" fo:margin-left="3.543in" style:page-number="1">
        <style:tab-stops/>
      </style:paragraph-properties>
    </style:style>
    <style:style style:name="T1793" style:parent-style-name="DefaultParagraphFont" style:family="text">
      <style:text-properties style:font-weight-complex="bold"/>
    </style:style>
    <style:style style:name="P1794" style:parent-style-name="Normal" style:family="paragraph">
      <style:paragraph-properties fo:widows="0" fo:orphans="0" fo:text-indent="3.543in"/>
    </style:style>
    <style:style style:name="P1795" style:parent-style-name="Normal" style:family="paragraph">
      <style:paragraph-properties fo:widows="0" fo:orphans="0" fo:text-indent="3.543in"/>
    </style:style>
    <style:style style:name="P1796" style:parent-style-name="Normal" style:family="paragraph">
      <style:paragraph-properties fo:widows="0" fo:orphans="0" fo:text-align="justify"/>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widows="0" fo:orphans="0" fo:text-align="center"/>
      <style:text-properties fo:color="#000000"/>
    </style:style>
    <style:style style:name="P1800" style:parent-style-name="Normal" style:family="paragraph">
      <style:paragraph-properties fo:widows="0" fo:orphans="0" fo:text-align="justify"/>
    </style:style>
    <style:style style:name="TableColumn1802" style:family="table-column">
      <style:table-column-properties style:column-width="2.1958in" style:use-optimal-column-width="false"/>
    </style:style>
    <style:style style:name="TableColumn1803" style:family="table-column">
      <style:table-column-properties style:column-width="0.125in" style:use-optimal-column-width="false"/>
    </style:style>
    <style:style style:name="TableColumn1804" style:family="table-column">
      <style:table-column-properties style:column-width="0.2229in" style:use-optimal-column-width="false"/>
    </style:style>
    <style:style style:name="TableColumn1805" style:family="table-column">
      <style:table-column-properties style:column-width="0.5312in" style:use-optimal-column-width="false"/>
    </style:style>
    <style:style style:name="TableColumn1806" style:family="table-column">
      <style:table-column-properties style:column-width="0.3215in" style:use-optimal-column-width="false"/>
    </style:style>
    <style:style style:name="TableColumn1807" style:family="table-column">
      <style:table-column-properties style:column-width="0.0951in" style:use-optimal-column-width="false"/>
    </style:style>
    <style:style style:name="TableColumn1808" style:family="table-column">
      <style:table-column-properties style:column-width="2.8069in" style:use-optimal-column-width="false"/>
    </style:style>
    <style:style style:name="Table1801" style:family="table">
      <style:table-properties style:width="6.2986in" fo:margin-left="0in" table:align="left"/>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style="italic" style:font-style-asian="italic" fo:font-size="10pt" style:font-size-asian="10pt"/>
    </style:style>
    <style:style style:name="TableRow1820" style:family="table-row">
      <style:table-row-properties style:min-row-height="0.1611in" style:use-optimal-row-height="false"/>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widows="0" fo:orphans="0" fo:text-align="center"/>
      <style:text-properties fo:font-style="italic" style:font-style-asian="italic"/>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widows="0" fo:orphans="0" fo:text-align="center"/>
      <style:text-properties fo:font-style="italic" style:font-style-asian="italic" fo:font-size="10pt" style:font-size-asian="10p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875in"/>
        </style:tab-stops>
      </style:paragraph-properties>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widows="0" fo:orphans="0" fo:text-align="center"/>
      <style:text-properties fo:font-style="italic" style:font-style-asian="italic"/>
    </style:style>
    <style:style style:name="TableRow1865" style:family="table-row">
      <style:table-row-properties style:use-optimal-row-height="false"/>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fo:font-style="italic" style:font-style-asian="italic"/>
    </style:style>
    <style:style style:name="TableRow1868" style:family="table-row">
      <style:table-row-properties style:use-optimal-row-height="false"/>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style:text-properties fo:font-style="italic" style:font-style-asian="italic"/>
    </style:style>
    <style:style style:name="TableRow1871" style:family="table-row">
      <style:table-row-properties style:use-optimal-row-height="false"/>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style:text-properties fo:font-style="italic" style:font-style-asian="italic"/>
    </style:style>
    <style:style style:name="TableRow1874" style:family="table-row">
      <style:table-row-properties style:use-optimal-row-height="false"/>
    </style:style>
    <style:style style:name="TableCell1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fo:font-style="italic" style:font-style-asian="italic"/>
    </style:style>
    <style:style style:name="TableRow1877" style:family="table-row">
      <style:table-row-properties style:use-optimal-row-height="false"/>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style:text-properties fo:font-style="italic" style:font-style-asian="italic"/>
    </style:style>
    <style:style style:name="TableRow1880" style:family="table-row">
      <style:table-row-properties style:use-optimal-row-height="false"/>
    </style:style>
    <style:style style:name="TableCell1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fo:font-style="italic" style:font-style-asian="italic"/>
    </style:style>
    <style:style style:name="TableRow1883" style:family="table-row">
      <style:table-row-properties style:use-optimal-row-height="false"/>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widows="0" fo:orphans="0"/>
      <style:text-properties fo:font-style="italic" style:font-style-asian="italic"/>
    </style:style>
    <style:style style:name="TableRow1886" style:family="table-row">
      <style:table-row-properties style:use-optimal-row-height="false"/>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style:text-properties fo:font-style="italic" style:font-style-asian="italic"/>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fo:font-style="italic" style:font-style-asian="italic"/>
    </style:style>
    <style:style style:name="TableRow1892" style:family="table-row">
      <style:table-row-properties style:use-optimal-row-height="false"/>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style:text-properties fo:font-style="italic" style:font-style-asian="italic"/>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style:text-properties fo:font-style="italic" style:font-style-asian="italic"/>
    </style:style>
    <style:style style:name="TableRow1900" style:family="table-row">
      <style:table-row-properties style:use-optimal-row-height="false"/>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fo:font-style="italic" style:font-style-asian="italic"/>
    </style:style>
    <style:style style:name="TableRow1903" style:family="table-row">
      <style:table-row-properties style:use-optimal-row-height="false"/>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text-properties fo:font-style="italic" style:font-style-asian="italic"/>
    </style:style>
    <style:style style:name="TableRow1906" style:family="table-row">
      <style:table-row-properties style:use-optimal-row-height="false"/>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fo:font-style="italic" style:font-style-asian="italic"/>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style:tab-stops>
          <style:tab-stop style:type="left" style:position="0.875in"/>
        </style:tab-stops>
      </style:paragraph-properties>
    </style:style>
    <style:style style:name="TableRow1912" style:family="table-row">
      <style:table-row-properties style:use-optimal-row-height="false"/>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style:tab-stops>
          <style:tab-stop style:type="left" style:position="0.875in"/>
        </style:tab-stops>
      </style:paragraph-properties>
    </style:style>
    <style:style style:name="TableRow1915" style:family="table-row">
      <style:table-row-properties style:use-optimal-row-height="false"/>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fo:font-style="italic" style:font-style-asian="italic"/>
    </style:style>
    <style:style style:name="TableRow1918" style:family="table-row">
      <style:table-row-properties style:use-optimal-row-height="false"/>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text-properties fo:font-style="italic" style:font-style-asian="italic"/>
    </style:style>
    <style:style style:name="TableRow1921" style:family="table-row">
      <style:table-row-properties style:use-optimal-row-height="false"/>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fo:font-style="italic" style:font-style-asian="italic"/>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widows="0" fo:orphans="0">
        <style:tab-stops>
          <style:tab-stop style:type="left" style:position="0.875in"/>
        </style:tab-stops>
      </style:paragraph-properties>
    </style:style>
    <style:style style:name="TableRow1927" style:family="table-row">
      <style:table-row-properties style:use-optimal-row-height="false"/>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style:tab-stops>
          <style:tab-stop style:type="left" style:position="0.875in"/>
        </style:tab-stops>
      </style:paragraph-properties>
    </style:style>
    <style:style style:name="TableRow1930" style:family="table-row">
      <style:table-row-properties style:use-optimal-row-height="false"/>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style:tab-stops>
          <style:tab-stop style:type="left" style:position="0.875in"/>
        </style:tab-stops>
      </style:paragraph-properties>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875in"/>
        </style:tab-stops>
      </style:paragraph-properties>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875in"/>
        </style:tab-stops>
      </style:paragraph-properties>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widows="0" fo:orphans="0" fo:text-align="center">
        <style:tab-stops>
          <style:tab-stop style:type="left" style:position="0.875in"/>
        </style:tab-stops>
      </style:paragraph-properties>
    </style:style>
    <style:style style:name="T1943" style:parent-style-name="DefaultParagraphFont" style:family="text">
      <style:text-properties fo:font-style="italic" style:font-style-asian="italic" fo:font-size="10pt" style:font-size-asian="10p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ab-stops>
          <style:tab-stop style:type="left" style:position="0.875in"/>
        </style:tab-stops>
      </style:paragraph-propertie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ab-stops>
          <style:tab-stop style:type="left" style:position="0.875in"/>
        </style:tab-stops>
      </style:paragraph-propertie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ab-stops>
          <style:tab-stop style:type="left" style:position="0.875in"/>
        </style:tab-stops>
      </style:paragraph-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0.875in"/>
        </style:tab-stops>
      </style:paragraph-properties>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ab-stops>
          <style:tab-stop style:type="left" style:position="0.875in"/>
        </style:tab-stops>
      </style:paragraph-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875in"/>
        </style:tab-stops>
      </style:paragraph-properties>
    </style:style>
    <style:style style:name="T1960" style:parent-style-name="DefaultParagraphFont" style:family="text">
      <style:text-properties fo:font-style="italic" style:font-style-asian="italic" fo:font-size="10pt" style:font-size-asian="10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ab-stops>
          <style:tab-stop style:type="left" style:position="0.875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875in"/>
        </style:tab-stops>
      </style:paragraph-properties>
    </style:style>
    <style:style style:name="P1966" style:parent-style-name="Normal" style:family="paragraph">
      <style:paragraph-properties fo:widows="0" fo:orphans="0" fo:text-align="center"/>
    </style:style>
    <style:style style:name="P1967" style:parent-style-name="Normal" style:master-page-name="MPF5" style:family="paragraph">
      <style:paragraph-properties fo:widows="0" fo:orphans="0" fo:break-before="page" fo:margin-left="3.543in" style:page-number="1">
        <style:tab-stops/>
      </style:paragraph-properties>
    </style:style>
    <style:style style:name="T1973" style:parent-style-name="DefaultParagraphFont" style:family="text">
      <style:text-properties style:font-weight-complex="bold"/>
    </style:style>
    <style:style style:name="P1974" style:parent-style-name="Normal" style:family="paragraph">
      <style:paragraph-properties fo:widows="0" fo:orphans="0" fo:text-indent="3.543in"/>
    </style:style>
    <style:style style:name="P1975" style:parent-style-name="Normal" style:family="paragraph">
      <style:paragraph-properties fo:widows="0" fo:orphans="0" fo:text-indent="3.543in"/>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widows="0" fo:orphans="0" fo:text-align="center"/>
      <style:text-properties fo:color="#000000"/>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style:style>
    <style:style style:name="P199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992" style:parent-style-name="DefaultParagraphFont" style:family="text">
      <style:text-properties fo:font-weight="bold" style:font-weight-asian="bold" fo:font-style="italic" style:font-style-asian="italic" fo:font-size="9pt" style:font-size-asian="9pt" style:font-size-complex="9pt"/>
    </style:style>
    <style:style style:name="T1993" style:parent-style-name="DefaultParagraphFont" style:family="text">
      <style:text-properties fo:font-style="italic" style:font-style-asian="italic" fo:font-size="10pt" style:font-size-asian="10pt"/>
    </style:style>
    <style:style style:name="TableColumn1995" style:family="table-column">
      <style:table-column-properties style:column-width="3.1486in"/>
    </style:style>
    <style:style style:name="TableColumn1996" style:family="table-column">
      <style:table-column-properties style:column-width="3.15in"/>
    </style:style>
    <style:style style:name="Table1994"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ab-stops>
          <style:tab-stop style:type="left" style:leader-style="solid" style:leader-text="_" style:position="6.0048in"/>
        </style:tab-stops>
      </style:paragraph-properties>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indent="0.3937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indent="0.3937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indent="0.3937in"/>
    </style:style>
    <style:style style:name="P2017" style:parent-style-name="Normal" style:family="paragraph">
      <style:paragraph-properties fo:widows="0" fo:orphans="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margin-left="0.4166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indent="0.3937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indent="0.3937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indent="0.3937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indent="0.3937in"/>
    </style:style>
    <style:style style:name="P20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055" style:family="table-column">
      <style:table-column-properties style:column-width="0.4784in"/>
    </style:style>
    <style:style style:name="TableColumn2056" style:family="table-column">
      <style:table-column-properties style:column-width="1.8486in"/>
    </style:style>
    <style:style style:name="TableColumn2057" style:family="table-column">
      <style:table-column-properties style:column-width="2.3618in"/>
    </style:style>
    <style:style style:name="TableColumn2058" style:family="table-column">
      <style:table-column-properties style:column-width="1.6097in"/>
    </style:style>
    <style:style style:name="Table2054" style:family="table">
      <style:table-properties style:width="6.2986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0pt" style:font-size-asian="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text-properties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fo:font-size="10pt" style:font-size-asian="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fo:font-size="10pt" style:font-size-asian="10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size="10pt" style:font-size-asian="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ize="10pt" style:font-size-asian="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fo:font-size="10pt" style:font-size-asian="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style:text-properties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2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2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5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59"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8" style:parent-style-name="Normal" style:family="paragraph">
      <style:paragraph-properties fo:margin-right="-0.2319in" fo:text-indent="2.4611in">
        <style:tab-stops>
          <style:tab-stop style:type="left" style:position="6.3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2"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3"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74"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2275" style:parent-style-name="Normal" style:family="paragraph">
      <style:paragraph-properties fo:text-align="center">
        <style:tab-stops>
          <style:tab-stop style:type="left" style:position="3.87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style:vertical-align="middle"/>
      <style:text-properties style:font-size-complex="12pt" fo:hyphenate="false"/>
    </style:style>
    <style:style style:name="TableColumn2280" style:family="table-column">
      <style:table-column-properties style:column-width="2.0548in"/>
    </style:style>
    <style:style style:name="TableColumn2281" style:family="table-column">
      <style:table-column-properties style:column-width="2.0972in"/>
    </style:style>
    <style:style style:name="TableColumn2282" style:family="table-column">
      <style:table-column-properties style:column-width="2.2979in"/>
    </style:style>
    <style:style style:name="Table2279" style:family="table">
      <style:table-properties style:width="6.45in" fo:margin-left="0in" table:align="left"/>
    </style:style>
    <style:style style:name="TableRow2283" style:family="table-row">
      <style:table-row-properties style:min-row-height="0.0138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min-row-height="0.0138in" fo:keep-together="always"/>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style:font-size-complex="12pt"/>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min-row-height="0.0138in"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0138in" fo:keep-together="always"/>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size-complex="12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Row2328" style:family="table-row">
      <style:table-row-properties style:min-row-height="0.0138in" fo:keep-together="always"/>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Row2334" style:family="table-row">
      <style:table-row-properties style:min-row-height="0.0138in" fo:keep-together="always"/>
    </style:style>
    <style:style style:name="TableCell23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line-height="110%"/>
      <style:text-properties style:font-size-complex="12pt" style:language-asian="lt" style:country-asian="LT"/>
    </style:style>
    <style:style style:name="TableCell23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fo:line-height="110%"/>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justify" fo:line-height="110%"/>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ableRow2349" style:family="table-row">
      <style:table-row-properties style:min-row-height="0.0138in" fo:keep-together="always"/>
    </style:style>
    <style:style style:name="TableCell23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line-height="110%" fo:margin-left="0.020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fo:text-align="justify" fo:line-height="110%"/>
      <style:text-properties style:font-size-complex="12pt" style:language-asian="lt" style:country-asian="LT"/>
    </style:style>
    <style:style style:name="TableCell23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fo:line-height="110%"/>
      <style:text-properties style:font-size-complex="12pt" style:language-asian="lt" style:country-asian="LT"/>
    </style:style>
    <style:style style:name="TableRow2365" style:family="table-row">
      <style:table-row-properties style:min-row-height="0.0138in" fo:keep-together="always"/>
    </style:style>
    <style:style style:name="P2366" style:parent-style-name="Normal" style:family="paragraph">
      <style:paragraph-properties fo:line-height="110%"/>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line-height="110%"/>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line-height="110%"/>
      <style:text-properties style:font-size-complex="12pt" style:language-asian="lt" style:country-asian="LT"/>
    </style:style>
    <style:style style:name="TableRow2373" style:family="table-row">
      <style:table-row-properties style:min-row-height="0.0138in" fo:keep-together="always"/>
    </style:style>
    <style:style style:name="TableCell23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line-height="110%"/>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ableCell23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fo:line-height="110%"/>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line-height="110%"/>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0138in" fo:keep-together="always"/>
    </style:style>
    <style:style style:name="P2399" style:parent-style-name="Normal" style:family="paragraph">
      <style:paragraph-properties fo:line-height="110%"/>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fo:line-height="110%"/>
      <style:text-properties style:font-size-complex="12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fo:line-height="110%"/>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ableRow2411" style:family="table-row">
      <style:table-row-properties style:min-row-height="0.0138in"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vertical-align="middle"/>
      <style:text-properties fo:color="#000000" style:font-size-complex="12pt" fo:hyphenate="false"/>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vertical-align="middle"/>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language="pt" fo:country="BR"/>
    </style:style>
    <style:style style:name="T2421" style:parent-style-name="DefaultParagraphFont" style:family="text">
      <style:text-properties fo:color="#000000" style:font-size-complex="12pt" fo:language="pt" fo:country="BR"/>
    </style:style>
    <style:style style:name="TableRow2422" style:family="table-row">
      <style:table-row-properties style:min-row-height="0.0138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0138in" fo:keep-together="always"/>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weight-complex="bold" style:font-size-complex="12pt"/>
    </style:style>
    <style:style style:name="TableRow2442" style:family="table-row">
      <style:table-row-properties style:min-row-height="1.4569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min-row-height="1.4569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Calibri" style:font-name-asian="Calibri" fo:font-size="11pt" style:font-size-asian="11pt" style:font-size-complex="11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0138in" fo:keep-together="always"/>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asian="Calibri"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vertical-align="middle"/>
      <style:text-properties fo:color="#000000" style:font-size-complex="12pt" style:language-asian="lt" style:country-asian="LT" fo:hyphenate="false"/>
    </style:style>
    <style:style style:name="P2471" style:parent-style-name="Normal" style:family="paragraph">
      <style:text-properties style:font-name-asian="Calibri"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ext-properties style:font-name-asian="Calibri" fo:color="#000000" style:font-size-complex="12pt"/>
    </style:style>
    <style:style style:name="P2474" style:parent-style-name="Normal" style:family="paragraph">
      <style:paragraph-properties style:snap-to-layout-grid="false"/>
      <style:text-properties style:font-name-asian="Calibri" fo:color="#000000" style:font-size-complex="12pt"/>
    </style:style>
    <style:style style:name="P2475" style:parent-style-name="Normal" style:family="paragraph">
      <style:paragraph-properties style:snap-to-layout-grid="false"/>
      <style:text-properties style:font-name-asian="Calibri"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fo:language="en" fo:country="US"/>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fo:language="en" fo:country="US"/>
    </style:style>
    <style:style style:name="T2483" style:parent-style-name="DefaultParagraphFont" style:family="text">
      <style:text-properties fo:color="#000000" style:font-size-complex="12pt" fo:language="en" fo:country="US"/>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ext-properties style:font-name-asian="Calibri"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center" style:vertical-align="middle" fo:line-height="130%" fo:text-indent="0.4923in"/>
      <style:text-properties fo:hyphenate="false"/>
    </style:style>
    <style:style style:name="T2494" style:parent-style-name="DefaultParagraphFont" style:family="text">
      <style:text-properties style:font-size-complex="12pt"/>
    </style:style>
    <style:style style:name="P249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8" style:family="paragraph">
      <style:paragraph-properties fo:widows="0" fo:orphans="0" fo:break-before="page" fo:text-indent="3.543in" style:page-number="1"/>
    </style:style>
    <style:style style:name="P2529" style:parent-style-name="Normal" style:family="paragraph">
      <style:paragraph-properties fo:widows="0" fo:orphans="0" fo:text-indent="3.543in"/>
    </style:style>
    <style:style style:name="P2530" style:parent-style-name="Normal" style:family="paragraph">
      <style:paragraph-properties fo:widows="0" fo:orphans="0" fo:text-indent="3.543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style:style>
    <style:style style:name="P2534" style:parent-style-name="Normal" style:family="paragraph">
      <style:paragraph-properties fo:widows="0" fo:orphans="0" fo:text-align="justify" fo:text-indent="0.3937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1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0%"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10%" fo:text-indent="0.4923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center"/>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9" style:family="paragraph">
      <style:paragraph-properties fo:widows="0" fo:orphans="0" fo:break-before="page" fo:margin-left="6.25in">
        <style:tab-stops/>
      </style:paragraph-properties>
    </style:style>
    <style:style style:name="P2611" style:parent-style-name="Normal" style:master-page-name="MPF10" style:family="paragraph">
      <style:paragraph-properties fo:widows="0" fo:orphans="0" fo:break-before="page" fo:margin-left="6.25in" style:page-number="1">
        <style:tab-stops/>
      </style:paragraph-properties>
    </style:style>
    <style:style style:name="P2617" style:parent-style-name="Normal" style:family="paragraph">
      <style:paragraph-properties fo:widows="0" fo:orphans="0" fo:margin-left="6.25in">
        <style:tab-stops/>
      </style:paragraph-properties>
    </style:style>
    <style:style style:name="P2618" style:parent-style-name="Normal" style:family="paragraph">
      <style:paragraph-properties fo:widows="0" fo:orphans="0" fo:text-align="center"/>
    </style:style>
    <style:style style:name="P2619" style:parent-style-name="Normal" style:family="paragraph">
      <style:paragraph-properties fo:text-align="center">
        <style:tab-stops>
          <style:tab-stop style:type="left" style:position="7.25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align="center">
        <style:tab-stops>
          <style:tab-stop style:type="left" style:position="7.25in"/>
        </style:tab-stops>
      </style:paragraph-properties>
    </style:style>
    <style:style style:name="P2622" style:parent-style-name="Normal" style:family="paragraph">
      <style:paragraph-properties fo:text-align="center"/>
      <style:text-properties fo:color="#000000"/>
    </style:style>
    <style:style style:name="P2623" style:parent-style-name="Normal" style:family="paragraph">
      <style:paragraph-properties fo:text-align="center"/>
      <style:text-properties fo:color="#000000"/>
    </style:style>
    <style:style style:name="P2624" style:parent-style-name="Normal" style:family="paragraph">
      <style:paragraph-properties fo:text-align="center"/>
    </style:style>
    <style:style style:name="P2625" style:parent-style-name="Normal" style:family="paragraph">
      <style:paragraph-properties fo:text-align="center">
        <style:tab-stops>
          <style:tab-stop style:type="left" style:leader-style="solid" style:leader-text="_" style:position="6.1812in"/>
        </style:tab-stops>
      </style:paragraph-properties>
    </style:style>
    <style:style style:name="P2626" style:parent-style-name="Normal" style:family="paragraph">
      <style:paragraph-properties fo:text-align="center"/>
      <style:text-properties style:font-style-complex="italic"/>
    </style:style>
    <style:style style:name="P2627" style:parent-style-name="Normal" style:family="paragraph">
      <style:paragraph-properties fo:text-align="center"/>
      <style:text-properties style:font-style-complex="italic"/>
    </style:style>
    <style:style style:name="P2628" style:parent-style-name="Normal" style:family="paragraph">
      <style:text-properties style:font-style-complex="italic"/>
    </style:style>
    <style:style style:name="P2629" style:parent-style-name="Normal" style:family="paragraph">
      <style:text-properties style:font-style-complex="italic"/>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ableColumn2636" style:family="table-column">
      <style:table-column-properties style:column-width="0.6652in"/>
    </style:style>
    <style:style style:name="TableColumn2637" style:family="table-column">
      <style:table-column-properties style:column-width="4.5256in"/>
    </style:style>
    <style:style style:name="TableColumn2638" style:family="table-column">
      <style:table-column-properties style:column-width="5.0451in"/>
    </style:style>
    <style:style style:name="Table2635" style:family="table">
      <style:table-properties style:width="10.2361in" fo:margin-left="0in" table:align="left"/>
    </style:style>
    <style:style style:name="TableRow2639" style:family="table-row">
      <style:table-row-properties style:min-row-height="0.0138in"/>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weight="bold" style:font-weight-asian="bold"/>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tyle-complex="italic"/>
    </style:style>
    <style:style style:name="TableRow2649" style:family="table-row">
      <style:table-row-properties style:min-row-height="0.0138in"/>
    </style:style>
    <style:style style:name="TableCell2650" style:family="table-cell">
      <style:table-cell-properties fo:border="0.0069in solid #000000" fo:background-color="#FFFFFF" style:writing-mode="lr-tb" style:vertical-align="bottom" fo:padding-top="0in" fo:padding-left="0.075in" fo:padding-bottom="0in" fo:padding-right="0.075in"/>
    </style:style>
    <style:style style:name="P2651" style:parent-style-name="Normal" style:family="paragraph">
      <style:text-properties style:font-weight-complex="bold" fo:color="#000000"/>
    </style:style>
    <style:style style:name="T2652" style:parent-style-name="DefaultParagraphFont" style:family="text">
      <style:text-properties style:font-weight-complex="bold" fo:color="#000000"/>
    </style:style>
    <style:style style:name="TableCell2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font-style-complex="italic" fo:color="#000000"/>
    </style:style>
    <style:style style:name="TableRow2655" style:family="table-row">
      <style:table-row-properties style:min-row-height="0.0138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center" fo:text-indent="0.0416in"/>
      <style:text-properties fo:color="#000000"/>
    </style:style>
    <style:style style:name="TableRow2660" style:family="table-row">
      <style:table-row-properties style:min-row-height="0.0138in"/>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2" style:parent-style-name="Normal" style:family="paragraph">
      <style:text-properties fo:color="#000000"/>
    </style:style>
    <style:style style:name="P2663" style:parent-style-name="Normal" style:family="paragraph">
      <style:text-properties fo:color="#000000"/>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fo:text-indent="0.0416in"/>
      <style:text-properties fo:color="#000000"/>
    </style:style>
    <style:style style:name="TableRow2666" style:family="table-row">
      <style:table-row-properties style:min-row-height="0.0138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center" fo:text-indent="0.0416in"/>
      <style:text-properties fo:color="#000000"/>
    </style:style>
    <style:style style:name="TableRow2671" style:family="table-row">
      <style:table-row-properties style:min-row-height="0.0138in"/>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text-properties fo:font-weight="bold" style:font-weight-asian="bold"/>
    </style:style>
    <style:style style:name="TableRow2674" style:family="table-row">
      <style:table-row-properties style:min-row-height="0.0138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ableRow2684" style:family="table-row">
      <style:table-row-properties style:min-row-height="0.0138in"/>
    </style:style>
    <style:style style:name="TableCell26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text-properties fo:color="#000000"/>
    </style:style>
    <style:style style:name="TableCell2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color="#000000"/>
    </style:style>
    <style:style style:name="TableCell2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color="#000000"/>
    </style:style>
    <style:style style:name="TableRow2691" style:family="table-row">
      <style:table-row-properties style:min-row-height="0.0138in"/>
    </style:style>
    <style:style style:name="TableCell2692" style:family="table-cell">
      <style:table-cell-properties fo:border="0.0069in solid #000000" fo:background-color="#FFFFFF" style:writing-mode="lr-tb" style:vertical-align="bottom" fo:padding-top="0in" fo:padding-left="0.075in" fo:padding-bottom="0in" fo:padding-right="0.075in"/>
    </style:style>
    <style:style style:name="P2693" style:parent-style-name="Normal" style:family="paragraph">
      <style:paragraph-properties fo:text-align="center"/>
      <style:text-properties fo:color="#000000"/>
    </style:style>
    <style:style style:name="TableCell2694" style:family="table-cell">
      <style:table-cell-properties fo:border="0.0069in solid #000000" fo:background-color="#FFFFFF" style:writing-mode="lr-tb" style:vertical-align="bottom" fo:padding-top="0in" fo:padding-left="0.075in" fo:padding-bottom="0in" fo:padding-right="0.075in"/>
    </style:style>
    <style:style style:name="P2695" style:parent-style-name="Normal" style:family="paragraph">
      <style:paragraph-properties fo:text-align="center"/>
      <style:text-properties fo:color="#000000"/>
    </style:style>
    <style:style style:name="TableCell2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7" style:parent-style-name="Normal" style:family="paragraph">
      <style:paragraph-properties fo:text-align="center"/>
      <style:text-properties fo:color="#000000"/>
    </style:style>
    <style:style style:name="TableRow2698" style:family="table-row">
      <style:table-row-properties style:min-row-height="0.0138in"/>
    </style:style>
    <style:style style:name="TableCell26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color="#000000"/>
    </style:style>
    <style:style style:name="TableCell2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color="#000000"/>
    </style:style>
    <style:style style:name="TableCell2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04" style:parent-style-name="Normal" style:family="paragraph">
      <style:paragraph-properties fo:text-align="center"/>
      <style:text-properties fo:color="#000000"/>
    </style:style>
    <style:style style:name="T2705" style:parent-style-name="DefaultParagraphFont" style:family="text">
      <style:text-properties fo:font-weight="bold" style:font-weight-asian="bold"/>
    </style:style>
    <style:style style:name="TableColumn2707" style:family="table-column">
      <style:table-column-properties style:column-width="0.6583in"/>
    </style:style>
    <style:style style:name="TableColumn2708" style:family="table-column">
      <style:table-column-properties style:column-width="3.3958in"/>
    </style:style>
    <style:style style:name="TableColumn2709" style:family="table-column">
      <style:table-column-properties style:column-width="1.4847in"/>
    </style:style>
    <style:style style:name="TableColumn2710" style:family="table-column">
      <style:table-column-properties style:column-width="1.6062in"/>
    </style:style>
    <style:style style:name="TableColumn2711" style:family="table-column">
      <style:table-column-properties style:column-width="1.4847in"/>
    </style:style>
    <style:style style:name="TableColumn2712" style:family="table-column">
      <style:table-column-properties style:column-width="1.6062in"/>
    </style:style>
    <style:style style:name="Table2706" style:family="table">
      <style:table-properties style:width="10.2361in" fo:margin-left="0in" table:align="left"/>
    </style:style>
    <style:style style:name="TableRow2713" style:family="table-row">
      <style:table-row-properties style:min-row-height="0.0138in"/>
    </style:style>
    <style:style style:name="TableCell2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style:style>
    <style:style style:name="TableCell2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000000"/>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000000"/>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style:style>
    <style:style style:name="TableRow2722" style:family="table-row">
      <style:table-row-properties style:min-row-height="0.0138in"/>
    </style:style>
    <style:style style:name="P2723" style:parent-style-name="Normal" style:family="paragraph">
      <style:text-properties fo:font-weight="bold" style:font-weight-asian="bold" style:font-weight-complex="bold" fo:color="#000000"/>
    </style:style>
    <style:style style:name="P2724" style:parent-style-name="Normal" style:family="paragraph">
      <style:text-properties fo:font-weight="bold" style:font-weight-asian="bold" style:font-weight-complex="bold" fo:color="#000000"/>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style>
    <style:style style:name="TableRow2733" style:family="table-row">
      <style:table-row-properties style:min-row-height="0.0138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style:style>
    <style:style style:name="TableRow2746" style:family="table-row">
      <style:table-row-properties style:min-row-height="0.0138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text-indent="0.0416in"/>
      <style:text-properties fo:color="#000000"/>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416in"/>
      <style:text-properties fo:color="#000000"/>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416in"/>
      <style:text-properties fo:color="#000000"/>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0416in"/>
      <style:text-properties fo:color="#000000"/>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text-indent="0.0416in"/>
      <style:text-properties fo:color="#000000"/>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text-indent="0.0416in"/>
      <style:text-properties fo:color="#000000"/>
    </style:style>
    <style:style style:name="TableRow2759" style:family="table-row">
      <style:table-row-properties style:min-row-height="0.0138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416in"/>
      <style:text-properties fo:color="#000000"/>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416in"/>
      <style:text-properties fo:color="#000000"/>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416in"/>
      <style:text-properties fo:color="#000000"/>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0416in"/>
      <style:text-properties fo:color="#000000"/>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text-indent="0.0416in"/>
      <style:text-properties fo:color="#000000"/>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0416in"/>
      <style:text-properties fo:color="#000000"/>
    </style:style>
    <style:style style:name="TableRow2772" style:family="table-row">
      <style:table-row-properties style:min-row-height="0.0138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fo:text-indent="0.0416in"/>
      <style:text-properties fo:color="#000000"/>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fo:text-indent="0.0416in"/>
      <style:text-properties fo:color="#000000"/>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fo:text-indent="0.0416in"/>
      <style:text-properties fo:color="#000000"/>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416in"/>
      <style:text-properties fo:color="#000000"/>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text-indent="0.0416in"/>
      <style:text-properties fo:color="#000000"/>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fo:text-indent="0.0416in"/>
      <style:text-properties fo:color="#000000"/>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font-weight-complex="bold" fo:color="#000000"/>
    </style:style>
    <style:style style:name="TableColumn2788" style:family="table-column">
      <style:table-column-properties style:column-width="0.4048in" style:use-optimal-column-width="false"/>
    </style:style>
    <style:style style:name="TableColumn2789" style:family="table-column">
      <style:table-column-properties style:column-width="1.1152in" style:use-optimal-column-width="false"/>
    </style:style>
    <style:style style:name="TableColumn2790" style:family="table-column">
      <style:table-column-properties style:column-width="1.0638in" style:use-optimal-column-width="false"/>
    </style:style>
    <style:style style:name="TableColumn2791" style:family="table-column">
      <style:table-column-properties style:column-width="1.102in" style:use-optimal-column-width="false"/>
    </style:style>
    <style:style style:name="TableColumn2792" style:family="table-column">
      <style:table-column-properties style:column-width="1.2243in" style:use-optimal-column-width="false"/>
    </style:style>
    <style:style style:name="TableColumn2793" style:family="table-column">
      <style:table-column-properties style:column-width="1.2861in" style:use-optimal-column-width="false"/>
    </style:style>
    <style:style style:name="TableColumn2794" style:family="table-column">
      <style:table-column-properties style:column-width="1.1625in" style:use-optimal-column-width="false"/>
    </style:style>
    <style:style style:name="TableColumn2795" style:family="table-column">
      <style:table-column-properties style:column-width="0.9493in" style:use-optimal-column-width="false"/>
    </style:style>
    <style:style style:name="TableColumn2796" style:family="table-column">
      <style:table-column-properties style:column-width="0.9638in" style:use-optimal-column-width="false"/>
    </style:style>
    <style:style style:name="TableColumn2797" style:family="table-column">
      <style:table-column-properties style:column-width="0.9638in" style:use-optimal-column-width="false"/>
    </style:style>
    <style:style style:name="Table2787" style:family="table">
      <style:table-properties style:width="10.2361in" fo:margin-left="0in" table:align="lef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color="#000000"/>
    </style:style>
    <style:style style:name="TableCell2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color="#000000"/>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color="#000000"/>
    </style:style>
    <style:style style:name="TableRow2813" style:family="table-row">
      <style:table-row-properties style:min-row-height="0.0138in" style:use-optimal-row-height="false"/>
    </style:style>
    <style:style style:name="P2814" style:parent-style-name="Normal" style:family="paragraph">
      <style:text-properties fo:font-weight="bold" style:font-weight-asian="bold" style:font-weight-complex="bold" fo:color="#000000"/>
    </style:style>
    <style:style style:name="P2815" style:parent-style-name="Normal" style:family="paragraph">
      <style:text-properties fo:font-weight="bold" style:font-weight-asian="bold" style:font-weight-complex="bold" fo:color="#000000"/>
    </style:style>
    <style:style style:name="P2816" style:parent-style-name="Normal" style:family="paragraph">
      <style:text-properties fo:font-weight="bold" style:font-weight-asian="bold" style:font-weight-complex="bold" fo:color="#000000"/>
    </style:style>
    <style:style style:name="P2817" style:parent-style-name="Normal" style:family="paragraph">
      <style:text-properties fo:font-weight="bold" style:font-weight-asian="bold" style:font-weight-complex="bold" fo:color="#000000"/>
    </style:style>
    <style:style style:name="P2818" style:parent-style-name="Normal" style:family="paragraph">
      <style:text-properties fo:font-weight="bold" style:font-weight-asian="bold" style:font-weight-complex="bold" fo:color="#000000"/>
    </style:style>
    <style:style style:name="P2819" style:parent-style-name="Normal" style:family="paragraph">
      <style:text-properties fo:font-weight="bold" style:font-weight-asian="bold" style:font-weight-complex="bold"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style>
    <style:style style:name="TableRow2828" style:family="table-row">
      <style:table-row-properties style:min-row-height="0.0138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color="#000000"/>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style:text-properties fo:color="#000000"/>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style:text-properties fo:color="#000000"/>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text-properties fo:color="#000000"/>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fo:color="#000000"/>
    </style:style>
    <style:style style:name="TableRow2849" style:family="table-row">
      <style:table-row-properties style:min-row-height="0.0138in" style:use-optimal-row-height="false"/>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fo:text-indent="0.0416in"/>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416in"/>
      <style:text-properties fo:color="#000000"/>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text-properties fo:color="#000000"/>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text-properties fo:color="#000000"/>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416in"/>
      <style:text-properties fo:color="#000000"/>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text-properties fo:color="#000000"/>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416in"/>
      <style:text-properties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text-properties fo:color="#000000"/>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text-properties fo:color="#000000"/>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416in"/>
      <style:text-properties fo:color="#000000"/>
    </style:style>
    <style:style style:name="TableRow2870" style:family="table-row">
      <style:table-row-properties style:min-row-height="0.0138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text-indent="0.0416in"/>
      <style:text-properties fo:color="#000000"/>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text-indent="0.0416in"/>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text-properties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text-properties fo:color="#000000"/>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text-properties fo:color="#000000"/>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416in"/>
      <style:text-properties fo:color="#000000"/>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text-properties fo:color="#000000"/>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text-properties fo:color="#000000"/>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416in"/>
      <style:text-properties fo:color="#000000"/>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text-properties fo:color="#000000"/>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fo:text-indent="0.0416in"/>
      <style:text-properties fo:color="#000000"/>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fo:text-indent="0.0416in"/>
      <style:text-properties fo:color="#000000"/>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text-properties fo:color="#000000"/>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text-properties fo:color="#000000"/>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416in"/>
      <style:text-properties fo:color="#000000"/>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text-properties fo:color="#000000"/>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text-indent="0.0416in"/>
      <style:text-properties fo:color="#000000"/>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text-properties fo:color="#000000"/>
    </style:style>
    <style:style style:name="T2912" style:parent-style-name="DefaultParagraphFont" style:family="text">
      <style:text-properties fo:font-weight="bold" style:font-weight-asian="bold"/>
    </style:style>
    <style:style style:name="P2913" style:parent-style-name="Normal" style:family="paragraph">
      <style:text-properties fo:font-weight="bold" style:font-weight-asian="bold"/>
    </style:style>
    <style:style style:name="TableColumn2915" style:family="table-column">
      <style:table-column-properties style:column-width="0.3854in"/>
    </style:style>
    <style:style style:name="TableColumn2916" style:family="table-column">
      <style:table-column-properties style:column-width="3.0868in"/>
    </style:style>
    <style:style style:name="TableColumn2917" style:family="table-column">
      <style:table-column-properties style:column-width="0.9131in"/>
    </style:style>
    <style:style style:name="TableColumn2918" style:family="table-column">
      <style:table-column-properties style:column-width="1.375in"/>
    </style:style>
    <style:style style:name="TableColumn2919" style:family="table-column">
      <style:table-column-properties style:column-width="1.125in"/>
    </style:style>
    <style:style style:name="TableColumn2920" style:family="table-column">
      <style:table-column-properties style:column-width="1in"/>
    </style:style>
    <style:style style:name="TableColumn2921" style:family="table-column">
      <style:table-column-properties style:column-width="2.5597in"/>
    </style:style>
    <style:style style:name="Table2914" style:family="table">
      <style:table-properties style:width="10.2361in" fo:margin-left="0in" table:align="left"/>
    </style:style>
    <style:style style:name="TableRow2922" style:family="table-row">
      <style:table-row-properties style:min-row-height="0.0138in"/>
    </style:style>
    <style:style style:name="TableCell2923" style:family="table-cell">
      <style:table-cell-properties fo:border="0.0069in solid #000000" fo:background-color="#FFFFFF" style:writing-mode="lr-tb" style:vertical-align="middle" fo:padding-top="0.0104in" fo:padding-left="0.0104in" fo:padding-bottom="0in" fo:padding-right="0.0104in"/>
    </style:style>
    <style:style style:name="P2924" style:parent-style-name="Normal" style:family="paragraph">
      <style:paragraph-properties fo:text-align="center"/>
      <style:text-properties fo:font-weight="bold" style:font-weight-asian="bold" style:font-weight-complex="bold"/>
    </style:style>
    <style:style style:name="TableCell2925" style:family="table-cell">
      <style:table-cell-properties fo:border="0.0069in solid #000000" fo:background-color="#FFFFFF" style:writing-mode="lr-tb" style:vertical-align="middle" fo:padding-top="0.0104in" fo:padding-left="0.0104in" fo:padding-bottom="0in" fo:padding-right="0.0104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32" style:parent-style-name="Normal" style:family="paragraph">
      <style:paragraph-properties fo:text-align="center"/>
      <style:text-properties fo:font-weight="bold" style:font-weight-asian="bold" style:font-weight-complex="bold" fo:color="#000000"/>
    </style:style>
    <style:style style:name="TableRow2933" style:family="table-row">
      <style:table-row-properties style:min-row-height="0.0138in"/>
    </style:style>
    <style:style style:name="P2934" style:parent-style-name="Normal" style:family="paragraph">
      <style:text-properties fo:font-weight="bold" style:font-weight-asian="bold" style:font-weight-complex="bold"/>
    </style:style>
    <style:style style:name="P2935" style:parent-style-name="Normal" style:family="paragraph">
      <style:text-properties fo:font-weight="bold" style:font-weight-asian="bold" style:font-weight-complex="bold"/>
    </style:style>
    <style:style style:name="P2936" style:parent-style-name="Normal" style:family="paragraph">
      <style:text-properties fo:font-weight="bold" style:font-weight-asian="bold" style:font-weight-complex="bold"/>
    </style:style>
    <style:style style:name="TableCell2937"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938" style:parent-style-name="Normal" style:family="paragraph">
      <style:paragraph-properties fo:text-align="center"/>
      <style:text-properties style:font-style-complex="italic"/>
    </style:style>
    <style:style style:name="TableCell2939"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940" style:parent-style-name="Normal" style:family="paragraph">
      <style:paragraph-properties fo:text-align="center"/>
      <style:text-properties style:font-style-complex="italic"/>
    </style:style>
    <style:style style:name="TableCell294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942" style:parent-style-name="Normal" style:family="paragraph">
      <style:paragraph-properties fo:text-align="center"/>
      <style:text-properties style:font-style-complex="italic"/>
    </style:style>
    <style:style style:name="P2943" style:parent-style-name="Normal" style:family="paragraph">
      <style:text-properties fo:font-weight="bold" style:font-weight-asian="bold" style:font-weight-complex="bold" fo:color="#000000"/>
    </style:style>
    <style:style style:name="TableRow2944" style:family="table-row">
      <style:table-row-properties style:min-row-height="0.0138in"/>
    </style:style>
    <style:style style:name="TableCell29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6" style:parent-style-name="Normal" style:family="paragraph">
      <style:paragraph-properties fo:text-align="center"/>
      <style:text-properties fo:color="#000000"/>
    </style:style>
    <style:style style:name="TableCell29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48" style:parent-style-name="Normal" style:family="paragraph">
      <style:paragraph-properties fo:text-align="center"/>
      <style:text-properties fo:color="#000000"/>
    </style:style>
    <style:style style:name="TableCell29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0" style:parent-style-name="Normal" style:family="paragraph">
      <style:paragraph-properties fo:text-align="center"/>
      <style:text-properties fo:color="#000000"/>
    </style:style>
    <style:style style:name="TableCell295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52" style:parent-style-name="Normal" style:family="paragraph">
      <style:paragraph-properties fo:text-align="center"/>
      <style:text-properties fo:color="#000000"/>
    </style:style>
    <style:style style:name="TableCell295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4" style:parent-style-name="Normal" style:family="paragraph">
      <style:paragraph-properties fo:text-align="center"/>
      <style:text-properties fo:color="#000000"/>
    </style:style>
    <style:style style:name="TableCell295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6" style:parent-style-name="Normal" style:family="paragraph">
      <style:paragraph-properties fo:text-align="center"/>
      <style:text-properties fo:color="#000000"/>
    </style:style>
    <style:style style:name="TableCell29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58" style:parent-style-name="Normal" style:family="paragraph">
      <style:paragraph-properties fo:text-align="center"/>
      <style:text-properties fo:color="#000000"/>
    </style:style>
    <style:style style:name="TableRow2959" style:family="table-row">
      <style:table-row-properties style:min-row-height="0.0138in"/>
    </style:style>
    <style:style style:name="TableCell29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1" style:parent-style-name="Normal" style:family="paragraph">
      <style:paragraph-properties fo:text-align="center"/>
      <style:text-properties fo:color="#000000"/>
    </style:style>
    <style:style style:name="TableCell29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3" style:parent-style-name="Normal" style:family="paragraph">
      <style:paragraph-properties fo:text-align="center"/>
      <style:text-properties fo:color="#000000"/>
    </style:style>
    <style:style style:name="TableCell29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5" style:parent-style-name="Normal" style:family="paragraph">
      <style:paragraph-properties fo:text-align="center"/>
      <style:text-properties fo:color="#000000"/>
    </style:style>
    <style:style style:name="TableCell296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67" style:parent-style-name="Normal" style:family="paragraph">
      <style:paragraph-properties fo:text-align="center"/>
      <style:text-properties fo:color="#000000"/>
    </style:style>
    <style:style style:name="TableCell296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69" style:parent-style-name="Normal" style:family="paragraph">
      <style:paragraph-properties fo:text-align="center"/>
      <style:text-properties fo:color="#000000"/>
    </style:style>
    <style:style style:name="TableCell297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1" style:parent-style-name="Normal" style:family="paragraph">
      <style:paragraph-properties fo:text-align="center"/>
      <style:text-properties fo:color="#000000"/>
    </style:style>
    <style:style style:name="TableCell29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3" style:parent-style-name="Normal" style:family="paragraph">
      <style:paragraph-properties fo:text-align="center"/>
      <style:text-properties fo:color="#000000"/>
    </style:style>
    <style:style style:name="TableRow2974" style:family="table-row">
      <style:table-row-properties style:min-row-height="0.0138in"/>
    </style:style>
    <style:style style:name="TableCell29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6" style:parent-style-name="Normal" style:family="paragraph">
      <style:paragraph-properties fo:text-align="center"/>
      <style:text-properties fo:color="#000000"/>
    </style:style>
    <style:style style:name="TableCell29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78" style:parent-style-name="Normal" style:family="paragraph">
      <style:paragraph-properties fo:text-align="center"/>
      <style:text-properties fo:color="#000000"/>
    </style:style>
    <style:style style:name="TableCell29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0" style:parent-style-name="Normal" style:family="paragraph">
      <style:paragraph-properties fo:text-align="center"/>
      <style:text-properties fo:color="#000000"/>
    </style:style>
    <style:style style:name="TableCell298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82" style:parent-style-name="Normal" style:family="paragraph">
      <style:paragraph-properties fo:text-align="center"/>
      <style:text-properties fo:color="#000000"/>
    </style:style>
    <style:style style:name="TableCell298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4" style:parent-style-name="Normal" style:family="paragraph">
      <style:paragraph-properties fo:text-align="center"/>
      <style:text-properties fo:color="#000000"/>
    </style:style>
    <style:style style:name="TableCell298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6" style:parent-style-name="Normal" style:family="paragraph">
      <style:paragraph-properties fo:text-align="center"/>
      <style:text-properties fo:color="#000000"/>
    </style:style>
    <style:style style:name="TableCell298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88" style:parent-style-name="Normal" style:family="paragraph">
      <style:paragraph-properties fo:text-align="center"/>
      <style:text-properties fo:color="#000000"/>
    </style:style>
    <style:style style:name="TableRow2989" style:family="table-row">
      <style:table-row-properties style:min-row-height="0.0138in"/>
    </style:style>
    <style:style style:name="TableCell29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91" style:parent-style-name="Normal" style:family="paragraph">
      <style:paragraph-properties fo:text-align="center"/>
      <style:text-properties fo:color="#000000"/>
    </style:style>
    <style:style style:name="TableCell2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93" style:parent-style-name="Normal" style:family="paragraph">
      <style:paragraph-properties fo:text-align="center"/>
      <style:text-properties fo:color="#000000"/>
    </style:style>
    <style:style style:name="TableCell29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95" style:parent-style-name="Normal" style:family="paragraph">
      <style:paragraph-properties fo:text-align="center"/>
      <style:text-properties fo:color="#000000"/>
    </style:style>
    <style:style style:name="TableCell299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97" style:parent-style-name="Normal" style:family="paragraph">
      <style:paragraph-properties fo:text-align="center"/>
      <style:text-properties fo:color="#000000"/>
    </style:style>
    <style:style style:name="TableCell299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99" style:parent-style-name="Normal" style:family="paragraph">
      <style:paragraph-properties fo:text-align="center"/>
      <style:text-properties fo:color="#000000"/>
    </style:style>
    <style:style style:name="TableCell300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01" style:parent-style-name="Normal" style:family="paragraph">
      <style:paragraph-properties fo:text-align="center"/>
      <style:text-properties fo:color="#000000"/>
    </style:style>
    <style:style style:name="TableCell30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03" style:parent-style-name="Normal" style:family="paragraph">
      <style:paragraph-properties fo:text-align="center"/>
      <style:text-properties fo:color="#000000"/>
    </style:style>
    <style:style style:name="TableColumn3005" style:family="table-column">
      <style:table-column-properties style:column-width="3.4131in"/>
    </style:style>
    <style:style style:name="TableColumn3006" style:family="table-column">
      <style:table-column-properties style:column-width="3.4111in"/>
    </style:style>
    <style:style style:name="TableColumn3007" style:family="table-column">
      <style:table-column-properties style:column-width="3.4118in"/>
    </style:style>
    <style:style style:name="Table3004" style:family="table">
      <style:table-properties style:width="10.2361in" fo:margin-left="0in" table:align="lef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P3014" style:parent-style-name="Normal" style:family="paragraph">
      <style:paragraph-properties fo:widows="0" fo:orphans="0"/>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style:style>
    <style:style style:name="P3017" style:parent-style-name="Normal" style:master-page-name="MPF11" style:family="paragraph">
      <style:paragraph-properties fo:break-before="page" fo:margin-left="3.1493in" style:page-number="1">
        <style:tab-stops/>
      </style:paragraph-properties>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P3028" style:parent-style-name="Normal" style:family="paragraph">
      <style:paragraph-properties>
        <style:tab-stops>
          <style:tab-stop style:type="right" style:leader-style="solid" style:leader-text="_" style:position="6.3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margin-left="4.0361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margin-left="4.03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margin-left="4in" fo:text-indent="0.5in">
        <style:tab-stops/>
      </style:paragraph-properties>
      <style:text-properties style:font-name="TimesLT"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line-height="200%"/>
      <style:text-properties fo:font-weight="bold" style:font-weight-asian="bold" fo:font-style="italic" style:font-style-asian="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3083"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084"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88"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89"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090" style:parent-style-name="DefaultParagraphFont" style:family="text">
      <style:text-properties fo:font-weight="bold" style:font-weight-asian="bold" style:font-weight-complex="bold" fo:text-transform="uppercase" style:font-size-complex="12pt"/>
    </style:style>
    <style:style style:name="T3091" style:parent-style-name="DefaultParagraphFont" style:family="text">
      <style:text-properties fo:font-weight="bold" style:font-weight-asian="bold" style:font-weight-complex="bold" fo:text-transform="uppercase" style:font-size-complex="12pt"/>
    </style:style>
    <style:style style:name="P3092"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131" style:parent-style-name="DefaultParagraphFont" style:family="text">
      <style:text-properties style:font-weight-complex="bold"/>
    </style:style>
    <style:style style:name="P3132" style:parent-style-name="Normal" style:family="paragraph">
      <style:paragraph-properties fo:margin-right="-0.2319in" fo:text-indent="2.4611in">
        <style:tab-stops>
          <style:tab-stop style:type="left" style:position="6.375in"/>
        </style:tab-stops>
      </style:paragraph-properties>
    </style:style>
    <style:style style:name="P3133" style:parent-style-name="Normal" style:family="paragraph">
      <style:paragraph-properties fo:margin-right="-0.2319in" fo:text-indent="2.4611in">
        <style:tab-stops>
          <style:tab-stop style:type="left" style:position="6.375in"/>
        </style:tab-stops>
      </style:paragraph-properties>
    </style:style>
    <style:style style:name="P3134" style:parent-style-name="Normal" style:family="paragraph">
      <style:text-properties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text-properties fo:font-weight="bold" style:font-weight-asian="bold" fo:font-style="italic" style:font-style-asian="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153" style:parent-style-name="DefaultParagraphFont" style:family="text">
      <style:text-properties style:font-weight-complex="bold"/>
    </style:style>
    <style:style style:name="P3154"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55"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56" style:parent-style-name="Normal" style:family="paragraph">
      <style:text-properties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text-properties fo:font-weight="bold" style:font-weight-asian="bold" fo:font-style="italic" style:font-style-asian="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30%" fo:text-indent="2.3625in"/>
    </style:style>
    <style:style style:name="T3174" style:parent-style-name="DefaultParagraphFont" style:family="text">
      <style:text-properties style:font-weight-complex="bold" style:font-size-complex="12pt" fo:language="en" fo:country="US"/>
    </style:style>
    <style:style style:name="T3175" style:parent-style-name="DefaultParagraphFont" style:family="text">
      <style:text-properties style:font-weight-complex="bold" style:font-size-complex="12pt" fo:language="en" fo:country="US"/>
    </style:style>
    <style:style style:name="T3176" style:parent-style-name="DefaultParagraphFont" style:family="text">
      <style:text-properties style:font-size-complex="12pt" fo:language="en" fo:country="US"/>
    </style:style>
    <style:style style:name="P3177"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178"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179" style:parent-style-name="Normal" style:family="paragraph">
      <style:text-properties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text-properties fo:font-weight="bold" style:font-weight-asian="bold" fo:font-style="italic" style:font-style-asian="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198" style:parent-style-name="DefaultParagraphFont" style:family="text">
      <style:text-properties style:font-weight-complex="bold"/>
    </style:style>
    <style:style style:name="P3199"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00" style:parent-style-name="Normal" style:family="paragraph">
      <style:paragraph-properties fo:margin-right="-0.2319in" fo:text-indent="2.6583in">
        <style:tab-stops>
          <style:tab-stop style:type="left" style:position="6.375in"/>
        </style:tab-stops>
      </style:paragraph-properties>
    </style:style>
    <style:style style:name="P3201" style:parent-style-name="Normal" style:family="paragraph">
      <style:text-properties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fo:font-style="italic" style:font-style-asian="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fo:margin-left="0.9013in" fo:text-indent="0.9013in">
        <style:tab-stops/>
      </style:paragraph-properties>
    </style:style>
    <style:style style:name="T3224" style:parent-style-name="DefaultParagraphFont" style:family="text">
      <style:text-properties style:font-weight-complex="bold"/>
    </style:style>
    <style:style style:name="P3225"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26" style:parent-style-name="Normal" style:family="paragraph">
      <style:paragraph-properties fo:margin-right="-0.2319in" fo:text-indent="2.6583in">
        <style:tab-stops>
          <style:tab-stop style:type="left" style:position="6.375in"/>
        </style:tab-stops>
      </style:paragraph-properties>
    </style:style>
    <style:style style:name="P3227" style:parent-style-name="Normal" style:family="paragraph">
      <style:paragraph-properties fo:text-align="center">
        <style:tab-stops>
          <style:tab-stop style:type="left" style:position="4.1347in"/>
          <style:tab-stop style:type="left" style:position="4.3312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text-properties fo:font-weight="bold" style:font-weight-asian="bold"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50" style:parent-style-name="DefaultParagraphFont" style:family="text">
      <style:text-properties style:font-weight-complex="bold" style:font-size-complex="12pt" fo:language="en" fo:country="US"/>
    </style:style>
    <style:style style:name="T3251" style:parent-style-name="DefaultParagraphFont" style:family="text">
      <style:text-properties style:font-weight-complex="bold" style:font-size-complex="12pt" fo:language="en" fo:country="US"/>
    </style:style>
    <style:style style:name="T3252" style:parent-style-name="DefaultParagraphFont" style:family="text">
      <style:text-properties style:font-size-complex="12pt" fo:language="en" fo:country="US"/>
    </style:style>
    <style:style style:name="P3253"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54" style:parent-style-name="Normal" style:family="paragraph">
      <style:paragraph-properties fo:margin-right="-0.2319in" fo:text-indent="2.5597in">
        <style:tab-stops>
          <style:tab-stop style:type="left" style:position="6.375in"/>
        </style:tab-stops>
      </style:paragraph-propertie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center"/>
      <style:text-properties fo:font-weight="bold" style:font-weight-asian="bold"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fo:font-style="italic" style:font-style-asian="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77" style:parent-style-name="DefaultParagraphFont" style:family="text">
      <style:text-properties style:font-weight-complex="bold" style:font-size-complex="12pt" fo:language="en" fo:country="US"/>
    </style:style>
    <style:style style:name="T3278" style:parent-style-name="DefaultParagraphFont" style:family="text">
      <style:text-properties style:font-weight-complex="bold" style:font-size-complex="12pt" fo:language="en" fo:country="US"/>
    </style:style>
    <style:style style:name="T3279" style:parent-style-name="DefaultParagraphFont" style:family="text">
      <style:text-properties style:font-size-complex="12pt" fo:language="en" fo:country="US"/>
    </style:style>
    <style:style style:name="P3280"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81" style:parent-style-name="Normal" style:family="paragraph">
      <style:paragraph-properties fo:margin-right="-0.2319in" fo:text-indent="2.5597in">
        <style:tab-stops>
          <style:tab-stop style:type="left" style:position="6.375in"/>
        </style:tab-stops>
      </style:paragraph-propertie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30%" fo:text-indent="2.6583in"/>
    </style:style>
    <style:style style:name="T3303" style:parent-style-name="DefaultParagraphFont" style:family="text">
      <style:text-properties style:font-weight-complex="bold"/>
    </style:style>
    <style:style style:name="P330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05"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306"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P3309" style:parent-style-name="Normal" style:family="paragraph">
      <style:text-properties fo:font-weight="bold" style:font-weight-asian="bold"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30%" fo:text-indent="2.5597in"/>
    </style:style>
    <style:style style:name="T3325" style:parent-style-name="DefaultParagraphFont" style:family="text">
      <style:text-properties style:font-weight-complex="bold"/>
    </style:style>
    <style:style style:name="P332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27" style:parent-style-name="Normal" style:family="paragraph">
      <style:paragraph-properties fo:margin-right="-0.2319in" fo:text-indent="2.5597in">
        <style:tab-stops>
          <style:tab-stop style:type="left" style:position="6.375in"/>
        </style:tab-stops>
      </style:paragraph-properties>
    </style:style>
    <style:style style:name="P3328" style:parent-style-name="Normal" style:family="paragraph">
      <style:paragraph-properties fo:margin-left="4in" fo:text-indent="0.5in">
        <style:tab-stops/>
      </style:paragraph-properties>
      <style:text-properties style:font-name="TimesLT"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style>
    <style:style style:name="P3331" style:parent-style-name="Normal" style:family="paragraph">
      <style:text-properties fo:font-weight="bold" style:font-weight-asian="bold"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30%" fo:text-indent="2.5597in"/>
    </style:style>
    <style:style style:name="T3347" style:parent-style-name="DefaultParagraphFont" style:family="text">
      <style:text-properties style:font-weight-complex="bold"/>
    </style:style>
    <style:style style:name="P334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49" style:parent-style-name="Normal" style:family="paragraph">
      <style:paragraph-properties fo:margin-right="-0.2319in" fo:text-indent="2.5597in">
        <style:tab-stops>
          <style:tab-stop style:type="left" style:position="6.375in"/>
        </style:tab-stops>
      </style:paragraph-properties>
    </style:style>
    <style:style style:name="P3350" style:parent-style-name="Normal" style:family="paragraph">
      <style:paragraph-properties fo:margin-left="4in" fo:text-indent="0.5in">
        <style:tab-stops/>
      </style:paragraph-properties>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P3353" style:parent-style-name="Normal" style:family="paragraph">
      <style:text-properties fo:font-weight="bold" style:font-weight-asian="bold"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2.6583in"/>
    </style:style>
    <style:style style:name="T3369" style:parent-style-name="DefaultParagraphFont" style:family="text">
      <style:text-properties style:font-weight-complex="bold"/>
    </style:style>
    <style:style style:name="P3370"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71" style:parent-style-name="Normal" style:family="paragraph">
      <style:paragraph-properties fo:margin-right="-0.2319in" fo:text-indent="2.6583in">
        <style:tab-stops>
          <style:tab-stop style:type="left" style:position="6.375in"/>
        </style:tab-stops>
      </style:paragraph-properties>
    </style:style>
    <style:style style:name="P3372" style:parent-style-name="Normal" style:family="paragraph">
      <style:text-properties style:font-name="TimesLT"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fo:font-style="italic" style:font-style-asian="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30%" fo:text-indent="2.6583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94" style:parent-style-name="Normal" style:family="paragraph">
      <style:paragraph-properties fo:margin-right="-0.2319in" fo:text-indent="2.6583in">
        <style:tab-stops>
          <style:tab-stop style:type="left" style:position="6.375in"/>
        </style:tab-stops>
      </style:paragraph-properties>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text-properties fo:font-weight="bold" style:font-weight-asian="bold"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30%" fo:text-indent="2.4611in"/>
    </style:style>
    <style:style style:name="T3414" style:parent-style-name="DefaultParagraphFont" style:family="text">
      <style:text-properties style:font-weight-complex="bold"/>
    </style:style>
    <style:style style:name="P3415"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416" style:parent-style-name="Normal" style:family="paragraph">
      <style:paragraph-properties fo:margin-right="-0.2319in" fo:text-indent="2.4611in">
        <style:tab-stops>
          <style:tab-stop style:type="left" style:position="6.375in"/>
        </style:tab-stops>
      </style:paragraph-properties>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fo:font-style="italic" style:font-style-asian="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30%" fo:text-indent="2.6583in"/>
    </style:style>
    <style:style style:name="T3463" style:parent-style-name="DefaultParagraphFont" style:family="text">
      <style:text-properties style:font-weight-complex="bold"/>
    </style:style>
    <style:style style:name="P3464"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465" style:parent-style-name="Normal" style:family="paragraph">
      <style:paragraph-properties fo:margin-right="-0.2319in" fo:text-indent="2.6583in">
        <style:tab-stops>
          <style:tab-stop style:type="left" style:position="6.375in"/>
        </style:tab-stops>
      </style:paragraph-properties>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weight="bold" style:font-weight-asian="bold" fo:font-style="italic" style:font-style-asian="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30%" fo:text-indent="2.5597in"/>
    </style:style>
    <style:style style:name="T3487" style:parent-style-name="DefaultParagraphFont" style:family="text">
      <style:text-properties style:font-weight-complex="bold"/>
    </style:style>
    <style:style style:name="P348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9" style:parent-style-name="Normal" style:family="paragraph">
      <style:paragraph-properties fo:margin-right="-0.2319in" fo:text-indent="2.5597in">
        <style:tab-stops>
          <style:tab-stop style:type="left" style:position="6.375in"/>
        </style:tab-stops>
      </style:paragraph-properties>
    </style:style>
    <style:style style:name="P349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text-properties fo:font-weight="bold" style:font-weight-asian="bold"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30%" fo:text-indent="2.4611in"/>
    </style:style>
    <style:style style:name="T3513" style:parent-style-name="DefaultParagraphFont" style:family="text">
      <style:text-properties style:font-weight-complex="bold"/>
    </style:style>
    <style:style style:name="P3514"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515" style:parent-style-name="Normal" style:family="paragraph">
      <style:paragraph-properties fo:margin-right="-0.2319in" fo:text-indent="2.4611in">
        <style:tab-stops>
          <style:tab-stop style:type="left" style:position="6.375in"/>
        </style:tab-stops>
      </style:paragraph-properties>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P3518" style:parent-style-name="Normal" style:family="paragraph">
      <style:text-properties fo:font-weight="bold" style:font-weight-asian="bold" fo:font-style="italic" style:font-style-asian="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14" style:family="paragraph">
      <style:paragraph-properties fo:break-before="page" fo:margin-left="4.0361in" style:page-number="1">
        <style:tab-stops/>
      </style:paragraph-properties>
      <style:text-properties style:font-size-complex="12pt"/>
    </style:style>
    <style:style style:name="P3536" style:parent-style-name="Normal" style:family="paragraph">
      <style:paragraph-properties fo:margin-left="4.036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margin-left="4.0361in">
        <style:tab-stops/>
      </style:paragraph-properties>
      <style:text-properties style:font-size-complex="12pt"/>
    </style:style>
    <style:style style:name="P3540" style:parent-style-name="Normal" style:family="paragraph">
      <style:paragraph-properties fo:margin-left="4.0361in">
        <style:tab-stops/>
      </style:paragraph-properties>
      <style:text-properties style:font-size-complex="12pt"/>
    </style:style>
    <style:style style:name="P3541" style:parent-style-name="Normal" style:family="paragraph">
      <style:paragraph-properties fo:margin-left="4.0361in">
        <style:tab-stops/>
      </style:paragraph-properties>
      <style:text-properties style:font-size-complex="12pt"/>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style>
    <style:style style:name="T3546" style:parent-style-name="DefaultParagraphFont" style:family="text">
      <style:text-properties style:font-name="TimesLT" style:font-name-complex="TimesLT" fo:font-size="10pt" style:font-size-asian="10pt" fo:language="en" fo:country="US"/>
    </style:style>
    <style:style style:name="P3547" style:parent-style-name="Normal" style:family="paragraph">
      <style:paragraph-properties fo:text-align="center"/>
      <style:text-properties fo:font-size="10pt" style:font-size-asian="10pt"/>
    </style:style>
    <style:style style:name="P3548" style:parent-style-name="Normal" style:family="paragraph">
      <style:paragraph-properties fo:text-align="center"/>
      <style:text-properties fo:font-weight="bold" style:font-weight-asian="bold"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style:text-properties fo:color="#000000" fo:font-size="8pt" style:font-size-asian="8pt" style:font-size-complex="8pt"/>
    </style:style>
    <style:style style:name="P3552" style:parent-style-name="Normal" style:family="paragraph">
      <style:paragraph-properties fo:keep-with-next="always" fo:text-align="center"/>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text-properties fo:color="#000000" fo:font-size="10pt" style:font-size-asian="10pt"/>
    </style:style>
    <style:style style:name="P3557" style:parent-style-name="Normal" style:family="paragraph">
      <style:paragraph-properties fo:keep-with-next="always" fo:text-align="center" fo:line-height="0.1666in"/>
      <style:text-properties style:font-size-complex="12pt"/>
    </style:style>
    <style:style style:name="P3558" style:parent-style-name="Normal" style:family="paragraph">
      <style:paragraph-properties fo:text-align="center" fo:line-height="0.2777in"/>
      <style:text-properties style:font-size-complex="12pt"/>
    </style:style>
    <style:style style:name="P3559" style:parent-style-name="Normal" style:family="paragraph">
      <style:paragraph-properties fo:text-align="center"/>
      <style:text-properties fo:font-size="10pt" style:font-size-asian="10pt"/>
    </style:style>
    <style:style style:name="T3560" style:parent-style-name="DefaultParagraphFont" style:family="text">
      <style:text-properties style:font-size-complex="12pt"/>
    </style:style>
    <style:style style:name="P3561" style:parent-style-name="Normal" style:family="paragraph">
      <style:paragraph-properties fo:text-align="center"/>
    </style:style>
    <style:style style:name="T3562" style:parent-style-name="DefaultParagraphFont" style:family="text">
      <style:text-properties fo:color="#000000" fo:font-size="8pt" style:font-size-asian="8pt" style:font-size-complex="8pt"/>
    </style:style>
    <style:style style:name="T3563" style:parent-style-name="DefaultParagraphFont" style:family="text">
      <style:text-properties fo:font-size="8pt" style:font-size-asian="8pt" style:font-size-complex="8pt"/>
    </style:style>
    <style:style style:name="T3564" style:parent-style-name="DefaultParagraphFont" style:family="text">
      <style:text-properties fo:color="#000000" fo:font-size="8pt" style:font-size-asian="8pt" style:font-size-complex="8pt"/>
    </style:style>
    <style:style style:name="T3565" style:parent-style-name="DefaultParagraphFont" style:family="text">
      <style:text-properties fo:color="#000000" fo:font-size="8pt" style:font-size-asian="8pt" style:font-size-complex="8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paragraph-properties fo:text-align="center" fo:text-indent="0.6027in"/>
    </style:style>
    <style:style style:name="T3570" style:parent-style-name="DefaultParagraphFont" style:family="text">
      <style:text-properties fo:color="#000000" fo:font-size="8pt" style:font-size-asian="8pt" style:font-size-complex="8pt"/>
    </style:style>
    <style:style style:name="T3571" style:parent-style-name="DefaultParagraphFont" style:family="text">
      <style:text-properties fo:font-size="8pt" style:font-size-asian="8pt" style:font-size-complex="8pt"/>
    </style:style>
    <style:style style:name="T3572" style:parent-style-name="DefaultParagraphFont" style:family="text">
      <style:text-properties fo:letter-spacing="-0.0041in" fo:font-size="8pt" style:font-size-asian="8pt" style:font-size-complex="8pt"/>
    </style:style>
    <style:style style:name="T3573" style:parent-style-name="DefaultParagraphFont" style:family="text">
      <style:text-properties fo:letter-spacing="-0.0041in" fo:font-size="8pt" style:font-size-asian="8pt" style:font-size-complex="8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fo:font-size="8pt" style:font-size-asian="8pt" style:font-size-complex="8pt"/>
    </style:style>
    <style:style style:name="T3579" style:parent-style-name="DefaultParagraphFont" style:family="text">
      <style:text-properties fo:color="#000000" fo:font-size="8pt" style:font-size-asian="8pt" style:font-size-complex="8pt"/>
    </style:style>
    <style:style style:name="P3580" style:parent-style-name="Normal" style:family="paragraph">
      <style:paragraph-properties fo:text-align="center"/>
      <style:text-properties fo:color="#000000" fo:font-size="8pt" style:font-size-asian="8pt" style:font-size-complex="8pt"/>
    </style:style>
    <style:style style:name="P3581" style:parent-style-name="Normal" style:family="paragraph">
      <style:paragraph-properties fo:text-align="justify"/>
    </style:style>
    <style:style style:name="T3582" style:parent-style-name="DefaultParagraphFont" style:family="text">
      <style:text-properties style:font-size-complex="12pt"/>
    </style:style>
    <style:style style:name="P3583" style:parent-style-name="Normal" style:family="paragraph">
      <style:paragraph-properties fo:margin-left="1in" fo:text-indent="1.5027in">
        <style:tab-stops/>
      </style:paragraph-properties>
    </style:style>
    <style:style style:name="T3584" style:parent-style-name="DefaultParagraphFont" style:family="text">
      <style:text-properties fo:font-size="8pt" style:font-size-asian="8pt" style:font-size-complex="8pt"/>
    </style:style>
    <style:style style:name="T3585" style:parent-style-name="DefaultParagraphFont" style:family="text">
      <style:text-properties fo:font-weight="bold" style:font-weight-asian="bold" fo:font-size="8pt" style:font-size-asian="8pt" style:font-size-complex="8pt"/>
    </style:style>
    <style:style style:name="T3586" style:parent-style-name="DefaultParagraphFont" style:family="text">
      <style:text-properties fo:font-size="8pt" style:font-size-asian="8pt" style:font-size-complex="8pt"/>
    </style:style>
    <style:style style:name="P3587" style:parent-style-name="Normal" style:family="paragraph">
      <style:paragraph-properties fo:text-align="justify"/>
      <style:text-properties fo:font-weight="bold" style:font-weight-asian="bold" style:font-weight-complex="bold" fo:font-size="10pt" style:font-size-asian="10pt"/>
    </style:style>
    <style:style style:name="P3588" style:parent-style-name="Normal" style:family="paragraph">
      <style:text-properties style:font-size-complex="12pt"/>
    </style:style>
    <style:style style:name="P3589" style:parent-style-name="Normal" style:family="paragraph">
      <style:paragraph-properties fo:text-align="center" fo:line-height="200%" fo:margin-left="2.5in" fo:text-indent="0.8958in">
        <style:tab-stops/>
      </style:paragraph-properties>
    </style:style>
    <style:style style:name="T3590" style:parent-style-name="DefaultParagraphFont" style:family="text">
      <style:text-properties fo:font-size="8pt" style:font-size-asian="8pt" style:font-size-complex="8pt"/>
    </style:style>
    <style:style style:name="T3591" style:parent-style-name="DefaultParagraphFont" style:family="text">
      <style:text-properties fo:font-size="8pt" style:font-size-asian="8pt" style:font-size-complex="8pt"/>
    </style:style>
    <style:style style:name="P3592" style:parent-style-name="Normal" style:family="paragraph">
      <style:text-properties style:font-size-complex="12pt"/>
    </style:style>
    <style:style style:name="P3593" style:parent-style-name="Normal" style:family="paragraph">
      <style:paragraph-properties fo:text-align="justify"/>
    </style:style>
    <style:style style:name="T3594" style:parent-style-name="DefaultParagraphFont" style:family="text">
      <style:text-properties fo:font-size="8pt" style:font-size-asian="8pt" style:font-size-complex="8pt"/>
    </style:style>
    <style:style style:name="T3595" style:parent-style-name="DefaultParagraphFont" style:family="text">
      <style:text-properties fo:font-size="10pt" style:font-size-asian="10pt"/>
    </style:style>
    <style:style style:name="T3596" style:parent-style-name="DefaultParagraphFont" style:family="text">
      <style:text-properties fo:font-size="8pt" style:font-size-asian="8pt" style:font-size-complex="8pt"/>
    </style:style>
    <style:style style:name="T3597" style:parent-style-name="DefaultParagraphFont" style:family="text">
      <style:text-properties fo:font-size="8pt" style:font-size-asian="8pt" style:font-size-complex="8pt"/>
    </style:style>
    <style:style style:name="P3598" style:parent-style-name="Normal" style:family="paragraph">
      <style:paragraph-properties fo:text-align="justify"/>
      <style:text-properties fo:font-size="8pt" style:font-size-asian="8pt" style:font-size-complex="8pt"/>
    </style:style>
    <style:style style:name="P3599" style:parent-style-name="Normal" style:family="paragraph">
      <style:paragraph-properties fo:text-align="justify"/>
      <style:text-properties fo:font-size="8pt" style:font-size-asian="8pt" style:font-size-complex="8pt"/>
    </style:style>
    <style:style style:name="P3600" style:parent-style-name="Normal" style:family="paragraph">
      <style:paragraph-properties fo:text-align="justify"/>
      <style:text-properties fo:font-size="8pt" style:font-size-asian="8pt" style:font-size-complex="8pt"/>
    </style:style>
    <style:style style:name="P3601" style:parent-style-name="Normal" style:family="paragraph">
      <style:paragraph-properties fo:text-align="justify"/>
      <style:text-properties fo:font-size="8pt" style:font-size-asian="8pt" style:font-size-complex="8pt"/>
    </style:style>
    <style:style style:name="P3602" style:parent-style-name="Normal" style:family="paragraph">
      <style:paragraph-properties fo:text-align="justify"/>
      <style:text-properties fo:font-size="8pt" style:font-size-asian="8pt" style:font-size-complex="8pt"/>
    </style:style>
    <style:style style:name="P3603" style:parent-style-name="Normal" style:family="paragraph">
      <style:paragraph-properties fo:text-align="justify" fo:line-height="130%"/>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size="8pt" style:font-size-asian="8pt" style:font-size-complex="8pt"/>
    </style:style>
    <style:style style:name="P3610" style:parent-style-name="Normal" style:family="paragraph">
      <style:text-properties style:font-size-complex="12pt"/>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line-height="130%"/>
      <style:text-properties style:font-size-complex="12pt"/>
    </style:style>
    <style:style style:name="P3616" style:parent-style-name="Normal" style:family="paragraph">
      <style:paragraph-properties fo:line-height="130%"/>
      <style:text-properties style:font-size-complex="12pt"/>
    </style:style>
    <style:style style:name="P3617" style:parent-style-name="Normal" style:family="paragraph">
      <style:text-properties style:font-size-complex="12pt"/>
    </style:style>
    <style:style style:name="P3618" style:parent-style-name="Normal" style:family="paragraph">
      <style:paragraph-properties fo:line-height="200%"/>
      <style:text-properties fo:font-size="8pt" style:font-size-asian="8pt" style:font-size-complex="8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fo:line-height="200%"/>
    </style:style>
    <style:style style:name="T3621" style:parent-style-name="DefaultParagraphFont" style:family="text">
      <style:text-properties fo:font-size="8pt" style:font-size-asian="8pt" style:font-size-complex="8pt"/>
    </style:style>
    <style:style style:name="T3622" style:parent-style-name="DefaultParagraphFont" style:family="text">
      <style:text-properties fo:font-size="10pt" style:font-size-asian="10pt"/>
    </style:style>
    <style:style style:name="T3623" style:parent-style-name="DefaultParagraphFont" style:family="text">
      <style:text-properties fo:font-size="8pt" style:font-size-asian="8pt" style:font-size-complex="8pt"/>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fo:line-height="200%"/>
    </style:style>
    <style:style style:name="T3626" style:parent-style-name="DefaultParagraphFont" style:family="text">
      <style:text-properties fo:font-size="8pt" style:font-size-asian="8pt" style:font-size-complex="8pt"/>
    </style:style>
    <style:style style:name="T3627" style:parent-style-name="DefaultParagraphFont" style:family="text">
      <style:text-properties fo:font-size="10pt" style:font-size-asian="10pt"/>
    </style:style>
    <style:style style:name="T3628" style:parent-style-name="DefaultParagraphFont" style:family="text">
      <style:text-properties fo:font-size="8pt" style:font-size-asian="8pt" style:font-size-complex="8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fo:line-height="200%"/>
      <style:text-properties fo:font-size="8pt" style:font-size-asian="8pt" style:font-size-complex="8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fo:line-height="200%"/>
      <style:text-properties fo:font-size="8pt" style:font-size-asian="8pt" style:font-size-complex="8pt"/>
    </style:style>
    <style:style style:name="P3633" style:parent-style-name="Normal" style:family="paragraph">
      <style:paragraph-properties fo:text-align="justify" fo:line-height="130%"/>
      <style:text-properties style:font-size-complex="12pt"/>
    </style:style>
    <style:style style:name="P3634"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justify" fo:line-height="130%"/>
      <style:text-properties style:font-size-complex="12pt"/>
    </style:style>
    <style:style style:name="TableColumn3637" style:family="table-column">
      <style:table-column-properties style:column-width="2.4555in"/>
    </style:style>
    <style:style style:name="TableColumn3638" style:family="table-column">
      <style:table-column-properties style:column-width="0.3833in"/>
    </style:style>
    <style:style style:name="TableColumn3639" style:family="table-column">
      <style:table-column-properties style:column-width="1.3326in"/>
    </style:style>
    <style:style style:name="TableColumn3640" style:family="table-column">
      <style:table-column-properties style:column-width="0.5777in"/>
    </style:style>
    <style:style style:name="TableColumn3641" style:family="table-column">
      <style:table-column-properties style:column-width="2.0937in"/>
    </style:style>
    <style:style style:name="Table3636" style:family="table">
      <style:table-properties style:width="6.843in" fo:margin-left="0in" table:align="left"/>
    </style:style>
    <style:style style:name="TableRow3642" style:family="table-row">
      <style:table-row-properties/>
    </style:style>
    <style:style style:name="TableCell3643" style:family="table-cell">
      <style:table-cell-properties fo:border-top="none"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7" style:family="table-cell">
      <style:table-cell-properties fo:border-top="none"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51" style:family="table-cell">
      <style:table-cell-properties fo:border-top="none"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653" style:family="table-row">
      <style:table-row-properties/>
    </style:style>
    <style:style style:name="TableCell3654" style:family="table-cell">
      <style:table-cell-properties fo:border-top="0.0069in solid #000000" fo:border-left="none" fo:border-bottom="none" fo:border-right="none" style:writing-mode="lr-tb" fo:padding-top="0in" fo:padding-left="0.075in" fo:padding-bottom="0in" fo:padding-right="0.075in"/>
    </style:style>
    <style:style style:name="P365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8" style:family="table-cell">
      <style:table-cell-properties fo:border-top="0.0069in solid #000000" fo:border-left="none" fo:border-bottom="none" fo:border-right="none" style:writing-mode="lr-tb" fo:padding-top="0in" fo:padding-left="0.075in" fo:padding-bottom="0in" fo:padding-right="0.075in"/>
    </style:style>
    <style:style style:name="P365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62" style:family="table-cell">
      <style:table-cell-properties fo:border-top="0.0069in solid #000000" fo:border-left="none" fo:border-bottom="none" fo:border-right="none" style:writing-mode="lr-tb" fo:padding-top="0in" fo:padding-left="0.075in" fo:padding-bottom="0in" fo:padding-right="0.075in"/>
    </style:style>
    <style:style style:name="P366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664" style:parent-style-name="Normal" style:family="paragraph">
      <style:paragraph-properties fo:text-align="justify" fo:text-indent="0.5in"/>
      <style:text-properties fo:font-size="10pt" style:font-size-asian="10pt"/>
    </style:style>
    <style:style style:name="P3665" style:parent-style-name="Normal" style:family="paragraph">
      <style:paragraph-properties fo:text-align="justify"/>
      <style:text-properties style:font-size-complex="12pt"/>
    </style:style>
    <style:style style:name="TableColumn3667" style:family="table-column">
      <style:table-column-properties style:column-width="2.3395in"/>
    </style:style>
    <style:style style:name="Table3666" style:family="table">
      <style:table-properties style:width="2.3395in" fo:margin-left="0in" table:align="left"/>
    </style:style>
    <style:style style:name="TableRow3668" style:family="table-row">
      <style:table-row-properties/>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line-height="0.2777in"/>
      <style:text-properties fo:font-size="10pt" style:font-size-asian="10pt"/>
    </style:style>
    <style:style style:name="TableRow3671" style:family="table-row">
      <style:table-row-properties/>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line-height="0.2777in"/>
      <style:text-properties fo:font-size="10pt" style:font-size-asian="10pt"/>
    </style:style>
    <style:style style:name="TableRow3677" style:family="table-row">
      <style:table-row-properties/>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top="none"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line-height="0.2777in"/>
      <style:text-properties fo:font-size="10pt" style:font-size-asian="10pt"/>
    </style:style>
    <style:style style:name="TableRow3683" style:family="table-row">
      <style:table-row-properties/>
    </style:style>
    <style:style style:name="TableCell3684" style:family="table-cell">
      <style:table-cell-properties fo:border-top="0.0069in solid #000000" fo:border-left="none" fo:border-bottom="none" fo:border-right="none"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top="none" fo:border-left="none" fo:border-bottom="0.0069in solid #000000" fo:border-right="none"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top="0.0069in solid #000000" fo:border-left="none" fo:border-bottom="none" fo:border-right="none" style:writing-mode="lr-tb"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line-height="0.2777in"/>
      <style:text-properties style:font-size-complex="12pt"/>
    </style:style>
    <style:style style:name="P3694" style:parent-style-name="Normal" style:family="paragraph">
      <style:paragraph-properties fo:line-height="0.2777in"/>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fo:color="#000000" fo:font-size="8pt" style:font-size-asian="8pt" style:font-size-complex="8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master-page-name="MPF15" style:family="paragraph">
      <style:paragraph-properties fo:break-before="page" fo:margin-left="4.0361in" style:page-number="1">
        <style:tab-stops/>
      </style:paragraph-properties>
      <style:text-properties style:font-size-complex="12pt"/>
    </style:style>
    <style:style style:name="P3713" style:parent-style-name="Normal" style:family="paragraph">
      <style:paragraph-properties fo:margin-left="4.03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margin-left="4.0361in">
        <style:tab-stops/>
      </style:paragraph-properties>
      <style:text-properties style:font-size-complex="12pt"/>
    </style:style>
    <style:style style:name="P3717" style:parent-style-name="Normal" style:family="paragraph">
      <style:paragraph-properties fo:margin-left="4.0361in">
        <style:tab-stops/>
      </style:paragraph-properties>
      <style:text-properties style:font-size-complex="12pt"/>
    </style:style>
    <style:style style:name="P3718" style:parent-style-name="Normal" style:family="paragraph">
      <style:paragraph-properties fo:margin-left="4.0361in">
        <style:tab-stops/>
      </style:paragraph-properties>
      <style:text-properties style:font-size-complex="12pt"/>
    </style:style>
    <style:style style:name="P3719" style:parent-style-name="Normal" style:family="paragraph">
      <style:paragraph-properties fo:margin-left="4.5in">
        <style:tab-stops/>
      </style:paragraph-properties>
      <style:text-properties fo:color="#000000" style:font-size-complex="12pt"/>
    </style:style>
    <style:style style:name="P3720" style:parent-style-name="Normal" style:family="paragraph">
      <style:paragraph-properties fo:text-align="center"/>
      <style:text-properties fo:font-weight="bold" style:font-weight-asian="bold" style:font-weight-complex="bold" fo:color="#000000" style:font-size-complex="12pt"/>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TimesLT" style:font-name-complex="TimesLT" fo:font-size="10pt" style:font-size-asian="10pt" fo:language="en" fo:country="US"/>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weight="bold" style:font-weight-asian="bold" style:font-size-complex="12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style>
    <style:style style:name="P3730" style:parent-style-name="Normal" style:family="paragraph">
      <style:paragraph-properties fo:keep-with-next="always" fo:text-align="center"/>
      <style:text-properties fo:font-weight="bold" style:font-weight-asian="bold" style:font-weight-complex="bold" style:font-size-complex="12pt"/>
    </style:style>
    <style:style style:name="P3731" style:parent-style-name="Normal" style:family="paragraph">
      <style:paragraph-properties fo:text-align="center"/>
      <style:text-properties fo:font-weight="bold" style:font-weight-asian="bold" style:font-weight-complex="bold" style:font-size-complex="12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center"/>
      <style:text-properties fo:font-weight="bold" style:font-weight-asian="bold" style:font-weight-complex="bold" style:font-size-complex="12pt"/>
    </style:style>
    <style:style style:name="P3735" style:parent-style-name="Normal" style:family="paragraph">
      <style:text-properties fo:color="#000000" fo:font-size="10pt" style:font-size-asian="10pt"/>
    </style:style>
    <style:style style:name="P3736" style:parent-style-name="Normal" style:family="paragraph">
      <style:paragraph-properties fo:keep-with-next="always" fo:text-align="center" fo:line-height="0.1666in"/>
      <style:text-properties style:font-size-complex="12pt"/>
    </style:style>
    <style:style style:name="P3737" style:parent-style-name="Normal" style:family="paragraph">
      <style:paragraph-properties fo:text-align="center" fo:line-height="0.2777in"/>
      <style:text-properties style:font-size-complex="12pt"/>
    </style:style>
    <style:style style:name="P3738" style:parent-style-name="Normal" style:family="paragraph">
      <style:paragraph-properties fo:text-align="center"/>
      <style:text-properties fo:font-size="10pt" style:font-size-asian="10pt"/>
    </style:style>
    <style:style style:name="P3739" style:parent-style-name="Normal" style:family="paragraph">
      <style:paragraph-properties fo:text-align="center"/>
      <style:text-properties fo:font-size="10pt" style:font-size-asian="10pt"/>
    </style:style>
    <style:style style:name="T3740" style:parent-style-name="DefaultParagraphFont" style:family="text">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fo:color="#000000" fo:font-size="8pt" style:font-size-asian="8pt" style:font-size-complex="8pt"/>
    </style:style>
    <style:style style:name="T3743" style:parent-style-name="DefaultParagraphFont" style:family="text">
      <style:text-properties fo:font-size="8pt" style:font-size-asian="8pt" style:font-size-complex="8pt"/>
    </style:style>
    <style:style style:name="T3744" style:parent-style-name="DefaultParagraphFont" style:family="text">
      <style:text-properties fo:color="#000000" fo:font-size="8pt" style:font-size-asian="8pt" style:font-size-complex="8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paragraph-properties fo:text-align="center" fo:text-indent="0.6027in"/>
    </style:style>
    <style:style style:name="T3749" style:parent-style-name="DefaultParagraphFont" style:family="text">
      <style:text-properties fo:color="#000000" fo:font-size="8pt" style:font-size-asian="8pt" style:font-size-complex="8pt"/>
    </style:style>
    <style:style style:name="T3750" style:parent-style-name="DefaultParagraphFont" style:family="text">
      <style:text-properties fo:font-size="8pt" style:font-size-asian="8pt" style:font-size-complex="8pt"/>
    </style:style>
    <style:style style:name="T3751" style:parent-style-name="DefaultParagraphFont" style:family="text">
      <style:text-properties fo:letter-spacing="-0.0041in" fo:font-size="8pt" style:font-size-asian="8pt" style:font-size-complex="8pt"/>
    </style:style>
    <style:style style:name="T3752" style:parent-style-name="DefaultParagraphFont" style:family="text">
      <style:text-properties fo:font-size="8pt" style:font-size-asian="8pt" style:font-size-complex="8pt"/>
    </style:style>
    <style:style style:name="T3753" style:parent-style-name="DefaultParagraphFont" style:family="text">
      <style:text-properties style:font-size-complex="12pt"/>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style>
    <style:style style:name="T3756" style:parent-style-name="DefaultParagraphFont" style:family="text">
      <style:text-properties fo:font-size="8pt" style:font-size-asian="8pt" style:font-size-complex="8pt"/>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color="#000000" fo:font-size="8pt" style:font-size-asian="8pt" style:font-size-complex="8pt"/>
    </style:style>
    <style:style style:name="P3759" style:parent-style-name="Normal" style:family="paragraph">
      <style:paragraph-properties fo:text-align="center"/>
      <style:text-properties fo:color="#000000" fo:font-size="8pt" style:font-size-asian="8pt" style:font-size-complex="8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margin-left="1in" fo:text-indent="1.5027in">
        <style:tab-stops/>
      </style:paragraph-properties>
      <style:text-properties fo:font-size="8pt" style:font-size-asian="8pt" style:font-size-complex="8pt"/>
    </style:style>
    <style:style style:name="P3762" style:parent-style-name="Normal" style:family="paragraph">
      <style:paragraph-properties fo:text-align="justify"/>
      <style:text-properties fo:font-weight="bold" style:font-weight-asian="bold" style:font-weight-complex="bold" fo:font-size="10pt" style:font-size-asian="10pt"/>
    </style:style>
    <style:style style:name="P3763" style:parent-style-name="Normal" style:family="paragraph">
      <style:text-properties style:font-size-complex="12pt"/>
    </style:style>
    <style:style style:name="P3764" style:parent-style-name="Normal" style:family="paragraph">
      <style:paragraph-properties fo:text-align="center" fo:line-height="200%" fo:margin-left="2.5in" fo:text-indent="0.8166in">
        <style:tab-stops/>
      </style:paragraph-properties>
    </style:style>
    <style:style style:name="T3765" style:parent-style-name="DefaultParagraphFont" style:family="text">
      <style:text-properties fo:font-size="8pt" style:font-size-asian="8pt" style:font-size-complex="8pt"/>
    </style:style>
    <style:style style:name="P3766" style:parent-style-name="Normal" style:family="paragraph">
      <style:text-properties style:font-size-complex="12pt"/>
    </style:style>
    <style:style style:name="P3767" style:parent-style-name="Normal" style:family="paragraph">
      <style:text-properties fo:font-size="8pt" style:font-size-asian="8pt" style:font-size-complex="8pt"/>
    </style:style>
    <style:style style:name="P3768" style:parent-style-name="Normal" style:family="paragraph">
      <style:paragraph-properties fo:line-height="150%"/>
      <style:text-properties style:font-size-complex="12pt"/>
    </style:style>
    <style:style style:name="P3769" style:parent-style-name="Normal" style:family="paragraph">
      <style:paragraph-properties fo:text-align="justify" fo:line-height="130%"/>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tyle-complex="italic" style:font-size-complex="12pt"/>
    </style:style>
    <style:style style:name="P3773" style:parent-style-name="Normal" style:family="paragraph">
      <style:paragraph-properties fo:text-align="justify"/>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ize="8pt" style:font-size-asian="8pt" style:font-size-complex="8pt"/>
    </style:style>
    <style:style style:name="T3777" style:parent-style-name="DefaultParagraphFont" style:family="text">
      <style:text-properties style:font-size-complex="12pt"/>
    </style:style>
    <style:style style:name="P3778" style:parent-style-name="Normal" style:family="paragraph">
      <style:paragraph-properties fo:line-height="130%"/>
      <style:text-properties style:font-size-complex="12pt"/>
    </style:style>
    <style:style style:name="P3779" style:parent-style-name="Normal" style:family="paragraph">
      <style:paragraph-properties fo:text-align="justify" fo:line-height="130%"/>
      <style:text-properties style:font-size-complex="12pt"/>
    </style:style>
    <style:style style:name="P3780" style:parent-style-name="Normal" style:family="paragraph">
      <style:paragraph-properties fo:text-align="justify" fo:line-height="130%"/>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center" fo:text-indent="2in"/>
    </style:style>
    <style:style style:name="T3785" style:parent-style-name="DefaultParagraphFont" style:family="text">
      <style:text-properties fo:color="#000000" fo:font-size="8pt" style:font-size-asian="8pt" style:font-size-complex="8pt"/>
    </style:style>
    <style:style style:name="T3786" style:parent-style-name="DefaultParagraphFont" style:family="text">
      <style:text-properties fo:font-size="8pt" style:font-size-asian="8pt" style:font-size-complex="8pt"/>
    </style:style>
    <style:style style:name="T3787" style:parent-style-name="DefaultParagraphFont" style:family="text">
      <style:text-properties fo:letter-spacing="-0.0041in" fo:font-size="8pt" style:font-size-asian="8pt" style:font-size-complex="8pt"/>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style:font-size-complex="12pt"/>
    </style:style>
    <style:style style:name="P3790" style:parent-style-name="Normal" style:family="paragraph">
      <style:text-properties style:font-size-complex="12pt"/>
    </style:style>
    <style:style style:name="T3791" style:parent-style-name="DefaultParagraphFont" style:family="text">
      <style:text-properties fo:font-size="8pt" style:font-size-asian="8pt" style:font-size-complex="8pt"/>
    </style:style>
    <style:style style:name="T3792" style:parent-style-name="DefaultParagraphFont" style:family="text">
      <style:text-properties fo:color="#000000" fo:font-size="8pt" style:font-size-asian="8pt" style:font-size-complex="8pt"/>
    </style:style>
    <style:style style:name="T3793" style:parent-style-name="DefaultParagraphFont" style:family="text">
      <style:text-properties fo:font-size="8pt" style:font-size-asian="8pt" style:font-size-complex="8pt"/>
    </style:style>
    <style:style style:name="P3794" style:parent-style-name="Normal" style:family="paragraph">
      <style:text-properties fo:font-weight="bold" style:font-weight-asian="bold" fo:font-size="8pt" style:font-size-asian="8pt" style:font-size-complex="8pt"/>
    </style:style>
    <style:style style:name="P3795" style:parent-style-name="Normal" style:family="paragraph">
      <style:text-properties fo:font-weight="bold" style:font-weight-asian="bold" fo:font-size="8pt" style:font-size-asian="8pt" style:font-size-complex="8pt"/>
    </style:style>
    <style:style style:name="P3796" style:parent-style-name="Normal" style:family="paragraph">
      <style:paragraph-properties fo:line-height="130%"/>
      <style:text-properties style:font-size-complex="12pt"/>
    </style:style>
    <style:style style:name="P3797" style:parent-style-name="Normal" style:family="paragraph">
      <style:text-properties fo:color="#000000" fo:font-size="8pt" style:font-size-asian="8pt" style:font-size-complex="8pt"/>
    </style:style>
    <style:style style:name="P3798"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99" style:parent-style-name="Normal" style:family="paragraph">
      <style:paragraph-properties fo:text-align="center" fo:margin-left="1in" fo:text-indent="2.4527in">
        <style:tab-stops/>
      </style:paragraph-properties>
    </style:style>
    <style:style style:name="T3800" style:parent-style-name="DefaultParagraphFont" style:family="text">
      <style:text-properties fo:font-size="8pt" style:font-size-asian="8pt" style:font-size-complex="8pt"/>
    </style:style>
    <style:style style:name="T3801" style:parent-style-name="DefaultParagraphFont" style:family="text">
      <style:text-properties fo:font-size="8pt" style:font-size-asian="8pt" style:font-size-complex="8pt"/>
    </style:style>
    <style:style style:name="T3802" style:parent-style-name="DefaultParagraphFont" style:family="text">
      <style:text-properties fo:font-weight="bold" style:font-weight-asian="bold" fo:font-size="8pt" style:font-size-asian="8pt" style:font-size-complex="8pt"/>
    </style:style>
    <style:style style:name="T3803" style:parent-style-name="DefaultParagraphFont" style:family="text">
      <style:text-properties fo:font-size="8pt" style:font-size-asian="8pt" style:font-size-complex="8pt"/>
    </style:style>
    <style:style style:name="P3804"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3805"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806" style:parent-style-name="Normal" style:family="paragraph">
      <style:paragraph-properties fo:text-align="justify">
        <style:tab-stops>
          <style:tab-stop style:type="left" style:position="1.0833in"/>
        </style:tab-stops>
      </style:paragraph-properties>
      <style:text-properties style:font-size-complex="12pt"/>
    </style:style>
    <style:style style:name="P3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3809" style:family="table-column">
      <style:table-column-properties style:column-width="2.4555in"/>
    </style:style>
    <style:style style:name="TableColumn3810" style:family="table-column">
      <style:table-column-properties style:column-width="0.3833in"/>
    </style:style>
    <style:style style:name="TableColumn3811" style:family="table-column">
      <style:table-column-properties style:column-width="1.3326in"/>
    </style:style>
    <style:style style:name="TableColumn3812" style:family="table-column">
      <style:table-column-properties style:column-width="0.5777in"/>
    </style:style>
    <style:style style:name="TableColumn3813" style:family="table-column">
      <style:table-column-properties style:column-width="2.0937in"/>
    </style:style>
    <style:style style:name="Table3808" style:family="table">
      <style:table-properties style:width="6.843in" fo:margin-left="0in" table:align="left"/>
    </style:style>
    <style:style style:name="TableRow3814" style:family="table-row">
      <style:table-row-properties/>
    </style:style>
    <style:style style:name="TableCell3815" style:family="table-cell">
      <style:table-cell-properties fo:border-top="none"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825" style:family="table-row">
      <style:table-row-properties/>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0" style:family="table-cell">
      <style:table-cell-properties fo:border-top="0.0069in solid #000000" fo:border-left="none" fo:border-bottom="none" fo:border-right="none" style:writing-mode="lr-tb" fo:padding-top="0in" fo:padding-left="0.075in" fo:padding-bottom="0in" fo:padding-right="0.075in"/>
    </style:style>
    <style:style style:name="P383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836" style:parent-style-name="Normal" style:family="paragraph">
      <style:paragraph-properties fo:text-align="justify" fo:text-indent="0.5in"/>
      <style:text-properties fo:font-size="10pt" style:font-size-asian="10pt"/>
    </style:style>
    <style:style style:name="P3837" style:parent-style-name="Normal" style:family="paragraph">
      <style:paragraph-properties fo:text-align="justify"/>
      <style:text-properties fo:font-weight="bold" style:font-weight-asian="bold" style:font-weight-complex="bold" fo:color="#000000"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3842" style:family="table-column">
      <style:table-column-properties style:column-width="2.3395in"/>
    </style:style>
    <style:style style:name="Table3841" style:family="table">
      <style:table-properties style:width="2.3395in" fo:margin-left="0in" table:align="left"/>
    </style:style>
    <style:style style:name="TableRow3843" style:family="table-row">
      <style:table-row-properties/>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line-height="0.2777in"/>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line-height="0.2777in"/>
      <style:text-properties fo:font-size="10pt" style:font-size-asian="10pt"/>
    </style:style>
    <style:style style:name="TableRow3852" style:family="table-row">
      <style:table-row-properties/>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line-height="0.2777in"/>
      <style:text-properties fo:font-size="10pt" style:font-size-asian="10pt"/>
    </style:style>
    <style:style style:name="TableRow3858" style:family="table-row">
      <style:table-row-properties/>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top="none" fo:border-left="none" fo:border-bottom="0.0069in solid #000000" fo:border-right="none" style:writing-mode="lr-tb"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paragraph-properties fo:text-align="justify"/>
      <style:text-properties fo:color="#000000" fo:font-size="8pt" style:font-size-asian="8pt" style:font-size-complex="8pt"/>
    </style:style>
    <style:style style:name="P3869" style:parent-style-name="Normal" style:family="paragraph">
      <style:paragraph-properties fo:text-align="justify"/>
      <style:text-properties fo:color="#000000" fo:font-size="8pt" style:font-size-asian="8pt" style:font-size-complex="8pt"/>
    </style:style>
    <style:style style:name="P3870" style:parent-style-name="Normal" style:family="paragraph">
      <style:paragraph-properties fo:text-align="justify"/>
      <style:text-properties fo:color="#000000" fo:font-size="8pt" style:font-size-asian="8pt" style:font-size-complex="8pt"/>
    </style:style>
    <style:style style:name="P3871" style:parent-style-name="Normal" style:family="paragraph">
      <style:paragraph-properties fo:text-align="justify"/>
      <style:text-properties fo:color="#000000" fo:font-size="8pt" style:font-size-asian="8pt" style:font-size-complex="8pt"/>
    </style:style>
    <style:style style:name="P3872" style:parent-style-name="Normal" style:family="paragraph">
      <style:paragraph-properties fo:text-align="justify"/>
      <style:text-properties fo:color="#000000" fo:font-size="8pt" style:font-size-asian="8pt" style:font-size-complex="8pt"/>
    </style:style>
    <style:style style:name="P3873" style:parent-style-name="Normal" style:family="paragraph">
      <style:paragraph-properties fo:text-align="justify"/>
      <style:text-properties fo:color="#000000" fo:font-size="8pt" style:font-size-asian="8pt" style:font-size-complex="8pt"/>
    </style:style>
    <style:style style:name="P3874" style:parent-style-name="Normal" style:family="paragraph">
      <style:paragraph-properties fo:text-align="center"/>
    </style:style>
    <style:style style:name="T3875" style:parent-style-name="DefaultParagraphFont" style:family="text">
      <style:text-properties fo:color="#000000" fo:font-size="8pt" style:font-size-asian="8pt" style:font-size-complex="8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16" style:family="paragraph">
      <style:paragraph-properties fo:break-before="page" fo:margin-left="4.0361in" style:page-number="1">
        <style:tab-stops/>
      </style:paragraph-properties>
      <style:text-properties style:font-size-complex="12pt"/>
    </style:style>
    <style:style style:name="P3893" style:parent-style-name="Normal" style:family="paragraph">
      <style:paragraph-properties fo:margin-left="4.03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center"/>
      <style:text-properties fo:font-weight="bold" style:font-weight-asian="bold" style:font-weight-complex="bold" fo:font-size="11pt" style:font-size-asian="11pt" style:font-size-complex="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style:style>
    <style:style style:name="T3901" style:parent-style-name="DefaultParagraphFont" style:family="text">
      <style:text-properties style:font-name="TimesLT" style:font-name-complex="TimesLT" fo:font-size="10pt" style:font-size-asian="10pt" fo:language="en" fo:country="US"/>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style:text-properties fo:color="#000000" fo:font-size="8pt" style:font-size-asian="8pt" style:font-size-complex="8pt"/>
    </style:style>
    <style:style style:name="P3908"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text-properties fo:color="#000000" fo:font-size="10pt" style:font-size-asian="10pt"/>
    </style:style>
    <style:style style:name="P3912" style:parent-style-name="Normal" style:family="paragraph">
      <style:paragraph-properties fo:keep-with-next="always" fo:text-align="center" fo:line-height="0.1666in"/>
      <style:text-properties style:font-size-complex="12pt"/>
    </style:style>
    <style:style style:name="P3913" style:parent-style-name="Normal" style:family="paragraph">
      <style:paragraph-properties fo:text-align="center" fo:line-height="0.2777in"/>
      <style:text-properties style:font-size-complex="12pt"/>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P3916" style:parent-style-name="Normal" style:family="paragraph">
      <style:paragraph-properties fo:text-align="center"/>
    </style:style>
    <style:style style:name="T3917" style:parent-style-name="DefaultParagraphFont" style:family="text">
      <style:text-properties fo:color="#000000"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color="#000000" fo:font-size="8pt" style:font-size-asian="8pt" style:font-size-complex="8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paragraph-properties fo:text-align="center" fo:text-indent="0.5833in"/>
    </style:style>
    <style:style style:name="T3924" style:parent-style-name="DefaultParagraphFont" style:family="text">
      <style:text-properties fo:color="#000000" fo:font-size="8pt" style:font-size-asian="8pt" style:font-size-complex="8pt"/>
    </style:style>
    <style:style style:name="T3925" style:parent-style-name="DefaultParagraphFont" style:family="text">
      <style:text-properties fo:font-size="8pt" style:font-size-asian="8pt" style:font-size-complex="8pt"/>
    </style:style>
    <style:style style:name="T3926" style:parent-style-name="DefaultParagraphFont" style:family="text">
      <style:text-properties fo:letter-spacing="-0.0041in" fo:font-size="8pt" style:font-size-asian="8pt" style:font-size-complex="8pt"/>
    </style:style>
    <style:style style:name="T3927" style:parent-style-name="DefaultParagraphFont" style:family="text">
      <style:text-properties fo:font-size="8pt" style:font-size-asian="8pt" style:font-size-complex="8pt"/>
    </style:style>
    <style:style style:name="T3928" style:parent-style-name="DefaultParagraphFont" style:family="text">
      <style:text-properties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style>
    <style:style style:name="T3931" style:parent-style-name="DefaultParagraphFont" style:family="text">
      <style:text-properties fo:font-size="8pt" style:font-size-asian="8pt" style:font-size-complex="8pt"/>
    </style:style>
    <style:style style:name="T3932" style:parent-style-name="DefaultParagraphFont" style:family="text">
      <style:text-properties fo:font-size="8pt" style:font-size-asian="8pt" style:font-size-complex="8pt"/>
    </style:style>
    <style:style style:name="T3933" style:parent-style-name="DefaultParagraphFont" style:family="text">
      <style:text-properties fo:color="#000000" fo:font-size="8pt" style:font-size-asian="8pt" style:font-size-complex="8pt"/>
    </style:style>
    <style:style style:name="P3934" style:parent-style-name="Normal" style:family="paragraph">
      <style:paragraph-properties fo:text-align="center"/>
      <style:text-properties fo:color="#000000" fo:font-size="8pt" style:font-size-asian="8pt" style:font-size-complex="8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margin-left="3in" fo:text-indent="0.5284in">
        <style:tab-stops/>
      </style:paragraph-properties>
      <style:text-properties fo:font-size="8pt" style:font-size-asian="8pt" style:font-size-complex="8pt"/>
    </style:style>
    <style:style style:name="P3937" style:parent-style-name="Normal" style:family="paragraph">
      <style:text-properties style:font-size-complex="12pt"/>
    </style:style>
    <style:style style:name="P3938" style:parent-style-name="Normal" style:family="paragraph">
      <style:paragraph-properties fo:text-align="center" fo:line-height="200%" fo:margin-left="2.5in" fo:text-indent="0.927in">
        <style:tab-stops/>
      </style:paragraph-properties>
    </style:style>
    <style:style style:name="T3939" style:parent-style-name="DefaultParagraphFont" style:family="text">
      <style:text-properties fo:font-size="8pt" style:font-size-asian="8pt" style:font-size-complex="8pt"/>
    </style:style>
    <style:style style:name="P3940" style:parent-style-name="Normal" style:family="paragraph">
      <style:text-properties style:font-size-complex="12pt"/>
    </style:style>
    <style:style style:name="T3941" style:parent-style-name="DefaultParagraphFont" style:family="text">
      <style:text-properties fo:font-size="8pt" style:font-size-asian="8pt" style:font-size-complex="8pt"/>
    </style:style>
    <style:style style:name="T3942" style:parent-style-name="DefaultParagraphFont" style:family="text">
      <style:text-properties fo:font-size="8pt" style:font-size-asian="8pt" style:font-size-complex="8pt"/>
    </style:style>
    <style:style style:name="T3943" style:parent-style-name="DefaultParagraphFont" style:family="text">
      <style:text-properties fo:font-size="8pt" style:font-size-asian="8pt" style:font-size-complex="8pt"/>
    </style:style>
    <style:style style:name="P3944" style:parent-style-name="Normal" style:family="paragraph">
      <style:text-properties fo:font-size="8pt" style:font-size-asian="8pt" style:font-size-complex="8pt"/>
    </style:style>
    <style:style style:name="P3945" style:parent-style-name="Normal" style:family="paragraph">
      <style:text-properties fo:font-size="8pt" style:font-size-asian="8pt" style:font-size-complex="8pt"/>
    </style:style>
    <style:style style:name="P3946" style:parent-style-name="Normal" style:family="paragraph">
      <style:text-properties fo:font-size="8pt" style:font-size-asian="8pt" style:font-size-complex="8pt"/>
    </style:style>
    <style:style style:name="P3947" style:parent-style-name="Normal" style:family="paragraph">
      <style:text-properties fo:font-size="8pt" style:font-size-asian="8pt" style:font-size-complex="8pt"/>
    </style:style>
    <style:style style:name="P3948" style:parent-style-name="Normal" style:family="paragraph">
      <style:text-properties fo:font-size="8pt" style:font-size-asian="8pt" style:font-size-complex="8pt"/>
    </style:style>
    <style:style style:name="P3949" style:parent-style-name="Normal" style:family="paragraph">
      <style:paragraph-properties fo:line-height="130%"/>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tyle-complex="italic"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line-height="130%"/>
      <style:text-properties fo:font-size="8pt" style:font-size-asian="8pt" style:font-size-complex="8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text-align="justify"/>
      <style:text-properties style:font-size-complex="12pt"/>
    </style:style>
    <style:style style:name="P3960" style:parent-style-name="Normal" style:family="paragraph">
      <style:paragraph-properties fo:text-align="justify"/>
      <style:text-properties style:font-size-complex="12pt"/>
    </style:style>
    <style:style style:name="P3961" style:parent-style-name="Normal" style:family="paragraph">
      <style:paragraph-properties fo:text-align="justify"/>
      <style:text-properties style:font-size-complex="12pt"/>
    </style:style>
    <style:style style:name="P3962" style:parent-style-name="Normal" style:family="paragraph">
      <style:paragraph-properties fo:text-align="justify"/>
      <style:text-properties style:font-size-complex="12pt"/>
    </style:style>
    <style:style style:name="P3963" style:parent-style-name="Normal" style:family="paragraph">
      <style:paragraph-properties fo:line-height="130%"/>
      <style:text-properties style:font-size-complex="12pt"/>
    </style:style>
    <style:style style:name="P3964" style:parent-style-name="Normal" style:family="paragraph">
      <style:paragraph-properties fo:text-align="justify" fo:margin-right="0.034in"/>
      <style:text-properties style:font-size-complex="12pt" style:language-asian="lt" style:country-asian="LT"/>
    </style:style>
    <style:style style:name="P3965"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396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68" style:parent-style-name="Normal" style:family="paragraph">
      <style:paragraph-properties fo:text-align="justify" fo:margin-right="0.034in"/>
      <style:text-properties style:font-size-complex="12pt" style:language-asian="lt" style:country-asian="LT"/>
    </style:style>
    <style:style style:name="P3969"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7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7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0" style:parent-style-name="Normal" style:family="paragraph">
      <style:paragraph-properties fo:text-align="justify" fo:margin-right="0.034in">
        <style:tab-stops>
          <style:tab-stop style:type="left" style:position="-0.25in"/>
        </style:tab-stops>
      </style:paragraph-properties>
    </style:style>
    <style:style style:name="T3981" style:parent-style-name="DefaultParagraphFont" style:family="text">
      <style:text-properties fo:font-size="10pt" style:font-size-asian="10pt" fo:language="en" fo:country="US"/>
    </style:style>
    <style:style style:name="P398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4"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399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7"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8"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9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0"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0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2"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40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1"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01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19" style:parent-style-name="Normal" style:family="paragraph">
      <style:paragraph-properties fo:line-height="130%"/>
      <style:text-properties style:font-size-complex="12pt"/>
    </style:style>
    <style:style style:name="P4020"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1" style:parent-style-name="Normal" style:family="paragraph">
      <style:paragraph-properties fo:text-align="justify" fo:line-height="130%"/>
      <style:text-properties style:font-size-complex="12pt"/>
    </style:style>
    <style:style style:name="TableColumn4023" style:family="table-column">
      <style:table-column-properties style:column-width="2.3861in"/>
    </style:style>
    <style:style style:name="TableColumn4024" style:family="table-column">
      <style:table-column-properties style:column-width="0.3729in"/>
    </style:style>
    <style:style style:name="TableColumn4025" style:family="table-column">
      <style:table-column-properties style:column-width="1.302in"/>
    </style:style>
    <style:style style:name="TableColumn4026" style:family="table-column">
      <style:table-column-properties style:column-width="0.5583in"/>
    </style:style>
    <style:style style:name="TableColumn4027" style:family="table-column">
      <style:table-column-properties style:column-width="2.0277in"/>
    </style:style>
    <style:style style:name="Table4022" style:family="table">
      <style:table-properties style:width="6.6472in" fo:margin-left="0in" table:align="left"/>
    </style:style>
    <style:style style:name="TableRow4028" style:family="table-row">
      <style:table-row-properties/>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3" style:family="table-cell">
      <style:table-cell-properties fo:border-top="none"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039" style:family="table-row">
      <style:table-row-properties/>
    </style:style>
    <style:style style:name="TableCell4040" style:family="table-cell">
      <style:table-cell-properties fo:border-top="0.0069in solid #000000" fo:border-left="none" fo:border-bottom="none" fo:border-right="none" style:writing-mode="lr-tb" fo:padding-top="0in" fo:padding-left="0.075in" fo:padding-bottom="0in" fo:padding-right="0.075in"/>
    </style:style>
    <style:style style:name="P404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48" style:family="table-cell">
      <style:table-cell-properties fo:border-top="0.0069in solid #000000" fo:border-left="none" fo:border-bottom="none" fo:border-right="none" style:writing-mode="lr-tb" fo:padding-top="0in" fo:padding-left="0.075in" fo:padding-bottom="0in" fo:padding-right="0.075in"/>
    </style:style>
    <style:style style:name="P404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style:text-properties style:font-size-complex="12pt"/>
    </style:style>
    <style:style style:name="TableColumn4053" style:family="table-column">
      <style:table-column-properties style:column-width="2.3395in"/>
    </style:style>
    <style:style style:name="Table4052" style:family="table">
      <style:table-properties style:width="2.3395in" fo:margin-left="0in" table:align="left"/>
    </style:style>
    <style:style style:name="TableRow4054" style:family="table-row">
      <style:table-row-properties/>
    </style:style>
    <style:style style:name="TableCell4055" style:family="table-cell">
      <style:table-cell-properties fo:border-top="none"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line-height="0.2777in"/>
      <style:text-properties fo:language="en" fo:country="US"/>
    </style:style>
    <style:style style:name="TableRow4057" style:family="table-row">
      <style:table-row-propertie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text-properties fo:language="en" fo:country="US"/>
    </style:style>
    <style:style style:name="TableRow4060" style:family="table-row">
      <style:table-row-properties/>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line-height="0.2777in"/>
      <style:text-properties fo:language="en" fo:country="US"/>
    </style:style>
    <style:style style:name="TableRow4063" style:family="table-row">
      <style:table-row-properties/>
    </style:style>
    <style:style style:name="TableCell4064" style:family="table-cell">
      <style:table-cell-properties fo:border-top="0.0069in solid #000000" fo:border-left="none" fo:border-bottom="none" fo:border-right="none" style:writing-mode="lr-tb" fo:padding-top="0in" fo:padding-left="0.075in" fo:padding-bottom="0in" fo:padding-right="0.075in"/>
    </style:style>
    <style:style style:name="P4065" style:parent-style-name="Normal" style:family="paragraph">
      <style:text-properties fo:language="en" fo:country="US"/>
    </style:style>
    <style:style style:name="TableRow4066" style:family="table-row">
      <style:table-row-properties/>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line-height="0.2777in"/>
      <style:text-properties fo:language="en" fo:country="US"/>
    </style:style>
    <style:style style:name="TableRow4069" style:family="table-row">
      <style:table-row-properties/>
    </style:style>
    <style:style style:name="TableCell4070" style:family="table-cell">
      <style:table-cell-properties fo:border-top="0.0069in solid #000000" fo:border-left="none" fo:border-bottom="none" fo:border-right="none" style:writing-mode="lr-tb" fo:padding-top="0in" fo:padding-left="0.075in" fo:padding-bottom="0in" fo:padding-right="0.075in"/>
    </style:style>
    <style:style style:name="P4071" style:parent-style-name="Normal" style:family="paragraph">
      <style:text-properties fo:language="en" fo:country="US"/>
    </style:style>
    <style:style style:name="TableRow4072" style:family="table-row">
      <style:table-row-properties/>
    </style:style>
    <style:style style:name="TableCell4073" style:family="table-cell">
      <style:table-cell-properties fo:border-top="none" fo:border-left="none" fo:border-bottom="0.0069in solid #000000" fo:border-right="none" style:writing-mode="lr-tb" fo:padding-top="0in" fo:padding-left="0.075in" fo:padding-bottom="0in" fo:padding-right="0.075in"/>
    </style:style>
    <style:style style:name="P4074" style:parent-style-name="Normal" style:family="paragraph">
      <style:text-properties fo:font-size="10pt" style:font-size-asian="10pt" fo:language="en" fo:country="US"/>
    </style:style>
    <style:style style:name="P4075" style:parent-style-name="Normal" style:family="paragraph">
      <style:text-properties fo:language="en" fo:country="US"/>
    </style:style>
    <style:style style:name="TableRow4076" style:family="table-row">
      <style:table-row-properties/>
    </style:style>
    <style:style style:name="TableCell4077" style:family="table-cell">
      <style:table-cell-properties fo:border-top="0.0069in solid #000000" fo:border-left="none" fo:border-bottom="none" fo:border-right="none" style:writing-mode="lr-tb" fo:padding-top="0in" fo:padding-left="0.075in" fo:padding-bottom="0in" fo:padding-right="0.075in"/>
    </style:style>
    <style:style style:name="P4078" style:parent-style-name="Normal" style:family="paragraph">
      <style:text-properties fo:language="en" fo:country="US"/>
    </style:style>
    <style:style style:name="P4079" style:parent-style-name="Normal" style:family="paragraph">
      <style:paragraph-properties fo:line-height="0.2777in"/>
      <style:text-properties style:font-size-complex="12pt"/>
    </style:style>
    <style:style style:name="P4080" style:parent-style-name="Normal" style:family="paragraph">
      <style:paragraph-properties fo:line-height="0.2777in"/>
      <style:text-properties style:font-size-complex="12pt"/>
    </style:style>
    <style:style style:name="P4081" style:parent-style-name="Normal" style:family="paragraph">
      <style:paragraph-properties fo:text-align="center"/>
    </style:style>
    <style:style style:name="T4082" style:parent-style-name="DefaultParagraphFont" style:family="text">
      <style:text-properties fo:color="#000000" fo:font-size="8pt" style:font-size-asian="8pt" style:font-size-complex="8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089" style:parent-style-name="DefaultParagraphFont" style:family="text">
      <style:text-properties style:font-weight-complex="bold"/>
    </style:style>
    <style:style style:name="P4090"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091"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092"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fo:font-weight="bold" style:font-weight-asian="bold"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107" style:parent-style-name="DefaultParagraphFont" style:family="text">
      <style:text-properties style:font-weight-complex="bold" style:font-size-complex="12pt" fo:language="en" fo:country="US"/>
    </style:style>
    <style:style style:name="T4108" style:parent-style-name="DefaultParagraphFont" style:family="text">
      <style:text-properties style:font-size-complex="12pt" fo:language="en" fo:country="US"/>
    </style:style>
    <style:style style:name="P4109"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110" style:parent-style-name="Normal" style:family="paragraph">
      <style:paragraph-properties fo:margin-right="-0.2319in" fo:text-indent="3.052in">
        <style:tab-stops>
          <style:tab-stop style:type="left" style:position="6.375in"/>
        </style:tab-stops>
      </style:paragraph-properties>
    </style:style>
    <style:style style:name="T4111" style:parent-style-name="DefaultParagraphFont" style:family="text">
      <style:text-properties style:font-size-complex="12pt" fo:language="en" fo:country="US"/>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center"/>
      <style:text-properties fo:font-weight="bold" style:font-weight-asian="bold"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fo:font-style="italic" style:font-style-asian="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128" style:parent-style-name="DefaultParagraphFont" style:family="text">
      <style:text-properties style:font-weight-complex="bold" style:font-size-complex="12pt" fo:language="en" fo:country="US"/>
    </style:style>
    <style:style style:name="T4129" style:parent-style-name="DefaultParagraphFont" style:family="text">
      <style:text-properties style:font-size-complex="12pt" fo:language="en" fo:country="US"/>
    </style:style>
    <style:style style:name="P4130"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31" style:parent-style-name="Normal" style:family="paragraph">
      <style:paragraph-properties fo:text-align="center" fo:margin-right="-0.2319in" fo:text-indent="0.775in">
        <style:tab-stops>
          <style:tab-stop style:type="left" style:position="6.375in"/>
        </style:tab-stops>
      </style:paragraph-properties>
    </style:style>
    <style:style style:name="T4132" style:parent-style-name="DefaultParagraphFont" style:family="text">
      <style:text-properties style:font-size-complex="12pt" fo:language="en" fo:country="US"/>
    </style:style>
    <style:style style:name="T4133" style:parent-style-name="DefaultParagraphFont" style:family="text">
      <style:text-properties style:font-size-complex="12pt" fo:language="en" fo:country="US"/>
    </style:style>
    <style:style style:name="P4134"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35"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55" style:parent-style-name="DefaultParagraphFont" style:family="text">
      <style:text-properties style:font-weight-complex="bold" style:font-size-complex="12pt" fo:language="en" fo:country="US"/>
    </style:style>
    <style:style style:name="T4156" style:parent-style-name="DefaultParagraphFont" style:family="text">
      <style:text-properties style:font-size-complex="12pt" fo:language="en" fo:country="US"/>
    </style:style>
    <style:style style:name="P4157"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58" style:parent-style-name="Normal" style:family="paragraph">
      <style:paragraph-properties fo:text-align="center" fo:margin-right="-0.2319in" fo:text-indent="0.775in">
        <style:tab-stops>
          <style:tab-stop style:type="left" style:position="6.375in"/>
        </style:tab-stops>
      </style:paragraph-properties>
    </style:style>
    <style:style style:name="T4159" style:parent-style-name="DefaultParagraphFont" style:family="text">
      <style:text-properties style:font-size-complex="12pt" fo:language="en" fo:country="US"/>
    </style:style>
    <style:style style:name="T4160" style:parent-style-name="DefaultParagraphFont" style:family="text">
      <style:text-properties style:font-size-complex="12pt" fo:language="en" fo:country="US"/>
    </style:style>
    <style:style style:name="P4161" style:parent-style-name="Normal" style:family="paragraph">
      <style:paragraph-properties fo:text-align="center"/>
      <style:text-properties fo:font-weight="bold" style:font-weight-asian="bold" style:font-size-complex="12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text-properties fo:font-weight="bold" style:font-weight-asian="bold" fo:font-style="italic" style:font-style-asian="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82" style:parent-style-name="DefaultParagraphFont" style:family="text">
      <style:text-properties style:font-weight-complex="bold" style:font-size-complex="12pt" fo:language="en" fo:country="US"/>
    </style:style>
    <style:style style:name="T4183" style:parent-style-name="DefaultParagraphFont" style:family="text">
      <style:text-properties style:font-size-complex="12pt" fo:language="en" fo:country="US"/>
    </style:style>
    <style:style style:name="P4184"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85" style:parent-style-name="Normal" style:family="paragraph">
      <style:paragraph-properties fo:text-align="center" fo:margin-right="-0.2319in" fo:text-indent="0.775in">
        <style:tab-stops>
          <style:tab-stop style:type="left" style:position="6.375in"/>
        </style:tab-stops>
      </style:paragraph-properties>
    </style:style>
    <style:style style:name="T4186" style:parent-style-name="DefaultParagraphFont" style:family="text">
      <style:text-properties style:font-size-complex="12pt" fo:language="en" fo:country="US"/>
    </style:style>
    <style:style style:name="T4187" style:parent-style-name="DefaultParagraphFont" style:family="text">
      <style:text-properties style:font-size-complex="12pt" fo:language="en" fo:country="US"/>
    </style:style>
    <style:style style:name="P4188" style:parent-style-name="Normal" style:family="paragraph">
      <style:paragraph-properties fo:text-align="center"/>
      <style:text-properties fo:font-weight="bold" style:font-weight-asian="bold" style:font-size-complex="12pt"/>
    </style:style>
    <style:style style:name="P4189" style:parent-style-name="Normal" style:family="paragraph">
      <style:paragraph-properties fo:text-align="center"/>
      <style:text-properties fo:font-weight="bold" style:font-weight-asian="bold"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fo:font-style="italic" style:font-style-asian="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206" style:parent-style-name="DefaultParagraphFont" style:family="text">
      <style:text-properties style:font-weight-complex="bold"/>
    </style:style>
    <style:style style:name="P4207"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208" style:parent-style-name="Normal" style:family="paragraph">
      <style:paragraph-properties fo:margin-right="-0.2319in" fo:text-indent="3.2486in">
        <style:tab-stops>
          <style:tab-stop style:type="left" style:position="6.375in"/>
        </style:tab-stops>
      </style:paragraph-properties>
    </style:style>
    <style:style style:name="P4209" style:parent-style-name="Normal" style:family="paragraph">
      <style:paragraph-properties fo:text-align="center"/>
      <style:text-properties fo:font-weight="bold" style:font-weight-asian="bold" style:font-size-complex="12pt"/>
    </style:style>
    <style:style style:name="P4210" style:parent-style-name="Normal" style:family="paragraph">
      <style:paragraph-properties fo:text-align="center"/>
      <style:text-properties fo:font-weight="bold" style:font-weight-asian="bold" style:font-size-complex="12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style:tab-stops>
          <style:tab-stop style:type="left" style:position="3.5437in"/>
          <style:tab-stop style:type="left" style:position="6.375in"/>
        </style:tab-stops>
      </style:paragraph-properties>
    </style:style>
    <style:style style:name="T4215" style:parent-style-name="DefaultParagraphFont" style:family="text">
      <style:text-properties fo:font-weight="bold" style:font-weight-asian="bold" fo:font-style="italic" style:font-style-asian="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222" style:parent-style-name="DefaultParagraphFont" style:family="text">
      <style:text-properties style:font-weight-complex="bold"/>
    </style:style>
    <style:style style:name="P4223"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224" style:parent-style-name="Normal" style:family="paragraph">
      <style:paragraph-properties fo:margin-right="-0.2319in" fo:text-indent="3.052in">
        <style:tab-stops>
          <style:tab-stop style:type="left" style:position="6.375in"/>
        </style:tab-stops>
      </style:paragraph-properties>
    </style:style>
    <style:style style:name="P4225" style:parent-style-name="Normal" style:family="paragraph">
      <style:paragraph-properties fo:text-align="center"/>
      <style:text-properties fo:font-weight="bold" style:font-weight-asian="bold" style:font-size-complex="12pt"/>
    </style:style>
    <style:style style:name="P4226" style:parent-style-name="Normal" style:family="paragraph">
      <style:paragraph-properties fo:text-align="center"/>
      <style:text-properties fo:font-weight="bold" style:font-weight-asian="bold"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text-properties fo:font-weight="bold" style:font-weight-asian="bold"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41" style:parent-style-name="DefaultParagraphFont" style:family="text">
      <style:text-properties style:font-weight-complex="bold"/>
    </style:style>
    <style:style style:name="P4242"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243" style:parent-style-name="Normal" style:family="paragraph">
      <style:paragraph-properties fo:margin-right="-0.2319in" fo:text-indent="3.4458in">
        <style:tab-stops>
          <style:tab-stop style:type="left" style:position="6.375in"/>
        </style:tab-stops>
      </style:paragraph-properties>
    </style:style>
    <style:style style:name="P4244" style:parent-style-name="Normal" style:family="paragraph">
      <style:paragraph-properties fo:text-align="center"/>
      <style:text-properties fo:font-weight="bold" style:font-weight-asian="bold" style:font-weight-complex="bold"/>
    </style:style>
    <style:style style:name="P4245" style:parent-style-name="Normal" style:family="paragraph">
      <style:paragraph-properties fo:text-align="center"/>
      <style:text-properties fo:font-weight="bold" style:font-weight-asian="bold"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P4249" style:parent-style-name="Normal" style:family="paragraph">
      <style:text-properties fo:font-weight="bold" style:font-weight-asian="bold" fo:font-style="italic" style:font-style-asian="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259" style:parent-style-name="Normal" style:family="paragraph">
      <style:paragraph-properties fo:margin-right="-0.2319in" fo:text-indent="3.3472in">
        <style:tab-stops>
          <style:tab-stop style:type="left" style:position="6.375in"/>
        </style:tab-stops>
      </style:paragraph-properties>
    </style:style>
    <style:style style:name="P4260"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61"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size-complex="12pt"/>
    </style:style>
    <style:style style:name="P4264" style:parent-style-name="Normal" style:family="paragraph">
      <style:text-properties fo:font-weight="bold" style:font-weight-asian="bold" fo:font-style="italic" style:font-style-asian="italic"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margin-left="3.6423in">
        <style:tab-stops/>
      </style:paragraph-properties>
    </style:style>
    <style:style style:name="P4271" style:parent-style-name="Normal" style:family="paragraph">
      <style:paragraph-properties fo:margin-left="3.6423in">
        <style:tab-stops/>
      </style:paragraph-properties>
    </style:style>
    <style:style style:name="P4272" style:parent-style-name="Normal" style:family="paragraph">
      <style:paragraph-properties fo:margin-left="3.6423in">
        <style:tab-stops/>
      </style:paragraph-properties>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margin-left="3.6423in">
        <style:tab-stops/>
      </style:paragraph-properties>
    </style:style>
    <style:style style:name="P4289" style:parent-style-name="Normal" style:family="paragraph">
      <style:paragraph-properties fo:margin-left="3.6423in">
        <style:tab-stops/>
      </style:paragraph-properties>
    </style:style>
    <style:style style:name="P4290" style:parent-style-name="Normal" style:family="paragraph">
      <style:paragraph-properties fo:margin-left="3.6423in">
        <style:tab-stops/>
      </style:paragraph-properties>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P4295" style:parent-style-name="Normal" style:family="paragraph">
      <style:text-properties fo:font-weight="bold" style:font-weight-asian="bold"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8-04 iki 2025-04-30</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 visuomenės sveikatos priežiūros įstatymo 15 straipsnio 1, 2, 5, 6, 7, 8 ir 14 punktuose nurodytuose objektuose (toliau – objektai).</text:span><text:s/></text:p>
      <text:p text:style-name="P71">Punkto pakeitimai:</text:p>
      <text:p text:style-name="P72"><text:span text:style-name="T73">Nr.<text:s/></text:span><text:a xlink:href="https://www.e-tar.lt/portal/legalAct.html?documentId=TAR.515D416A9E65" office:target-frame-name="_top" xlink:show="replace"><text:span text:style-name="T74">V-606</text:span></text:a><text:span text:style-name="T75">, 2012-06-25, Žin., 2012, Nr. 74-3857 (2012-06-29), i. k. 1122250ISAK000V-606</text:span></text:p>
      <text:p text:style-name="P76"><text:span text:style-name="T77">Nr.<text:s/></text:span><text:a xlink:href="https://www.e-tar.lt/portal/legalAct.html?documentId=32625ea0ef5e11e58deaaf0783ebf65b" office:target-frame-name="_top" xlink:show="replace"><text:span text:style-name="T78">V-369</text:span></text:a><text:span text:style-name="T79">, 2016-03-21, paskelbta TAR 2016-03-21, i. k. 2016-05469</text:span></text:p>
      <text:p text:style-name="P80"><text:span text:style-name="T81">Nr.<text:s/></text:span><text:a xlink:href="https://www.e-tar.lt/portal/legalAct.html?documentId=81e25200127511edb4cae1b158f98ea5" office:target-frame-name="_top" xlink:show="replace"><text:span text:style-name="T82">V-1295</text:span></text:a><text:span text:style-name="T83">, 2022-08-02, paskelbta TAR 2022-08-03, i. k. 2022-16543</text:span></text:p>
      <text:p text:style-name="Normal"/>
      <text:p text:style-name="P84">3. Kontrolė apima objektų konsultavimą visuomenės sveikatos saugą reglamentuojančių teisės<text:s/>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5">4. Reglamente vartojamos sąvokos atitinka sąvokas, vartojamas Lietuvos Respublikos visuomenės sveikatos priežiūros įstatyme.</text:p>
      <text:p text:style-name="P86">5. Vykdant<text:s/>kontrolę vadovaujamasi Lietuvos Respublikos įstatymais, Lietuvos Respublikos Vyriausybės nutarimais, Lietuvos Respublikos sveikatos apsaugos ministro įsakymais, kitais visuomenės<text:s/><text:soft-page-break/>sveikatos saugą reglamentuojančiais teisės aktais bei Reglamentu.</text:p>
      <text:p text:style-name="P87">6. Kontrolę vykdančių pareigūnų funkcijas, teises, pareigas ir atsakomybę nustato Lietuvos Respublikos visuomenės sveikatos priežiūros įstatymas, kiti įstatymai ir teisės aktai bei pareigybių aprašymai.</text:p>
      <text:p text:style-name="P88">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text:p>
      <text:p text:style-name="P89">Punkto pakeitimai:</text:p>
      <text:p text:style-name="P90"><text:span text:style-name="T91">Nr.<text:s/></text:span><text:a xlink:href="https://www.e-tar.lt/portal/legalAct.html?documentId=32625ea0ef5e11e58deaaf0783ebf65b" office:target-frame-name="_top" xlink:show="replace"><text:span text:style-name="T92">V-369</text:span></text:a><text:span text:style-name="T93">, 2016-03-21, paskelbta TAR 2016-03-21, i. k. 2016-05469</text:span></text:p>
      <text:p text:style-name="P94"><text:span text:style-name="T95">Nr.<text:s/></text:span><text:a xlink:href="https://www.e-tar.lt/portal/legalAct.html?documentId=d6af9cf01e7c11e69446a4bedc730fe6" office:target-frame-name="_top" xlink:show="replace"><text:span text:style-name="T96">V-656</text:span></text:a><text:span text:style-name="T97">, 2016-05-20, paskelbta TAR 2016-05-20, i. k. 2016-13735</text:span></text:p>
      <text:p text:style-name="P98"><text:span text:style-name="T99">Nr.<text:s/></text:span><text:a xlink:href="https://www.e-tar.lt/portal/legalAct.html?documentId=5ea43480e8e311e88dd9e201dd8ee4f2" office:target-frame-name="_top" xlink:show="replace"><text:span text:style-name="T100">V-1287</text:span></text:a><text:span text:style-name="T101">, 2018-11-14, paskelbta TAR 2018-11-16, i. k. 2018-18534</text:span></text:p>
      <text:p text:style-name="P102"><text:span text:style-name="T103">Nr.<text:s/></text:span><text:a xlink:href="https://www.e-tar.lt/portal/legalAct.html?documentId=81e25200127511edb4cae1b158f98ea5" office:target-frame-name="_top" xlink:show="replace"><text:span text:style-name="T104">V-1295</text:span></text:a><text:span text:style-name="T105">, 2022-08-02, paskelbta TAR 2022-08-03, i. k. 2022-16543</text:span></text:p>
      <text:p text:style-name="Normal"/>
      <text:p text:style-name="P106">8. Dokumentuose<text:s/>pirmą kartą minimas norminio teisės akto pavadinimas negali būti trumpinamas, dokumentai surašomi vartojant teisės aktuose vartojamas sąvokas ir formuluotes.</text:p>
      <text:p text:style-name="P107"><text:span text:style-name="T108">9</text:span><text:span text:style-name="T109">. Pavedimai atlikti patikrinimą, patikrinimo aktai, mėginio (-ių) laboratoriniams tyrimams pa</text:span><text:span text:style-name="T110">ėmimo aktai, laboratorinių tyrimų (matavimų) protokolai ir kiti su patikrinimu susiję dokumentai saugomi Lietuvos Respublikos dokumentų ir archyvų įstatymo, Bendrųjų dokumentų saugojimo terminų rodyklės, patvirtintos Lietuvos vyriausiojo archyvaro 2011 m.<text:s/></text:span><text:span text:style-name="T111">kovo 9 d. įsakymu Nr. V-100 „Dėl Bendrųjų dokumentų saugojimo terminų rodyklės patvirtinimo“, ir kitų teisės aktų, reglamentuojančių dokumentų saugojimą, nustatyta tvarka.</text:span><text:s/></text:p>
      <text:p text:style-name="P112">Punkto pakeitimai:</text:p>
      <text:p text:style-name="P113"><text:span text:style-name="T114">Nr.<text:s/></text:span><text:a xlink:href="https://www.e-tar.lt/portal/legalAct.html?documentId=32625ea0ef5e11e58deaaf0783ebf65b" office:target-frame-name="_top" xlink:show="replace"><text:span text:style-name="T115">V-369</text:span></text:a><text:span text:style-name="T116">, 2016-03-21, paskelbta TAR 2016-03-21, i. k. 2016-05469</text:span></text:p>
      <text:p text:style-name="P117"><text:span text:style-name="T118">Nr.<text:s/></text:span><text:a xlink:href="https://www.e-tar.lt/portal/legalAct.html?documentId=d6af9cf01e7c11e69446a4bedc730fe6" office:target-frame-name="_top" xlink:show="replace"><text:span text:style-name="T119">V-656</text:span></text:a><text:span text:style-name="T120">, 2016-05-20, paskelbta TAR 2016-05-20, i. k. 2016-13735</text:span></text:p>
      <text:p text:style-name="P121"><text:span text:style-name="T122">Nr.<text:s/></text:span><text:a xlink:href="https://www.e-tar.lt/portal/legalAct.html?documentId=5ea43480e8e311e88dd9e201dd8ee4f2" office:target-frame-name="_top" xlink:show="replace"><text:span text:style-name="T123">V-1287</text:span></text:a><text:span text:style-name="T124">, 2018-11-14, paskelbta TAR 2018-11-16, i. k. 2018-18534</text:span></text:p>
      <text:p text:style-name="P125"><text:span text:style-name="T126">Nr.<text:s/></text:span><text:a xlink:href="https://www.e-tar.lt/portal/legalAct.html?documentId=81e25200127511edb4cae1b158f98ea5" office:target-frame-name="_top" xlink:show="replace"><text:span text:style-name="T127">V-1295</text:span></text:a><text:span text:style-name="T128">, 2022-08-02, paskelbta TAR 2022-08-03, i. k. 2022-16543</text:span></text:p>
      <text:p text:style-name="Normal"/>
      <text:p text:style-name="P129"><text:span text:style-name="T130">10.</text:span><text:span text:style-name="T131"><text:s/>Neteko galios nuo 2022-08-04</text:span></text:p>
      <text:p text:style-name="P132">Punkto naikinimas:</text:p>
      <text:p text:style-name="P133"><text:span text:style-name="T134">Nr.<text:s/></text:span><text:a xlink:href="https://www.e-tar.lt/portal/legalAct.html?documentId=81e25200127511edb4cae1b158f98ea5" office:target-frame-name="_top" xlink:show="replace"><text:span text:style-name="T135">V-1295</text:span></text:a><text:span text:style-name="T136">, 2022-08-02, paskelbta TAR 2022-08-03, i. k. 2022-16543</text:span></text:p>
      <text:p text:style-name="P137">Punkto pakeitimai:</text:p>
      <text:p text:style-name="P138"><text:span text:style-name="T139">Nr.<text:s/></text:span><text:a xlink:href="https://www.e-tar.lt/portal/legalAct.html?documentId=32625ea0ef5e11e58deaaf0783ebf65b" office:target-frame-name="_top" xlink:show="replace"><text:span text:style-name="T140">V-369</text:span></text:a><text:span text:style-name="T141">, 2016-03-21, paskelbta TA</text:span><text:span text:style-name="T142">R 2016-03-21, i. k. 2016-05469</text:span></text:p>
      <text:p text:style-name="P143"><text:span text:style-name="T144">Nr.<text:s/></text:span><text:a xlink:href="https://www.e-tar.lt/portal/legalAct.html?documentId=d6af9cf01e7c11e69446a4bedc730fe6" office:target-frame-name="_top" xlink:show="replace"><text:span text:style-name="T145">V-656</text:span></text:a><text:span text:style-name="T146">, 2016-05-20, paskelbta TAR 2016-05-20, i. k. 2016-13735</text:span></text:p>
      <text:p text:style-name="P147"><text:span text:style-name="T148">Nr.<text:s/></text:span><text:a xlink:href="https://www.e-tar.lt/portal/legalAct.html?documentId=5ea43480e8e311e88dd9e201dd8ee4f2" office:target-frame-name="_top" xlink:show="replace"><text:span text:style-name="T149">V-1287</text:span></text:a><text:span text:style-name="T150">, 2018-11-14, paskelbta TAR 2018-11-16, i. k. 2018-18534</text:span></text:p>
      <text:p text:style-name="Normal"/>
      <text:p text:style-name="P151"><text:span text:style-name="T152">II</text:span><text:span text:style-name="T153"><text:s/>SKYRIUS</text:span><text:span text:style-name="T154"><text:line-break/><text:s/></text:span><text:span text:style-name="T155">KONTROLĖS TIKSLAS IR RŪŠYS<text:s/></text:span></text:p>
      <text:p text:style-name="P156">Pakeistas skyriaus pavadinimas:</text:p>
      <text:p text:style-name="P157"><text:span text:style-name="T158">Nr.<text:s/></text:span><text:a xlink:href="https://www.e-tar.lt/portal/legalAct.html?documentId=32625ea0ef5e11e58deaaf0783ebf65b" office:target-frame-name="_top" xlink:show="replace"><text:span text:style-name="T159">V-369</text:span></text:a><text:span text:style-name="T160">, 2016-03-21, paskelbta TAR 2016-03-21, i. k. 2016-05469</text:span></text:p>
      <text:p text:style-name="Normal"/>
      <text:p text:style-name="P161">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62"><text:span text:style-name="T163">12</text:span><text:span text:style-name="T164">. Kontrolė vykdoma atliekant objektų patikrinimus, išskyrus šio Reglamento 40 punkte numatytą atvejį. Institucijoje esant pakankamai žmogiškųjų išteklių, patikrinimą atlieka ne mažiau kaip du pareigūnai.</text:span><text:s/></text:p>
      <text:p text:style-name="P165">Punkto pakeitimai:</text:p>
      <text:p text:style-name="P166"><text:span text:style-name="T167">Nr.<text:s/></text:span><text:a xlink:href="https://www.e-tar.lt/portal/legalAct.html?documentId=32625ea0ef5e11e58deaaf0783ebf65b" office:target-frame-name="_top" xlink:show="replace"><text:span text:style-name="T168">V-369</text:span></text:a><text:span text:style-name="T169">, 2016-03-21, paskelbta TAR 2016-03-21, i. k. 2016-05469</text:span></text:p>
      <text:p text:style-name="Normal"/>
      <text:p text:style-name="P170">13. Kontrolės rūšys:</text:p>
      <text:p text:style-name="P171"><text:span text:style-name="T172">13.1</text:span><text:span text:style-name="T173">. Periodinė kontrolė (planinis patikrinimas), kuri atliekama<text:s/></text:span><text:span text:style-name="T174">pagal metinius periodinės kontrolės planus, parengtus pagal Centro vadovo patvirtintas Periodinės tiesioginės valstybinės visuomenės sveikatos saugos kontrolės metu tikrintinų objektų atrankos taisykles. Periodinės kontrolės planai, kuriuose nurodomas plan</text:span><text:span text:style-name="T175">uojamo patikrinti objekto pavadinimas, adresas ir numatoma patikrinimo data mėnesio tikslumu, derinami su Nacionaline visuomenės sveikatos priežiūros laboratorija (toliau – Laboratorija), tvirtinami Centro vadovo ar jo įgalioto asmens ir ne vėliau nei iki<text:s/></text:span><text:span text:style-name="T176">ateinančių metų sausio 15 d. skelbiami Centro interneto svetainėje. Periodinės kontrolės metu atliekami Periodinės kontrolės metu atliekamų tyrimų sąraše (Reglamento 5 priedas) nurodyti tyrimai.</text:span><text:span text:style-name="T177"><text:s/></text:span></text:p>
      <text:p text:style-name="P178">Punkto pakeitimai:</text:p>
      <text:p text:style-name="P179"><text:span text:style-name="T180">Nr.<text:s/></text:span><text:a xlink:href="https://www.e-tar.lt/portal/legalAct.html?documentId=TAR.30308C17580F" office:target-frame-name="_top" xlink:show="replace"><text:span text:style-name="T181">V-549</text:span></text:a><text:span text:style-name="T182">, 2011-05-30, Žin., 2011, Nr. 67-3188 (2011-06-02), i. k. 1112250ISAK000V-549</text:span></text:p>
      <text:p text:style-name="P183"><text:span text:style-name="T184">Nr.<text:s/></text:span><text:a xlink:href="https://www.e-tar.lt/portal/legalAct.html?documentId=TAR.515D416A9E65" office:target-frame-name="_top" xlink:show="replace"><text:span text:style-name="T185">V-606</text:span></text:a><text:span text:style-name="T186">, 2012-06-25, Žin., 2012, Nr. 74-3857</text:span><text:span text:style-name="T187"><text:s/>(2012-06-29), i. k. 1122250ISAK000V-606</text:span></text:p>
      <text:p text:style-name="P188"><text:span text:style-name="T189">Nr.<text:s/></text:span><text:a xlink:href="https://www.e-tar.lt/portal/legalAct.html?documentId=TAR.51E98B74FF5F" office:target-frame-name="_top" xlink:show="replace"><text:span text:style-name="T190">V-1142</text:span></text:a><text:span text:style-name="T191">, 2013-12-06, Žin., 2013, Nr. 127-6499 (2013-12-12), i. k. 1132250ISAK00V-1142</text:span></text:p>
      <text:p text:style-name="P192"><text:span text:style-name="T193">Nr.<text:s/></text:span><text:a xlink:href="https://www.e-tar.lt/portal/legalAct.html?documentId=32625ea0ef5e11e58deaaf0783ebf65b" office:target-frame-name="_top" xlink:show="replace"><text:span text:style-name="T194">V-369</text:span></text:a><text:span text:style-name="T195">, 2016-03-21, paskelbta TAR 2016-03-21, i. k. 2016-05469</text:span></text:p>
      <text:p text:style-name="P196"><text:span text:style-name="T197">Nr.<text:s/></text:span><text:a xlink:href="https://www.e-tar.lt/portal/legalAct.html?documentId=c2fa5460c84b11eba2bad9a0748ee64d" office:target-frame-name="_top" xlink:show="replace"><text:span text:style-name="T198">V-1359</text:span></text:a><text:span text:style-name="T199">, 2021-06-08, paskelbta TAR 2021-06-08, i. k. 2021-13124</text:span></text:p>
      <text:p text:style-name="Normal"/>
      <text:p text:style-name="P200">13.2. Grįžtamoji kontrolė (neplaninis patikrinimas), kuri atliekama, kai kontroliuojamas ankstesnio patikrinimo metu nustatytų visuomenės sveikatos saugą reglamentuojančių teisės aktų<text:s/>pažeidimų pašalinimas ir kontrolę vykdančių pareigūnų nurodymų vykdymas.</text:p>
      <text:p text:style-name="P201"><text:span text:style-name="T202">13.3</text:span><text:span text:style-name="T203">. Operatyvioji kontrolė (neplaninis patikrinimas), kuri atliekama:</text:span></text:p>
      <text:p text:style-name="P204"><text:span text:style-name="T205">13.3.1</text:span><text:span text:style-name="T206">. gavus kito kompetentingo viešojo administravimo subjekto rašytinį motyvuotą prašymą ar pavedimą at</text:span><text:span text:style-name="T207">likti objekto patikrinimą ar kitos valstybės kompetentingos institucijos prašymą;</text:span></text:p>
      <text:p text:style-name="P208"><text:span text:style-name="T209">13.3.2</text:span><text:span text:style-name="T210">. turint informacijos ar kilus pagrįstų įtarimų dėl objekto veiklos, kuri gali prieštarauti visuomenės sveikatos saugą reglamentuojantiems teisės aktams ar jų neati</text:span><text:span text:style-name="T211">tikti, kelti grėsmę teisės normų saugomoms vertybėms;</text:span></text:p>
      <text:p text:style-name="P212"><text:span text:style-name="T213">13.3.3</text:span><text:span text:style-name="T214">. gavus anoniminį skundą dėl konkretaus ūkio subjekto veiksmų ar neveikimo, kai įvertinus turimą informaciją kyla įtarimų, kad ūkio subjekto veikla gali kelti grėsmę teisės normų saugomoms ver</text:span><text:span text:style-name="T215">tybėms (</text:span><text:span text:style-name="T216">teisės aktų pažeidimų prevencija)</text:span><text:span text:style-name="T217">;<text:s/></text:span></text:p>
      <text:p text:style-name="P218"><text:span text:style-name="T219">13.3.4</text:span><text:span text:style-name="T220">.<text:s/></text:span><text:span text:style-name="T221">jeigu operatyviosios kontrolės atlikimo pagrindą nustato kitas<text:s/></text:span><text:span text:style-name="T222">ūkio subjektų veiklos priežiūrą</text:span><text:span text:style-name="T223"><text:s/>reglamentuojantis įstatymas.</text:span><text:s/></text:p>
      <text:p text:style-name="P224">Punkto pakeitimai:</text:p>
      <text:p text:style-name="P225"><text:span text:style-name="T226">Nr.<text:s/></text:span><text:a xlink:href="https://www.e-tar.lt/portal/legalAct.html?documentId=c2fa5460c84b11eba2bad9a0748ee64d" office:target-frame-name="_top" xlink:show="replace"><text:span text:style-name="T227">V-1359</text:span></text:a><text:span text:style-name="T228">, 2021-06-08, paskelbta TAR 2021-06-08, i. k. 2021-13124</text:span></text:p>
      <text:p text:style-name="Normal"/>
      <text:p text:style-name="P229">14. Operatyvioji kontrolė pagal gautą anoniminį skundą dėl konkretaus objekto veiksmų arba neveikimo atliekama tik tuo atveju, kai yra<text:s/>Reglamento 17 punkte nurodyto asmens motyvuotas pavedimas atlikti patikrinimą.</text:p>
      <text:p text:style-name="P230"><text:span text:style-name="T231">15.</text:span><text:span text:style-name="T232"><text:s/>Neteko galios nuo 2012-07-01</text:span></text:p>
      <text:p text:style-name="P233">Punkto naikinimas:</text:p>
      <text:p text:style-name="P234"><text:span text:style-name="T235">Nr.<text:s/></text:span><text:a xlink:href="https://www.e-tar.lt/portal/legalAct.html?documentId=TAR.515D416A9E65" office:target-frame-name="_top" xlink:show="replace"><text:span text:style-name="T236">V-606</text:span></text:a><text:span text:style-name="T237">, 2012-06-25, Žin. 2012, Nr. 74-</text:span><text:span text:style-name="T238">3857 (2012-06-29), i. k. 1122250ISAK000V-606</text:span></text:p>
      <text:p text:style-name="Normal"/>
      <text:p text:style-name="P239"><text:span text:style-name="T240">16.</text:span><text:span text:style-name="T241"><text:s/>Neteko galios nuo 2012-07-01</text:span></text:p>
      <text:p text:style-name="P242">Punkto naikinimas:</text:p>
      <text:p text:style-name="P243"><text:span text:style-name="T244">Nr.<text:s/></text:span><text:a xlink:href="https://www.e-tar.lt/portal/legalAct.html?documentId=TAR.515D416A9E65" office:target-frame-name="_top" xlink:show="replace"><text:span text:style-name="T245">V-606</text:span></text:a><text:span text:style-name="T246">, 2012-06-25, Žin. 2012, Nr. 74-3857 (2012-06-29), i. k.<text:s/></text:span><text:span text:style-name="T247">1122250ISAK000V-606</text:span></text:p>
      <text:p text:style-name="Normal"/>
      <text:p text:style-name="P248"><text:span text:style-name="T249">III</text:span><text:span text:style-name="T250"><text:s/>SKYRIUS<text:s/></text:span><text:span text:style-name="T251"><text:line-break/>PAVEDIMO ATLIKTI PATIKRINIMĄ SKYRIMAS<text:s/></text:span></text:p>
      <text:p text:style-name="P252">Pakeistas skyriaus pavadinimas:</text:p>
      <text:p text:style-name="P253"><text:span text:style-name="T254">Nr.<text:s/></text:span><text:a xlink:href="https://www.e-tar.lt/portal/legalAct.html?documentId=32625ea0ef5e11e58deaaf0783ebf65b" office:target-frame-name="_top" xlink:show="replace"><text:span text:style-name="T255">V-369</text:span></text:a><text:span text:style-name="T256">, 2016-03-21, paskelbta TAR 2016-03-</text:span><text:span text:style-name="T257">21, i. k. 2016-05469</text:span></text:p>
      <text:p text:style-name="Normal"/>
      <text:p text:style-name="P258">17. Kontrolę vykdantis pareigūnas privalo turėti Centro vadovo ar jo įgalioto asmens pasirašytą<text:s/><text:span text:style-name="T259">Centro vadovo patvirtintos</text:span><text:s/>formos pavedimą atlikti patikrinimą.<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text:s/></text:span><text:span text:style-name="T269">2016-03-21, i. k. 2016-05469</text:span></text:p>
      <text:p text:style-name="P270"><text:span text:style-name="T271">Nr.<text:s/></text:span><text:a xlink:href="https://www.e-tar.lt/portal/legalAct.html?documentId=bf348c30e5c911e99681cd81dcdca52c" office:target-frame-name="_top" xlink:show="replace"><text:span text:style-name="T272">V-1109</text:span></text:a><text:span text:style-name="T273">, 2019-10-01, paskelbta TAR 2019-10-03, i. k. 2019-15755</text:span></text:p>
      <text:p text:style-name="Normal"/>
      <text:p text:style-name="P274">18. Kiekvienam objektui patikrinti išrašomas atskiras pavedimas.</text:p>
      <text:p text:style-name="P275"><text:span text:style-name="T276">19</text:span><text:span text:style-name="T277">. Dėl objektyvių priežasčių negalint atlikti objekto patikrinimo, pavedimas laikomas negaliojančiu.</text:span><text:s/></text:p>
      <text:p text:style-name="P278">Punkto pakeitimai:</text:p>
      <text:p text:style-name="P279"><text:span text:style-name="T280">Nr.<text:s/></text:span><text:a xlink:href="https://www.e-tar.lt/portal/legalAct.html?documentId=TAR.515D416A9E65" office:target-frame-name="_top" xlink:show="replace"><text:span text:style-name="T281">V-606</text:span></text:a><text:span text:style-name="T282">, 2012-06-25, Žin., 2012, Nr. 7</text:span><text:span text:style-name="T283">4-3857 (2012-06-29), i. k. 1122250ISAK000V-606</text:span></text:p>
      <text:p text:style-name="P284"><text:span text:style-name="T285">Nr.<text:s/></text:span><text:a xlink:href="https://www.e-tar.lt/portal/legalAct.html?documentId=9d719ee130c111e78397ae072f58c508" office:target-frame-name="_top" xlink:show="replace"><text:span text:style-name="T286">V-498</text:span></text:a><text:span text:style-name="T287">, 2017-05-03, paskelbta TAR 2017-05-04, i. k. 2017-07575</text:span></text:p>
      <text:p text:style-name="Normal"/>
      <text:p text:style-name="P288"><text:span text:style-name="T289">20</text:span><text:span text:style-name="T290">. Objektas turi teisę įstatymų nustaty</text:span><text:span text:style-name="T291">ta tvarka skųsti Centro vadovo ar jo įgalioto asmens sprendimą atlikti grįžtamąją arba operatyviąją kontrolę, tačiau apskundimas nesustabdo patikrinimo atlikimo.</text:span><text:s/></text:p>
      <text:p text:style-name="P292">Punkto pakeitimai:</text:p>
      <text:p text:style-name="P293"><text:span text:style-name="T294">Nr.<text:s/></text:span><text:a xlink:href="https://www.e-tar.lt/portal/legalAct.html?documentId=TAR.515D416A9E65" office:target-frame-name="_top" xlink:show="replace"><text:span text:style-name="T295">V-606</text:span></text:a><text:span text:style-name="T296">, 2012-06-25, Žin., 2012, Nr. 74-3857 (2012-06-29), i. k. 1122250ISAK000V-606</text:span></text:p>
      <text:p text:style-name="P297"><text:span text:style-name="T298">Nr.<text:s/></text:span><text:a xlink:href="https://www.e-tar.lt/portal/legalAct.html?documentId=32625ea0ef5e11e58deaaf0783ebf65b" office:target-frame-name="_top" xlink:show="replace"><text:span text:style-name="T299">V-369</text:span></text:a><text:span text:style-name="T300">, 2016-03-21, paskelbta TAR 2016-03-21, i. k. 2016-054</text:span><text:span text:style-name="T301">69</text:span></text:p>
      <text:p text:style-name="Normal"/>
      <text:p text:style-name="P302"><text:span text:style-name="T303">20</text:span><text:span text:style-name="T304">1</text:span><text:span text:style-name="T305">.</text:span><text:span text:style-name="T306"><text:s/>Neteko galios nuo 2022-08-04</text:span></text:p>
      <text:p text:style-name="P307">Punkto naikinimas:</text:p>
      <text:p text:style-name="P308"><text:span text:style-name="T309">Nr.<text:s/></text:span><text:a xlink:href="https://www.e-tar.lt/portal/legalAct.html?documentId=81e25200127511edb4cae1b158f98ea5" office:target-frame-name="_top" xlink:show="replace"><text:span text:style-name="T310">V-1295</text:span></text:a><text:span text:style-name="T311">, 2022-08-02, paskelbta TAR 2022-08-03, i. k. 2022-16543</text:span></text:p>
      <text:p text:style-name="P312">Papildyta punktu:</text:p>
      <text:p text:style-name="P313"><text:span text:style-name="T314">Nr.<text:s/></text:span><text:a xlink:href="https://www.e-tar.lt/portal/legalAct.html?documentId=81c60770abe911eab9d9cd0c85e0b745" office:target-frame-name="_top" xlink:show="replace"><text:span text:style-name="T315">V-1432</text:span></text:a><text:span text:style-name="T316">, 2020-06-11, paskelbta TAR 2020-06-11, i. k. 2020-12846</text:span></text:p>
      <text:p text:style-name="Normal"/>
      <text:p text:style-name="P317"><text:span text:style-name="T318">IV</text:span><text:span text:style-name="T319"><text:s/>SKYRIUS<text:s/></text:span><text:span text:style-name="T320"><text:line-break/>PERIODINĖS KONTROLĖS VYKDYMO TVARKA<text:s/></text:span></text:p>
      <text:p text:style-name="P321">Pakeistas skyriaus pavadinimas:</text:p>
      <text:p text:style-name="P322"><text:span text:style-name="T323">Nr.<text:s/></text:span><text:a xlink:href="https://www.e-tar.lt/portal/legalAct.html?documentId=32625ea0ef5e11e58deaaf0783ebf65b" office:target-frame-name="_top" xlink:show="replace"><text:span text:style-name="T324">V-369</text:span></text:a><text:span text:style-name="T325">, 2016-03-21, paskelbta TAR 2016-03-21, i. k. 2016-05469</text:span></text:p>
      <text:p text:style-name="Normal"/>
      <text:p text:style-name="P326"><text:span text:style-name="T327">21</text:span><text:span text:style-name="T328">. Centro vadovas arba jo įgaliotas asmuo, likus ne mažiau kaip 10 darbo dienų iki periodinės k</text:span><text:span text:style-name="T329">ontrolės pradžios, privalo raštu informuoti objekto vadovą apie priimtą sprendimą atlikti patikrinimą, nurodyti patikrinimo pagrindą, datą, dalyką, pateikti preliminarų dokumentų, kuriuos objektas turi pateikti kontrolę vykdančiam pareigūnui, sąrašą, jei y</text:span><text:span text:style-name="T330">ra patvirtintas (-i) atitinkamas (-i) periodinės kontrolės klausimynas (-ai), pateikti nuorodą į interneto svetainę (- es), kurioje (- se) paskelbti Centro<text:s/></text:span>vadovo patvirtinti periodinės kontrolės<text:s/><text:span text:style-name="T331">klausimynai. Draudžiama reikalauti pateikti konkrečios prašo</text:span><text:span text:style-name="T332">mos formos duomenis ar dokumentus, jeigu jų rengimas nenumatytas teisės aktuose, jeigu tam reikėtų sukurti dokumentus ar informacijos rinkmenas ir tai būtų susiję su neproporcingai didelėmis darbo ir laiko sąnaudomis.</text:span></text:p>
      <text:p text:style-name="P333"><text:span text:style-name="T334">Rašte, kuriuo objekto vadovas informuo</text:span><text:span text:style-name="T335">jamas apie priimtą sprendimą atlikti patikrinimą, taip pat nurodoma, kad objekto vadovas turi teisę pateikti klausimus dėl visuomenės sveikatos saugą reglamentuojančių teisės aktų taikymo ir prašyti suteikti metodinę pagalbą. Jeigu objektas pateikia klausi</text:span><text:span text:style-name="T336">mus, prašymą suteikti metodinę pagalbą raštu iki periodinės kontrolės pradžios, į šį prašymą turi būti atsakyta raštu ne vėliau kaip iki patikrinimo akto surašymo dienos.</text:span><text:s/></text:p>
      <text:p text:style-name="P337">Punkto pakeitimai:</text:p>
      <text:p text:style-name="P338"><text:span text:style-name="T339">Nr.<text:s/></text:span><text:a xlink:href="https://www.e-tar.lt/portal/legalAct.html?documentId=TAR.30308C17580F" office:target-frame-name="_top" xlink:show="replace"><text:span text:style-name="T340">V-549</text:span></text:a><text:span text:style-name="T341">, 2011-05-30, Žin., 2011, Nr. 67-3188 (2011-06-02), i. k. 1112250ISAK000V-549</text:span></text:p>
      <text:p text:style-name="P342"><text:span text:style-name="T343">Nr.<text:s/></text:span><text:a xlink:href="https://www.e-tar.lt/portal/legalAct.html?documentId=TAR.515D416A9E65" office:target-frame-name="_top" xlink:show="replace"><text:span text:style-name="T344">V-606</text:span></text:a><text:span text:style-name="T345">, 2012-06-25, Žin., 2012, Nr. 74-3857 (2012-06-29), i. k.<text:s/></text:span><text:span text:style-name="T346">1122250ISAK000V-606</text:span></text:p>
      <text:p text:style-name="P347"><text:span text:style-name="T348">Nr.<text:s/></text:span><text:a xlink:href="https://www.e-tar.lt/portal/legalAct.html?documentId=TAR.51E98B74FF5F" office:target-frame-name="_top" xlink:show="replace"><text:span text:style-name="T349">V-1142</text:span></text:a><text:span text:style-name="T350">, 2013-12-06, Žin., 2013, Nr. 127-6499 (2013-12-12), i. k. 1132250ISAK00V-1142</text:span></text:p>
      <text:p text:style-name="P351"><text:span text:style-name="T352">Nr.<text:s/></text:span><text:a xlink:href="https://www.e-tar.lt/portal/legalAct.html?documentId=32625ea0ef5e11e58deaaf0783ebf65b" office:target-frame-name="_top" xlink:show="replace"><text:span text:style-name="T353">V-369</text:span></text:a><text:span text:style-name="T354">, 2016-03-21, paskelbta TAR 2016-03-21, i. k. 2016-05469</text:span></text:p>
      <text:p text:style-name="P355"><text:span text:style-name="T356">Nr.<text:s/></text:span><text:a xlink:href="https://www.e-tar.lt/portal/legalAct.html?documentId=5ea43480e8e311e88dd9e201dd8ee4f2" office:target-frame-name="_top" xlink:show="replace"><text:span text:style-name="T357">V-1287</text:span></text:a><text:span text:style-name="T358">, 2018-11-14, paskelbta TAR 2018-11-16, i. k. 201</text:span><text:span text:style-name="T359">8-18534</text:span></text:p>
      <text:p text:style-name="P360"><text:span text:style-name="T361">Nr.<text:s/></text:span><text:a xlink:href="https://www.e-tar.lt/portal/legalAct.html?documentId=bf348c30e5c911e99681cd81dcdca52c" office:target-frame-name="_top" xlink:show="replace"><text:span text:style-name="T362">V-1109</text:span></text:a><text:span text:style-name="T363">, 2019-10-01, paskelbta TAR 2019-10-03, i. k. 2019-15755</text:span></text:p>
      <text:p text:style-name="Normal"/>
      <text:p text:style-name="P364"><text:span text:style-name="T365">22</text:span><text:span text:style-name="T366">. Objekto vadovui raštu informavus kontrolės instituciją apie objektyvias ap</text:span><text:span text:style-name="T367">linkybes, dėl kurių nurodytą dieną negali būti atliekamas patikrinimas, bendru sutarimu gali būti numatyta kita patikrinimo data. Kontrolės institucijai gavus informacijos arba objekto vadovui raštu informavus Centrą apie tai, kad nurodytą dieną jau yra nu</text:span><text:span text:style-name="T368">matyti du kitų viešojo administravimo subjektų planiniai objekto patikrinimai, suderinus su objekto vadovu numatoma kita patikrinimo data arba atliekamas bendras dviejų ar daugiau viešojo administravimo subjektų patikrinimas, jeigu kontrolės dalykas ir for</text:span><text:span text:style-name="T369">ma yra tarpusavyje susiję ir dėl to objektui sumažėja administracinė našta.</text:span><text:s/></text:p>
      <text:p text:style-name="P370">Punkto pakeitimai:</text:p>
      <text:p text:style-name="P371"><text:span text:style-name="T372">Nr.<text:s/></text:span><text:a xlink:href="https://www.e-tar.lt/portal/legalAct.html?documentId=32625ea0ef5e11e58deaaf0783ebf65b" office:target-frame-name="_top" xlink:show="replace"><text:span text:style-name="T373">V-369</text:span></text:a><text:span text:style-name="T374">, 2016-03-21, paskelbta TAR 2016-03-21, i. k. 2016-05</text:span><text:span text:style-name="T375">469</text:span></text:p>
      <text:p text:style-name="Normal"/>
      <text:p text:style-name="P376">23. Periodinė objekto kontrolė atliekama ne dažniau kaip vieną kartą per metus.</text:p>
      <text:p text:style-name="P377">24. Periodinė kontrolė gali būti atliekama ne anksčiau kaip praėjus 1 metams nuo leidimo-higienos paso objektui išdavimo dienos, išskyrus tuos atvejus, kai<text:s/>leidimas-higienos pasas yra patikslintas išduodant naują leidimą-higienos pasą arba kai leidimas-higienos pasas yra išduotas neatliekant ūkinės komercinės veiklos vertinimo.</text:p>
      <text:p text:style-name="P378"><text:span text:style-name="T379">25</text:span><text:span text:style-name="T380">. Pareigūnas, atvykęs į tikrinamą objektą, prisistato objekto vadovui, jo įg</text:span><text:span text:style-name="T381">aliotam ar atsakingam asmeniui, pateikia valstybės tarnautojo pažymėjimą ir pavedimą.</text:span><text:s/></text:p>
      <text:p text:style-name="P382">Punkto pakeitimai:</text:p>
      <text:p text:style-name="P383"><text:span text:style-name="T384">Nr.<text:s/></text:span><text:a xlink:href="https://www.e-tar.lt/portal/legalAct.html?documentId=TAR.30308C17580F" office:target-frame-name="_top" xlink:show="replace"><text:span text:style-name="T385">V-549</text:span></text:a><text:span text:style-name="T386">, 2011-05-30, Žin., 2011, Nr. 67-3188 (2011-06-02), i. k.<text:s/></text:span><text:span text:style-name="T387">1112250ISAK000V-549</text:span></text:p>
      <text:p text:style-name="P388"><text:span text:style-name="T389">Nr.<text:s/></text:span><text:a xlink:href="https://www.e-tar.lt/portal/legalAct.html?documentId=TAR.51E98B74FF5F" office:target-frame-name="_top" xlink:show="replace"><text:span text:style-name="T390">V-1142</text:span></text:a><text:span text:style-name="T391">, 2013-12-06, Žin., 2013, Nr. 127-6499 (2013-12-12), i. k. 1132250ISAK00V-1142</text:span></text:p>
      <text:p text:style-name="P392"><text:span text:style-name="T393">Nr.<text:s/></text:span><text:a xlink:href="https://www.e-tar.lt/portal/legalAct.html?documentId=32625ea0ef5e11e58deaaf0783ebf65b" office:target-frame-name="_top" xlink:show="replace"><text:span text:style-name="T394">V-369</text:span></text:a><text:span text:style-name="T395">, 2016-03-21, paskelbta TAR 2016-03-21, i. k. 2016-05469</text:span></text:p>
      <text:p text:style-name="Normal"/>
      <text:p text:style-name="P396">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text:s/>patikrinimo akte. Jeigu pareigūnas negali atsakyti į pateiktus klausimus patikrinimo metu, į juos turi būti raštu atsakyta ne vėliau kaip iki patikrinimo akto surašymo dienos.</text:p>
      <text:p text:style-name="P397"><text:span text:style-name="T398">27</text:span><text:span text:style-name="T399">. Į visas objekto patalpas pareigūnas gali eiti tik lydimas objekto vadov</text:span><text:span text:style-name="T400">o, jo įgalioto ar atsakingo asmens.</text:span><text:s/></text:p>
      <text:p text:style-name="P401">Punkto pakeitimai:</text:p>
      <text:p text:style-name="P402"><text:span text:style-name="T403">Nr.<text:s/></text:span><text:a xlink:href="https://www.e-tar.lt/portal/legalAct.html?documentId=TAR.30308C17580F" office:target-frame-name="_top" xlink:show="replace"><text:span text:style-name="T404">V-549</text:span></text:a><text:span text:style-name="T405">, 2011-05-30, Žin., 2011, Nr. 67-3188 (2011-06-02), i. k. 1112250ISAK000V-549</text:span></text:p>
      <text:p text:style-name="P406"><text:span text:style-name="T407">Nr.<text:s/></text:span><text:a xlink:href="https://www.e-tar.lt/portal/legalAct.html?documentId=TAR.51E98B74FF5F" office:target-frame-name="_top" xlink:show="replace"><text:span text:style-name="T408">V-1142</text:span></text:a><text:span text:style-name="T409">, 2013-12-06, Žin., 2013, Nr. 127-6499 (2013-12-12), i. k. 1132250ISAK00V-1142</text:span></text:p>
      <text:p text:style-name="Normal"/>
      <text:p text:style-name="P410">28.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2250ISAK000V-606</text:span></text:p>
      <text:p text:style-name="P416"><text:span text:style-name="T417">Nr.<text:s/></text:span><text:a xlink:href="https://www.e-tar.lt/portal/legalAct.html?documentId=32625ea0ef5e11e58deaaf0783ebf65b" office:target-frame-name="_top" xlink:show="replace"><text:span text:style-name="T418">V-369</text:span></text:a><text:span text:style-name="T419">, 2016-03-21, paskelbta TAR 2016-03</text:span><text:span text:style-name="T420">-21, i. k. 2016-05469</text:span></text:p>
      <text:p text:style-name="P421"><text:span text:style-name="T422">Nr.<text:s/></text:span><text:a xlink:href="https://www.e-tar.lt/portal/legalAct.html?documentId=d6af9cf01e7c11e69446a4bedc730fe6" office:target-frame-name="_top" xlink:show="replace"><text:span text:style-name="T423">V-656</text:span></text:a><text:span text:style-name="T424">, 2016-05-20, paskelbta TAR 2016-05-20, i. k. 2016-13735</text:span></text:p>
      <text:p text:style-name="P425"><text:span text:style-name="T426">Nr.<text:s/></text:span><text:a xlink:href="https://www.e-tar.lt/portal/legalAct.html?documentId=81e25200127511edb4cae1b158f98ea5" office:target-frame-name="_top" xlink:show="replace"><text:span text:style-name="T427">V-1295</text:span></text:a><text:span text:style-name="T428">, 2022-08-02, paskelbta TAR 2022-08-03, i. k. 2022-16543</text:span></text:p>
      <text:p text:style-name="Normal"/>
      <text:p text:style-name="P429"><text:span text:style-name="T430">29</text:span><text:span text:style-name="T431">. Kontrolės rezultatai įforminami Centro vadovo patvirtintos formos patikrinimo aktu.</text:span><text:s/></text:p>
      <text:p text:style-name="P432">Punkto pakeitimai:</text:p>
      <text:p text:style-name="P433"><text:span text:style-name="T434">Nr.<text:s/></text:span><text:a xlink:href="https://www.e-tar.lt/portal/legalAct.html?documentId=TAR.515D416A9E65" office:target-frame-name="_top" xlink:show="replace"><text:span text:style-name="T435">V-606</text:span></text:a><text:span text:style-name="T436">, 2012-06-25, Žin., 2012, Nr. 74-3857 (2012-06-29), i. k. 1122250ISAK000V-606</text:span></text:p>
      <text:p text:style-name="P437"><text:span text:style-name="T438">Nr.<text:s/></text:span><text:a xlink:href="https://www.e-tar.lt/portal/legalAct.html?documentId=TAR.D419AF995D14" office:target-frame-name="_top" xlink:show="replace"><text:span text:style-name="T439">V-576</text:span></text:a><text:span text:style-name="T440">, 2013-06-04, Žin., 2013, Nr. 60-3008 (2013-06-07), i. k. 1132250ISAK000V-576</text:span></text:p>
      <text:p text:style-name="P441"><text:span text:style-name="T442">Nr.<text:s/></text:span><text:a xlink:href="https://www.e-tar.lt/portal/legalAct.html?documentId=TAR.2B3217AC4952" office:target-frame-name="_top" xlink:show="replace"><text:span text:style-name="T443">V-992</text:span></text:a><text:span text:style-name="T444">, 2013-10-29, Žin., 2013, Nr. 115-5774 (2013-11-07), i. k. 11322</text:span><text:span text:style-name="T445">50ISAK000V-992</text:span></text:p>
      <text:p text:style-name="P446"><text:span text:style-name="T447">Nr.<text:s/></text:span><text:a xlink:href="https://www.e-tar.lt/portal/legalAct.html?documentId=TAR.51E98B74FF5F" office:target-frame-name="_top" xlink:show="replace"><text:span text:style-name="T448">V-1142</text:span></text:a><text:span text:style-name="T449">, 2013-12-06, Žin., 2013, Nr. 127-6499 (2013-12-12), i. k. 1132250ISAK00V-1142</text:span></text:p>
      <text:p text:style-name="P450"><text:span text:style-name="T451">Nr.<text:s/></text:span><text:a xlink:href="https://www.e-tar.lt/portal/legalAct.html?documentId=32625ea0ef5e11e58deaaf0783ebf65b" office:target-frame-name="_top" xlink:show="replace"><text:span text:style-name="T452">V-369</text:span></text:a><text:span text:style-name="T453">, 2016-03-21, paskelbta TAR 2016-03-21, i. k. 2016-05469</text:span></text:p>
      <text:p text:style-name="P454"><text:span text:style-name="T455">Nr.<text:s/></text:span><text:a xlink:href="https://www.e-tar.lt/portal/legalAct.html?documentId=bde2cce0530811e6b72ff16034f7f796" office:target-frame-name="_top" xlink:show="replace"><text:span text:style-name="T456">V-910</text:span></text:a><text:span text:style-name="T457">, 2016-07-07, paskelbta TAR 2016-07-26, i. k. 2016-2103</text:span><text:span text:style-name="T458">9</text:span></text:p>
      <text:p text:style-name="P459"><text:span text:style-name="T460">Nr.<text:s/></text:span><text:a xlink:href="https://www.e-tar.lt/portal/legalAct.html?documentId=9d719ee130c111e78397ae072f58c508" office:target-frame-name="_top" xlink:show="replace"><text:span text:style-name="T461">V-498</text:span></text:a><text:span text:style-name="T462">, 2017-05-03, paskelbta TAR 2017-05-04, i. k. 2017-07575</text:span></text:p>
      <text:p text:style-name="P463"><text:span text:style-name="T464">Nr.<text:s/></text:span><text:a xlink:href="https://www.e-tar.lt/portal/legalAct.html?documentId=d6263660a4d411e78a4c904b1afa0332" office:target-frame-name="_top" xlink:show="replace"><text:span text:style-name="T465">V-1128</text:span></text:a><text:span text:style-name="T466">, 2017-09-27, paskelbta TAR 2017-09-29, i. k. 2017-15322</text:span></text:p>
      <text:p text:style-name="P467"><text:span text:style-name="T468">Nr.<text:s/></text:span><text:a xlink:href="https://www.e-tar.lt/portal/legalAct.html?documentId=b936d7100be711e8a5fc9d9b3a58917b" office:target-frame-name="_top" xlink:show="replace"><text:span text:style-name="T469">V-136</text:span></text:a><text:span text:style-name="T470">, 2018-02-06, paskelbta TAR 2018-02-07, i. k. 2018-01915</text:span></text:p>
      <text:p text:style-name="P471"><text:span text:style-name="T472">Nr.<text:s/></text:span><text:a xlink:href="https://www.e-tar.lt/portal/legalAct.html?documentId=6d5afbd04c9811e9b9e1d4aa8e4da0de" office:target-frame-name="_top" xlink:show="replace"><text:span text:style-name="T473">V-344</text:span></text:a><text:span text:style-name="T474">, 2019-03-21, paskelbta TAR 2019-03-22, i. k. 2019-04510</text:span></text:p>
      <text:p text:style-name="P475"><text:span text:style-name="T476">Nr.<text:s/></text:span><text:a xlink:href="https://www.e-tar.lt/portal/legalAct.html?documentId=6e9d4e1085f711e993ffd4361ddf8976" office:target-frame-name="_top" xlink:show="replace"><text:span text:style-name="T477">V-657</text:span></text:a><text:span text:style-name="T478">, 2019-06-03, paskelbta TAR 2019-06-03, i. k. 2019-08912</text:span></text:p>
      <text:p text:style-name="P479"><text:span text:style-name="T480">Nr.<text:s/></text:span><text:a xlink:href="https://www.e-tar.lt/portal/legalAct.html?documentId=bf348c30e5c911e99681cd81dcdca52c" office:target-frame-name="_top" xlink:show="replace"><text:span text:style-name="T481">V-1109</text:span></text:a><text:span text:style-name="T482">, 2019-10-01, paskelbta TAR 2019-10-03, i. k. 2019-15755</text:span></text:p>
      <text:p text:style-name="P483"><text:span text:style-name="T484">Nr.<text:s/></text:span><text:a xlink:href="https://www.e-tar.lt/portal/legalAct.html?documentId=81e25200127511edb4cae1b158f98ea5" office:target-frame-name="_top" xlink:show="replace"><text:span text:style-name="T485">V-1295</text:span></text:a><text:span text:style-name="T486">, 2022-08-02, paskelbta TAR 2022-08-03, i. k. 2022-16543</text:span></text:p>
      <text:p text:style-name="Normal"/>
      <text:p text:style-name="P487">30. Jeigu kontrolės metu buvo atlikti laboratoriniai tyrimai (matavimai), apie tai pažymima patikrinimo akte nurodant tyrimų (matavimų) rezultatus. Laboratorinių tyrimų (matavimų) protokolai yra pridedami prie patikrinimo akto.</text:p>
      <text:p text:style-name="P488">31. Patikrinimo aktas turi būti surašytas kaip galima greičiau po patikrinimo atlikimo, bet ne vėliau kaip per mėnesį nuo patikrinimo atlikimo dienos.</text:p>
      <text:p text:style-name="P489">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90"><text:span text:style-name="T491">33</text:span><text:span text:style-name="T492">. Objekto vadovas, jo įgaliotas ar atsakingas asmuo supažindinamas su patikrinimo aktu išsiunčiant jį objektui per<text:s/></text:span>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text:p>
      <text:p text:style-name="P493">Punkto pakeitimai:</text:p>
      <text:p text:style-name="P494"><text:span text:style-name="T495">Nr.<text:s/></text:span><text:a xlink:href="https://www.e-tar.lt/portal/legalAct.html?documentId=81e25200127511edb4cae1b158f98ea5" office:target-frame-name="_top" xlink:show="replace"><text:span text:style-name="T496">V-1295</text:span></text:a><text:span text:style-name="T497">, 2022-08-02, paskelbta TAR 2022-08-03, i. k. 2022-16543</text:span></text:p>
      <text:p text:style-name="Normal"/>
      <text:p text:style-name="P498"><text:span text:style-name="T499">34.</text:span><text:span text:style-name="T500"><text:s/>Neteko galios nuo 2022-08-04</text:span></text:p>
      <text:p text:style-name="P501">Punkto naikinimas:</text:p>
      <text:p text:style-name="P502"><text:span text:style-name="T503">Nr.<text:s/></text:span><text:a xlink:href="https://www.e-tar.lt/portal/legalAct.html?documentId=81e25200127511edb4cae1b158f98ea5" office:target-frame-name="_top" xlink:show="replace"><text:span text:style-name="T504">V-1295</text:span></text:a><text:span text:style-name="T505">, 2022-08-02, paskelbta TAR 2022-08-03, i. k. 2022-16543</text:span></text:p>
      <text:p text:style-name="Normal"/>
      <text:p text:style-name="P506"><text:span text:style-name="T507">35</text:span><text:span text:style-name="T508">. Nustačius visuomenės sveikatos saugą reglamentuojančių teisės aktų pažeidimus,<text:s/></text:span><text:span text:style-name="T509">patikrinimo akte nurodomas (-i)</text:span><text:s/>terminas (-ai), per kurį jie turi būti pašalinti.</text:p>
      <text:p text:style-name="P510"><text:span text:style-name="T511">36</text:span><text:span text:style-name="T512">. Pažeidimų pašalinimo terminas (-ai) nustatomas objektyviai atsižvelgiant į pažeidimo pobūdį (pavojingumą</text:span><text:span text:style-name="T513">,<text:s/></text:span><text:span text:style-name="T514">tikimybę, kad vartotojo sveikatai, visuomenei, kitų asmenų i</text:span><text:span text:style-name="T515">nteresams bus padaryta žala) ir į tai, koks laikotarpis reikalingas jiems pašalinti. Patikrinimą atliekantis pareigūnas gali nustatyti iki 3 mėnesių nuo patikrinimo akto surašymo dienos pažeidimų pašalinimo terminą, išskyrus tuos atvejus, kai vykdoma sanit</text:span><text:span text:style-name="T516">arinės apsaugos zonos kontrolė, nustatomi mažareikšmiai pažeidimai ir kituose teisės aktuose nurodyta kitaip. Sanitarinės apsaugos zonos kontrolę vykdantis pareigūnas gali nustatyti iki 12 mėnesių nuo patikrinimo akto surašymo dienos pažeidimų pašalinimo t</text:span><text:span text:style-name="T517">erminą.</text:span><text:s/></text:p>
      <text:p text:style-name="P518">Punkto pakeitimai:</text:p>
      <text:p text:style-name="P519"><text:span text:style-name="T520">Nr.<text:s/></text:span><text:a xlink:href="https://www.e-tar.lt/portal/legalAct.html?documentId=32625ea0ef5e11e58deaaf0783ebf65b" office:target-frame-name="_top" xlink:show="replace"><text:span text:style-name="T521">V-369</text:span></text:a><text:span text:style-name="T522">, 2016-03-21, paskelbta TAR 2016-03-21, i. k. 2016-05469</text:span></text:p>
      <text:p text:style-name="Normal"/>
      <text:p text:style-name="P523">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24">38. Patikrinimo akte turi būti nurodyta, kad per nustatytą terminą nepašalinus pažeidimų, gali būti priimtas sprendimas sustabdyti leidimo-higienos paso galiojimą.</text:p>
      <text:p text:style-name="P525"/>
      <text:p text:style-name="P526"><text:span text:style-name="T527">V</text:span><text:span text:style-name="T528"><text:s/>SKYRIUS<text:s/></text:span><text:span text:style-name="T529"><text:line-break/>GRĮŽTAM</text:span><text:span text:style-name="T530">OSIOS KONTROLĖS VYKDYMO TVARKA<text:s/></text:span></text:p>
      <text:p text:style-name="P531">Pakeistas skyriaus pavadinimas:</text:p>
      <text:p text:style-name="P532"><text:span text:style-name="T533">Nr.<text:s/></text:span><text:a xlink:href="https://www.e-tar.lt/portal/legalAct.html?documentId=32625ea0ef5e11e58deaaf0783ebf65b" office:target-frame-name="_top" xlink:show="replace"><text:span text:style-name="T534">V-369</text:span></text:a><text:span text:style-name="T535">, 2016-03-21, paskelbta TAR 2016-03-21, i. k. 2016-05469</text:span></text:p>
      <text:p text:style-name="Normal"/>
      <text:p text:style-name="P536"><text:span text:style-name="T537">39</text:span><text:span text:style-name="T538">. Apie grįžtamosios k</text:span><text:span text:style-name="T539">ontrolės datą objektas neinformuojamas, išskyrus atvejus, kai be išankstinio objekto informavimo neįmanoma įvertinti, ar pažeidimai pašalinti. Grįžtamoji kontrolė vykdoma ne vėliau kaip per mėnesį po patikrinimo akte nurodyto pažeidimų pašalinimo termino p</text:span><text:span text:style-name="T540">abaigos, išskyrus atvejus, kai dėl objektyvių priežasčių negalima įvertinti, ar objektas pažeidimus pašalino.</text:span><text:s/></text:p>
      <text:p text:style-name="P541">Punkto pakeitimai:</text:p>
      <text:p text:style-name="P542"><text:span text:style-name="T543">Nr.<text:s/></text:span><text:a xlink:href="https://www.e-tar.lt/portal/legalAct.html?documentId=81e25200127511edb4cae1b158f98ea5" office:target-frame-name="_top" xlink:show="replace"><text:span text:style-name="T544">V-1295</text:span></text:a><text:span text:style-name="T545">, 2022-08-02,<text:s/></text:span><text:span text:style-name="T546">paskelbta TAR 2022-08-03, i. k. 2022-16543</text:span></text:p>
      <text:p text:style-name="Normal"/>
      <text:p text:style-name="P547">40. Grįžtamoji kontrolė vykdoma atliekant patikrinimus, išskyrus atvejus, kai iš kontrolės institucijai raštu pateiktos ar pačios kontrolės institucijos turimos informacijos yra aišku, kad patikrinimo akte nurodyti pažeidimai yra pašalinti.</text:p>
      <text:p text:style-name="P548"><text:span text:style-name="T549">41</text:span><text:span text:style-name="T550">. Grįžtamoji kontrolė vykdoma Reglamento 25, 27–34 punktuose nustatyta tvarka ir</text:span><text:span text:style-name="T551"><text:s/></text:span><text:span text:style-name="T552">pagal šiame skyriuje nurodytus ypatumus.</text:span><text:s/></text:p>
      <text:p text:style-name="P553">Punkto pakeitimai:</text:p>
      <text:p text:style-name="P554"><text:span text:style-name="T555">Nr.<text:s/></text:span><text:a xlink:href="https://www.e-tar.lt/portal/legalAct.html?documentId=81e25200127511edb4cae1b158f98ea5" office:target-frame-name="_top" xlink:show="replace"><text:span text:style-name="T556">V-1295</text:span></text:a><text:span text:style-name="T557">, 2022-08-02, paskelbta TAR 2022-08-03, i. k. 2022-16543</text:span></text:p>
      <text:p text:style-name="Normal"/>
      <text:p text:style-name="P558"><text:span text:style-name="T559">41</text:span><text:span text:style-name="T560">1</text:span><text:span text:style-name="T561">. Jeigu grįžtamosios kontrolės metu reikės atlikti laboratorinius tyrimus (matavimus) pareiškėjo gyvenamojoje aplinkoje, Centro vadovo ar jo įgalioto asmens r</text:span><text:span text:style-name="T562">ašte pareiškėjui nurodoma, kad pareiškėjas turės sudaryti galimybę per Centro nurodytą terminą, suderintu laiku atlikti šiuos tyrimus (matavimus). Jeigu per Centro nurodytą terminą, suderintu laiku pareiškėjas nesudaro galimybės atlikti laboratorinių tyrim</text:span><text:span text:style-name="T563">ų (matavimų) jo gyvenamojoje aplinkoje, grįžtamoji kontrolė nevykdoma ir apie tai informuojamas pareiškėjas.</text:span><text:s/></text:p>
      <text:p text:style-name="P564">Papildyta punktu:</text:p>
      <text:p text:style-name="P565"><text:span text:style-name="T566">Nr.<text:s/></text:span><text:a xlink:href="https://www.e-tar.lt/portal/legalAct.html?documentId=81e25200127511edb4cae1b158f98ea5" office:target-frame-name="_top" xlink:show="replace"><text:span text:style-name="T567">V-1295</text:span></text:a><text:span text:style-name="T568">, 2022-08-02,<text:s/></text:span><text:span text:style-name="T569">paskelbta TAR 2022-08-03, i. k. 2022-16543</text:span></text:p>
      <text:p text:style-name="Normal"/>
      <text:p text:style-name="P570"><text:span text:style-name="T571">41</text:span><text:span text:style-name="T572">2</text:span><text:span text:style-name="T573">. Siekiant užtikrinti pareiškėjo, pranešusio apie galimus visuomenės sveikatos saugos teisės aktų pažeidimus, teisių ir teisėtų interesų apsaugą, laboratoriniai tyrimai (matavimai) pareiškėjo gyvenamojoje<text:s/></text:span><text:span text:style-name="T574">aplinkoje atliekami nedalyvaujant objekto atstovui.</text:span><text:s/></text:p>
      <text:p text:style-name="P575">Papildyta punktu:</text:p>
      <text:p text:style-name="P576"><text:span text:style-name="T577">Nr.<text:s/></text:span><text:a xlink:href="https://www.e-tar.lt/portal/legalAct.html?documentId=81e25200127511edb4cae1b158f98ea5" office:target-frame-name="_top" xlink:show="replace"><text:span text:style-name="T578">V-1295</text:span></text:a><text:span text:style-name="T579">, 2022-08-02, paskelbta TAR 2022-08-03, i. k. 2022-16543</text:span></text:p>
      <text:p text:style-name="Normal"/>
      <text:p text:style-name="P580"><text:span text:style-name="T581">41</text:span><text:span text:style-name="T582">3</text:span><text:span text:style-name="T583">. Jeigu<text:s/></text:span><text:span text:style-name="T584">vykdant grįžtamąją kontrolę paaiškėja, kad be išankstinio objekto informavimo nebus galima atlikti objekto keliamo triukšmo, vibracijos ar kitų laboratorinių matavimų išjungus triukšmo, vibracijos ar kitą taršos šaltinį (uždara teritorija, patikrinimo metu</text:span><text:span text:style-name="T585"><text:s/>nėra asmens, įgalioto išjungti triukšmo, vibracijos ar kitą taršos šaltinį, apie triukšmo, vibracijos ar kito taršos šaltinio išjungimą reikia iš anksto informuoti kitus asmenis ar pan.), išjungus objekto triukšmo, vibracijos ar kitą taršos šaltinį labora</text:span><text:span text:style-name="T586">toriniai matavimai pareiškėjo gyvenamojoje aplinkoje atliekami kaip galima greičiau su objekto vadovu, jo įgaliotu ar atsakingu asmeniu bei pareiškėju suderintu laiku. Šių matavimų atlikimo sąlygos (laikas, meteorologinės sąlygos ir pan.) turi būti maksima</text:span><text:span text:style-name="T587">liai panašios į tas, kurioms esant pareiškėjo gyvenamojoje aplinkoje buvo atliekami laboratoriniai matavimai veikiant objekto triukšmo, vibracijos ar kitam taršos šaltiniui.</text:span><text:s/></text:p>
      <text:p text:style-name="P588">Papildyta punktu:</text:p>
      <text:p text:style-name="P589"><text:span text:style-name="T590">Nr.<text:s/></text:span><text:a xlink:href="https://www.e-tar.lt/portal/legalAct.html?documentId=81e25200127511edb4cae1b158f98ea5" office:target-frame-name="_top" xlink:show="replace"><text:span text:style-name="T591">V-1295</text:span></text:a><text:span text:style-name="T592">, 2022-08-02, paskelbta TAR 2022-08-03, i. k. 2022-16543</text:span></text:p>
      <text:p text:style-name="Normal"/>
      <text:p text:style-name="P593"><text:span text:style-name="T594">42</text:span><text:span text:style-name="T595">. Vykdant grįžtamąją kontrolę, patikrinimo akte nurodoma, ar ankstesnio patikrinimo metu nustatyti visuomenės sveikatos saugą reglamentuojančių tei</text:span><text:span text:style-name="T596">sės aktų pažeidimai yra pašalinti.</text:span><text:s/></text:p>
      <text:p text:style-name="P597">Punkto pakeitimai:</text:p>
      <text:p text:style-name="P598"><text:span text:style-name="T599">Nr.<text:s/></text:span><text:a xlink:href="https://www.e-tar.lt/portal/legalAct.html?documentId=TAR.515D416A9E65" office:target-frame-name="_top" xlink:show="replace"><text:span text:style-name="T600">V-606</text:span></text:a><text:span text:style-name="T601">, 2012-06-25, Žin., 2012, Nr. 74-3857 (2012-06-29), i. k. 1122250ISAK000V-606</text:span></text:p>
      <text:p text:style-name="P602"><text:span text:style-name="T603">Nr.<text:s/></text:span><text:a xlink:href="https://www.e-tar.lt/portal/legalAct.html?documentId=TAR.D419AF995D14" office:target-frame-name="_top" xlink:show="replace"><text:span text:style-name="T604">V-576</text:span></text:a><text:span text:style-name="T605">, 2013-06-04, Žin., 2013, Nr. 60-3008 (2013-06-07), i. k. 1132250ISAK000V-576</text:span></text:p>
      <text:p text:style-name="P606"><text:span text:style-name="T607">Nr.<text:s/></text:span><text:a xlink:href="https://www.e-tar.lt/portal/legalAct.html?documentId=TAR.2B3217AC4952" office:target-frame-name="_top" xlink:show="replace"><text:span text:style-name="T608">V-992</text:span></text:a><text:span text:style-name="T609">, 2013-10-29, Žin., 2013, Nr</text:span><text:span text:style-name="T610">. 115-5774 (2013-11-07), i. k. 1132250ISAK000V-992</text:span></text:p>
      <text:p text:style-name="P611"><text:span text:style-name="T612">Nr.<text:s/></text:span><text:a xlink:href="https://www.e-tar.lt/portal/legalAct.html?documentId=32625ea0ef5e11e58deaaf0783ebf65b" office:target-frame-name="_top" xlink:show="replace"><text:span text:style-name="T613">V-369</text:span></text:a><text:span text:style-name="T614">, 2016-03-21, paskelbta TAR 2016-03-21, i. k. 2016-05469</text:span></text:p>
      <text:p text:style-name="P615"><text:span text:style-name="T616">Nr.<text:s/></text:span><text:a xlink:href="https://www.e-tar.lt/portal/legalAct.html?documentId=bde2cce0530811e6b72ff16034f7f796" office:target-frame-name="_top" xlink:show="replace"><text:span text:style-name="T617">V-910</text:span></text:a><text:span text:style-name="T618">, 2016-07-07, paskelbta TAR 2016-07-26, i. k. 2016-21039</text:span></text:p>
      <text:p text:style-name="P619"><text:span text:style-name="T620">Nr.<text:s/></text:span><text:a xlink:href="https://www.e-tar.lt/portal/legalAct.html?documentId=9d719ee130c111e78397ae072f58c508" office:target-frame-name="_top" xlink:show="replace"><text:span text:style-name="T621">V-498</text:span></text:a><text:span text:style-name="T622">, 2017-05-03, paskelbta TA</text:span><text:span text:style-name="T623">R 2017-05-04, i. k. 2017-07575</text:span></text:p>
      <text:p text:style-name="P624"><text:span text:style-name="T625">Nr.<text:s/></text:span><text:a xlink:href="https://www.e-tar.lt/portal/legalAct.html?documentId=d6263660a4d411e78a4c904b1afa0332" office:target-frame-name="_top" xlink:show="replace"><text:span text:style-name="T626">V-1128</text:span></text:a><text:span text:style-name="T627">, 2017-09-27, paskelbta TAR 2017-09-29, i. k. 2017-15322</text:span></text:p>
      <text:p text:style-name="P628"><text:span text:style-name="T629">Nr.<text:s/></text:span><text:a xlink:href="https://www.e-tar.lt/portal/legalAct.html?documentId=b936d7100be711e8a5fc9d9b3a58917b" office:target-frame-name="_top" xlink:show="replace"><text:span text:style-name="T630">V-136</text:span></text:a><text:span text:style-name="T631">, 2018-02-06, paskelbta TAR 2018-02-07, i. k. 2018-01915</text:span></text:p>
      <text:p text:style-name="P632"><text:span text:style-name="T633">Nr.<text:s/></text:span><text:a xlink:href="https://www.e-tar.lt/portal/legalAct.html?documentId=6d5afbd04c9811e9b9e1d4aa8e4da0de" office:target-frame-name="_top" xlink:show="replace"><text:span text:style-name="T634">V-344</text:span></text:a><text:span text:style-name="T635">, 2019-03-21, paskelbta TAR 2019-03-22, i. k. 2019-04510</text:span></text:p>
      <text:p text:style-name="P636"><text:span text:style-name="T637">Nr.<text:s/></text:span><text:a xlink:href="https://www.e-tar.lt/portal/legalAct.html?documentId=6e9d4e1085f711e993ffd4361ddf8976" office:target-frame-name="_top" xlink:show="replace"><text:span text:style-name="T638">V-657</text:span></text:a><text:span text:style-name="T639">, 2019-06-03, paskelbta TAR 2019-06-03, i. k. 2019-08912</text:span></text:p>
      <text:p text:style-name="P640"><text:span text:style-name="T641">Nr.<text:s/></text:span><text:a xlink:href="https://www.e-tar.lt/portal/legalAct.html?documentId=bf348c30e5c911e99681cd81dcdca52c" office:target-frame-name="_top" xlink:show="replace"><text:span text:style-name="T642">V-1109</text:span></text:a><text:span text:style-name="T643">, 2019-10-01, paskelbta TAR 2019-10-03, i. k. 2019-15755</text:span></text:p>
      <text:p text:style-name="Normal"/>
      <text:p text:style-name="P644"><text:span text:style-name="T645">VI</text:span><text:span text:style-name="T646"><text:s/>SKYRIUS<text:s/></text:span><text:span text:style-name="T647"><text:line-break/>OPERATYVIOSIOS KONTROLĖS VYKDYMO TVARKA<text:s/></text:span></text:p>
      <text:p text:style-name="P648">Pakeistas skyriaus pavadinimas:</text:p>
      <text:p text:style-name="P649"><text:span text:style-name="T650">Nr.<text:s/></text:span><text:a xlink:href="https://www.e-tar.lt/portal/legalAct.html?documentId=32625ea0ef5e11e58deaaf0783ebf65b" office:target-frame-name="_top" xlink:show="replace"><text:span text:style-name="T651">V-369</text:span></text:a><text:span text:style-name="T652">, 2016-03-21, paskelbta TAR 2016-03-21, i. k. 2016-05469</text:span></text:p>
      <text:p text:style-name="Normal"/>
      <text:p text:style-name="P653">43. Operatyviosios kontrolės metu tiriami tik informacijoje, kurios pagrindu buvo vykdyta operatyvioji kontrolė, nurodyti visuomenės sveikatos saugą reglamentuojančių teisės aktų pažeidimai.</text:p>
      <text:p text:style-name="P654"><text:span text:style-name="T655">43</text:span><text:span text:style-name="T656">1</text:span><text:span text:style-name="T657">. Apie operatyviosios kontrolės datą objektas neinformuojamas, išskyrus atvejus, kai be išankstinio objekto informavimo nebus galima atlikti objekto keli</text:span><text:span text:style-name="T658">amo triukšmo, vibracijos ar kitų laboratorinių matavimų išjungus triukšmo, vibracijos ar kitą taršos šaltinį (uždara teritorija, patikrinimo metu nėra asmens, įgalioto išjungti triukšmo, vibracijos ar kitą taršos šaltinį, apie triukšmo, vibracijos ar kito<text:s/></text:span><text:span text:style-name="T659">taršos šaltinio išjungimą reikia iš anksto informuoti kitus asmenis ar pan.).</text:span><text:s/></text:p>
      <text:p text:style-name="P660">Papildyta punktu:</text:p>
      <text:p text:style-name="P661"><text:span text:style-name="T662">Nr.<text:s/></text:span><text:a xlink:href="https://www.e-tar.lt/portal/legalAct.html?documentId=81e25200127511edb4cae1b158f98ea5" office:target-frame-name="_top" xlink:show="replace"><text:span text:style-name="T663">V-1295</text:span></text:a><text:span text:style-name="T664">, 2022-08-02, paskelbta TAR 2022-08-03, i. k. 2022-</text:span><text:span text:style-name="T665">16543</text:span></text:p>
      <text:p text:style-name="Normal"/>
      <text:p text:style-name="P666"><text:span text:style-name="T667">43</text:span><text:span text:style-name="T668">2</text:span><text:span text:style-name="T669">. Operatyvioji kontrolė vykdoma Reglamento 28–38 punktuose nustatyta tvarka ir Centro vadovo patvirtintomis Operatyviosios tiesioginės valstybinės visuomenės sveikatos saugos kontrolės metu tikrintinų objektų atrankos taisyklėmis bei pagal<text:s/></text:span><text:span text:style-name="T670">šiame skyriuje nurodytus ypatumus.</text:span><text:s/></text:p>
      <text:p text:style-name="P671">Papildyta punktu:</text:p>
      <text:p text:style-name="P672"><text:span text:style-name="T673">Nr.<text:s/></text:span><text:a xlink:href="https://www.e-tar.lt/portal/legalAct.html?documentId=81e25200127511edb4cae1b158f98ea5" office:target-frame-name="_top" xlink:show="replace"><text:span text:style-name="T674">V-1295</text:span></text:a><text:span text:style-name="T675">, 2022-08-02, paskelbta TAR 2022-08-03, i. k. 2022-16543</text:span></text:p>
      <text:p text:style-name="Normal"/>
      <text:p text:style-name="P676"><text:span text:style-name="T677">43</text:span><text:span text:style-name="T678">3</text:span><text:span text:style-name="T679">.</text:span><text:s/>Pareigūnas, atvykęs į tikrinamą objektą, prisistato<text:span text:style-name="T680"><text:s/>bet kuriam tuo metu objekte esančiam objekto atstovui</text:span>, pateikia valstybės tarnautojo pažymėjimą, pavedimą ir patikrinimą atlieka lydimas<text:s/><text:span text:style-name="T681">bet kurio tuo metu objekte buvusio objekto atstovo.</text:span><text:s/></text:p>
      <text:p text:style-name="P682">Papildyta punktu:</text:p>
      <text:p text:style-name="P683"><text:span text:style-name="T684">Nr.<text:s/></text:span><text:a xlink:href="https://www.e-tar.lt/portal/legalAct.html?documentId=81e25200127511edb4cae1b158f98ea5" office:target-frame-name="_top" xlink:show="replace"><text:span text:style-name="T685">V-1295</text:span></text:a><text:span text:style-name="T686">, 2022-08-02, paskelbta TAR 2022-08-03, i. k. 2022-16543</text:span></text:p>
      <text:p text:style-name="Normal"/>
      <text:p text:style-name="P687"><text:span text:style-name="T688">44</text:span><text:span text:style-name="T689">. Jeigu operatyviosios kontrolės metu reikės atlikti laboratorinius tyrimus (matavimus) pareiškėjo gyvenamo</text:span><text:span text:style-name="T690">joje aplinkoje, Centro vadovo ar jo įgalioto asmens rašte pareiškėjui nurodoma, kad pareiškėjas turės sudaryti galimybę</text:span><text:span text:style-name="T691"><text:s/></text:span><text:span text:style-name="T692">per Centro nurodytą terminą, suderintu laiku atlikti šiuos tyrimus (matavimus). Jeigu per Centro nurodytą terminą, suderintu laiku parei</text:span><text:span text:style-name="T693">škėjas nesudaro galimybės atlikti laboratorinių tyrimų (matavimų) jo gyvenamojoje aplinkoje, skundas nenagrinėjamas ir apie tai informuojamas pareiškėjas.</text:span><text:s/></text:p>
      <text:p text:style-name="P694">Punkto pakeitimai:</text:p>
      <text:p text:style-name="P695"><text:span text:style-name="T696">Nr.<text:s/></text:span><text:a xlink:href="https://www.e-tar.lt/portal/legalAct.html?documentId=TAR.515D416A9E65" office:target-frame-name="_top" xlink:show="replace"><text:span text:style-name="T697">V-606</text:span></text:a><text:span text:style-name="T698">, 2012-06-25, Žin., 2012, Nr. 74-3857 (2012-06-29), i. k. 1122250ISAK000V-606</text:span></text:p>
      <text:p text:style-name="P699"><text:span text:style-name="T700">Nr.<text:s/></text:span><text:a xlink:href="https://www.e-tar.lt/portal/legalAct.html?documentId=32625ea0ef5e11e58deaaf0783ebf65b" office:target-frame-name="_top" xlink:show="replace"><text:span text:style-name="T701">V-369</text:span></text:a><text:span text:style-name="T702">, 2016-03-21, paskelbta TAR 2016-03-21, i. k. 2016-05469</text:span></text:p>
      <text:p text:style-name="P703"><text:span text:style-name="T704">Nr.<text:s/></text:span><text:a xlink:href="https://www.e-tar.lt/portal/legalAct.html?documentId=81e25200127511edb4cae1b158f98ea5" office:target-frame-name="_top" xlink:show="replace"><text:span text:style-name="T705">V-1295</text:span></text:a><text:span text:style-name="T706">, 2022-08-02, paskelbta TAR 2022-08-03, i. k. 2022-16543</text:span></text:p>
      <text:p text:style-name="Normal"/>
      <text:p text:style-name="P707"><text:span text:style-name="T708">45</text:span><text:span text:style-name="T709">. Siekiant nustatyti informacijos, kurios pagrindu vykdoma operatyvioji kontrolė, pagrįstumą bei užtikrinti pareiškėjo, pranešusio apie galimus visuomenės sveikatos saugos teisės aktų pažeidimus, teisių ir teisėtų interesų apsaugą,<text:s/></text:span><text:span text:style-name="T710">laboratoriniai tyrimai (</text:span><text:span text:style-name="T711">matavimai) pareiškėjo gyvenamojoje aplinkoje atliekami nedalyvaujant objekto atstovui.</text:span><text:s/></text:p>
      <text:p text:style-name="P712">Punkto pakeitimai:</text:p>
      <text:p text:style-name="P713"><text:span text:style-name="T714">Nr.<text:s/></text:span><text:a xlink:href="https://www.e-tar.lt/portal/legalAct.html?documentId=c2fa5460c84b11eba2bad9a0748ee64d" office:target-frame-name="_top" xlink:show="replace"><text:span text:style-name="T715">V-1359</text:span></text:a><text:span text:style-name="T716">, 2021-06-08, paskelbta TAR 2021-06-08,<text:s/></text:span><text:span text:style-name="T717">i. k. 2021-13124</text:span></text:p>
      <text:p text:style-name="P718"><text:span text:style-name="T719">Nr.<text:s/></text:span><text:a xlink:href="https://www.e-tar.lt/portal/legalAct.html?documentId=81e25200127511edb4cae1b158f98ea5" office:target-frame-name="_top" xlink:show="replace"><text:span text:style-name="T720">V-1295</text:span></text:a><text:span text:style-name="T721">, 2022-08-02, paskelbta TAR 2022-08-03, i. k. 2022-16543</text:span></text:p>
      <text:p text:style-name="Normal"/>
      <text:p text:style-name="P722"><text:span text:style-name="T723">46</text:span><text:span text:style-name="T724">. Jeigu vykdant operatyviąją kontrolę paaiškėja, kad be išankstinio</text:span><text:span text:style-name="T725"><text:s/>objekto informavimo nebus galima atlikti objekto keliamo triukšmo, vibracijos ar kitų laboratorinių matavimų išjungus triukšmo, vibracijos ar kitą taršos šaltinį (uždara teritorija, patikrinimo metu nėra asmens, įgalioto išjungti triukšmo, vibracijos ar k</text:span><text:span text:style-name="T726">itą taršos šaltinį, apie triukšmo, vibracijos ar kito taršos šaltinio išjungimą reikia iš anksto informuoti kitus asmenis ar pan.), išjungus objekto triukšmo, vibracijos ar kitą taršos šaltinį laboratoriniai matavimai pareiškėjo gyvenamojoje aplinkoje atli</text:span><text:span text:style-name="T727">ekami kaip galima greičiau su objekto vadovu, jo įgaliotu ar atsakingu asmeniu bei pareiškėju suderintu laiku. Šių matavimų atlikimo sąlygos (laikas, meteorologinės sąlygos ir pan.) turi būti maksimaliai panašios į tas, kurioms esant pareiškėjo gyvenamojoj</text:span><text:span text:style-name="T728">e aplinkoje buvo atliekami laboratoriniai matavimai veikiant objekto triukšmo, vibracijos ar kitam taršos šaltiniui.</text:span><text:s/></text:p>
      <text:p text:style-name="P729">Punkto pakeitimai:</text:p>
      <text:p text:style-name="P730"><text:span text:style-name="T731">Nr.<text:s/></text:span><text:a xlink:href="https://www.e-tar.lt/portal/legalAct.html?documentId=81e25200127511edb4cae1b158f98ea5" office:target-frame-name="_top" xlink:show="replace"><text:span text:style-name="T732">V-1295</text:span></text:a><text:span text:style-name="T733">, 2022-08-0</text:span><text:span text:style-name="T734">2, paskelbta TAR 2022-08-03, i. k. 2022-16543</text:span></text:p>
      <text:p text:style-name="Normal"/>
      <text:p text:style-name="P735"><text:span text:style-name="T736">47.</text:span><text:span text:style-name="T737"><text:s/>Neteko galios nuo 2022-08-04</text:span></text:p>
      <text:p text:style-name="P738">Punkto naikinimas:</text:p>
      <text:p text:style-name="P739"><text:span text:style-name="T740">Nr.<text:s/></text:span><text:a xlink:href="https://www.e-tar.lt/portal/legalAct.html?documentId=81e25200127511edb4cae1b158f98ea5" office:target-frame-name="_top" xlink:show="replace"><text:span text:style-name="T741">V-1295</text:span></text:a><text:span text:style-name="T742">, 2022-08-02, paskelbta TAR 2022-08-03, i. k. 2</text:span><text:span text:style-name="T743">022-16543</text:span></text:p>
      <text:p text:style-name="Normal"/>
      <text:p text:style-name="P744"><text:span text:style-name="T745">VII</text:span><text:span text:style-name="T746"><text:s/>SKYRIUS<text:s/></text:span><text:span text:style-name="T747"><text:line-break/>LABORATORINIŲ TYRIMŲ (MATAVIMŲ) ATLIKIMO TVARKA<text:s/></text:span></text:p>
      <text:p text:style-name="P748">Pakeistas skyriaus pavadinimas:</text:p>
      <text:p text:style-name="P749"><text:span text:style-name="T750">Nr.<text:s/></text:span><text:a xlink:href="https://www.e-tar.lt/portal/legalAct.html?documentId=32625ea0ef5e11e58deaaf0783ebf65b" office:target-frame-name="_top" xlink:show="replace"><text:span text:style-name="T751">V-369</text:span></text:a><text:span text:style-name="T752">, 2016-03-21, paskelbta TAR<text:s/></text:span><text:span text:style-name="T753">2016-03-21, i. k. 2016-05469</text:span></text:p>
      <text:p text:style-name="Normal"/>
      <text:p text:style-name="P754">48. Laboratorinius tyrimus (matavimus) atlieka Laboratorija.</text:p>
      <text:p text:style-name="P755">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756">50. Objektų savikontrolei atliekamų tyrimų (matavimų) rezultatai negali būti naudojami patikrinimo išvadai pateikti.</text:p>
      <text:p text:style-name="P757">51. Imant mėginius laboratoriniams tyrimams, paėmimo, gabenimo ir laikymo metu neturi nukentėti jų sauga ir kokybė.</text:p>
      <text:p text:style-name="P758"><text:span text:style-name="T759">52</text:span><text:span text:style-name="T760">. Jeigu mėginius laboratoriniams tyrimams paima ar laboratorinius tyrimus (matavimus) patikrinimo metu atlieka Laboratorijos darbuotojas, taip pat turi dalyvauti kontrolę vykdantis pareigūnas bei objekto vadovas, jo įgaliotas ar atsakingas asmuo, o operaty</text:span><text:span text:style-name="T761">viosios kontrolės atveju – objekto atstovas.</text:span><text:s/></text:p>
      <text:p text:style-name="P762">Punkto pakeitimai:</text:p>
      <text:p text:style-name="P763"><text:span text:style-name="T764">Nr.<text:s/></text:span><text:a xlink:href="https://www.e-tar.lt/portal/legalAct.html?documentId=TAR.30308C17580F" office:target-frame-name="_top" xlink:show="replace"><text:span text:style-name="T765">V-549</text:span></text:a><text:span text:style-name="T766">, 2011-05-30, Žin., 2011, Nr. 67-3188 (2011-06-02), i. k. 1112250ISAK000V-549</text:span></text:p>
      <text:p text:style-name="P767"><text:span text:style-name="T768">Nr.<text:s/></text:span><text:a xlink:href="https://www.e-tar.lt/portal/legalAct.html?documentId=TAR.51E98B74FF5F" office:target-frame-name="_top" xlink:show="replace"><text:span text:style-name="T769">V-1142</text:span></text:a><text:span text:style-name="T770">, 2013-12-06, Žin., 2013, Nr. 127-6499 (2013-12-12), i. k. 1132250ISAK00V-1142</text:span></text:p>
      <text:p text:style-name="Normal"/>
      <text:p text:style-name="P771"><text:span text:style-name="T772">53</text:span><text:span text:style-name="T773">. Mėginius laboratoriniams tyrimams paima Laboratorijos darbuotojas, išskyrus kosmet</text:span><text:span text:style-name="T774">ikos gaminių mėginius, kuriuos gali paimti ir kontrolę vykdantis pareigūnas. Pastaruoju atveju Laboratorija mėginius imantį pareigūną aprūpina būtinomis mėginiams paimti priemonėmis.</text:span><text:s/></text:p>
      <text:p text:style-name="P775">Punkto pakeitimai:</text:p>
      <text:p text:style-name="P776"><text:span text:style-name="T777">Nr.<text:s/></text:span><text:a xlink:href="https://www.e-tar.lt/portal/legalAct.html?documentId=81e25200127511edb4cae1b158f98ea5" office:target-frame-name="_top" xlink:show="replace"><text:span text:style-name="T778">V-1295</text:span></text:a><text:span text:style-name="T779">, 2022-08-02, paskelbta TAR 2022-08-03, i. k. 2022-16543</text:span></text:p>
      <text:p text:style-name="Normal"/>
      <text:p text:style-name="P780"><text:span text:style-name="T781">54</text:span><text:span text:style-name="T782">. Kosmetikos gaminių mėginiai imami Kosmetikos gaminių mėginių paėmimo tvarkos aprašo (Reglamento 6 priedas) nustatyta tvarka.</text:span><text:s/></text:p>
      <text:p text:style-name="P783">Punkto pakeitimai:</text:p>
      <text:p text:style-name="P784"><text:span text:style-name="T785">Nr.<text:s/></text:span><text:a xlink:href="https://www.e-tar.lt/portal/legalAct.html?documentId=81e25200127511edb4cae1b158f98ea5" office:target-frame-name="_top" xlink:show="replace"><text:span text:style-name="T786">V-1295</text:span></text:a><text:span text:style-name="T787">, 2022-08-02, paskelbta TAR 2022-08-03, i. k. 2022-16543</text:span></text:p>
      <text:p text:style-name="Normal"/>
      <text:p text:style-name="P788"><text:span text:style-name="T789">55.</text:span><text:span text:style-name="T790"><text:s/>Neteko galios nuo 2014-01-01</text:span></text:p>
      <text:p text:style-name="P791">Punkto naikinimas:</text:p>
      <text:p text:style-name="P792"><text:span text:style-name="T793">Nr.<text:s/></text:span><text:a xlink:href="https://www.e-tar.lt/portal/legalAct.html?documentId=TAR.51E98B74FF5F" office:target-frame-name="_top" xlink:show="replace"><text:span text:style-name="T794">V-1142</text:span></text:a><text:span text:style-name="T795">, 2013-12-06, Žin. 2013, Nr. 127-6499 (2013-12-12), i. k. 1132250ISAK00V-1142</text:span></text:p>
      <text:p text:style-name="Normal"/>
      <text:p text:style-name="P796">56. Draudžiama paimti mėginius laboratoriniams tyrimams arba atlikti matavimus ne patikrinimo metu.</text:p>
      <text:p text:style-name="P797"><text:span text:style-name="T798">57</text:span><text:span text:style-name="T799">. Mėginio (-ių) laboratoriniams tyrimams užsakymą (Reglamento 1 priedas) dėl periodinės kontrolės metu atliekamų laboratorinių tyrimų (matavimų) Centro teritorinis padalinys pateikia Laboratorijai likus ne mažiau kaip 10 darbo dienų iki<text:s/></text:span><text:span text:style-name="T800">kontrolės vykdymo dienos.</text:span><text:s/></text:p>
      <text:p text:style-name="P801">Punkto pakeitimai:</text:p>
      <text:p text:style-name="P802"><text:span text:style-name="T803">Nr.<text:s/></text:span><text:a xlink:href="https://www.e-tar.lt/portal/legalAct.html?documentId=TAR.515D416A9E65" office:target-frame-name="_top" xlink:show="replace"><text:span text:style-name="T804">V-606</text:span></text:a><text:span text:style-name="T805">, 2012-06-25, Žin., 2012, Nr. 74-3857 (2012-06-29), i. k. 1122250ISAK000V-606</text:span></text:p>
      <text:p text:style-name="P806"><text:span text:style-name="T807">Nr.<text:s/></text:span><text:a xlink:href="https://www.e-tar.lt/portal/legalAct.html?documentId=32625ea0ef5e11e58deaaf0783ebf65b" office:target-frame-name="_top" xlink:show="replace"><text:span text:style-name="T808">V-369</text:span></text:a><text:span text:style-name="T809">, 2016-03-21, paskelbta TAR 2016-03-21, i. k. 2016-05469</text:span></text:p>
      <text:p text:style-name="P810"><text:span text:style-name="T811">Nr.<text:s/></text:span><text:a xlink:href="https://www.e-tar.lt/portal/legalAct.html?documentId=81e25200127511edb4cae1b158f98ea5" office:target-frame-name="_top" xlink:show="replace"><text:span text:style-name="T812">V-1295</text:span></text:a><text:span text:style-name="T813">, 2022-08-02, paskelbta T</text:span><text:span text:style-name="T814">AR 2022-08-03, i. k. 2022-16543</text:span></text:p>
      <text:p text:style-name="Normal"/>
      <text:p text:style-name="P815"><text:span text:style-name="T816">58</text:span><text:span text:style-name="T817">. Mėginio (-ių) laboratoriniams tyrimams užsakymą dėl grįžtamosios arba operatyviosios kontrolės metu atliekamų laboratorinių tyrimų (matavimų) Centro teritorinis padalinys</text:span><text:span text:style-name="T818"><text:s/></text:span><text:span text:style-name="T819">pateikia Laboratorijai likus ne mažiau kaip<text:s/></text:span><text:span text:style-name="T820">3 darbo dienoms iki kontrolės vykdymo dienos.</text:span><text:s/></text:p>
      <text:p text:style-name="P821">Punkto pakeitimai:</text:p>
      <text:p text:style-name="P822"><text:span text:style-name="T823">Nr.<text:s/></text:span><text:a xlink:href="https://www.e-tar.lt/portal/legalAct.html?documentId=TAR.515D416A9E65" office:target-frame-name="_top" xlink:show="replace"><text:span text:style-name="T824">V-606</text:span></text:a><text:span text:style-name="T825">, 2012-06-25, Žin., 2012, Nr. 74-3857 (2012-06-29), i. k. 1122250ISAK000V-606</text:span></text:p>
      <text:p text:style-name="P826"><text:span text:style-name="T827">Nr.<text:s/></text:span><text:a xlink:href="https://www.e-tar.lt/portal/legalAct.html?documentId=32625ea0ef5e11e58deaaf0783ebf65b" office:target-frame-name="_top" xlink:show="replace"><text:span text:style-name="T828">V-369</text:span></text:a><text:span text:style-name="T829">, 2016-03-21, paskelbta TAR 2016-03-21, i. k. 2016-05469</text:span></text:p>
      <text:p text:style-name="P830"><text:span text:style-name="T831">Nr.<text:s/></text:span><text:a xlink:href="https://www.e-tar.lt/portal/legalAct.html?documentId=81e25200127511edb4cae1b158f98ea5" office:target-frame-name="_top" xlink:show="replace"><text:span text:style-name="T832">V-1295</text:span></text:a><text:span text:style-name="T833">, 2022-08-02, paskelbta TAR 2022-08-03, i. k. 2022-16543</text:span></text:p>
      <text:p text:style-name="Normal"/>
      <text:p text:style-name="P834"><text:span text:style-name="T835">59</text:span><text:span text:style-name="T836">. Mėginiai laboratoriniams tyrimams turi būti siunčiami į Laboratoriją su kontrolę atlikus</text:span><text:span text:style-name="T837">io pareigūno, Laboratorijos darbuotojo (jei jis paėmė mėginį) ir objekto vadovo, jo įgalioto ar atsakingo asmens, o operatyviosios kontrolės atveju – su patikrinime dalyvavusio objekto atstovo pasirašytu Mėginio (-ių) laboratoriniams tyrimams paėmimo aktu<text:s/></text:span><text:span text:style-name="T838">(Reglamento 2 priedas).</text:span><text:s/></text:p>
      <text:p text:style-name="P839">Punkto pakeitimai:</text:p>
      <text:p text:style-name="P840"><text:span text:style-name="T841">Nr.<text:s/></text:span><text:a xlink:href="https://www.e-tar.lt/portal/legalAct.html?documentId=TAR.30308C17580F" office:target-frame-name="_top" xlink:show="replace"><text:span text:style-name="T842">V-549</text:span></text:a><text:span text:style-name="T843">, 2011-05-30, Žin., 2011, Nr. 67-3188 (2011-06-02), i. k. 1112250ISAK000V-549</text:span></text:p>
      <text:p text:style-name="P844"><text:span text:style-name="T845">Nr.<text:s/></text:span><text:a xlink:href="https://www.e-tar.lt/portal/legalAct.html?documentId=TAR.51E98B74FF5F" office:target-frame-name="_top" xlink:show="replace"><text:span text:style-name="T846">V-1142</text:span></text:a><text:span text:style-name="T847">, 2013-12-06, Žin., 2013, Nr. 127-6499 (2013-12-12), i. k. 1132250ISAK00V-1142</text:span></text:p>
      <text:p text:style-name="Normal"/>
      <text:p text:style-name="P848">60. Mėginiai laboratoriniams tyrimams turi būti plombuojami ir ženklinami prie jų tvirtinant etiketę taip, kad būtų neįmanoma išimti turinio ar nuimti etiketės, nepažeidžiant plombos. Etiketėje pateikiama ši informacija:</text:p>
      <text:p text:style-name="P849">60.1. mėginio pavadinimas (pvz., didžiojo baseino vanduo);</text:p>
      <text:p text:style-name="P850">60.2. mėginio paėmimo data ir laikas;</text:p>
      <text:p text:style-name="P851">60.3. mėginio (-ių) laboratoriniams tyrimams paėmimo akto data ir numeris;</text:p>
      <text:p text:style-name="P852">60.4. mėginio eilės numeris.</text:p>
      <text:p text:style-name="P853"><text:span text:style-name="T854">61</text:span><text:span text:style-name="T855">. Mėginiai laboratoriniams tyrimams, kurie buvo transportuojami netinkamomis sąlygomis ar kilo įtarimų, kad mėginių būsena gali turėti įtakos tyrimo rezultatams, yra brokuojami. Išbrokavusi<text:s/></text:span><text:span text:style-name="T856">mėginius Laboratorija nedelsdama informuoja apie tai telefonu ar elektroniniu paštu ir raštu Centro teritorinį padalinį, kurio pareigūnas vykdė kontrolę ir pateikia Mėginio (-ių) laboratoriniams tyrimams brokavimo aktą (Reglamento 3 priedas) ar patvirtintą</text:span><text:span text:style-name="T857"><text:s/>jo kopiją.</text:span><text:s/></text:p>
      <text:p text:style-name="P858">Punkto pakeitimai:</text:p>
      <text:p text:style-name="P859"><text:span text:style-name="T860">Nr.<text:s/></text:span><text:a xlink:href="https://www.e-tar.lt/portal/legalAct.html?documentId=81e25200127511edb4cae1b158f98ea5" office:target-frame-name="_top" xlink:show="replace"><text:span text:style-name="T861">V-1295</text:span></text:a><text:span text:style-name="T862">, 2022-08-02, paskelbta TAR 2022-08-03, i. k. 2022-16543</text:span></text:p>
      <text:p text:style-name="Normal"/>
      <text:p text:style-name="P863"><text:span text:style-name="T864">62</text:span><text:span text:style-name="T865">. Mėginiai, paimti laboratoriniams tyrimams, Laborat</text:span><text:span text:style-name="T866">orijoje turi būti ištirti nedelsiant, bet ne vėliau kaip kitą darbo dieną, išskyrus atvejus, kai laboratorinio tyrimo metodika numato ilgesnį tyrimo atlikimo terminą arba tai reikalinga dėl laboratorinio tyrimo eigos. Apie ilgiau nei tris darbo dienas užtr</text:span><text:span text:style-name="T867">ukusius laboratorinius tyrimus (išskyrus tuos atvejus, kai tai numato laboratorinio tyrimo metodika) raštu informuojamas Centro teritorinio padalinio pareigūnas, atlikęs patikrinimą.</text:span><text:s/></text:p>
      <text:p text:style-name="P868">Punkto pakeitimai:</text:p>
      <text:p text:style-name="P869"><text:span text:style-name="T870">Nr.<text:s/></text:span><text:a xlink:href="https://www.e-tar.lt/portal/legalAct.html?documentId=TAR.515D416A9E65" office:target-frame-name="_top" xlink:show="replace"><text:span text:style-name="T871">V-606</text:span></text:a><text:span text:style-name="T872">, 2012-06-25, Žin., 2012, Nr. 74-3857 (2012-06-29), i. k. 1122250ISAK000V-606</text:span></text:p>
      <text:p text:style-name="P873"><text:span text:style-name="T874">Nr.<text:s/></text:span><text:a xlink:href="https://www.e-tar.lt/portal/legalAct.html?documentId=32625ea0ef5e11e58deaaf0783ebf65b" office:target-frame-name="_top" xlink:show="replace"><text:span text:style-name="T875">V-369</text:span></text:a><text:span text:style-name="T876">, 2016-03-21, paskelbta TAR 2016-</text:span><text:span text:style-name="T877">03-21, i. k. 2016-05469</text:span></text:p>
      <text:p text:style-name="P878"><text:span text:style-name="T879">Nr.<text:s/></text:span><text:a xlink:href="https://www.e-tar.lt/portal/legalAct.html?documentId=81e25200127511edb4cae1b158f98ea5" office:target-frame-name="_top" xlink:show="replace"><text:span text:style-name="T880">V-1295</text:span></text:a><text:span text:style-name="T881">, 2022-08-02, paskelbta TAR 2022-08-03, i. k. 2022-16543</text:span></text:p>
      <text:p text:style-name="Normal"/>
      <text:p text:style-name="P882">63. Laboratorija turi atlikti fizikinius matavimus Matavimo (-ų) užsakyme (Reglamento 4 priedas) nurodytu patikrinimo metu.</text:p>
      <text:p text:style-name="P883"><text:span text:style-name="T884">64</text:span><text:span text:style-name="T885">. Atliktų laboratorinių tyrimų matavimų protokolai turi būti pateikiami užsakovui ne vėliau kaip kitą darbo dieną po jų atlikimo dienos. Tais atvejais, kai fizikinių matavimų metodika<text:s/></text:span><text:span text:style-name="T886">numato ilgesnį tyrimo atlikimo, duomenų įvertinimo, apibendrinimo terminą, matavimų protokolai pateikiami užsakovui ne vėliau kaip per tris darbo dienas nuo tyrimų atlikimo dienos.</text:span><text:s/></text:p>
      <text:p text:style-name="P887">Punkto pakeitimai:</text:p>
      <text:p text:style-name="P888"><text:span text:style-name="T889">Nr.<text:s/></text:span><text:a xlink:href="https://www.e-tar.lt/portal/legalAct.html?documentId=32625ea0ef5e11e58deaaf0783ebf65b" office:target-frame-name="_top" xlink:show="replace"><text:span text:style-name="T890">V-369</text:span></text:a><text:span text:style-name="T891">, 2016-03-21, paskelbta TAR 2016-03-21, i. k. 2016-05469</text:span></text:p>
      <text:p text:style-name="P892"><text:span text:style-name="T893">Nr.<text:s/></text:span><text:a xlink:href="https://www.e-tar.lt/portal/legalAct.html?documentId=5ea43480e8e311e88dd9e201dd8ee4f2" office:target-frame-name="_top" xlink:show="replace"><text:span text:style-name="T894">V-1287</text:span></text:a><text:span text:style-name="T895">, 2018-11-14, paskelbta TAR 2018-11-16,</text:span><text:span text:style-name="T896"><text:s/>i. k. 2018-18534</text:span></text:p>
      <text:p text:style-name="Normal"/>
      <text:p text:style-name="P897"><text:span text:style-name="T898">VIII</text:span><text:span text:style-name="T899"><text:s/>SKYRIUS<text:s/></text:span><text:span text:style-name="T900"><text:line-break/>BAIGIAMOSIOS NUOSTATOS<text:s/></text:span></text:p>
      <text:p text:style-name="P901">Pakeistas skyriaus pavadinimas:</text:p>
      <text:p text:style-name="P902"><text:span text:style-name="T903">Nr.<text:s/></text:span><text:a xlink:href="https://www.e-tar.lt/portal/legalAct.html?documentId=32625ea0ef5e11e58deaaf0783ebf65b" office:target-frame-name="_top" xlink:show="replace"><text:span text:style-name="T904">V-369</text:span></text:a><text:span text:style-name="T905">, 2016-03-21, paskelbta TAR 2016-03-21, i. k.<text:s/></text:span><text:span text:style-name="T906">2016-05469</text:span></text:p>
      <text:p text:style-name="Normal"/>
      <text:p text:style-name="P907"><text:span text:style-name="T908">65</text:span><text:span text:style-name="T909">. Kontrolės metu nustačius visuomenės sveikatos saugą reglamentuojančių teisės aktų pažeidimų, administracinė atsakomybė taikoma vadovaujantis Lietuvos Respublikos administracinių nusižengimų kodekso</text:span><text:span text:style-name="T910"><text:s/></text:span><text:span text:style-name="T911">nuostatomis.</text:span><text:s/></text:p>
      <text:p text:style-name="P912">Punkto pakeitimai:</text:p>
      <text:p text:style-name="P913"><text:span text:style-name="T914">Nr.<text:s/></text:span><text:a xlink:href="https://www.e-tar.lt/portal/legalAct.html?documentId=TAR.515D416A9E65" office:target-frame-name="_top" xlink:show="replace"><text:span text:style-name="T915">V-606</text:span></text:a><text:span text:style-name="T916">, 2012-06-25, Žin., 2012, Nr. 74-3857 (2012-06-29), i. k. 1122250ISAK000V-606</text:span></text:p>
      <text:p text:style-name="P917"><text:span text:style-name="T918">Nr.<text:s/></text:span><text:a xlink:href="https://www.e-tar.lt/portal/legalAct.html?documentId=32625ea0ef5e11e58deaaf0783ebf65b" office:target-frame-name="_top" xlink:show="replace"><text:span text:style-name="T919">V-369</text:span></text:a><text:span text:style-name="T920">, 2016-03-21, paskelbta TAR 2016-03-21, i. k. 2016-05469</text:span></text:p>
      <text:p text:style-name="P921"><text:span text:style-name="T922">Nr.<text:s/></text:span><text:a xlink:href="https://www.e-tar.lt/portal/legalAct.html?documentId=d6af9cf01e7c11e69446a4bedc730fe6" office:target-frame-name="_top" xlink:show="replace"><text:span text:style-name="T923">V-656</text:span></text:a><text:span text:style-name="T924">, 2016-05-20, paskelbta TAR 2016-05-20, i. k. 2016-13735</text:span></text:p>
      <text:p text:style-name="Normal"/>
      <text:p text:style-name="P925"><text:span text:style-name="T926">66</text:span><text:span text:style-name="T927">. Kontrolės met</text:span><text:span text:style-name="T928">u nustačius, kad buvo pažeisti Lietuvos Respublikos produktų saugos įstatymo reikalavimai, surašomas Reglamento 36 priede nustatytos formos Lietuvos Respublikos produktų saugos įstatymo pažeidimo protokolas, kuris kartu su reikalingais įrodymais ne vėliau<text:s/></text:span><text:span text:style-name="T929">kaip per 3 darbo dienas perduodamas Valstybinei vartotojų teisių apsaugos tarnybai.</text:span><text:s/></text:p>
      <text:p text:style-name="P930">Punkto pakeitimai:</text:p>
      <text:p text:style-name="P931"><text:span text:style-name="T932">Nr.<text:s/></text:span><text:a xlink:href="https://www.e-tar.lt/portal/legalAct.html?documentId=d6af9cf01e7c11e69446a4bedc730fe6" office:target-frame-name="_top" xlink:show="replace"><text:span text:style-name="T933">V-656</text:span></text:a><text:span text:style-name="T934">, 2016-05-20, paskelbta TAR 2016-05-20, i. k.</text:span><text:span text:style-name="T935"><text:s/>2016-13735</text:span></text:p>
      <text:p text:style-name="Normal"/>
      <text:p text:style-name="P936"><text:span text:style-name="T937">67</text:span><text:span text:style-name="T938">. Grįžtamosios kontrolės metu nustačius, kad ankstesnio patikrinimo metu nustatyti ir patikrinimo akte nurodyti pažeidimai nebuvo pašalinti, leidimus-higienos pasus išduodančios institucijos vadovo sprendimu teisės aktų nustatyta tvarka<text:s/></text:span><text:span text:style-name="T939">gali būti sustabdytas objekto leidimo-higienos paso galiojimas. Leidimas-higienos pasas nestabdomas, jeigu nustatyti teisės aktų reikalavimų pažeidimai yra mažareikšmiai. Mažareikšmio pažeidimo nustatymo faktas ir aplinkybės, leidžiančios teisės aktų reika</text:span><text:span text:style-name="T940">lavimų nesilaikymo ar netinkamo laikymosi faktą priskirti prie mažareikšmių pažeidimų, turi būti nurodytos patikrinimo akte. Mažareikšmiams teisės aktų reikalavimų pažeidimams priskiriami šie pažeidimai:</text:span></text:p>
      <text:p text:style-name="P941"><text:span text:style-name="T942">67.1</text:span><text:span text:style-name="T943">. dokumentų (žurnalų, registrų, aprašų ir pan.</text:span><text:span text:style-name="T944">) pildymo pažeidimai (dokumentai nepildomi arba užpildyti netiksliai, ne laiku, neteisingai, juose nepateikti visi būtini duomenys), jeigu yra įrodymų ar galima patikrinti, kad veiklos vykdytojas atlieka veiksmus, procedūras, kurie turėtų būti registruojam</text:span><text:span text:style-name="T945">i, aprašomi nurodytuose dokumentuose;</text:span></text:p>
      <text:p text:style-name="P946"><text:span text:style-name="T947">67.2</text:span><text:span text:style-name="T948">. teisės aktuose nustatytų dokumentų neturėjimas veiklos vykdymo vietoje, jeigu yra įrodymų arba galima patikrinti, kad veiklos vykdytojas juos turi (veiklos vykdytojui jie yra išduoti) arba jie vėliau (per par</text:span><text:span text:style-name="T949">eigūno nustatyta laiką) pateikiami kontrolę vykdančiam pareigūnui;</text:span></text:p>
      <text:p text:style-name="P950"><text:span text:style-name="T951">67.3</text:span><text:span text:style-name="T952">. veiklos vykdytojas pateikia teisės aktuose nustatytą informaciją, dokumentus vartotojui, visuomenei, priežiūrą vykdančiai institucijai, tačiau ne teisės akte nurodytu laiku, būdu,</text:span><text:span text:style-name="T953"><text:s/>apimtimi, forma;</text:span></text:p>
      <text:p text:style-name="P954"><text:span text:style-name="T955">67.4</text:span><text:span text:style-name="T956">. informacija (dokumentai) pateikiami ne valstybine (jeigu tai reglamentuota teisės aktuose), o Europos Sąjungos ar kita plačiai paplitusia ir suprantama kalba.</text:span><text:s/></text:p>
      <text:p text:style-name="P957">Punkto pakeitimai:</text:p>
      <text:p text:style-name="P958"><text:span text:style-name="T959">Nr.<text:s/></text:span><text:a xlink:href="https://www.e-tar.lt/portal/legalAct.html?documentId=32625ea0ef5e11e58deaaf0783ebf65b" office:target-frame-name="_top" xlink:show="replace"><text:span text:style-name="T960">V-369</text:span></text:a><text:span text:style-name="T961">, 2016-03-21, paskelbta TAR 2016-03-21, i. k. 2016-05469</text:span></text:p>
      <text:p text:style-name="Normal"/>
      <text:p text:style-name="P962"><text:span text:style-name="T963">67</text:span><text:span text:style-name="T964">1</text:span><text:span text:style-name="T965">. Jeigu grįžtamosios kontrolės metu nustatomas mažareikšmis teisės akto pažeidimas, kurį g</text:span><text:span text:style-name="T966">alima ištaisyti nedelsiant, kontrolę vykdančio pareigūno akivaizdoje, toks teisės akto pažeidimas pašalinamas patikrinimo metu. Mažareikšmis pažeidimas fiksuojamas patikrinimo akte ir nurodoma, kad ūkio subjektui pateikta žodinė pastaba, o pažeidimas pašal</text:span><text:span text:style-name="T967">intas patikrinimo metu.</text:span><text:s/></text:p>
      <text:p text:style-name="P968">Papildyta punktu:</text:p>
      <text:p text:style-name="P969"><text:span text:style-name="T970">Nr.<text:s/></text:span><text:a xlink:href="https://www.e-tar.lt/portal/legalAct.html?documentId=32625ea0ef5e11e58deaaf0783ebf65b" office:target-frame-name="_top" xlink:show="replace"><text:span text:style-name="T971">V-369</text:span></text:a><text:span text:style-name="T972">, 2016-03-21, paskelbta TAR 2016-03-21, i. k. 2016-05469</text:span></text:p>
      <text:p text:style-name="Normal"/>
      <text:p text:style-name="P973"><text:span text:style-name="T974">67</text:span><text:span text:style-name="T975">2</text:span><text:span text:style-name="T976">. Kai mažareikšmio teisės akto reikalavim</text:span><text:span text:style-name="T977">o pažeidimo pašalinti nedelsiant negalima, patikrinimo akte pateikiamas nurodymas pašalinti mažareikšmį teisės akto pažeidimą ir nustatomas ne trumpesnis nei 5 darbo dienos, bet ne ilgesnis nei 10 darbo dienų pažeidimo pašalinimo terminas.</text:span><text:s/></text:p>
      <text:p text:style-name="P978">Papildyta punktu:</text:p>
      <text:p text:style-name="P979"><text:span text:style-name="T980">Nr.<text:s/></text:span><text:a xlink:href="https://www.e-tar.lt/portal/legalAct.html?documentId=32625ea0ef5e11e58deaaf0783ebf65b" office:target-frame-name="_top" xlink:show="replace"><text:span text:style-name="T981">V-369</text:span></text:a><text:span text:style-name="T982">, 2016-03-21, paskelbta TAR 2016-03-21, i. k. 2016-05469</text:span></text:p>
      <text:p text:style-name="Normal"/>
      <text:p text:style-name="P983"><text:span text:style-name="T984">67</text:span><text:span text:style-name="T985">3</text:span><text:span text:style-name="T986">. Mažareikšmio teisės akto pažeidimo pašalinimo terminas Centro vadovo ar jo<text:s/></text:span><text:span text:style-name="T987">įgalioto asmens motyvuotu sprendimu gali būti pratęstas vieną kartą ne ilgesniam nei 5 darbo dienų terminui, jeigu ūkio subjektas raštu ar el. paštu informuoja Centrą, dėl kokios priežasties per nustatytą terminą negalėjo pašalinti mažareikšmio pažeidimo,<text:s/></text:span><text:span text:style-name="T988">pateikia tai patvirtinančius įrodymus, ir paprašo pratęsti mažareikšmio pažeidimo pašalinimo terminą.</text:span><text:s/></text:p>
      <text:p text:style-name="P989">Papildyta punktu:</text:p>
      <text:p text:style-name="P990"><text:span text:style-name="T991">Nr.<text:s/></text:span><text:a xlink:href="https://www.e-tar.lt/portal/legalAct.html?documentId=32625ea0ef5e11e58deaaf0783ebf65b" office:target-frame-name="_top" xlink:show="replace"><text:span text:style-name="T992">V-369</text:span></text:a><text:span text:style-name="T993">, 2016-03-21, paskelbta TAR<text:s/></text:span><text:span text:style-name="T994">2016-03-21, i. k. 2016-05469</text:span></text:p>
      <text:p text:style-name="Normal"/>
      <text:p text:style-name="P995">68. Poveikio priemonės, nurodytos šio Reglamento 65–67 punktuose, negali būti taikomos, jeigu objektas vadovavosi Sveikatos apsaugos ministerijos, visuomenės sveikatos centro apskrityje, Centro vadovo ar jo įgalioto asmens<text:s/>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996">68.1. po konsultacijos pateikimo buvo keičiamas teisinis reglamentavimas, dėl kurio buvo konsultuota;</text:p>
      <text:p text:style-name="P997">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998">68.3. jeigu poveikio priemonės yra būtinos<text:s/>ir neišvengiamos siekiant užkirsti kelią žalos visuomenei ar kitų asmenų interesams arba aplinkai atsiradimui;</text:p>
      <text:p text:style-name="P999">68.4. jeigu kituose įstatymuose vadovavimasis klaidinga konsultacija yra numatytas kaip objekto atsakomybę lengvinanti aplinkybė skiriant ir<text:s/>(ar) taikant poveikio priemones.</text:p>
      <text:p text:style-name="P1000">Punkto pakeitimai:</text:p>
      <text:p text:style-name="P1001"><text:span text:style-name="T1002">Nr.<text:s/></text:span><text:a xlink:href="https://www.e-tar.lt/portal/legalAct.html?documentId=TAR.515D416A9E65" office:target-frame-name="_top" xlink:show="replace"><text:span text:style-name="T1003">V-606</text:span></text:a><text:span text:style-name="T1004">, 2012-06-25, Žin., 2012, Nr. 74-3857 (2012-06-29), i. k. 1122250ISAK000V-606</text:span></text:p>
      <text:p text:style-name="P1005"><text:span text:style-name="T1006">Nr.<text:s/></text:span><text:a xlink:href="https://www.e-tar.lt/portal/legalAct.html?documentId=32625ea0ef5e11e58deaaf0783ebf65b" office:target-frame-name="_top" xlink:show="replace"><text:span text:style-name="T1007">V-369</text:span></text:a><text:span text:style-name="T1008">, 2016-03-21, paskelbta TAR 2016-03-21, i. k. 2016-05469</text:span></text:p>
      <text:p text:style-name="Normal"/>
      <text:p text:style-name="P1009"><text:span text:style-name="T1010">69</text:span><text:span text:style-name="T1011">. Kontrolės metu nustačius, kad produktas (paslauga ar gaminys) (toliau – produktas) teikiamas į rinką pažeidžiant Li</text:span><text:span text:style-name="T1012">etuvos Respublikos produktų saugos įstatymo 8 straipsnio 1, 2 ir 5 punktų, 9 straipsnio 1, 2 ir 3 punktų ar 10 straipsnio 1, 2, 5 punktų reikalavimus arba kad yra pavojingas vartotojų sveikatai ir saugai, nors ir atitinka Lietuvos Respublikos produktų saug</text:span><text:span text:style-name="T1013">os įstatymo 4 straipsnio 2 dalies reikalavimus, Centro vadovas ar jo įgaliotas asmuo priima sprendimą dėl produktų pateikimo į rinką ribojimo priemonių taikymo. Sprendimas taikyti produktų pateikimo į rinką ribojimo priemonę ar leisti teikti į rinką produk</text:span><text:span text:style-name="T1014">tą, kurį laikinai buvo uždrausta teikti, įforminamas surašant atitinkamus Reglamento 34, 35 prieduose pateiktų formų sprendimus.</text:span><text:s/></text:p>
      <text:p text:style-name="P1015">Punkto pakeitimai:</text:p>
      <text:p text:style-name="P1016"><text:span text:style-name="T1017">Nr.<text:s/></text:span><text:a xlink:href="https://www.e-tar.lt/portal/legalAct.html?documentId=TAR.515D416A9E65" office:target-frame-name="_top" xlink:show="replace"><text:span text:style-name="T1018">V-606</text:span></text:a><text:span text:style-name="T1019">, 2012-06-25,<text:s/></text:span><text:span text:style-name="T1020">Žin., 2012, Nr. 74-3857 (2012-06-29), i. k. 1122250ISAK000V-606</text:span></text:p>
      <text:p text:style-name="P1021"><text:span text:style-name="T1022">Nr.<text:s/></text:span><text:a xlink:href="https://www.e-tar.lt/portal/legalAct.html?documentId=32625ea0ef5e11e58deaaf0783ebf65b" office:target-frame-name="_top" xlink:show="replace"><text:span text:style-name="T1023">V-369</text:span></text:a><text:span text:style-name="T1024">, 2016-03-21, paskelbta TAR 2016-03-21, i. k. 2016-05469</text:span></text:p>
      <text:p text:style-name="P1025"><text:span text:style-name="T1026">Nr.<text:s/></text:span><text:a xlink:href="https://www.e-tar.lt/portal/legalAct.html?documentId=9d719ee130c111e78397ae072f58c508" office:target-frame-name="_top" xlink:show="replace"><text:span text:style-name="T1027">V-498</text:span></text:a><text:span text:style-name="T1028">, 2017-05-03, paskelbta TAR 2017-05-04, i. k. 2017-07575</text:span></text:p>
      <text:p text:style-name="Normal"/>
      <text:p text:style-name="P1029"><text:span text:style-name="T1030">69</text:span><text:span text:style-name="T1031">1</text:span><text:span text:style-name="T1032">. Centras produktų pateikimo į rinką ribojimo priemones taiko pagal kompetenciją, vadovaudamasis Lietuvos Respub</text:span><text:span text:style-name="T1033">likos produktų saugos įstatymo ir Reglamento nuostatomis.<text:s/></text:span></text:p>
      <text:p text:style-name="P1034">Papildyta punktu:</text:p>
      <text:p text:style-name="P1035"><text:span text:style-name="T1036">Nr.<text:s/></text:span><text:a xlink:href="https://www.e-tar.lt/portal/legalAct.html?documentId=9d719ee130c111e78397ae072f58c508" office:target-frame-name="_top" xlink:show="replace"><text:span text:style-name="T1037">V-498</text:span></text:a><text:span text:style-name="T1038">, 2017-05-03, paskelbta TAR 2017-05-04, i. k. 2017-07575</text:span></text:p>
      <text:p text:style-name="P1039">Punkto pakeitimai:</text:p>
      <text:p text:style-name="P1040"><text:span text:style-name="T1041">Nr.<text:s/></text:span><text:a xlink:href="https://www.e-tar.lt/portal/legalAct.html?documentId=70d6fd008ea011e9ae2e9d61b1f977b3" office:target-frame-name="_top" xlink:show="replace"><text:span text:style-name="T1042">V-710</text:span></text:a><text:span text:style-name="T1043">, 2019-06-14, paskelbta TAR 2019-06-14, i. k. 2019-09692</text:span></text:p>
      <text:p text:style-name="Normal"/>
      <text:p text:style-name="P1044"><text:span text:style-name="T1045">69</text:span><text:span text:style-name="T1046">2</text:span><text:span text:style-name="T1047">. Centro pareigūnas, atlikdamas kontrolę nustatęs, kad yra pagrindo ūkio subjekt</text:span><text:span text:style-name="T1048">ui taikyti produktų pateikimo į rinką ribojimo priemones, apie tai pažymi patikrinimo akto skiltyje „Patikrinimo išvada“ ir visą produktų pateikimo į rinką ribojimo priemonių taikymui motyvuoti būtiną medžiagą (kontrolės dokumentus, atliktų tyrimų, ekspert</text:span><text:span text:style-name="T1049">izės protokolus ir kt.) nedelsdamas, bet ne vėliau kaip kitą darbo dieną po patikrinimo akto surašymo dienos, perduoda Centro vadovui ar jo įgaliotam asmeniui.</text:span><text:s/></text:p>
      <text:p text:style-name="P1050">Papildyta punktu:</text:p>
      <text:p text:style-name="P1051"><text:span text:style-name="T1052">Nr.<text:s/></text:span><text:a xlink:href="https://www.e-tar.lt/portal/legalAct.html?documentId=9d719ee130c111e78397ae072f58c508" office:target-frame-name="_top" xlink:show="replace"><text:span text:style-name="T1053">V-498</text:span></text:a><text:span text:style-name="T1054">, 2017-05-03, paskelbta TAR 2017-05-04, i. k. 2017-07575</text:span></text:p>
      <text:p text:style-name="Normal"/>
      <text:p text:style-name="P1055"><text:span text:style-name="T1056">69</text:span><text:span text:style-name="T1057">3</text:span><text:span text:style-name="T1058">.</text:span><text:span text:style-name="T1059"><text:s/></text:span><text:span text:style-name="T1060">Centro vadovas ar jo įgaliotas asmuo, remdamasis patikrinimo aktu įformintais kontrolės rezultatais ir kita produktų pateikimo į rinką ribojimo priemonių<text:s/></text:span><text:span text:style-name="T1061">taikymui motyvuoti būtina medžiaga, sprendimą dėl produktų pateikimo į rinką ribojimo priemonių taikymo priima ne vėliau kaip per dvi darbo dienas nuo patikrinimo akto surašymo dienos.</text:span><text:s/></text:p>
      <text:p text:style-name="P1062">Papildyta punktu:</text:p>
      <text:p text:style-name="P1063"><text:span text:style-name="T1064">Nr.<text:s/></text:span><text:a xlink:href="https://www.e-tar.lt/portal/legalAct.html?documentId=9d719ee130c111e78397ae072f58c508" office:target-frame-name="_top" xlink:show="replace"><text:span text:style-name="T1065">V-498</text:span></text:a><text:span text:style-name="T1066">, 2017-05-03, paskelbta TAR 2017-05-04, i. k. 2017-07575</text:span></text:p>
      <text:p text:style-name="Normal"/>
      <text:p text:style-name="P1067"><text:span text:style-name="T1068">69</text:span><text:span text:style-name="T1069">4</text:span><text:span text:style-name="T1070">.<text:s/></text:span><text:span text:style-name="T1071">Sprendimas leisti teikti į rinką produktą, kurį ankstesniu Centro vadovo ar jo įgalioto asmens sprendimu buvo nuspręsta laikinai uždra</text:span><text:span text:style-name="T1072">usti teikti, priimamas remiantis grįžtamosios ūkio subjekto kontrolės, kurios metu įvertinta produkto sauga, rezultatais ir įvertinus ūkio subjekto pateiktą bei kitą produkto saugą patvirtinančią informaciją.</text:span><text:s/></text:p>
      <text:p text:style-name="P1073">Papildyta punktu:</text:p>
      <text:p text:style-name="P1074"><text:span text:style-name="T1075">Nr.<text:s/></text:span><text:a xlink:href="https://www.e-tar.lt/portal/legalAct.html?documentId=9d719ee130c111e78397ae072f58c508" office:target-frame-name="_top" xlink:show="replace"><text:span text:style-name="T1076">V-498</text:span></text:a><text:span text:style-name="T1077">, 2017-05-03, paskelbta TAR 2017-05-04, i. k. 2017-07575</text:span></text:p>
      <text:p text:style-name="Normal"/>
      <text:p text:style-name="P1078"><text:span text:style-name="T1079">69</text:span><text:span text:style-name="T1080">5</text:span><text:span text:style-name="T1081">. Centras apie priimtą sprendimą (taikyti produktų pateikimo į rinką ribojimo priemonę, netaikyti produktų patei</text:span><text:span text:style-name="T1082">kimo į rinką ribojimo priemonės, leisti teikti į rinką produktą, kurį laikinai buvo uždrausta teikti) nedelsiant, bet ne vėliau kaip kitą darbo dieną po sprendimo priėmimo dienos, informuoja (raštu, el. paštu, faksu) ūkio subjektą pateikdamas jam atitinkam</text:span><text:span text:style-name="T1083">ą sprendimą. Centro priimtas sprendimas skelbiamas Centro interneto svetainėje.</text:span><text:s/></text:p>
      <text:p text:style-name="P1084">Papildyta punktu:</text:p>
      <text:p text:style-name="P1085"><text:span text:style-name="T1086">Nr.<text:s/></text:span><text:a xlink:href="https://www.e-tar.lt/portal/legalAct.html?documentId=9d719ee130c111e78397ae072f58c508" office:target-frame-name="_top" xlink:show="replace"><text:span text:style-name="T1087">V-498</text:span></text:a><text:span text:style-name="T1088">, 2017-05-03, paskelbta TAR 2017-05-04, i. k. 2017</text:span><text:span text:style-name="T1089">-07575</text:span></text:p>
      <text:p text:style-name="Normal"/>
      <text:p text:style-name="P1090">70. Kontrolės metu įtarus teisės aktų, kurių kontrolė pavesta kitoms kontroliuojančioms institucijoms, pažeidimus apie tai šios institucijos informuojamos raštu.</text:p>
      <text:p text:style-name="P1091">71. Informacija apie atliekamą patikrinimą visuomenės informavimo priemonėms,<text:s/>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1092"><text:span text:style-name="T1093">72</text:span><text:span text:style-name="T1094">. Centras savo interneto svetainėje skelbia:</text:span></text:p>
      <text:p text:style-name="P1095"><text:span text:style-name="T1096">72.1</text:span><text:span text:style-name="T1097">. nacionalinių, Europos Sąjungos ir kitų tarptautinių teisės aktų, nustatančių atitinkamą ūkio subjektų veiklos priežiūrą bei poveikio priemonių taikymą, įtvirtinančių Centro įgaliojimus, interaktyvų sąrašą;<text:s/></text:span></text:p>
      <text:p text:style-name="P1098"><text:span text:style-name="T1099">72.2</text:span><text:span text:style-name="T1100">. informaciją apie pagrindinius atitink</text:span><text:span text:style-name="T1101">amos srities ūkio subjektų veiklos priežiūros reikalavimus;</text:span></text:p>
      <text:p text:style-name="P1102"><text:span text:style-name="T1103">72.3</text:span><text:span text:style-name="T1104">. Centro priimtų sprendimų apskundimo tvarką;</text:span></text:p>
      <text:p text:style-name="P1105"><text:span text:style-name="T1106">72.4</text:span><text:span text:style-name="T1107">. Centro konsultacijas, informaciją apie konsultavimą ir kitos metodinės pagalbos teikimą;</text:span></text:p>
      <text:p text:style-name="P1108"><text:span text:style-name="T1109">72.5</text:span><text:span text:style-name="T1110">. Periodinės tiesioginės valstybinė</text:span><text:span text:style-name="T1111">s visuomenės sveikatos saugos kontrolės metu tikrintinų objektų atrankos taisykles, Operatyviosios tiesioginės valstybinės visuomenės sveikatos saugos kontrolės metu tikrintinų objektų atrankos taisykles, Centro vadovo patvirtintą Periodinės kontrolės plan</text:span><text:span text:style-name="T1112">ą ir jo pakeitimus;</text:span></text:p>
      <text:p text:style-name="P1113"><text:span text:style-name="T1114">72.6</text:span><text:span text:style-name="T1115">. konsultavimo veiklą, išskiriant praėjusių kalendorinių metų aktualiausius objektams klausimus, daugiausia aiškinimo reikalingas teisės aktų nuostatas;</text:span></text:p>
      <text:p text:style-name="P1116"><text:span text:style-name="T1117">72.7</text:span><text:span text:style-name="T1118">. vykdytų patikrinimų skaičių, pobūdį, trukmę;</text:span></text:p>
      <text:p text:style-name="P1119"><text:span text:style-name="T1120">72.8</text:span><text:span text:style-name="T1121">. objektams<text:s/></text:span><text:span text:style-name="T1122">įstatymuose ir kituose teisės aktuose nustatytų reikalavimų nesilaikymo ar netinkamo vykdymo mastą, priežastis, taikytas prevencines ir poveikio priemones, daugiausia pažeidžiamas teisės aktų nuostatas;</text:span></text:p>
      <text:p text:style-name="P1123"><text:span text:style-name="T1124">72.9</text:span><text:span text:style-name="T1125">. siūlomus keisti ar priimti naujus teisės ak</text:span><text:span text:style-name="T1126">tus, išskirdami priemones, kuriomis šalinamos teisinio reglamentavimo spragos, efektyviau organizuojama objektų kontrolė, mažinama kontrolės našta objektams.</text:span><text:s/></text:p>
      <text:p text:style-name="P1127">Punkto pakeitimai:</text:p>
      <text:p text:style-name="P1128"><text:span text:style-name="T1129">Nr.<text:s/></text:span><text:a xlink:href="https://www.e-tar.lt/portal/legalAct.html?documentId=TAR.515D416A9E65" office:target-frame-name="_top" xlink:show="replace"><text:span text:style-name="T1130">V-606</text:span></text:a><text:span text:style-name="T1131">, 2012-06-25, Žin., 2012, Nr. 74-3857 (2012-06-29), i. k. 1122250ISAK000V-606</text:span></text:p>
      <text:p text:style-name="P1132"><text:span text:style-name="T1133">Nr.<text:s/></text:span><text:a xlink:href="https://www.e-tar.lt/portal/legalAct.html?documentId=32625ea0ef5e11e58deaaf0783ebf65b" office:target-frame-name="_top" xlink:show="replace"><text:span text:style-name="T1134">V-369</text:span></text:a><text:span text:style-name="T1135">, 2016-03-21, paskelbta TAR 2016-03-21, i. k. 2016-05469</text:span></text:p>
      <text:p text:style-name="P1136"><text:span text:style-name="T1137">Nr.<text:s/></text:span><text:a xlink:href="https://www.e-tar.lt/portal/legalAct.html?documentId=c2fa5460c84b11eba2bad9a0748ee64d" office:target-frame-name="_top" xlink:show="replace"><text:span text:style-name="T1138">V-1359</text:span></text:a><text:span text:style-name="T1139">, 2021-06-08, paskelbta TAR 2021-06-08, i. k. 2021-13124</text:span></text:p>
      <text:p text:style-name="Normal"/>
      <text:p text:style-name="P1140"><text:span text:style-name="T1141">73</text:span><text:span text:style-name="T1142">. Kasmet ne vėliau kaip iki vasario 15 d. Centras pateikia Sveikatos apsaugos<text:s/></text:span><text:span text:style-name="T1143">ministerijai metinę kontrolės ataskaitą (Reglamento 8 priedas). Kai kyla abejonių dėl visuomenės sveikatos saugą reglamentuojančių teisės aktų reikalavimų pagrįstumo, Centras privalo teikti informaciją apie siūlomus keisti ar priimti naujus teisės aktus Sv</text:span><text:span text:style-name="T1144">eikatos apsaugos ministerijai, nelaukdamas ataskaitinio laikotarpio pabaigos.</text:span><text:s/></text:p>
      <text:p text:style-name="P1145">Punkto pakeitimai:</text:p>
      <text:p text:style-name="P1146"><text:span text:style-name="T1147">Nr.<text:s/></text:span><text:a xlink:href="https://www.e-tar.lt/portal/legalAct.html?documentId=TAR.515D416A9E65" office:target-frame-name="_top" xlink:show="replace"><text:span text:style-name="T1148">V-606</text:span></text:a><text:span text:style-name="T1149">, 2012-06-25, Žin., 2012, Nr. 74-3857 (2012-06-29), i. k. 1122250IS</text:span><text:span text:style-name="T1150">AK000V-606</text:span></text:p>
      <text:p text:style-name="P1151"><text:span text:style-name="T1152">Nr.<text:s/></text:span><text:a xlink:href="https://www.e-tar.lt/portal/legalAct.html?documentId=32625ea0ef5e11e58deaaf0783ebf65b" office:target-frame-name="_top" xlink:show="replace"><text:span text:style-name="T1153">V-369</text:span></text:a><text:span text:style-name="T1154">, 2016-03-21, paskelbta TAR 2016-03-21, i. k. 2016-05469</text:span></text:p>
      <text:p text:style-name="Normal"/>
      <text:p text:style-name="P1155"><text:span text:style-name="T1156">74.</text:span><text:span text:style-name="T1157"><text:s/>Neteko galios nuo 2016-04-01</text:span></text:p>
      <text:p text:style-name="P1158">Punkto naikinimas:</text:p>
      <text:p text:style-name="P1159"><text:span text:style-name="T1160">Nr.<text:s/></text:span><text:a xlink:href="https://www.e-tar.lt/portal/legalAct.html?documentId=32625ea0ef5e11e58deaaf0783ebf65b" office:target-frame-name="_top" xlink:show="replace"><text:span text:style-name="T1161">V-369</text:span></text:a><text:span text:style-name="T1162">, 2016-03-21, paskelbta TAR 2016-03-21, i. k. 2016-05469</text:span></text:p>
      <text:p text:style-name="P1163">Papildyta punktu:</text:p>
      <text:p text:style-name="P1164"><text:span text:style-name="T1165">Nr.<text:s/></text:span><text:a xlink:href="https://www.e-tar.lt/portal/legalAct.html?documentId=TAR.515D416A9E65" office:target-frame-name="_top" xlink:show="replace"><text:span text:style-name="T1166">V-606</text:span></text:a><text:span text:style-name="T1167">, 2012-06</text:span><text:span text:style-name="T1168">-25, Žin., 2012, Nr. 74-3857 (2012-06-29), i. k. 1122250ISAK000V-606</text:span></text:p>
      <text:p text:style-name="Normal"/>
      <text:p text:style-name="P1169">_________________</text:p>
      <text:p text:style-name="P1170"><text:span text:style-name="T1176">Tiesioginės valstybinės<text:s/></text:span>visuomenės<text:s/></text:p>
      <text:p text:style-name="P1177">sveikatos saugos kontrolės reglamento<text:s/></text:p>
      <text:p text:style-name="P1178">1<text:s/>priedas</text:p>
      <text:p text:style-name="P1179"/>
      <text:p text:style-name="P1180"><text:span text:style-name="T1181">MĖGINIO (-IŲ)<text:s/></text:span><text:span text:style-name="T1182">LABORATORINIAMS TYRIMAMS UŽSAKYMAS Nr.________</text:span></text:p>
      <text:p text:style-name="P1183">20______ m. ___________________ <text:s/>_____ d.</text:p>
      <text:p text:style-name="P1184"/>
      <text:p text:style-name="P1185">1. Užsakovas:<text:s/><text:tab/></text:p>
      <text:p text:style-name="P1186">_<text:tab/></text:p>
      <text:p text:style-name="P1187"><text:span text:style-name="T1188">(įstaigos pavadinimas, adresas, telefonas, faksas, el. paštas)</text:span></text:p>
      <text:p text:style-name="P1189"/>
      <text:p text:style-name="P1190">2. Tyrimo tikslas: valstybinė visuomenės sveikatos saugos kontrolė (toliau<text:s/>– saugos kontrolė):</text:p>
      <text:p text:style-name="P1191">2.1. Saugos kontrolės rūšis<text:s/><text:span text:style-name="T1192"><text:s/></text:span><text:span text:style-name="T1193">(X – pažymėti):</text:span>[ ] periodinė, [ ] grįžtamoji, [ ] operatyvioji<text:s/></text:p>
      <text:p text:style-name="P1194"><text:span text:style-name="T1195">2.2</text:span><text:span text:style-name="T1196">. Saugos kontrolės objektas</text:span><text:span text:style-name="T1197"><text:s/></text:span><text:span text:style-name="T1198">(pažymėti X):</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s text:c="2"/>] švietimo įstaiga,</text:p>
          </table:table-cell>
          <table:table-cell table:style-name="TableCell1205">
            <text:p text:style-name="P1206">[ <text:s text:c="2"/>] sveikatos priežiūros įstaiga,</text:p>
          </table:table-cell>
        </table:table-row>
        <table:table-row table:style-name="TableRow1207">
          <table:table-cell table:style-name="TableCell1208">
            <text:p text:style-name="P1209">[ <text:s text:c="2"/>] keleivinis laivas ir keltas,</text:p>
          </table:table-cell>
          <table:table-cell table:style-name="TableCell1210">
            <text:p text:style-name="P1211">[ <text:s text:c="2"/>] stacionari globos ir slaugos įstaiga,</text:p>
          </table:table-cell>
        </table:table-row>
        <table:table-row table:style-name="TableRow1212">
          <table:table-cell table:style-name="TableCell1213">
            <text:p text:style-name="P1214">[ <text:s text:c="2"/>] <text:s/>keleivinis traukinys,<text:s/></text:p>
            <text:p text:style-name="P1215">[ <text:s text:c="2"/>] policijos areštinė ir laisvės atėmimo vieta,</text:p>
          </table:table-cell>
          <table:table-cell table:style-name="TableCell1216">
            <text:p text:style-name="P1217"><text:span text:style-name="T1218">[ <text:s/>] kirpyklos, kosmetikos, tatuiruočių kabineto, grožio salono, soliariumo, baseino, skalbyklo</text:span><text:span text:style-name="T1219">s, pirties, saunos, sporto klubo, apgyvendinimo paslaugas teikiantis objektas<text:s/></text:span><text:span text:style-name="T1220">(tinkamą pabraukti),</text:span></text:p>
          </table:table-cell>
        </table:table-row>
        <table:table-row table:style-name="TableRow1221">
          <table:table-cell table:style-name="TableCell1222" table:number-columns-spanned="2">
            <text:p text:style-name="P1223">[ <text:s text:c="2"/>] privatus juridinis asmuo, valstybės įmonė, savivaldybės įmonė, viešoji įstaiga, užsienio valstybės juridinio asmens ar kitos organizacijos filialas, gaminantis kosmetikos gaminius,</text:p>
          </table:table-cell>
          <table:covered-table-cell/>
        </table:table-row>
        <table:table-row table:style-name="TableRow1224">
          <table:table-cell table:style-name="TableCell1225">
            <text:p text:style-name="P1226">[ <text:s text:c="2"/>] radiotechninis objektas,</text:p>
          </table:table-cell>
          <table:table-cell table:style-name="TableCell1227">
            <text:p text:style-name="P1228">[ <text:s text:c="2"/>] interneto kavinė, klubas,</text:p>
          </table:table-cell>
        </table:table-row>
        <table:table-row table:style-name="TableRow1229">
          <table:table-cell table:style-name="TableCell1230" table:number-columns-spanned="2">
            <text:p text:style-name="P1231">[ <text:s text:c="2"/>] stacionarus triukšmo šaltinis triukšmo prevencijos zonoje,<text:s/></text:p>
          </table:table-cell>
          <table:covered-table-cell/>
        </table:table-row>
        <table:table-row table:style-name="TableRow1232">
          <table:table-cell table:style-name="TableCell1233" table:number-columns-spanned="2">
            <text:p text:style-name="P1234"><text:span text:style-name="T1235">[ ] žmogaus palaikų laidojimo (palaikų laikymo, paruošimo šarvoti, šarvojimo), balzamavimo, kremavimo paslaugas teikiantis objektas<text:s/></text:span><text:span text:style-name="T1236">(tinkamą pabraukti),</text:span></text:p>
          </table:table-cell>
          <table:covered-table-cell/>
        </table:table-row>
        <table:table-row table:style-name="TableRow1237">
          <table:table-cell table:style-name="TableCell1238">
            <text:p text:style-name="P1239">[ <text:s text:c="2"/>] kita.</text:p>
          </table:table-cell>
          <table:table-cell table:style-name="TableCell1240">
            <text:p text:style-name="P1241"/>
          </table:table-cell>
        </table:table-row>
      </table:table>
      <text:p text:style-name="P1242">Punkto pakeitimai:</text:p>
      <text:p text:style-name="P1243"><text:span text:style-name="T1244">Nr.<text:s/></text:span><text:a xlink:href="https://www.e-tar.lt/portal/legalAct.html?documentId=TAR.51E98B74FF5F" office:target-frame-name="_top" xlink:show="replace"><text:span text:style-name="T1245">V-1142</text:span></text:a><text:span text:style-name="T1246">, 2013-12-06, Žin., 2013, Nr. 127-6499 (2013-12-12), i. k. 1132250ISAK00V-1142</text:span></text:p>
      <text:p text:style-name="Normal"/>
      <text:p text:style-name="P1247">3. Duomenys apie mėginį (-iu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Eil. Nr.</text:p>
            </table:table-cell>
            <table:table-cell table:style-name="TableCell1258">
              <text:p text:style-name="P1259">Mėginio (-ių) pavadinimas</text:p>
            </table:table-cell>
            <table:table-cell table:style-name="TableCell1260">
              <text:p text:style-name="P1261">Mėginių <text:s/>kiekis (vnt.)</text:p>
            </table:table-cell>
            <table:table-cell table:style-name="TableCell1262">
              <text:p text:style-name="P1263">Mėginio (-ių) paėmimo objekto pavadinimas, adresas, telefonas, vieta objekte</text:p>
            </table:table-cell>
            <table:table-cell table:style-name="TableCell1264">
              <text:p text:style-name="P1265">Tiriami parametrai</text:p>
            </table: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row>
        </table:table-header-row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4. Planuojama mėginio(-ių) paėmimo data:<text:s/><text:tab/></text:p>
      <text:p text:style-name="P1400"/>
      <text:p text:style-name="P1401">5. Papildomi duomenys, pastabos:<text:s/><text:tab/></text:p>
      <text:p text:style-name="P1402">_<text:tab/></text:p>
      <text:p text:style-name="P1403">_<text:tab/></text:p>
      <text:p text:style-name="P1404">_<text:tab/></text:p>
      <text:p text:style-name="P1405"/>
      <text:p text:style-name="P1406">6. Užsakovas:<text:s/><text:tab/></text:p>
      <text:p text:style-name="P1407"><text:span text:style-name="T1408">(pareigos, vardas, pavardė, parašas)</text:span></text:p>
      <text:p text:style-name="P1409"/>
      <text:p text:style-name="P1410">_________________</text:p>
      <text:p text:style-name="P1411"><text:span text:style-name="T1417">Tiesioginės valstybinės<text:s/></text:span>visuomenės<text:s/></text:p>
      <text:p text:style-name="P1418">sveikatos saugos kontrolės reglamento<text:s/></text:p>
      <text:p text:style-name="P1419">2<text:s/>priedas</text:p>
      <text:p text:style-name="P1420"/>
      <text:p text:style-name="P1421"><text:span text:style-name="T1422">MĖGINIO<text:s/></text:span><text:span text:style-name="T1423">(-IŲ) LABORATORINIAMS TYRIMAMS PAĖMIMO AKTAS Nr.________</text:span></text:p>
      <text:p text:style-name="P1424">20______ m. ___________________ <text:s/>_____ d.</text:p>
      <text:p text:style-name="P1425"/>
      <text:p text:style-name="P1426">1. Užsakovas:<text:s/><text:tab/></text:p>
      <text:p text:style-name="P1427">_<text:tab/></text:p>
      <text:p text:style-name="P1428"><text:span text:style-name="T1429">(įstaigos pavadinimas, adresas, telefonas, faksas, el. paštas)</text:span></text:p>
      <text:p text:style-name="P1430">2. 2. Užsakymo data ir Nr.<text:s/><text:tab/></text:p>
      <text:p text:style-name="P1431">3. Tyrimo tikslas: valstybinė visuomenės sveikatos saugos kontrolė (toliau – saugos kontrolė):</text:p>
      <text:p text:style-name="P1432">3.1. Saugos kontrolės rūšis<text:s/><text:span text:style-name="T1433"><text:s/></text:span><text:span text:style-name="T1434">(X – pažymėti):<text:s/></text:span>[ ] periodinė, [ ] grįžtamoji, [ ] operatyvioji<text:s/></text:p>
      <text:p text:style-name="P1435">3.2. Saugos kontrolės objektas<text:span text:style-name="T1436"><text:s/></text:span><text:span text:style-name="T1437">(X – pažymėti)</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 ] švietimo įstaiga,</text:p>
          </table:table-cell>
          <table:table-cell table:style-name="TableCell1444">
            <text:p text:style-name="P1445">[ ] sveikatos priežiūros<text:s/>įstaiga,</text:p>
          </table:table-cell>
        </table:table-row>
        <table:table-row table:style-name="TableRow1446">
          <table:table-cell table:style-name="TableCell1447">
            <text:p text:style-name="P1448">[ ] keleivinis laivas ir keltas,</text:p>
          </table:table-cell>
          <table:table-cell table:style-name="TableCell1449">
            <text:p text:style-name="P1450">[ ] stacionari globos ir slaugos įstaiga,</text:p>
          </table:table-cell>
        </table:table-row>
        <table:table-row table:style-name="TableRow1451">
          <table:table-cell table:style-name="TableCell1452">
            <text:p text:style-name="P1453">[ ] <text:s/>keleivinis traukinys,</text:p>
          </table:table-cell>
          <table:table-cell table:style-name="TableCell1454" table:number-rows-spanned="2">
            <text:p text:style-name="P1455">[ ] kirpyklos, kosmetikos, tatuiruočių kabineto, grožio salono, soliariumo, baseino, skalbyklos, pirties, saunos, sporto klubo, apgyvendinimo paslaugas teikiantis objektas<text:s/><text:span text:style-name="T1456">(tinkamą pabraukti)</text:span><text:span text:style-name="T1457">,</text:span></text:p>
          </table:table-cell>
        </table:table-row>
        <table:table-row table:style-name="TableRow1458">
          <table:table-cell table:style-name="TableCell1459">
            <text:p text:style-name="P1460">[ ] policijos areštinė ir laisvės atėmimo vieta,</text:p>
          </table:table-cell>
          <table:covered-table-cell>
            <text:p text:style-name="P1461"/>
          </table:covered-table-cell>
        </table:table-row>
        <table:table-row table:style-name="TableRow1462">
          <table:table-cell table:style-name="TableCell1463" table:number-columns-spanned="2">
            <text:p text:style-name="P1464">[ ] privatus juridinis asmuo, valstybės įmonė, savivaldybės įmonė, viešoji įstaiga, taip pat užsienio valstybės juridinio asmens ar kitos organizacijos<text:s/>filialas (toliau – įmonė), gaminantis medžiagas ir gaminius, skirtus liestis su maistu,</text:p>
          </table:table-cell>
          <table:covered-table-cell/>
        </table:table-row>
        <table:table-row table:style-name="TableRow1465">
          <table:table-cell table:style-name="TableCell1466" table:number-columns-spanned="2">
            <text:p text:style-name="P1467">[ ] įmonė, gaminanti kosmetikos gaminius</text:p>
          </table:table-cell>
          <table:covered-table-cell/>
        </table:table-row>
        <table:table-row table:style-name="TableRow1468">
          <table:table-cell table:style-name="TableCell1469">
            <text:p text:style-name="P1470">[ ] radiotechninis objektas,</text:p>
          </table:table-cell>
          <table:table-cell table:style-name="TableCell1471">
            <text:p text:style-name="P1472">[ ] interneto kavinė, klubas,</text:p>
          </table:table-cell>
        </table:table-row>
        <table:table-row table:style-name="TableRow1473">
          <table:table-cell table:style-name="TableCell1474" table:number-columns-spanned="2">
            <text:p text:style-name="P1475">[ ] stacionarus triukšmo šaltinis triukšmo prevencijos zonoje,</text:p>
          </table:table-cell>
          <table:covered-table-cell/>
        </table:table-row>
        <table:table-row table:style-name="TableRow1476">
          <table:table-cell table:style-name="TableCell1477" table:number-columns-spanned="2">
            <text:p text:style-name="P1478">[<text:s/>] žmogaus palaikų laidojimo (palaikų laikymo, paruošimo šarvoti, šarvojimo), balzamavimo, kremavimo paslaugas teikiantis objektas<text:s/><text:span text:style-name="T1479">(tinkamą pabraukti)</text:span><text:span text:style-name="T1480">,</text:span></text:p>
          </table:table-cell>
          <table:covered-table-cell/>
        </table:table-row>
        <table:table-row table:style-name="TableRow1481">
          <table:table-cell table:style-name="TableCell1482" table:number-columns-spanned="2">
            <text:p text:style-name="P1483">[ ] kita.</text:p>
          </table:table-cell>
          <table:covered-table-cell/>
        </table:table-row>
      </table:table>
      <text:p text:style-name="P1484"/>
      <text:p text:style-name="P1485">Punkto pakeitimai:</text:p>
      <text:p text:style-name="P1486"><text:span text:style-name="T1487">Nr.<text:s/></text:span><text:a xlink:href="https://www.e-tar.lt/portal/legalAct.html?documentId=TAR.51E98B74FF5F" office:target-frame-name="_top" xlink:show="replace"><text:span text:style-name="T1488">V-1142</text:span></text:a><text:span text:style-name="T1489">, 2013-12-06, Žin., 2013, Nr. 127-6499 (2013-12-12), i. k. 1132250ISAK00V-1142</text:span></text:p>
      <text:p text:style-name="Normal"/>
      <text:p text:style-name="P1490">4. Mėginio (-ių) paėmimo vieta:<text:s/><text:tab/></text:p>
      <text:p text:style-name="P1491">(įmonės/įstaigos pavadinimas, fizinio asmens vardas, pavardė, adresas)</text:p>
      <text:p text:style-name="P1492">_<text:tab/></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5. Mėginio (-ių) pristatymo į laboratorijos priimamąjį data, laikas:</text:p>
          </table:table-cell>
          <table:table-cell table:style-name="TableCell1500">
            <text:p text:style-name="P1501"/>
            <text:p text:style-name="P1502">__ __ __ __ m. __ __ mėn. __ __ d. __ __ val. __ __ min.</text:p>
          </table:table-cell>
        </table:table-row>
      </table:table>
      <text:p text:style-name="P1503"/>
      <text:p text:style-name="P1504">6. Transportavimo sąlygos:<text:s/><text:tab/></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6.1. Mėginio (-ių) temperatūra transportavimo metu</text:p>
          </table:table-cell>
          <table:table-cell table:style-name="TableCell1513" table:number-columns-spanned="2">
            <text:p text:style-name="P1514">_____ °C</text:p>
          </table:table-cell>
          <table:covered-table-cell/>
        </table:table-row>
        <table:table-row table:style-name="TableRow1515">
          <table:table-cell table:style-name="TableCell1516">
            <text:p text:style-name="P1517">6.2.<text:s/>Mėginio (-ių) temperatūra pristatymo į laboratoriją metu<text:span text:style-name="T1518">(1)</text:span></text:p>
          </table:table-cell>
          <table:table-cell table:style-name="TableCell1519" table:number-columns-spanned="2">
            <text:p text:style-name="P1520">_____ °C</text:p>
          </table:table-cell>
          <table:covered-table-cell/>
        </table:table-row>
        <table:table-row table:style-name="TableRow1521">
          <table:table-cell table:style-name="TableCell1522">
            <text:p text:style-name="P1523">6.3. Pakuotė<text:span text:style-name="T1524">(1)</text:span><text:s/></text:p>
          </table:table-cell>
          <table:table-cell table:style-name="TableCell1525">
            <text:p text:style-name="P1526">[ ] pažeista</text:p>
          </table:table-cell>
          <table:table-cell table:style-name="TableCell1527">
            <text:p text:style-name="P1528">[ ] nepažeista</text:p>
          </table:table-cell>
        </table:table-row>
        <table:table-row table:style-name="TableRow1529">
          <table:table-cell table:style-name="TableCell1530">
            <text:p text:style-name="P1531">6.4. Plombavimas<text:span text:style-name="T1532">(1)</text:span><text:s/></text:p>
          </table:table-cell>
          <table:table-cell table:style-name="TableCell1533">
            <text:p text:style-name="P1534">[ ] taip</text:p>
          </table:table-cell>
          <table:table-cell table:style-name="TableCell1535">
            <text:p text:style-name="P1536">[ ] ne</text:p>
          </table:table-cell>
        </table:table-row>
      </table:table>
      <text:p text:style-name="P1537"/>
      <text:p text:style-name="P1538">7. Mėginį (-ius) paėmė<text:s/><text:tab/></text:p>
      <text:p text:style-name="P1539">_<text:tab/></text:p>
      <text:p text:style-name="P1540"><text:span text:style-name="T1541">(mėginį (-ius) paėmusio asmens pareigos, vardas, pavardė, telefonas,<text:s/></text:span><text:span text:style-name="T1542">parašas)</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8. Objekto vadovas, jo įgaliotas ar atsakingas asmuo ar objekto atstovas, dalyvavęs paimant mėginį (-ius)</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text:span text:style-name="T1560">(pareigos, vardas, pavardė, parašas)</text:span></text:p>
          </table:table-cell>
          <table:covered-table-cell/>
        </table:table-row>
      </table:table>
      <text:p text:style-name="P1561"/>
      <text:p text:style-name="P1562">9.<text:s/><text:span text:style-name="T1563">Neteko galios nuo 2014-01-01</text:span></text:p>
      <text:p text:style-name="P1564">9.1.<text:s/><text:span text:style-name="T1565">Neteko galios nuo 2014-01-01</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9.2.<text:s/><text:span text:style-name="T1575">Neteko galios<text:s/></text:span><text:span text:style-name="T1576">nuo 2014-01-01</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3.:<text:span text:style-name="T1588"><text:s/>Neteko galios nuo 2014-01-01</text:span></text:p>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10. Tirtų mėginių likučiai<text:s/><text:span text:style-name="T1596">(X – pažymėti):</text:span></text:p>
          </table:table-cell>
          <table:table-cell table:style-name="TableCell1597" table:number-columns-spanned="2">
            <text:p text:style-name="P1598">[ ] <text:s/>sunaikinti,</text:p>
          </table:table-cell>
          <table:covered-table-cell/>
          <table:table-cell table:style-name="TableCell1599" table:number-columns-spanned="2">
            <text:p text:style-name="P1600">[ ] <text:s/>grąžinti užsakovui</text:p>
          </table:table-cell>
          <table:covered-table-cell/>
        </table:table-row>
      </table:table>
      <text:p text:style-name="P1601"/>
      <text:p text:style-name="P1602">11. Papildomi duomenys, pastabos<text:s/><text:tab/></text:p>
      <text:p text:style-name="P1603">_<text:tab/></text:p>
      <text:p text:style-name="P1604">_<text:tab/></text:p>
      <text:p text:style-name="P1605"/>
      <text:p text:style-name="P1606">12. Duomenys apie mėginį (-ius):</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text:span text:style-name="T1624">Mėginio eilės Nr.</text:span></text:p>
          </table:table-cell>
          <table:table-cell table:style-name="TableCell1625">
            <text:p text:style-name="P1626"><text:span text:style-name="T1627">Registravimo Nr.<text:s/></text:span><text:span text:style-name="T1628">(1)</text:span></text:p>
          </table:table-cell>
          <table:table-cell table:style-name="TableCell1629">
            <text:p text:style-name="P1630">Mėginio pavadinimas,</text:p>
            <text:p text:style-name="P1631">partijos Nr.</text:p>
          </table:table-cell>
          <table:table-cell table:style-name="TableCell1632">
            <text:p text:style-name="P1633">Mėginio paėmimo data, laikas</text:p>
          </table:table-cell>
          <table:table-cell table:style-name="TableCell1634">
            <text:p text:style-name="P1635">Mėginio paėmimo vieta objekte</text:p>
          </table:table-cell>
          <table:table-cell table:style-name="TableCell1636">
            <text:p text:style-name="P1637">Gamintojas</text:p>
          </table:table-cell>
          <table:table-cell table:style-name="TableCell1638">
            <text:p text:style-name="P1639">Kiekis</text:p>
            <text:p text:style-name="P1640">(kg, l, vnt.)</text:p>
          </table:table-cell>
          <table:table-cell table:style-name="TableCell1641">
            <text:p text:style-name="P1642">Partijos/pakuotės kiekis</text:p>
            <text:p text:style-name="P1643">(kg, l, vnt.)</text:p>
          </table:table-cell>
          <table:table-cell table:style-name="TableCell1644">
            <text:p text:style-name="P1645"><text:span text:style-name="T1646">Paimtas pagal ND</text:span><text:span text:style-name="T1647">(2)</text:span></text:p>
          </table:table-cell>
          <table:table-cell table:style-name="TableCell1648">
            <text:p text:style-name="P1649">Būsena</text:p>
            <text:p text:style-name="P1650"><text:span text:style-name="T1651">(konservavimo metodas)</text:span><text:span text:style-name="T1652">(3)</text:span></text:p>
          </table: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cell table:style-name="TableCell1674">
            <text:p text:style-name="P1675">11</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13. Mėginį (-ius) tyrimams pristatė<text:s/><text:tab/></text:p>
      <text:p text:style-name="P1770"><text:span text:style-name="T1771">(vardas, pavardė, pareigos, parašas)</text:span></text:p>
      <text:p text:style-name="P1772">14. Mėginį (-ius) priėmė<text:s/><text:tab/></text:p>
      <text:p text:style-name="P1773">(vardas, pavardė, pareigos, parašas)</text:p>
      <text:p text:style-name="P1774">Informacija apie mėginį (-ius) bei tyrimų rezultatus<text:s/>be užsakovo raštiško sutikimo neskelbiama, išskyrus įstatymais numatytus atvejus.</text:p>
      <text:p text:style-name="P1775"><text:span text:style-name="T1776">(1)</text:span><text:span text:style-name="T1777"><text:s/>– šią grafą pildo skyriuje mėginį priėmęs darbuotojas;</text:span></text:p>
      <text:p text:style-name="P1778"><text:span text:style-name="T1779">(2)</text:span><text:span text:style-name="T1780"><text:s/>– ND – normatyvinis dokumentas;</text:span></text:p>
      <text:p text:style-name="P1781"><text:span text:style-name="T1782">(3)</text:span><text:span text:style-name="T1783"><text:s/>– šviežias, šaldytas, atšildytas, kambario temperatūra, konservuotas chemi</text:span><text:span text:style-name="T1784">niais metodais.</text:span></text:p>
      <text:p text:style-name="P1785"/>
      <text:p text:style-name="P1786">_________________</text:p>
      <text:p text:style-name="P1787"><text:span text:style-name="T1793">Tiesioginės valstybinės<text:s/></text:span>visuomenės<text:s/></text:p>
      <text:p text:style-name="P1794">sveikatos saugos kontrolės reglamento<text:s/></text:p>
      <text:p text:style-name="P1795">3<text:s/>priedas</text:p>
      <text:p text:style-name="P1796"/>
      <text:p text:style-name="P1797"><text:span text:style-name="T1798">MĖGINIO (-IŲ) LABORATORINIAMS TYRIMAMS BROKAVIMO AKTAS Nr. ___</text:span></text:p>
      <text:p text:style-name="P1799">20______ m. ___________ <text:s/>_____ d.</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1. Užsakovas:</text:p>
          </table:table-cell>
          <table:covered-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3">
            <text:p text:style-name="P1816"/>
          </table:table-cell>
          <table:covered-table-cell/>
          <table:covered-table-cell/>
          <table:table-cell table:style-name="TableCell1817" table:number-columns-spanned="4">
            <text:p text:style-name="P1818"><text:span text:style-name="T1819">(įstaigos pavadinimas)</text:span></text:p>
          </table:table-cell>
          <table:covered-table-cell/>
          <table:covered-table-cell/>
          <table:covered-table-cell/>
        </table:table-row>
        <table:table-row table:style-name="TableRow1820">
          <table:table-cell table:style-name="TableCell1821" table:number-columns-spanned="7">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columns-spanned="3">
            <text:p text:style-name="P1825">2. Mėginio (-ių) laboratoriniams tyrimams paėmimo akto data ir Nr.:</text:p>
          </table:table-cell>
          <table:covered-table-cell/>
          <table:covered-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3">
            <text:p text:style-name="P1835">3. Mėginį (-ius) pristatė:</text:p>
          </table:table-cell>
          <table:covered-table-cell/>
          <table:covered-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4">
            <text:p text:style-name="P1842">(pareigos, vardas, pavardė)</text:p>
          </table:table-cell>
          <table:covered-table-cell/>
          <table:covered-table-cell/>
          <table:covered-table-cell/>
        </table:table-row>
        <table:table-row table:style-name="TableRow1843">
          <table:table-cell table:style-name="TableCell1844" table:number-columns-spanned="2">
            <text:p text:style-name="P1845">4. Mėginio (-ių) paėmimo vieta:</text:p>
          </table:table-cell>
          <table:covered-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5">
            <text:p text:style-name="P1852"><text:span text:style-name="T1853">(objekto pavadinimas, mėginio ėmimo vieta<text:s/></text:span><text:span text:style-name="T1854">objekte, adresas)</text:span></text:p>
          </table: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able:number-columns-spanned="4">
            <text:p text:style-name="P1862">5. Mėginio (-ių) pavadinimas ir eilės Nr.:</text:p>
          </table:table-cell>
          <table:covered-table-cell/>
          <table:covered-table-cell/>
          <table:covered-table-cell/>
          <table:table-cell table:style-name="TableCell1863" table:number-columns-spanned="3">
            <text:p text:style-name="P1864"/>
          </table:table-cell>
          <table:covered-table-cell/>
          <table:covered-table-cell/>
        </table:table-row>
        <table:table-row table:style-name="TableRow1865">
          <table:table-cell table:style-name="TableCell1866" table:number-columns-spanned="7">
            <text:p text:style-name="P1867"/>
          </table:table-cell>
          <table:covered-table-cell/>
          <table:covered-table-cell/>
          <table:covered-table-cell/>
          <table:covered-table-cell/>
          <table:covered-table-cell/>
          <table:covered-table-cell/>
        </table:table-row>
        <table:table-row table:style-name="TableRow1868">
          <table:table-cell table:style-name="TableCell1869" table:number-columns-spanned="7">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
          </table:table-cell>
          <table:covered-table-cell/>
          <table:covered-table-cell/>
          <table:covered-table-cell/>
          <table:covered-table-cell/>
          <table:covered-table-cell/>
          <table:covered-table-cell/>
        </table:table-row>
        <table:table-row table:style-name="TableRow1874">
          <table:table-cell table:style-name="TableCell1875" table:number-columns-spanned="7">
            <text:p text:style-name="P1876"/>
          </table:table-cell>
          <table:covered-table-cell/>
          <table:covered-table-cell/>
          <table:covered-table-cell/>
          <table:covered-table-cell/>
          <table:covered-table-cell/>
          <table:covered-table-cell/>
        </table:table-row>
        <table:table-row table:style-name="TableRow1877">
          <table:table-cell table:style-name="TableCell1878" table:number-columns-spanned="7">
            <text:p text:style-name="P1879"/>
          </table:table-cell>
          <table:covered-table-cell/>
          <table:covered-table-cell/>
          <table:covered-table-cell/>
          <table:covered-table-cell/>
          <table:covered-table-cell/>
          <table:covered-table-cell/>
        </table:table-row>
        <table:table-row table:style-name="TableRow1880">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7">
            <text:p text:style-name="P1885"/>
          </table:table-cell>
          <table:covered-table-cell/>
          <table:covered-table-cell/>
          <table:covered-table-cell/>
          <table:covered-table-cell/>
          <table:covered-table-cell/>
          <table:covered-table-cell/>
        </table:table-row>
        <table:table-row table:style-name="TableRow1886">
          <table:table-cell table:style-name="TableCell1887" table:number-columns-spanned="7">
            <text:p text:style-name="P1888"/>
          </table:table-cell>
          <table:covered-table-cell/>
          <table:covered-table-cell/>
          <table:covered-table-cell/>
          <table:covered-table-cell/>
          <table:covered-table-cell/>
          <table:covered-table-cell/>
        </table:table-row>
        <table:table-row table:style-name="TableRow1889">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ext:p text:style-name="P1897">6. Brokavimo priežastis (-ys):</text:p>
          </table:table-cell>
          <table:table-cell table:style-name="TableCell1898" table:number-columns-spanned="6">
            <text:p text:style-name="P1899"/>
          </table:table-cell>
          <table:covered-table-cell/>
          <table:covered-table-cell/>
          <table:covered-table-cell/>
          <table:covered-table-cell/>
          <table:covered-table-cell/>
        </table:table-row>
        <table:table-row table:style-name="TableRow1900">
          <table:table-cell table:style-name="TableCell1901" table:number-columns-spanned="7">
            <text:p text:style-name="P1902"/>
          </table:table-cell>
          <table:covered-table-cell/>
          <table:covered-table-cell/>
          <table:covered-table-cell/>
          <table:covered-table-cell/>
          <table:covered-table-cell/>
          <table:covered-table-cell/>
        </table:table-row>
        <table:table-row table:style-name="TableRow1903">
          <table:table-cell table:style-name="TableCell1904" table:number-columns-spanned="7">
            <text:p text:style-name="P1905"/>
          </table: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
          </table:table-cell>
          <table:covered-table-cell/>
          <table:covered-table-cell/>
          <table:covered-table-cell/>
          <table:covered-table-cell/>
          <table:covered-table-cell/>
          <table:covered-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row>
        <table:table-row table:style-name="TableRow1912">
          <table:table-cell table:style-name="TableCell1913" table:number-columns-spanned="7">
            <text:p text:style-name="P1914"/>
          </table:table-cell>
          <table:covered-table-cell/>
          <table:covered-table-cell/>
          <table:covered-table-cell/>
          <table:covered-table-cell/>
          <table:covered-table-cell/>
          <table:covered-table-cell/>
        </table:table-row>
        <table:table-row table:style-name="TableRow1915">
          <table:table-cell table:style-name="TableCell1916" table:number-columns-spanned="7">
            <text:p text:style-name="P1917"/>
          </table:table-cell>
          <table:covered-table-cell/>
          <table:covered-table-cell/>
          <table:covered-table-cell/>
          <table:covered-table-cell/>
          <table:covered-table-cell/>
          <table:covered-table-cell/>
        </table:table-row>
        <table:table-row table:style-name="TableRow1918">
          <table:table-cell table:style-name="TableCell1919" table:number-columns-spanned="7">
            <text:p text:style-name="P1920"/>
          </table:table-cell>
          <table:covered-table-cell/>
          <table:covered-table-cell/>
          <table:covered-table-cell/>
          <table:covered-table-cell/>
          <table:covered-table-cell/>
          <table:covered-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row>
        <table:table-row table:style-name="TableRow1927">
          <table:table-cell table:style-name="TableCell1928" table:number-columns-spanned="7">
            <text:p text:style-name="P1929"/>
          </table:table-cell>
          <table:covered-table-cell/>
          <table:covered-table-cell/>
          <table:covered-table-cell/>
          <table:covered-table-cell/>
          <table:covered-table-cell/>
          <table:covered-table-cell/>
        </table:table-row>
        <table:table-row table:style-name="TableRow1930">
          <table:table-cell table:style-name="TableCell1931" table:number-columns-spanned="7">
            <text:p text:style-name="P1932"/>
          </table:table-cell>
          <table:covered-table-cell/>
          <table:covered-table-cell/>
          <table:covered-table-cell/>
          <table:covered-table-cell/>
          <table:covered-table-cell/>
          <table:covered-table-cell/>
        </table:table-row>
        <table:table-row table:style-name="TableRow1933">
          <table:table-cell table:style-name="TableCell1934" table:number-columns-spanned="5">
            <text:p text:style-name="P1935">7. Mėginį išbrokavęs laboratorijos darbuotojas:</text:p>
          </table:table-cell>
          <table:covered-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5">
            <text:p text:style-name="P1940"/>
          </table:table-cell>
          <table:covered-table-cell/>
          <table:covered-table-cell/>
          <table:covered-table-cell/>
          <table:covered-table-cell/>
          <table:table-cell table:style-name="TableCell1941" table:number-columns-spanned="2">
            <text:p text:style-name="P1942"><text:span text:style-name="T1943">(pareigos, vardas, pavardė)</text:span></text:p>
          </table:table-cell>
          <table:covered-table-cell/>
        </table:table-row>
        <table:table-row table:style-name="TableRow1944">
          <table:table-cell table:style-name="TableCell1945" table:number-columns-spanned="7">
            <text:p text:style-name="P1946"/>
          </table:table-cell>
          <table:covered-table-cell/>
          <table:covered-table-cell/>
          <table:covered-table-cell/>
          <table:covered-table-cell/>
          <table:covered-table-cell/>
          <table:covered-table-cell/>
        </table:table-row>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row>
        <table:table-row table:style-name="TableRow1950">
          <table:table-cell table:style-name="TableCell1951" table:number-columns-spanned="6">
            <text:p text:style-name="P1952">8. Priėmimo skyriaus vedėjas<text:s/>ar jį pavaduojantis asmuo:</text:p>
          </table:table-cell>
          <table:covered-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text:span text:style-name="T1960">(pareigos, vardas, pavardė)</text:span></text:p>
          </table:table-cell>
        </table:table-row>
        <table:table-row table:style-name="TableRow1961">
          <table:table-cell table:style-name="TableCell1962" table:number-columns-spanned="6">
            <text:p text:style-name="P1963"/>
          </table:table-cell>
          <table:covered-table-cell/>
          <table:covered-table-cell/>
          <table:covered-table-cell/>
          <table:covered-table-cell/>
          <table:covered-table-cell/>
          <table:table-cell table:style-name="TableCell1964">
            <text:p text:style-name="P1965"/>
          </table:table-cell>
        </table:table-row>
      </table:table>
      <text:p text:style-name="P1966">_________________</text:p>
      <text:p text:style-name="P1967"><text:span text:style-name="T1973">Tiesioginės valstybinės<text:s/></text:span>visuomenės<text:s/></text:p>
      <text:p text:style-name="P1974">sveikatos saugos kontrolės reglamento<text:s/></text:p>
      <text:p text:style-name="P1975">4<text:s/>priedas</text:p>
      <text:p text:style-name="P1976"/>
      <text:p text:style-name="P1977"><text:span text:style-name="T1978">MATAVIMO (-Ų) UŽSAKYMAS Nr. ____________</text:span></text:p>
      <text:p text:style-name="P1979">20______ m. ___________ <text:s/>_____ d.</text:p>
      <text:p text:style-name="P1980"/>
      <text:p text:style-name="P1981">1. Užsakovas:<text:s/><text:tab/></text:p>
      <text:p text:style-name="P1982">_<text:tab/></text:p>
      <text:p text:style-name="P1983"><text:span text:style-name="T1984">(įstaigos pavadinimas, kodas, adresas, telefonas, faksas, el. paštas)</text:span></text:p>
      <text:p text:style-name="P1985">_<text:tab/></text:p>
      <text:p text:style-name="P1986">2. Tyrimo tikslas: valstybinė visuomenės sveikatos saugos kontrolė (toliau – saugos kontrolė):</text:p>
      <text:p text:style-name="P1987">2.1. Saugos kontrolės rūšis<text:s/><text:span text:style-name="T1988"><text:s/></text:span><text:span text:style-name="T1989">(X – pažymėti</text:span><text:span text:style-name="T1990">):<text:s/></text:span>[ ] periodinė, [ ] grįžtamoji, [ ] operatyvioji<text:s/></text:p>
      <text:p text:style-name="P1991">2.2. Saugos kontrolės objektas<text:span text:style-name="T1992"><text:s/></text:span><text:span text:style-name="T1993">(X – pažymėti)</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 ] švietimo įstaiga,</text:p>
          </table:table-cell>
          <table:table-cell table:style-name="TableCell2000">
            <text:p text:style-name="P2001">[ ] sveikatos priežiūros įstaiga,</text:p>
          </table:table-cell>
        </table:table-row>
        <table:table-row table:style-name="TableRow2002">
          <table:table-cell table:style-name="TableCell2003">
            <text:p text:style-name="P2004">[ ] keleivinis laivas ir keltas,</text:p>
          </table:table-cell>
          <table:table-cell table:style-name="TableCell2005">
            <text:p text:style-name="P2006">[ ] stacionari globos ir<text:s/>slaugos įstaiga,</text:p>
          </table:table-cell>
        </table:table-row>
        <table:table-row table:style-name="TableRow2007">
          <table:table-cell table:style-name="TableCell2008">
            <text:p text:style-name="P2009">[ ] <text:s/>keleivinis traukinys,</text:p>
          </table:table-cell>
          <table:table-cell table:style-name="TableCell2010" table:number-rows-spanned="2">
            <text:p text:style-name="P2011">[ ] kirpyklos, kosmetikos, tatuiruočių kabineto, grožio salono, soliariumo, baseino, skalbyklos, pirties, saunos, sporto klubo, apgyvendinimo paslaugas teikiantis objektas<text:s/><text:span text:style-name="T2012">(tinkamą pabraukti)</text:span><text:span text:style-name="T2013">,</text:span></text:p>
          </table:table-cell>
        </table:table-row>
        <table:table-row table:style-name="TableRow2014">
          <table:table-cell table:style-name="TableCell2015">
            <text:p text:style-name="P2016">[ ] policijos<text:s/>areštinė ir laisvės atėmimo vieta,</text:p>
          </table:table-cell>
          <table:covered-table-cell>
            <text:p text:style-name="P2017"/>
          </table:covered-table-cell>
        </table:table-row>
        <table:table-row table:style-name="TableRow2018">
          <table:table-cell table:style-name="TableCell2019" table:number-columns-spanned="2">
            <text:p text:style-name="P2020">[ ] privatus juridinis asmuo, valstybės įmonė, savivaldybės įmonė, viešoji įstaiga, taip pat užsienio valstybės juridinio asmens ar kitos organizacijos filialas (toliau – įmonė), gaminantis<text:s/><text:span text:style-name="T2021">medžiagas ir gaminius, skirtu</text:span><text:span text:style-name="T2022">s liestis su maistu</text:span>,</text:p>
          </table:table-cell>
          <table:covered-table-cell/>
        </table:table-row>
        <table:table-row table:style-name="TableRow2023">
          <table:table-cell table:style-name="TableCell2024" table:number-columns-spanned="2">
            <text:p text:style-name="P2025">[ ] įmonė, gaminanti kosmetikos gaminius</text:p>
          </table:table-cell>
          <table:covered-table-cell/>
        </table:table-row>
        <table:table-row table:style-name="TableRow2026">
          <table:table-cell table:style-name="TableCell2027">
            <text:p text:style-name="P2028">[ ] radiotechninis objektas,</text:p>
          </table:table-cell>
          <table:table-cell table:style-name="TableCell2029">
            <text:p text:style-name="P2030">[ ] interneto kavinė, klubas,</text:p>
          </table:table-cell>
        </table:table-row>
        <table:table-row table:style-name="TableRow2031">
          <table:table-cell table:style-name="TableCell2032" table:number-columns-spanned="2">
            <text:p text:style-name="P2033">[ ] stacionarus triukšmo šaltinis triukšmo prevencijos zonoje,</text:p>
          </table:table-cell>
          <table:covered-table-cell/>
        </table:table-row>
        <table:table-row table:style-name="TableRow2034">
          <table:table-cell table:style-name="TableCell2035" table:number-columns-spanned="2">
            <text:p text:style-name="P2036">[ ] žmogaus palaikų laidojimo (palaikų laikymo, paruošimo šarvoti, šarvojimo), balzamavimo, kremavimo paslaugas teikiantis objektas<text:s/><text:span text:style-name="T2037">(tinkamą pabraukti)</text:span><text:span text:style-name="T2038">,</text:span></text:p>
          </table:table-cell>
          <table:covered-table-cell/>
        </table:table-row>
        <table:table-row table:style-name="TableRow2039">
          <table:table-cell table:style-name="TableCell2040" table:number-columns-spanned="2">
            <text:p text:style-name="P2041">[ ] kita.</text:p>
          </table:table-cell>
          <table:covered-table-cell/>
        </table:table-row>
      </table:table>
      <text:p text:style-name="P2042"/>
      <text:p text:style-name="P2043">Punkto pakeitimai:</text:p>
      <text:p text:style-name="P2044"><text:span text:style-name="T2045">Nr.<text:s/></text:span><text:a xlink:href="https://www.e-tar.lt/portal/legalAct.html?documentId=TAR.51E98B74FF5F" office:target-frame-name="_top" xlink:show="replace"><text:span text:style-name="T2046">V-1142</text:span></text:a><text:span text:style-name="T2047">, 2013-12-06, Žin., 2013, Nr. 127-6499 (2013-12-12), i. k. 1132250ISAK00V-1142</text:span></text:p>
      <text:p text:style-name="Normal"/>
      <text:p text:style-name="P2048">3. Objektas<text:s/><text:tab/></text:p>
      <text:p text:style-name="P2049">(pavadinimas, adresas)</text:p>
      <text:p text:style-name="P2050">_<text:tab/></text:p>
      <text:p text:style-name="P2051"/>
      <text:p text:style-name="P2052">4. Duomenys apie matavimą (-u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Eil. Nr.</text:p>
            </table:table-cell>
            <table:table-cell table:style-name="TableCell2062">
              <text:p text:style-name="P2063">Matavimo vieta<text:s/></text:p>
            </table:table-cell>
            <table:table-cell table:style-name="TableCell2064">
              <text:p text:style-name="P2065">Fizikinis veiksnys</text:p>
            </table:table-cell>
            <table:table-cell table:style-name="TableCell2066">
              <text:p text:style-name="P2067">Pastabos</text:p>
            </table: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text:p>
            </table:table-cell>
          </table:table-row>
        </table:table-header-row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5. Planuojama matavimo (-ų) atlikimo data ____________________</text:p>
      <text:p text:style-name="P2250"/>
      <text:p text:style-name="P2251">6. Papildomi duomenys<text:s/><text:tab/></text:p>
      <text:p text:style-name="P2252">_<text:tab/></text:p>
      <text:p text:style-name="P2253"/>
      <text:p text:style-name="P2254">7. Užsakovas<text:s/><text:tab/></text:p>
      <text:p text:style-name="P2255">_<text:tab/></text:p>
      <text:p text:style-name="P2256">(pareigos, vardas, pavardė, parašas)</text:p>
      <text:p text:style-name="P2257"/>
      <text:p text:style-name="P2258">_________________</text:p>
      <text:p text:style-name="P2259"><text:span text:style-name="T2265">Tiesioginės valstybinės<text:s/></text:span><text:span text:style-name="T2266">visuomenės sveikatos</text:span></text:p>
      <text:p text:style-name="P2267">saugos kontrolės reglamento<text:s/></text:p>
      <text:p text:style-name="P2268"><text:span text:style-name="T2269">5</text:span><text:span text:style-name="T2270"><text:s/>priedas</text:span></text:p>
      <text:p text:style-name="P2271">(Lietuvos Respublikos sveikatos apsaugos ministro</text:p>
      <text:p text:style-name="P2272">2017 m. gegužės 3 d. įsakymo Nr. V-498</text:p>
      <text:p text:style-name="P2273">redakcija)</text:p>
      <text:p text:style-name="P2274"/>
      <text:p text:style-name="P2275"><text:span text:style-name="T2276">PERIODINĖS<text:s/></text:span><text:span text:style-name="T2277">KONTROLĖS METU ATLIEKAMŲ TYRIMŲ SĄRAŠAS</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Kontrolės objekto pavadinimas</text:p>
          </table:table-cell>
          <table:table-cell table:style-name="TableCell2286">
            <text:p text:style-name="P2287">Tyrimo (matavimo) pavadinimas</text:p>
          </table:table-cell>
          <table:table-cell table:style-name="TableCell2288">
            <text:p text:style-name="P2289">Tiriamąjį parametrą reglamentuojantis teisės aktas</text:p>
          </table:table-cell>
        </table:table-row>
        <table:table-row table:style-name="TableRow2290">
          <table:table-cell table:style-name="TableCell2291" table:number-rows-spanned="2">
            <text:p text:style-name="P2292">1.<text:tab/>Asmens sveikatos priežiūros įstaigos</text:p>
          </table:table-cell>
          <table:table-cell table:style-name="TableCell2293">
            <text:p text:style-name="P2294">Baseino vandens kokybės rodiklių tyrimai</text:p>
            <text:p text:style-name="P2295"/>
          </table:table-cell>
          <table:table-cell table:style-name="TableCell2296">
            <text:p text:style-name="P2297">Lietuvos higienos<text:s/>normos HN 109:2016 „Baseinų visuomenės sveikatos saugos reikalavimai“, patvirtintos Lietuvos Respublikos sveikatos apsaugos ministro 2005 m. liepos 12 d. įsakymu Nr. V-572 „Dėl Lietuvos higienos normos HN 109:2016 „Baseinų visuomenės sveikatos saugos reikalavimai“ patvirtinimo“ (toliau – HN 109:2016), 69 punktas</text:p>
          </table:table-cell>
        </table:table-row>
        <table:table-row table:style-name="TableRow2298">
          <table:covered-table-cell>
            <text:p text:style-name="P2299"/>
          </table:covered-table-cell>
          <table:table-cell table:style-name="TableCell2300">
            <text:p text:style-name="P2301">Šalto ir karšto vandens iš čiaupo temperatūros matavimai<text:s/></text:p>
          </table:table-cell>
          <table:table-cell table:style-name="TableCell2302">
            <text:p text:style-name="P2303">Lietuvos higienos normos HN 109:2016 31 punktas</text:p>
            <text:p text:style-name="P2304">Lietuvos higienos normos HN 47:2011 „Asmens sveikatos priežiūros įstaigos: bendrieji<text:s/>sveikatos saugos reikalavimai“, patvirtintos Lietuvos Respublikos sveikatos apsaugos ministro 2011 m. liepos 29 d. įsakymu Nr. V-737 „Dėl Lietuvos higienos normos HN 47:2011 „Asmens sveikatos priežiūros įstaigos: bendrieji sveikatos saugos reikalavimai“ patvirtinimo“, 37 punktas</text:p>
          </table:table-cell>
        </table:table-row>
        <table:table-row table:style-name="TableRow2305">
          <table:table-cell table:style-name="TableCell2306" table:number-rows-spanned="2">
            <text:p text:style-name="P2307">2.<text:tab/>Švietimo įstaigos, kuriose yra įrengti baseinai</text:p>
          </table:table-cell>
          <table:table-cell table:style-name="TableCell2308">
            <text:p text:style-name="P2309">Baseino vandens kokybės rodiklių tyrimai</text:p>
          </table:table-cell>
          <table:table-cell table:style-name="TableCell2310">
            <text:p text:style-name="P2311">Lietuvos higienos normos HN 109:2016 69 punktas</text:p>
          </table:table-cell>
        </table:table-row>
        <table:table-row table:style-name="TableRow2312">
          <table:covered-table-cell>
            <text:p text:style-name="P2313"/>
          </table:covered-table-cell>
          <table:table-cell table:style-name="TableCell2314">
            <text:p text:style-name="P2315">Šalto ir karšto vandens iš čiaupo temperatūros matavimai</text:p>
          </table:table-cell>
          <table:table-cell table:style-name="TableCell2316">
            <text:p text:style-name="P2317">Lietuvos higienos normos<text:s/>HN 109:2016 31 punktas</text:p>
          </table:table-cell>
        </table:table-row>
        <table:table-row table:style-name="TableRow2318">
          <table:table-cell table:style-name="TableCell2319" table:number-rows-spanned="2">
            <text:p text:style-name="P2320">3.<text:tab/>Stacionarios globos ir slaugos įstaigos, kuriose yra įrengti baseinai</text:p>
          </table:table-cell>
          <table:table-cell table:style-name="TableCell2321">
            <text:p text:style-name="P2322"><text:span text:style-name="T2323">Baseino vandens kokybės rodiklių</text:span><text:span text:style-name="T2324"><text:s/></text:span><text:span text:style-name="T2325">tyrimai</text:span></text:p>
          </table:table-cell>
          <table:table-cell table:style-name="TableCell2326">
            <text:p text:style-name="P2327">Lietuvos higienos normos HN 109:2016 69 punktas</text:p>
          </table:table-cell>
        </table:table-row>
        <table:table-row table:style-name="TableRow2328">
          <table:covered-table-cell>
            <text:p text:style-name="P2329"/>
          </table:covered-table-cell>
          <table:table-cell table:style-name="TableCell2330">
            <text:p text:style-name="P2331">Šalto ir karšto vandens iš čiaupo temperatūros matavimai</text:p>
          </table:table-cell>
          <table:table-cell table:style-name="TableCell2332">
            <text:p text:style-name="P2333">Lietuvos<text:s/>higienos normos HN 109:2016 31 punktas</text:p>
          </table:table-cell>
        </table:table-row>
        <table:table-row table:style-name="TableRow2334">
          <table:table-cell table:style-name="TableCell2335">
            <text:p text:style-name="P2336"/>
            <text:p text:style-name="P2337">4. Kosmetikos gaminių gamintojai</text:p>
          </table:table-cell>
          <table:table-cell table:style-name="TableCell2338">
            <text:p text:style-name="P2339"><text:span text:style-name="T2340">Kosmetikos gaminių mikrobiologinis tyrimas</text:span></text:p>
          </table:table-cell>
          <table:table-cell table:style-name="TableCell2341">
            <text:p text:style-name="P2342"/>
            <text:p text:style-name="P2343"><text:span text:style-name="T2344">Lietuvos higienos norma<text:s/></text:span><text:span text:style-name="T2345">HN 64:2017 „Kosmetikos gaminiai. Mikrobinio užterštumo ribinės vertės“</text:span><text:span text:style-name="T2346">, patvirtinta Lietuvos Respublikos sveikatos apsaugos ministro 2001 m. gegužės 15 d. įsakymu Nr. 288 „Dėl Lietuvos higienos normos<text:s/></text:span><text:span text:style-name="T2347">HN 64:2017 „Kosmetikos gaminiai. Mikrobinio užterštumo ribinės vertės“</text:span><text:span text:style-name="T2348"><text:s/>patvirtinimo“</text:span></text:p>
          </table:table-cell>
        </table:table-row>
        <table:table-row table:style-name="TableRow2349">
          <table:table-cell table:style-name="TableCell2350" table:number-rows-spanned="2">
            <text:p text:style-name="P2351"/>
            <text:p text:style-name="P2352"><text:span text:style-name="T2353">4</text:span><text:span text:style-name="T2354">1</text:span><text:span text:style-name="T2355">.<text:s/></text:span><text:span text:style-name="T2356">papildomosios ir alternatyviosios<text:s/></text:span><text:span text:style-name="T2357">sveikatos priežiūros paslaugas teikiančios įstaigos</text:span><text:span text:style-name="T2358">, kuriose yra įrengti baseinai</text:span></text:p>
          </table:table-cell>
          <table:table-cell table:style-name="TableCell2359">
            <text:p text:style-name="P2360"/>
            <text:p text:style-name="P2361">Baseino vandens kokybės rodiklių tyrimai</text:p>
          </table:table-cell>
          <table:table-cell table:style-name="TableCell2362">
            <text:p text:style-name="P2363"/>
            <text:p text:style-name="P2364">Lietuvos higienos normos HN 109:2016 69 punktas</text:p>
          </table:table-cell>
        </table:table-row>
        <table:table-row table:style-name="TableRow2365">
          <table:covered-table-cell>
            <text:p text:style-name="P2366"/>
          </table:covered-table-cell>
          <table:table-cell table:style-name="TableCell2367">
            <text:p text:style-name="P2368"/>
            <text:p text:style-name="P2369">Šalto ir karšto vandens iš čiaupo temperatūros matavimai</text:p>
          </table:table-cell>
          <table:table-cell table:style-name="TableCell2370">
            <text:p text:style-name="P2371"/>
            <text:p text:style-name="P2372">Lietuvos higienos<text:s/>normos HN 109:2016 31 punktas</text:p>
          </table:table-cell>
        </table:table-row>
        <table:table-row table:style-name="TableRow2373">
          <table:table-cell table:style-name="TableCell2374" table:number-rows-spanned="2">
            <text:p text:style-name="P2375"/>
            <text:p text:style-name="P2376"><text:span text:style-name="T2377">4</text:span><text:span text:style-name="T2378">2</text:span><text:span text:style-name="T2379">.<text:s/></text:span><text:span text:style-name="T2380">papildomosios ir alternatyviosios sveikatos priežiūros paslaugas teikiančios įstaigos, kurių delfinariumuose teikiamos<text:s/></text:span><text:span text:style-name="T2381">psichoemocinio ir fizinio lavinimo paslaugos</text:span></text:p>
          </table:table-cell>
          <table:table-cell table:style-name="TableCell2382">
            <text:p text:style-name="P2383"/>
            <text:p text:style-name="P2384"><text:span text:style-name="T2385">Delfinariumo, kuriame teikiamos psichoemocinio ir<text:s/></text:span><text:span text:style-name="T2386">fizinio lavinimo paslaugos,</text:span><text:span text:style-name="T2387"><text:s/>baseino vandens kokybės rodiklių tyrimai</text:span></text:p>
          </table:table-cell>
          <table:table-cell table:style-name="TableCell2388">
            <text:p text:style-name="P2389"/>
            <text:p text:style-name="P2390"><text:span text:style-name="T2391">Lietuvos higienos normos<text:s/></text:span><text:span text:style-name="T2392">HN 133:2013 „Delfinariumuose teikiamos psichoemocinio ir fizinio lavinimo paslaugos. Bendrieji sveikatos saugos reikalavimai“, patvirtintos Lietuvos Respublikos<text:s/></text:span><text:span text:style-name="T2393">sveikatos apsaugos ministro 2013 m. balandžio 15 d. įsakymu Nr. V-374 „Dėl Lietuvos higienos normos HN 133:2013 „Delfinariumuose teikiamos psichoemocinio ir fizinio lavinimo paslaugos. Bendrieji sveikatos saugos reikalavimai“ patvirtinimo“ (toliau –<text:s/></text:span><text:span text:style-name="T2394">HN 133</text:span><text:span text:style-name="T2395">:2013) 7</text:span><text:span text:style-name="T2396">–</text:span><text:span text:style-name="T2397">9 punktai</text:span></text:p>
          </table:table-cell>
        </table:table-row>
        <table:table-row table:style-name="TableRow2398">
          <table:covered-table-cell>
            <text:p text:style-name="P2399"/>
          </table:covered-table-cell>
          <table:table-cell table:style-name="TableCell2400">
            <text:p text:style-name="P2401"/>
            <text:p text:style-name="P2402">Šalto ir karšto vandens iš čiaupo temperatūros matavimai</text:p>
          </table:table-cell>
          <table:table-cell table:style-name="TableCell2403">
            <text:p text:style-name="P2404"/>
            <text:p text:style-name="P2405"><text:span text:style-name="T2406">Lietuvos higienos normos HN 133:2013 16<text:s/></text:span><text:span text:style-name="T2407">punktas</text:span></text:p>
          </table:table-cell>
        </table:table-row>
        <table:table-row table:style-name="TableRow2408">
          <table:table-cell table:style-name="TableCell2409" table:number-columns-spanned="3">
            <text:p text:style-name="Normal"><text:span text:style-name="T2410">5. Paslaugas teikiantys fiziniai ar juridiniai asmenys:</text:span></text:p>
          </table:table-cell>
          <table:covered-table-cell/>
          <table:covered-table-cell/>
        </table:table-row>
        <table:table-row table:style-name="TableRow2411">
          <table:table-cell table:style-name="TableCell2412">
            <text:p text:style-name="P2413">5.1. soliariumų paslaugos</text:p>
          </table:table-cell>
          <table:table-cell table:style-name="TableCell2414">
            <text:p text:style-name="P2415">Veiksmingosios energinės apšvietos matavimai</text:p>
            <text:p text:style-name="P2416"/>
          </table:table-cell>
          <table:table-cell table:style-name="TableCell2417">
            <text:p text:style-name="P2418"><text:span text:style-name="T2419">Lietuvos higienos normos HN 71:2009 „Soliariumai. Sve</text:span><text:span text:style-name="T2420">ikatos saugos reikalavimai“, patvirtintos Lietuvos Respublikos sveikatos apsaugos ministro 2009 m. birželio 29 d. įsakymu Nr. V-517 „Dėl Lietuvos higienos normos HN 71:2009 „Soliariumai. Sveikatos<text:s/></text:span><text:span text:style-name="T2421">saugos reikalavimai“ patvirtinimo, 36 punktas</text:span></text:p>
          </table:table-cell>
        </table:table-row>
        <table:table-row table:style-name="TableRow2422">
          <table:table-cell table:style-name="TableCell2423" table:number-rows-spanned="2">
            <text:p text:style-name="P2424">5.2. baseinų paslaugos</text:p>
          </table:table-cell>
          <table:table-cell table:style-name="TableCell2425">
            <text:p text:style-name="P2426">Baseino vandens kokybės rodiklių tyrimai</text:p>
          </table:table-cell>
          <table:table-cell table:style-name="TableCell2427">
            <text:p text:style-name="P2428">Lietuvos higienos normos HN 109:2016 69 punktas</text:p>
          </table:table-cell>
        </table:table-row>
        <table:table-row table:style-name="TableRow2429">
          <table:covered-table-cell>
            <text:p text:style-name="P2430"/>
          </table:covered-table-cell>
          <table:table-cell table:style-name="TableCell2431">
            <text:p text:style-name="P2432">Šalto ir karšto vandens iš čiaupo temperatūros matavimai</text:p>
          </table:table-cell>
          <table:table-cell table:style-name="TableCell2433">
            <text:p text:style-name="P2434">Lietuvos higienos normos HN 109:2016<text:s/>31 punktas</text:p>
          </table:table-cell>
        </table:table-row>
        <table:table-row table:style-name="TableRow2435">
          <table:table-cell table:style-name="TableCell2436">
            <text:p text:style-name="P2437">5.3. sporto klubų paslaugos</text:p>
          </table:table-cell>
          <table:table-cell table:style-name="TableCell2438">
            <text:p text:style-name="P2439">Šalto ir karšto vandens iš čiaupo temperatūros matavimai</text:p>
          </table:table-cell>
          <table:table-cell table:style-name="TableCell2440">
            <text:p text:style-name="P2441">Lietuvos higienos normos HN 123:2013 „Sporto klubo paslaugų sveikatos saugos reikalavimai“, patvirtintos Lietuvos Respublikos sveikatos apsaugos ministro 2013<text:s/>m. gegužės 27 d. įsakymu Nr. V-551 „Dėl Lietuvos higienos normos HN 123:2013 „Sporto klubo paslaugų sveikatos saugos reikalavimai“ patvirtinimo“ (toliau – Lietuvos higienos norma HN 123:2013), 25 punktas<text:s/></text:p>
          </table:table-cell>
        </table:table-row>
        <table:table-row table:style-name="TableRow2442">
          <table:table-cell table:style-name="TableCell2443">
            <text:p text:style-name="P2444">5.4. apgyvendinimo paslaugos</text:p>
          </table:table-cell>
          <table:table-cell table:style-name="TableCell2445">
            <text:p text:style-name="P2446">Šalto ir karšto<text:s/>vandens iš čiaupo temperatūros matavimai</text:p>
          </table:table-cell>
          <table:table-cell table:style-name="TableCell2447">
            <text:p text:style-name="P2448">Lietuvos higienos normos HN 118:2011 „Apgyvendinimo paslaugų sveikatos saugos reikalavimai“, patvirtintos Lietuvos Respublikos sveikatos apsaugos ministro 2011 m. sausio 27 d. įsakymu Nr. V-82 „Dėl Lietuvos higienos<text:s/>normos HN 118:2011 „Apgyvendinimo paslaugų sveikatos saugos reikalavimai“ patvirtinimo“ (toliau – Lietuvos higienos norma HN 118:2011), 21 punktas<text:s/></text:p>
          </table:table-cell>
        </table:table-row>
        <table:table-row table:style-name="TableRow2449">
          <table:table-cell table:style-name="TableCell2450">
            <text:p text:style-name="P2451">5.5. pirčių paslaugos</text:p>
          </table:table-cell>
          <table:table-cell table:style-name="TableCell2452">
            <text:p text:style-name="P2453">Šalto ir karšto vandens iš čiaupo temperatūros matavimai</text:p>
          </table:table-cell>
          <table:table-cell table:style-name="TableCell2454">
            <text:p text:style-name="P2455"><text:span text:style-name="T2456">Lietuvos higienos normos HN</text:span><text:span text:style-name="T2457"> 39:2016 „Pirčių visuomenės sveikatos saugos reikalavimai“, patvirtintos</text:span><text:span text:style-name="T2458"><text:s/></text:span><text:span text:style-name="T2459">Lietuvos Respublikos sveikatos apsaugos ministro 2005 m. liepos 21 d. įsakymu Nr. V-595 „Dėl Lietuvos higienos normos HN 39:2016 „Pirčių visuomenės sveikatos saugos reikalavimai“ patv</text:span><text:span text:style-name="T2460">irtinimo“ (toliau – Lietuvos higienos norma HN 39:2016), 30 punktas</text:span></text:p>
            <text:p text:style-name="P2461"/>
            <text:p text:style-name="P2462"/>
            <text:p text:style-name="P2463"/>
            <text:p text:style-name="P2464"/>
          </table:table-cell>
        </table:table-row>
        <table:table-row table:style-name="TableRow2465">
          <table:table-cell table:style-name="TableCell2466" table:number-columns-spanned="3">
            <text:p text:style-name="Normal"><text:span text:style-name="T2467">6. Radiotechniniai objektai:</text:span></text:p>
          </table:table-cell>
          <table:covered-table-cell/>
          <table:covered-table-cell/>
        </table:table-row>
        <table:table-row table:style-name="TableRow2468">
          <table:table-cell table:style-name="TableCell2469">
            <text:p text:style-name="P2470">6.1. radiotechniniai objektai, veikiantys 10 kHz–10 Mhz dažniais</text:p>
            <text:p text:style-name="P2471"/>
          </table:table-cell>
          <table:table-cell table:style-name="TableCell2472">
            <text:p text:style-name="P2473">Elektrinio lauko stipris,<text:s/></text:p>
            <text:p text:style-name="P2474">magnetinio lauko stipris,</text:p>
            <text:p text:style-name="P2475">magnetinio srauto tankis</text:p>
          </table:table-cell>
          <table:table-cell table:style-name="TableCell2476">
            <text:p text:style-name="P2477"><text:span text:style-name="T2478">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479"><text:s/>d. įsakymu Nr. V-199 „Dėl Lietuvos higienos normos HN 80:2015 „Elektromagnetinis laukas gyvenamojoje aplinkoje. Parametrų normuojamos vertės ir matavimo reikalavimai 10 kHz–300 GHz radijo dažnių juostoje“ patvirtinimo“<text:s/></text:span><text:span text:style-name="T2480">(toliau  –<text:s/></text:span><text:span text:style-name="T2481">Lietuvos higienos norma<text:s/></text:span><text:span text:style-name="T2482">H</text:span><text:span text:style-name="T2483">N 80:2015), 5 punktas</text:span></text:p>
          </table:table-cell>
        </table:table-row>
        <table:table-row table:style-name="TableRow2484">
          <table:table-cell table:style-name="TableCell2485">
            <text:p text:style-name="P2486">6.2. radiotechniniai objektai, veikiantys 11 Mhz–300 GHz dažniais</text:p>
          </table:table-cell>
          <table:table-cell table:style-name="TableCell2487">
            <text:p text:style-name="P2488">Elektromagnetinio lauko energijos srauto tankis</text:p>
          </table:table-cell>
          <table:table-cell table:style-name="TableCell2489">
            <text:p text:style-name="P2490"><text:span text:style-name="T2491">Lietuvos higienos normos<text:s/></text:span><text:span text:style-name="T2492">HN 80:2015 5 punktas</text:span></text:p>
          </table:table-cell>
        </table:table-row>
      </table:table>
      <text:p text:style-name="P2493"><text:span text:style-name="T2494">_________</text:span></text:p>
      <text:p text:style-name="P2495">Priedo pakeitimai:</text:p>
      <text:p text:style-name="P2499"><text:span text:style-name="T2500">Nr.<text:s/></text:span><text:a xlink:href="https://www.e-tar.lt/portal/legalAct.html?documentId=TAR.2B3217AC4952" office:target-frame-name="_top" xlink:show="replace"><text:span text:style-name="T2501">V-992</text:span></text:a><text:span text:style-name="T2502">, 2013-10-29, Žin., 2013, Nr. 115-5774 (2013-11-07), i. k. 1132250ISAK000V-992</text:span></text:p>
      <text:p text:style-name="P2503"><text:span text:style-name="T2504">Nr.<text:s/></text:span><text:a xlink:href="https://www.e-tar.lt/portal/legalAct.html?documentId=TAR.51E98B74FF5F" office:target-frame-name="_top" xlink:show="replace"><text:span text:style-name="T2505">V-1142</text:span></text:a><text:span text:style-name="T2506">, 2013-12-06, Žin., 2013, Nr. 127-6499 (2013-12-12), i. k. 1132250ISAK00V-1142</text:span></text:p>
      <text:p text:style-name="P2507"><text:span text:style-name="T2508">Nr.<text:s/></text:span><text:a xlink:href="https://www.e-tar.lt/portal/legalAct.html?documentId=32625ea0ef5e11e58deaaf0783ebf65b" office:target-frame-name="_top" xlink:show="replace"><text:span text:style-name="T2509">V-369</text:span></text:a><text:span text:style-name="T2510">, 2016-03-21, paskelbta TAR 2016-03-21, i. k. 2016-05469</text:span></text:p>
      <text:p text:style-name="P2511"><text:span text:style-name="T2512">Nr.<text:s/></text:span><text:a xlink:href="https://www.e-tar.lt/portal/legalAct.html?documentId=c95a4ec0344711e69cf5d89a5fdd27cc" office:target-frame-name="_top" xlink:show="replace"><text:span text:style-name="T2513">V-754</text:span></text:a><text:span text:style-name="T2514">, 2016-06-13, paskelbta TAR 2016-06-17, i. k. 2016-17200</text:span></text:p>
      <text:p text:style-name="P2515"><text:span text:style-name="T2516">Nr.<text:s/></text:span><text:a xlink:href="https://www.e-tar.lt/portal/legalAct.html?documentId=9d719ee130c111e78397ae072f58c508" office:target-frame-name="_top" xlink:show="replace"><text:span text:style-name="T2517">V-498</text:span></text:a><text:span text:style-name="T2518">, 2017-05-03, paskelbta TAR 2017-05-04, i. k. 2017-07575</text:span></text:p>
      <text:p text:style-name="P2519"><text:span text:style-name="T2520">Nr.<text:s/></text:span><text:a xlink:href="https://www.e-tar.lt/portal/legalAct.html?documentId=81e25200127511edb4cae1b158f98ea5" office:target-frame-name="_top" xlink:show="replace"><text:span text:style-name="T2521">V-1295</text:span></text:a><text:span text:style-name="T2522">, 2022-08-02, paskelbta TAR 2022-08-03, i. k. 2022-16543</text:span></text:p>
      <text:p text:style-name="Normal"/>
      <text:p text:style-name="P2523">Tiesioginės valstybinės visuomenės<text:s/></text:p>
      <text:p text:style-name="P2529">sveikatos saugos kontrolės reglamento</text:p>
      <text:p text:style-name="P2530">6<text:s/>priedas</text:p>
      <text:p text:style-name="P2531"/>
      <text:p text:style-name="P2532"><text:span text:style-name="T2533">KOSMETIKOS GAMINIŲ MĖGINIŲ PAĖMIMO TVARKOS APRAŠAS<text:s/></text:span></text:p>
      <text:p text:style-name="P2534"/>
      <text:p text:style-name="P2535">Pakeistas priedo pavadinimas:</text:p>
      <text:p text:style-name="P2536"><text:span text:style-name="T2537">Nr.<text:s/></text:span><text:a xlink:href="https://www.e-tar.lt/portal/legalAct.html?documentId=81e25200127511edb4cae1b158f98ea5" office:target-frame-name="_top" xlink:show="replace"><text:span text:style-name="T2538">V-1295</text:span></text:a><text:span text:style-name="T2539">, 2022-08-02, paskelbta TAR 2022-08-03, i. k. 2022-16543</text:span></text:p>
      <text:p text:style-name="Normal"/>
      <text:p text:style-name="P2540"><text:span text:style-name="T2541">1</text:span><text:span text:style-name="T2542">. Kosmetikos gaminių mėginių paėmimo tvarkos aprašas (toliau – Tvarkos aprašas) nustato pagrindinius kosmetikos gaminių mėginių paėmimo reikalavimus. Kosmetikos gaminių mėginiai</text:span><text:span text:style-name="T2543"><text:s/>skirti mikrobiologiniams ir cheminiams tyrimams, reikalingiems vykdant kontrolę, atlikti.</text:span><text:s/></text:p>
      <text:p text:style-name="P2544">Punkto pakeitimai:</text:p>
      <text:p text:style-name="P2545"><text:span text:style-name="T2546">Nr.<text:s/></text:span><text:a xlink:href="https://www.e-tar.lt/portal/legalAct.html?documentId=81e25200127511edb4cae1b158f98ea5" office:target-frame-name="_top" xlink:show="replace"><text:span text:style-name="T2547">V-1295</text:span></text:a><text:span text:style-name="T2548">, 2022-08-02, paskelbta TAR 2022-08-0</text:span><text:span text:style-name="T2549">3, i. k. 2022-16543</text:span></text:p>
      <text:p text:style-name="Normal"/>
      <text:p text:style-name="P2550"><text:span text:style-name="T2551">2</text:span><text:span text:style-name="T2552">. Bendrieji kosmetikos gaminių mėginių paėmimo, gabenimo, laboratorinių tyrimų atlikimo reikalavimai nustatyti Reglamente.</text:span><text:s/></text:p>
      <text:p text:style-name="P2553">Punkto pakeitimai:</text:p>
      <text:p text:style-name="P2554"><text:span text:style-name="T2555">Nr.<text:s/></text:span><text:a xlink:href="https://www.e-tar.lt/portal/legalAct.html?documentId=81e25200127511edb4cae1b158f98ea5" office:target-frame-name="_top" xlink:show="replace"><text:span text:style-name="T2556">V-1295</text:span></text:a><text:span text:style-name="T2557">, 2022-08-02, paskelbta TAR 2022-08-03, i. k. 2022-16543</text:span></text:p>
      <text:p text:style-name="Normal"/>
      <text:p text:style-name="P2558">3. Tvarkos apraše vartojamos sąvokos atitinka sąvokas, vartojamas 2009 m. lapkričio 30 d. Europos Parlamento ir Tarybos reglamente (EB) Nr. 1223/2009 dėl kosmetikos gaminių, Lietuvos higienos normoje HN 115:2002 „Kosmetikos gaminiai. Ingredientų ir jų kiekių nustatymas“, 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s/></text:p>
      <text:p text:style-name="P2559">Punkto pakeitimai:</text:p>
      <text:p text:style-name="P2560"><text:span text:style-name="T2561">Nr.<text:s/></text:span><text:a xlink:href="https://www.e-tar.lt/portal/legalAct.html?documentId=9d719ee130c111e78397ae072f58c508" office:target-frame-name="_top" xlink:show="replace"><text:span text:style-name="T2562">V-498</text:span></text:a><text:span text:style-name="T2563">, 2017-05-03, paskelbta TAR 2017-05-04, i. k. 2017-07575</text:span></text:p>
      <text:p text:style-name="P2564"><text:span text:style-name="T2565">Nr.<text:s/></text:span><text:a xlink:href="https://www.e-tar.lt/portal/legalAct.html?documentId=81e25200127511edb4cae1b158f98ea5" office:target-frame-name="_top" xlink:show="replace"><text:span text:style-name="T2566">V-1295</text:span></text:a><text:span text:style-name="T2567">, 2022-08-02, paskelbta TAR 2022-08-03, i. k. 2022-16543</text:span></text:p>
      <text:p text:style-name="Normal"/>
      <text:p text:style-name="P2568">4. Mikrobiologiniams ir cheminiams tyrimams atlikti negali būti atrenkami kosmetikos gaminių mėginiai, kurių yra pažeista<text:s/>pirminė (prekinė) pakuotė arba pasibaigęs tinkamumo naudoti terminas.</text:p>
      <text:p text:style-name="P2569">5. Kosmetikos gaminio mėginys turi būti gabenamas bei laikomas pagal jo gamintojo nurodytus reikalavimus.</text:p>
      <text:p text:style-name="P2570">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571">7. Kosmetikos gaminio mėginys jo paėmimo vietoje turi būti sandariai uždaromas (jeigu yra neuždarytas).</text:p>
      <text:p text:style-name="P2572">8. Kosmetikos gaminio mėginys neturi būti atidaromas iki tyrimo pradžios.</text:p>
      <text:p text:style-name="P2573">9. Kosmetikos gaminio mėginio, reikalingo bandiniui paruošti, kiekis priklauso nuo tyrimo metodo ir atliekamų tyrimų skaičiaus. Mėginio masė (tūris) turi būti ne mažiau kaip po 30 g (ml) mikrobiologiniams bei cheminiams tyrimams.</text:p>
      <text:p text:style-name="P2574">10. Kosmetikos gaminius gaminančiose įmonėse iš kiekvienos gaminio partijos turi būti atrinkti 5 kosmetikos gaminio mėginiai, skirti mikrobiologiniams tyrimams atlikti.</text:p>
      <text:p text:style-name="P2575">11. Kosmetikos gaminius gaminančiai įmonei pageidaujant, identiški kontrolės metu paimtiesiems kosmetikos gaminių mėginiai kartu su 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576">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2577">13. Jeigu atrenkamas kosmetikos gaminio mėginys yra<text:s/>ne pirminėje (prekinėje) 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2578">14. Kosmetikos gaminio mėginiui, kuris skirtas mikrobiologiniams tyrimams atlikti, paimti iš atidarytos pirminės arba ne pirminės pakuotės naudojamos priemonės (skalpeliai, pincetai, mentelės, šaukštai, vata, pipetės) bei tara turi būti sterilios.</text:p>
      <text:p text:style-name="P2579">15. Kosmetikos gaminio mėginiui, kuris skirtas cheminiams tyrimams atlikti, paimti iš atidarytos pirminės arba ne pirminės pakuotės naudojamos<text:s/>priemonės bei tara turi būti sausos ir švarios (be pašalinės cheminės taršos).</text:p>
      <text:p text:style-name="P2580">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2581"><text:span text:style-name="T2582">17.</text:span><text:span text:style-name="T2583"><text:s/>Neteko galios nuo 2022-08-04</text:span></text:p>
      <text:p text:style-name="P2584">Punkto naikinimas:</text:p>
      <text:p text:style-name="P2585"><text:span text:style-name="T2586">Nr.<text:s/></text:span><text:a xlink:href="https://www.e-tar.lt/portal/legalAct.html?documentId=81e25200127511edb4cae1b158f98ea5" office:target-frame-name="_top" xlink:show="replace"><text:span text:style-name="T2587">V-1295</text:span></text:a><text:span text:style-name="T2588">, 2022-08-02, paskelbt</text:span><text:span text:style-name="T2589">a TAR 2022-08-03, i. k. 2022-16543</text:span></text:p>
      <text:p text:style-name="Normal"/>
      <text:p text:style-name="P2590"><text:span text:style-name="T2591">18.</text:span><text:span text:style-name="T2592"><text:s/>Neteko galios nuo 2022-08-04</text:span></text:p>
      <text:p text:style-name="P2593">Punkto naikinimas:</text:p>
      <text:p text:style-name="P2594"><text:span text:style-name="T2595">Nr.<text:s/></text:span><text:a xlink:href="https://www.e-tar.lt/portal/legalAct.html?documentId=81e25200127511edb4cae1b158f98ea5" office:target-frame-name="_top" xlink:show="replace"><text:span text:style-name="T2596">V-1295</text:span></text:a><text:span text:style-name="T2597">, 2022-08-02, paskelbta TAR 2022-08-03, i. k. 2022-16543</text:span></text:p>
      <text:p text:style-name="Normal"/>
      <text:p text:style-name="P2598">_________________</text:p>
      <text:p text:style-name="P2599"><text:span text:style-name="T2600">7 priedas.</text:span><text:span text:style-name="T2601"><text:s/>Neteko galios nuo 2014-01-01</text:span></text:p>
      <text:p text:style-name="P2602">Priedo naikinimas:</text:p>
      <text:p text:style-name="P2603"><text:span text:style-name="T2604">Nr.<text:s/></text:span><text:a xlink:href="https://www.e-tar.lt/portal/legalAct.html?documentId=TAR.51E98B74FF5F" office:target-frame-name="_top" xlink:show="replace"><text:span text:style-name="T2605">V-1142</text:span></text:a><text:span text:style-name="T2606">, 2013-12-06, Žin. 2013, Nr. 127-6499 (2013-12-12), i. k. 1132250ISAK00V-1142</text:span></text:p>
      <text:p text:style-name="Normal"/>
      <text:p text:style-name="P2607"/>
      <text:p text:style-name="P2611">Tiesioginės valstybinės visuomenės sveikatos saugos kontrolės reglamento</text:p>
      <text:p text:style-name="P2617">8<text:s/>priedas</text:p>
      <text:p text:style-name="P2618"/>
      <text:p text:style-name="P2619"><text:span text:style-name="T2620">(Tiesioginės valstybinės visuomenės saugos kontrolės ataskaitos forma)</text:span></text:p>
      <text:p text:style-name="P2621"/>
      <text:p text:style-name="P2622">_________________________________</text:p>
      <text:p text:style-name="P2623">(įstaigos<text:s/>pavadinimas)</text:p>
      <text:p text:style-name="P2624"/>
      <text:p text:style-name="P2625">_<text:tab/></text:p>
      <text:p text:style-name="P2626">(įstaigos duomenys)</text:p>
      <text:p text:style-name="P2627"/>
      <text:p text:style-name="P2628">(Adresatas)</text:p>
      <text:p text:style-name="P2629"/>
      <text:p text:style-name="P2630"><text:span text:style-name="T2631">TIESIOGINĖS VALSTYBINĖS VISUOMENĖS SAUGOS KONTROLĖS ________ METŲ ATASKAITA</text:span></text:p>
      <text:p text:style-name="P2632">___________ Nr.______</text:p>
      <text:p text:style-name="P2633">(data)</text:p>
      <text:p text:style-name="Normal"/>
      <text:p text:style-name="Normal"><text:span text:style-name="T2634">1 lentelė. Konsultavimo veikla</text:span></text:p>
      <text:p text:style-name="Normal"/>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able:number-columns-spanned="3">
            <text:p text:style-name="Normal"><text:span text:style-name="T2641">I dalis</text:span></text:p>
          </table:table-cell>
          <table:covered-table-cell/>
          <table:covered-table-cell/>
        </table:table-row>
        <table:table-row table:style-name="TableRow2642">
          <table:table-cell table:style-name="TableCell2643" table:number-columns-spanned="2">
            <text:p text:style-name="P2644">Suteikta konsultacijų</text:p>
            <text:p text:style-name="P2645"/>
          </table:table-cell>
          <table:covered-table-cell/>
          <table:table-cell table:style-name="TableCell2646">
            <text:p text:style-name="P2647"><text:span text:style-name="T2648">Konsultacijų skaičius</text:span></text:p>
          </table:table-cell>
        </table:table-row>
        <table:table-row table:style-name="TableRow2649">
          <table:table-cell table:style-name="TableCell2650" table:number-columns-spanned="2">
            <text:p text:style-name="P2651">iš viso konsultacijų,<text:s/></text:p>
            <text:p text:style-name="Normal"><text:span text:style-name="T2652">iš jų:</text:span></text:p>
          </table:table-cell>
          <table:covered-table-cell/>
          <table:table-cell table:style-name="TableCell2653">
            <text:p text:style-name="P2654"/>
          </table:table-cell>
        </table:table-row>
        <table:table-row table:style-name="TableRow2655">
          <table:table-cell table:style-name="TableCell2656" table:number-columns-spanned="2">
            <text:p text:style-name="P2657">konsultacijos planinių patikrinimų metu<text:s/></text:p>
          </table:table-cell>
          <table:covered-table-cell/>
          <table:table-cell table:style-name="TableCell2658">
            <text:p text:style-name="P2659"/>
          </table:table-cell>
        </table:table-row>
        <table:table-row table:style-name="TableRow2660">
          <table:table-cell table:style-name="TableCell2661" table:number-columns-spanned="2">
            <text:p text:style-name="P2662">konsultacijos objektui kreipiantis į kontrolės instituciją</text:p>
            <text:p text:style-name="P2663">(raštu, elektroniniu paštu)<text:s/></text:p>
          </table:table-cell>
          <table:covered-table-cell/>
          <table:table-cell table:style-name="TableCell2664">
            <text:p text:style-name="P2665"/>
          </table:table-cell>
        </table:table-row>
        <table:table-row table:style-name="TableRow2666">
          <table:table-cell table:style-name="TableCell2667" table:number-columns-spanned="2">
            <text:p text:style-name="P2668">viešos konsultacijos</text:p>
          </table:table-cell>
          <table:covered-table-cell/>
          <table:table-cell table:style-name="TableCell2669">
            <text:p text:style-name="P2670"/>
          </table:table-cell>
        </table:table-row>
        <table:table-row table:style-name="TableRow2671">
          <table:table-cell table:style-name="TableCell2672" table:number-columns-spanned="3">
            <text:p text:style-name="P2673">II dalis</text:p>
          </table:table-cell>
          <table:covered-table-cell/>
          <table:covered-table-cell/>
        </table:table-row>
        <table:table-row table:style-name="TableRow2674">
          <table:table-cell table:style-name="TableCell2675">
            <text:p text:style-name="P2676"><text:span text:style-name="T2677">Eil. Nr.</text:span></text:p>
          </table:table-cell>
          <table:table-cell table:style-name="TableCell2678">
            <text:p text:style-name="P2679">Teisės akto pavadinimas</text:p>
          </table:table-cell>
          <table:table-cell table:style-name="TableCell2680">
            <text:p text:style-name="P2681"><text:span text:style-name="T2682">Daugiausia aiškinimo<text:s/></text:span><text:span text:style-name="T2683">reikalingos teisės akto nuostatos aktualiausiais objektams klausimais</text:span></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Normal"><text:span text:style-name="T2705">2 lentelė. Objektų patikrinimai</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Eil. Nr.</text:p>
          </table:table-cell>
          <table:table-cell table:style-name="TableCell2716" table:number-rows-spanned="2">
            <text:p text:style-name="P2717">Objektai</text:p>
          </table:table-cell>
          <table:table-cell table:style-name="TableCell2718" table:number-columns-spanned="2">
            <text:p text:style-name="P2719">Planiniai patikrinimai</text:p>
          </table:table-cell>
          <table:covered-table-cell/>
          <table:table-cell table:style-name="TableCell2720" table:number-columns-spanned="2">
            <text:p text:style-name="P2721">Neplaniniai patikrinimai</text:p>
          </table:table-cell>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patikrinimų skaičius</text:p>
          </table:table-cell>
          <table:table-cell table:style-name="TableCell2727">
            <text:p text:style-name="P2728">vidutinė patikrinimo trukmė (val., min.)</text:p>
          </table:table-cell>
          <table:table-cell table:style-name="TableCell2729">
            <text:p text:style-name="P2730">patikrinimų skaičius</text:p>
          </table:table-cell>
          <table:table-cell table:style-name="TableCell2731">
            <text:p text:style-name="P2732">vidutinė patikrinimo trukmė (val., min.)</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6</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Normal"><text:span text:style-name="T2785">3 lentelė. P</text:span><text:span text:style-name="T2786">revencinės ir poveikio priemonės</text:span></text:p>
      <text:p text:style-name="Normal"/>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Objektai</text:p>
          </table:table-cell>
          <table:table-cell table:style-name="TableCell2803" table:number-rows-spanned="2">
            <text:p text:style-name="P2804">Patikrinimų skaičius</text:p>
          </table:table-cell>
          <table:table-cell table:style-name="TableCell2805" table:number-rows-spanned="2">
            <text:p text:style-name="P2806">Patikrinimų, kurių metu nustatyti pažeidimai, skaičius</text:p>
          </table:table-cell>
          <table:table-cell table:style-name="TableCell2807" table:number-rows-spanned="2">
            <text:p text:style-name="P2808">Dažniausiai<text:s/>pažeidžiamo teisės akto pavadinimas</text:p>
          </table:table-cell>
          <table:table-cell table:style-name="TableCell2809" table:number-rows-spanned="2">
            <text:p text:style-name="P2810">Dažniausiai pažeidžiama teisės akto nuostata ar/ir punktas</text:p>
          </table:table-cell>
          <table:table-cell table:style-name="TableCell2811" table:number-columns-spanned="4">
            <text:p text:style-name="P2812">Taikytos prevencinės ir poveikio priemonės</text:p>
          </table:table-cell>
          <table:covered-table-cell/>
          <table:covered-table-cell/>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paskirtų administracinių nuobaudų skaičius</text:p>
          </table:table-cell>
          <table:table-cell table:style-name="TableCell2822">
            <text:p text:style-name="P2823">taikytų rinkos ribojimo priemonių skaičius</text:p>
          </table:table-cell>
          <table:table-cell table:style-name="TableCell2824">
            <text:p text:style-name="P2825">leidimų-higienos pasų<text:s/>galiojimo sustabdymo skaičius</text:p>
          </table:table-cell>
          <table:table-cell table:style-name="TableCell2826">
            <text:p text:style-name="P2827">leidimų-higienos pasų galiojimo panaikinimo skaičius</text:p>
          </table: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cell table:style-name="TableCell2841">
            <text:p text:style-name="P2842">7</text:p>
          </table:table-cell>
          <table:table-cell table:style-name="TableCell2843">
            <text:p text:style-name="P2844">8</text:p>
          </table:table-cell>
          <table:table-cell table:style-name="TableCell2845">
            <text:p text:style-name="P2846">9</text:p>
          </table:table-cell>
          <table:table-cell table:style-name="TableCell2847">
            <text:p text:style-name="P2848">10</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Normal"/>
      <text:p text:style-name="Normal"><text:span text:style-name="T2912">4 lentelė. Siūlomi keisti ar nauji teisės akt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rows-spanned="2">
              <text:p text:style-name="P2924">Eil. Nr.</text:p>
            </table:table-cell>
            <table:table-cell table:style-name="TableCell2925" table:number-rows-spanned="2">
              <text:p text:style-name="P2926">Keistino ar naujo teisės akto pavadinimas<text:s/></text:p>
            </table:table-cell>
            <table:table-cell table:style-name="TableCell2927" table:number-rows-spanned="2">
              <text:p text:style-name="P2928">Teisės akto nuostata ar/ir punktas<text:s/></text:p>
            </table:table-cell>
            <table:table-cell table:style-name="TableCell2929" table:number-columns-spanned="3">
              <text:p text:style-name="P2930">Teisės akto keitimo ar naujo teisės akto rengimo tikslas</text:p>
            </table:table-cell>
            <table:covered-table-cell/>
            <table:covered-table-cell/>
            <table:table-cell table:style-name="TableCell2931" table:number-rows-spanned="2">
              <text:p text:style-name="P2932">Teisės akto keitimo ar naujo teisės akto rengimo motyv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siekiant šalinti teisinio reglamentavimo spragas<text:s/></text:p>
            </table:table-cell>
            <table:table-cell table:style-name="TableCell2939">
              <text:p text:style-name="P2940">siekiant efektyviau organizuoti objektų kontrolę</text:p>
            </table:table-cell>
            <table:table-cell table:style-name="TableCell2941">
              <text:p text:style-name="P2942">siekiant mažinti priežiūros naštą objektams</text:p>
            </table:table-cell>
            <table:covered-table-cell>
              <text:p text:style-name="P2943"/>
            </table:covered-table-cell>
          </table:table-row>
        </table:table-header-rows>
        <table:table-row table:style-name="TableRow2944">
          <table:table-cell table:style-name="TableCell2945">
            <text:p text:style-name="P2946">1</text:p>
          </table:table-cell>
          <table:table-cell table:style-name="TableCell2947">
            <text:p text:style-name="P2948">2</text:p>
          </table:table-cell>
          <table:table-cell table:style-name="TableCell2949">
            <text:p text:style-name="P2950">3</text:p>
          </table:table-cell>
          <table:table-cell table:style-name="TableCell2951">
            <text:p text:style-name="P2952">4</text:p>
          </table:table-cell>
          <table:table-cell table:style-name="TableCell2953">
            <text:p text:style-name="P2954">5</text:p>
          </table:table-cell>
          <table:table-cell table:style-name="TableCell2955">
            <text:p text:style-name="P2956">6</text:p>
          </table:table-cell>
          <table:table-cell table:style-name="TableCell2957">
            <text:p text:style-name="P2958">7</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Normal"/>
      <text:p text:style-name="Normal"/>
      <text:p text:style-name="Normal"/>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Normal">(Pareigų pavadinimas)</text:p>
          </table:table-cell>
          <table:table-cell table:style-name="TableCell3010">
            <text:p text:style-name="P3011">(Parašas)</text:p>
          </table:table-cell>
          <table:table-cell table:style-name="TableCell3012">
            <text:p text:style-name="P3013">(Vardas, pavardė)</text:p>
          </table:table-cell>
        </table:table-row>
      </table:table>
      <text:p text:style-name="Normal"/>
      <text:p text:style-name="Normal"/>
      <text:p text:style-name="Normal"/>
      <text:p text:style-name="Normal">(Rengėjo nuoroda)</text:p>
      <text:p text:style-name="P3014"/>
      <text:p text:style-name="P3015">_________________</text:p>
      <text:p text:style-name="P3016"/>
      <text:p text:style-name="Normal"/>
      <text:p text:style-name="P3017">Tiesioginės valstybinės visuomenės sveikatos<text:s/></text:p>
      <text:p text:style-name="P3023">saugos kontrolės reglamento</text:p>
      <text:p text:style-name="P3024">9<text:s/>priedas</text:p>
      <text:p text:style-name="P3025"/>
      <text:p text:style-name="P3026"><text:span text:style-name="T3027">(Pavedimo forma)</text:span></text:p>
      <text:p text:style-name="P3028"><text:span text:style-name="T3029">Neteko galios nuo 2019-11-01</text:span></text:p>
      <text:p text:style-name="P3030">Priedo pakeitimai:</text:p>
      <text:p text:style-name="P3031"><text:span text:style-name="T3032">Nr.<text:s/></text:span><text:a xlink:href="https://www.e-tar.lt/portal/legalAct.html?documentId=bf348c30e5c911e99681cd81dcdca52c" office:target-frame-name="_top" xlink:show="replace"><text:span text:style-name="T3033">V-1109</text:span></text:a><text:span text:style-name="T3034">, 2019-10-01, paskelbta TAR 2019-10-03, i. k. 2019-15755</text:span></text:p>
      <text:p text:style-name="Normal"/>
      <text:p text:style-name="P3035"><text:span text:style-name="T3036">Tiesioginės valstybinės visuomenės sveikatos saugos kontrolės reglamento</text:span></text:p>
      <text:p text:style-name="P3037"><text:span text:style-name="T3038">10</text:span><text:span text:style-name="T3039"><text:s/>priedas</text:span></text:p>
      <text:p text:style-name="P3040"/>
      <text:p text:style-name="P3041"><text:span text:style-name="T3042">(Patikr</text:span><text:span text:style-name="T3043">inimo akto forma)</text:span></text:p>
      <text:p text:style-name="P3044">Neteko galios nuo 2019-11-01</text:p>
      <text:p text:style-name="P3045">Priedo pakeitimai:</text:p>
      <text:p text:style-name="P3046"><text:span text:style-name="T3047">Nr.<text:s/></text:span><text:a xlink:href="https://www.e-tar.lt/portal/legalAct.html?documentId=32625ea0ef5e11e58deaaf0783ebf65b" office:target-frame-name="_top" xlink:show="replace"><text:span text:style-name="T3048">V-369</text:span></text:a><text:span text:style-name="T3049">, 2016-03-21, paskelbta TAR 2016-03-21, i. k. 2016-05469</text:span></text:p>
      <text:p text:style-name="P3050"><text:span text:style-name="T3051">Nr.<text:s/></text:span><text:a xlink:href="https://www.e-tar.lt/portal/legalAct.html?documentId=bf348c30e5c911e99681cd81dcdca52c" office:target-frame-name="_top" xlink:show="replace"><text:span text:style-name="T3052">V-1109</text:span></text:a><text:span text:style-name="T3053">, 2019-10-01, paskelbta TAR 2019-10-03, i. k. 2019-15755</text:span></text:p>
      <text:p text:style-name="Normal"/>
      <text:p text:style-name="P3054"><text:span text:style-name="T3055">11 priedas.</text:span><text:span text:style-name="T3056"><text:s/>Neteko galios nuo 2016-04-01</text:span></text:p>
      <text:p text:style-name="P3057">Priedo naikinimas:</text:p>
      <text:p text:style-name="P3058"><text:span text:style-name="T3059">Nr.<text:s/></text:span><text:a xlink:href="https://www.e-tar.lt/portal/legalAct.html?documentId=32625ea0ef5e11e58deaaf0783ebf65b" office:target-frame-name="_top" xlink:show="replace"><text:span text:style-name="T3060">V-369</text:span></text:a><text:span text:style-name="T3061">, 2016-03-21, paskelbta TAR 2016-03-21, i. k. 2016-05469</text:span></text:p>
      <text:p text:style-name="P3062">Priedo pakeitimai:</text:p>
      <text:p text:style-name="P3063"><text:span text:style-name="T3064">Nr.<text:s/></text:span><text:a xlink:href="https://www.e-tar.lt/portal/legalAct.html?documentId=TAR.29D59F8920E3" office:target-frame-name="_top" xlink:show="replace"><text:span text:style-name="T3065">V-704</text:span></text:a><text:span text:style-name="T3066">, 2012-07-10, Ži</text:span><text:span text:style-name="T3067">n., 2012, Nr. 84-4403 (2012-07-17), i. k. 1122250ISAK000V-704</text:span></text:p>
      <text:p text:style-name="Normal"/>
      <text:p text:style-name="P3068"><text:span text:style-name="T3069">12 priedas.</text:span><text:span text:style-name="T3070"><text:s/>Neteko galios nuo 2016-04-01</text:span></text:p>
      <text:p text:style-name="P3071">Priedo naikinimas:</text:p>
      <text:p text:style-name="P3072"><text:span text:style-name="T3073">Nr.<text:s/></text:span><text:a xlink:href="https://www.e-tar.lt/portal/legalAct.html?documentId=32625ea0ef5e11e58deaaf0783ebf65b" office:target-frame-name="_top" xlink:show="replace"><text:span text:style-name="T3074">V-369</text:span></text:a><text:span text:style-name="T3075">, 2016-03-21, paskelbta<text:s/></text:span><text:span text:style-name="T3076">TAR 2016-03-21, i. k. 2016-05469</text:span></text:p>
      <text:p text:style-name="Normal"/>
      <text:p text:style-name="P3077">Tiesioginės valstybinės visuomenės</text:p>
      <text:p text:style-name="P3083">sveikatos saugos kontrolės reglamento<text:s/></text:p>
      <text:p text:style-name="P3084"><text:span text:style-name="T3085">13</text:span><text:span text:style-name="T3086"><text:s/>priedas</text:span></text:p>
      <text:p text:style-name="P3087"/>
      <text:p text:style-name="P3088"/>
      <text:p text:style-name="P3089"><text:span text:style-name="T3090">PERIODINĖS TIESIOGINĖS VALSTYBINĖS VISUOMENĖS SVEIKATOS SAUGOS KONTROLĖS<text:s/></text:span><text:span text:style-name="T3091">METU TIKRINTINŲ OBJEKTŲ ATRANKOS TAISYKLĖS</text:span></text:p>
      <text:p text:style-name="P3092">Neteko galios nuo 2021-11-01</text:p>
      <text:p text:style-name="P3093">Priedo pakeitimai:</text:p>
      <text:p text:style-name="P3094"><text:span text:style-name="T3095">Nr.<text:s/></text:span><text:a xlink:href="https://www.e-tar.lt/portal/legalAct.html?documentId=d0f630407d7c11e5b7eba10a9b5a9c5f" office:target-frame-name="_top" xlink:show="replace"><text:span text:style-name="T3096">V-1192</text:span></text:a><text:span text:style-name="T3097">, 2015-10-26, paskelbta TAR 2015-10-28, i. k. 2015-1703</text:span><text:span text:style-name="T3098">0</text:span></text:p>
      <text:p text:style-name="P3099"><text:span text:style-name="T3100">Nr.<text:s/></text:span><text:a xlink:href="https://www.e-tar.lt/portal/legalAct.html?documentId=32625ea0ef5e11e58deaaf0783ebf65b" office:target-frame-name="_top" xlink:show="replace"><text:span text:style-name="T3101">V-369</text:span></text:a><text:span text:style-name="T3102">, 2016-03-21, paskelbta TAR 2016-03-21, i. k. 2016-05469</text:span></text:p>
      <text:p text:style-name="P3103"><text:span text:style-name="T3104">Nr.<text:s/></text:span><text:a xlink:href="https://www.e-tar.lt/portal/legalAct.html?documentId=c2fa5460c84b11eba2bad9a0748ee64d" office:target-frame-name="_top" xlink:show="replace"><text:span text:style-name="T3105">V-1359</text:span></text:a><text:span text:style-name="T3106">, 2021-06-08, paskelbta TAR 2021-06-08, i. k. 2021-13124</text:span></text:p>
      <text:p text:style-name="Normal"/>
      <text:p text:style-name="P3107"><text:span text:style-name="T3108">14 priedas.</text:span><text:span text:style-name="T3109"><text:s/>Neteko galios nuo 2016-04-01</text:span></text:p>
      <text:p text:style-name="P3110">Priedo naikinimas:</text:p>
      <text:p text:style-name="P3111"><text:span text:style-name="T3112">Nr.<text:s/></text:span><text:a xlink:href="https://www.e-tar.lt/portal/legalAct.html?documentId=32625ea0ef5e11e58deaaf0783ebf65b" office:target-frame-name="_top" xlink:show="replace"><text:span text:style-name="T3113">V-369</text:span></text:a><text:span text:style-name="T3114">,<text:s/></text:span><text:span text:style-name="T3115">2016-03-21, paskelbta TAR 2016-03-21, i. k. 2016-05469</text:span></text:p>
      <text:p text:style-name="Normal"/>
      <text:p text:style-name="P3116"><text:span text:style-name="T3117">15 priedas.</text:span><text:span text:style-name="T3118"><text:s/>Neteko galios nuo 2016-04-01</text:span></text:p>
      <text:p text:style-name="P3119">Priedo naikinimas:</text:p>
      <text:p text:style-name="P3120"><text:span text:style-name="T3121">Nr.<text:s/></text:span><text:a xlink:href="https://www.e-tar.lt/portal/legalAct.html?documentId=32625ea0ef5e11e58deaaf0783ebf65b" office:target-frame-name="_top" xlink:show="replace"><text:span text:style-name="T3122">V-369</text:span></text:a><text:span text:style-name="T3123">, 2016-03-21, paskelbta TAR<text:s/></text:span><text:span text:style-name="T3124">2016-03-21, i. k. 2016-05469</text:span></text:p>
      <text:p text:style-name="Normal"/>
      <text:p text:style-name="P3125"><text:span text:style-name="T3131">Tiesioginės valstybinės<text:s/></text:span>visuomenės sveikatos</text:p>
      <text:p text:style-name="P3132">saugos kontrolės reglamento<text:s/></text:p>
      <text:p text:style-name="P3133">16 priedas</text:p>
      <text:p text:style-name="P3134"/>
      <text:p text:style-name="P3135"><text:span text:style-name="T3136">NAGŲ PRIEŽIŪROS PASLAUGŲ PERIODINĖS VISUOMENĖS SVEIKATOS SAUGOS KONTROLĖS KLAUSIMYNAS</text:span></text:p>
      <text:p text:style-name="P3137">Neteko galios nuo 2019-11-01</text:p>
      <text:p text:style-name="P3138">Priedo pakeitimai:</text:p>
      <text:p text:style-name="P3139"><text:span text:style-name="T3140">Nr.<text:s/></text:span><text:a xlink:href="https://www.e-tar.lt/portal/legalAct.html?documentId=32625ea0ef5e11e58deaaf0783ebf65b" office:target-frame-name="_top" xlink:show="replace"><text:span text:style-name="T3141">V-369</text:span></text:a><text:span text:style-name="T3142">, 2016-03-21, paskelbta TAR 2016-03-21, i. k. 2016-05469</text:span></text:p>
      <text:p text:style-name="P3143"><text:span text:style-name="T3144">Nr.<text:s/></text:span><text:a xlink:href="https://www.e-tar.lt/portal/legalAct.html?documentId=9d719ee130c111e78397ae072f58c508" office:target-frame-name="_top" xlink:show="replace"><text:span text:style-name="T3145">V-498</text:span></text:a><text:span text:style-name="T3146">, 2017-05-03, paskelbta TAR 2017-05-04, i. k. 2017-07575</text:span></text:p>
      <text:p text:style-name="P3147"><text:span text:style-name="T3148">Nr.<text:s/></text:span><text:a xlink:href="https://www.e-tar.lt/portal/legalAct.html?documentId=bf348c30e5c911e99681cd81dcdca52c" office:target-frame-name="_top" xlink:show="replace"><text:span text:style-name="T3149">V-1109</text:span></text:a><text:span text:style-name="T3150">, 2019-10-01, paskelbta TAR 2019-10-03, i. k. 2019-1</text:span><text:span text:style-name="T3151">5755</text:span></text:p>
      <text:p text:style-name="Normal"/>
      <text:p text:style-name="P3152"><text:span text:style-name="T3153">Tiesioginės valstybinės<text:s/></text:span>visuomenės sveikatos</text:p>
      <text:p text:style-name="P3154">saugos kontrolės reglamento<text:s/></text:p>
      <text:p text:style-name="P3155">17 priedas</text:p>
      <text:p text:style-name="P3156"/>
      <text:p text:style-name="P3157"><text:span text:style-name="T3158">PLAUKŲ PRIEŽIŪROS PASLAUGŲ PERIODINĖS VISUOMENĖS SVEIKATOS SAUGOS KONTROLĖS KLAUSIMYNAS</text:span></text:p>
      <text:p text:style-name="P3159">Neteko galios nuo 2019-11-01</text:p>
      <text:p text:style-name="P3160">Priedo pakeitimai:</text:p>
      <text:p text:style-name="P3161"><text:span text:style-name="T3162">Nr.<text:s/></text:span><text:a xlink:href="https://www.e-tar.lt/portal/legalAct.html?documentId=32625ea0ef5e11e58deaaf0783ebf65b" office:target-frame-name="_top" xlink:show="replace"><text:span text:style-name="T3163">V-369</text:span></text:a><text:span text:style-name="T3164">, 2016-03-21, paskelbta TAR 2016-03-21, i. k. 2016-05469</text:span></text:p>
      <text:p text:style-name="P3165"><text:span text:style-name="T3166">Nr.<text:s/></text:span><text:a xlink:href="https://www.e-tar.lt/portal/legalAct.html?documentId=9d719ee130c111e78397ae072f58c508" office:target-frame-name="_top" xlink:show="replace"><text:span text:style-name="T3167">V-498</text:span></text:a><text:span text:style-name="T3168">, 2017-05-03, paskelbta TAR 2017-05-04, i. k. 2017-07575</text:span></text:p>
      <text:p text:style-name="P3169"><text:span text:style-name="T3170">Nr.<text:s/></text:span><text:a xlink:href="https://www.e-tar.lt/portal/legalAct.html?documentId=bf348c30e5c911e99681cd81dcdca52c" office:target-frame-name="_top" xlink:show="replace"><text:span text:style-name="T3171">V-1109</text:span></text:a><text:span text:style-name="T3172">, 2019-10-01, paskelbta TAR 2019-10-03, i. k. 2019-15755</text:span></text:p>
      <text:p text:style-name="Normal"/>
      <text:p text:style-name="P3173"><text:span text:style-name="T3174">Tiesioginės valstybinė</text:span><text:span text:style-name="T3175">s<text:s/></text:span><text:span text:style-name="T3176">visuomenės sveikatos</text:span></text:p>
      <text:p text:style-name="P3177">saugos kontrolės reglamento<text:s/></text:p>
      <text:p text:style-name="P3178">18 priedas</text:p>
      <text:p text:style-name="P3179"/>
      <text:p text:style-name="P3180"><text:span text:style-name="T3181">VEIDO IR KŪNO PRIEŽIŪROS PASLAUGŲ PERIODINĖS VISUOMENĖS SVEIKATOS SAUGOS KONTROLĖS KLAUSIMYNAS<text:s/></text:span></text:p>
      <text:p text:style-name="P3182">Neteko galios nuo 2019-11-01</text:p>
      <text:p text:style-name="P3183">Priedo pakeitimai:</text:p>
      <text:p text:style-name="P3184"><text:span text:style-name="T3185">Nr.<text:s/></text:span><text:a xlink:href="https://www.e-tar.lt/portal/legalAct.html?documentId=32625ea0ef5e11e58deaaf0783ebf65b" office:target-frame-name="_top" xlink:show="replace"><text:span text:style-name="T3186">V-369</text:span></text:a><text:span text:style-name="T3187">, 2016-03-21, paskelbta TAR 2016-03-21, i. k. 2016-05469</text:span></text:p>
      <text:p text:style-name="P3188"><text:span text:style-name="T3189">Nr.<text:s/></text:span><text:a xlink:href="https://www.e-tar.lt/portal/legalAct.html?documentId=9d719ee130c111e78397ae072f58c508" office:target-frame-name="_top" xlink:show="replace"><text:span text:style-name="T3190">V-498</text:span></text:a><text:span text:style-name="T3191">, 2017-05-03, paskelbta TAR<text:s/></text:span><text:span text:style-name="T3192">2017-05-04, i. k. 2017-07575</text:span></text:p>
      <text:p text:style-name="P3193"><text:span text:style-name="T3194">Nr.<text:s/></text:span><text:a xlink:href="https://www.e-tar.lt/portal/legalAct.html?documentId=bf348c30e5c911e99681cd81dcdca52c" office:target-frame-name="_top" xlink:show="replace"><text:span text:style-name="T3195">V-1109</text:span></text:a><text:span text:style-name="T3196">, 2019-10-01, paskelbta TAR 2019-10-03, i. k. 2019-15755</text:span></text:p>
      <text:p text:style-name="Normal"/>
      <text:p text:style-name="P3197"><text:span text:style-name="T3198">Tiesioginės valstybinės<text:s/></text:span>visuomenės sveikatos</text:p>
      <text:p text:style-name="P3199">saugos kontrolės reglamento<text:s/></text:p>
      <text:p text:style-name="P3200">19 priedas</text:p>
      <text:p text:style-name="P3201"/>
      <text:p text:style-name="P3202"><text:span text:style-name="T3203">TATUIRAVIMO, ILGALAIKIO (PERMANENTINIO) MAKIAŽO, PAPUOŠALŲ VĖRIMO PASLAUGŲ PERIODINĖS VISUOMENĖS SVEIKATOS SAUGOS KONTROLĖS KLAUSIMYNAS<text:s/></text:span></text:p>
      <text:p text:style-name="Normal"><text:span text:style-name="T3204">Neteko galios nuo 2019-11-01</text:span></text:p>
      <text:p text:style-name="P3205">Priedo pakeitimai:</text:p>
      <text:p text:style-name="P3206"><text:span text:style-name="T3207">Nr.<text:s/></text:span><text:a xlink:href="https://www.e-tar.lt/portal/legalAct.html?documentId=32625ea0ef5e11e58deaaf0783ebf65b" office:target-frame-name="_top" xlink:show="replace"><text:span text:style-name="T3208">V-369</text:span></text:a><text:span text:style-name="T3209">, 2016-03-21, paskelbta TAR 2016-03-21, i. k. 2016-05469</text:span></text:p>
      <text:p text:style-name="P3210"><text:span text:style-name="T3211">Nr.<text:s/></text:span><text:a xlink:href="https://www.e-tar.lt/portal/legalAct.html?documentId=9d719ee130c111e78397ae072f58c508" office:target-frame-name="_top" xlink:show="replace"><text:span text:style-name="T3212">V-498</text:span></text:a><text:span text:style-name="T3213">, 2017-05-03,</text:span><text:span text:style-name="T3214"><text:s/>paskelbta TAR 2017-05-04, i. k. 2017-07575</text:span></text:p>
      <text:p text:style-name="P3215"><text:span text:style-name="T3216">Nr.<text:s/></text:span><text:a xlink:href="https://www.e-tar.lt/portal/legalAct.html?documentId=70d6fd008ea011e9ae2e9d61b1f977b3" office:target-frame-name="_top" xlink:show="replace"><text:span text:style-name="T3217">V-710</text:span></text:a><text:span text:style-name="T3218">, 2019-06-14, paskelbta TAR 2019-06-14, i. k. 2019-09692</text:span></text:p>
      <text:p text:style-name="P3219"><text:span text:style-name="T3220">Nr.<text:s/></text:span><text:a xlink:href="https://www.e-tar.lt/portal/legalAct.html?documentId=bf348c30e5c911e99681cd81dcdca52c" office:target-frame-name="_top" xlink:show="replace"><text:span text:style-name="T3221">V-1109</text:span></text:a><text:span text:style-name="T3222">, 2019-10-01, paskelbta TAR 2019-10-03, i. k. 2019-15755</text:span></text:p>
      <text:p text:style-name="Normal"/>
      <text:p text:style-name="P3223"><text:span text:style-name="T3224">Tiesioginės valstybinės<text:s/></text:span>visuomenės sveikatos</text:p>
      <text:p text:style-name="P3225">saugos kontrolės reglamento<text:s/></text:p>
      <text:p text:style-name="P3226">20 priedas</text:p>
      <text:p text:style-name="P3227"/>
      <text:p text:style-name="P3228"><text:span text:style-name="T3229">SPORTO KLUBO PASLAUGŲ PERIODINĖS VISUOMENĖS SVEIKA</text:span><text:span text:style-name="T3230">TOS SAUGOS KONTROLĖS KLAUSIMYNAS</text:span></text:p>
      <text:p text:style-name="P3231">Neteko galios nuo 2019-11-01</text:p>
      <text:p text:style-name="P3232">Priedo pakeitimai:</text:p>
      <text:p text:style-name="P3233"><text:span text:style-name="T3234">Nr.<text:s/></text:span><text:a xlink:href="https://www.e-tar.lt/portal/legalAct.html?documentId=TAR.2B3217AC4952" office:target-frame-name="_top" xlink:show="replace"><text:span text:style-name="T3235">V-992</text:span></text:a><text:span text:style-name="T3236">, 2013-10-29, Žin., 2013, Nr. 115-5774 (2013-11-07), i. k. 1132250ISAK000V-992</text:span></text:p>
      <text:p text:style-name="P3237"><text:span text:style-name="T3238">Nr.<text:s/></text:span><text:a xlink:href="https://www.e-tar.lt/portal/legalAct.html?documentId=32625ea0ef5e11e58deaaf0783ebf65b" office:target-frame-name="_top" xlink:show="replace"><text:span text:style-name="T3239">V-369</text:span></text:a><text:span text:style-name="T3240">, 2016-03-21, paskelbta TAR 2016-03-21, i. k. 2016-05469</text:span></text:p>
      <text:p text:style-name="P3241"><text:span text:style-name="T3242">Nr.<text:s/></text:span><text:a xlink:href="https://www.e-tar.lt/portal/legalAct.html?documentId=9d719ee130c111e78397ae072f58c508" office:target-frame-name="_top" xlink:show="replace"><text:span text:style-name="T3243">V-498</text:span></text:a><text:span text:style-name="T3244">, 2017-05-03, paskelbta TAR 2017-05-04, i. k. 2017-07575</text:span></text:p>
      <text:p text:style-name="P3245"><text:span text:style-name="T3246">Nr.<text:s/></text:span><text:a xlink:href="https://www.e-tar.lt/portal/legalAct.html?documentId=bf348c30e5c911e99681cd81dcdca52c" office:target-frame-name="_top" xlink:show="replace"><text:span text:style-name="T3247">V-1109</text:span></text:a><text:span text:style-name="T3248">, 2019-10-01, paskelbta TAR 2019-10-03, i. k. 2019-15755</text:span></text:p>
      <text:p text:style-name="Normal"/>
      <text:p text:style-name="P3249"><text:span text:style-name="T3250">Tiesioginės vals</text:span><text:span text:style-name="T3251">tybinės<text:s/></text:span><text:span text:style-name="T3252">visuomenės sveikatos</text:span></text:p>
      <text:p text:style-name="P3253">saugos kontrolės reglamento<text:s/></text:p>
      <text:p text:style-name="P3254"><text:span text:style-name="T3255">21</text:span><text:span text:style-name="T3256"><text:s/>priedas</text:span></text:p>
      <text:p text:style-name="P3257"/>
      <text:p text:style-name="P3258"><text:span text:style-name="T3259">VANDENS APYKAITOS SISTEMĄ TURINČIO BASEINO PASLAUGŲ<text:s/></text:span></text:p>
      <text:p text:style-name="P3260"><text:span text:style-name="T3261">PERIODINĖS VISUOMENĖS SVEIKATOS SAUGOS KONTROLĖS KLAUSIMYNAS</text:span></text:p>
      <text:p text:style-name="Normal"><text:span text:style-name="T3262">Neteko galios nuo 2019-11-01</text:span></text:p>
      <text:p text:style-name="P3263">Priedo pakeitimai:</text:p>
      <text:p text:style-name="P3264"><text:span text:style-name="T3265">Nr.<text:s/></text:span><text:a xlink:href="https://www.e-tar.lt/portal/legalAct.html?documentId=32625ea0ef5e11e58deaaf0783ebf65b" office:target-frame-name="_top" xlink:show="replace"><text:span text:style-name="T3266">V-369</text:span></text:a><text:span text:style-name="T3267">, 2016-03-21, paskelbta TAR 2016-03-21, i. k. 2016-05469</text:span></text:p>
      <text:p text:style-name="P3268"><text:span text:style-name="T3269">Nr.<text:s/></text:span><text:a xlink:href="https://www.e-tar.lt/portal/legalAct.html?documentId=9d719ee130c111e78397ae072f58c508" office:target-frame-name="_top" xlink:show="replace"><text:span text:style-name="T3270">V-498</text:span></text:a><text:span text:style-name="T3271">, 2017-05-03, paskelbta TAR 2017-05-04, i. k. 2017-07575</text:span></text:p>
      <text:p text:style-name="P3272"><text:span text:style-name="T3273">Nr.<text:s/></text:span><text:a xlink:href="https://www.e-tar.lt/portal/legalAct.html?documentId=bf348c30e5c911e99681cd81dcdca52c" office:target-frame-name="_top" xlink:show="replace"><text:span text:style-name="T3274">V-1109</text:span></text:a><text:span text:style-name="T3275">, 2019-10-01, paskelbta TAR 2019-10-03, i. k. 2019-15755</text:span></text:p>
      <text:p text:style-name="Normal"/>
      <text:p text:style-name="P3276"><text:span text:style-name="T3277">Tiesioginės valstybinė</text:span><text:span text:style-name="T3278">s<text:s/></text:span><text:span text:style-name="T3279">visuomenės sveikatos</text:span></text:p>
      <text:p text:style-name="P3280">saugos kontrolės reglamento<text:s/></text:p>
      <text:p text:style-name="P3281"><text:span text:style-name="T3282">22</text:span><text:span text:style-name="T3283"><text:s/>priedas</text:span></text:p>
      <text:p text:style-name="P3284"><text:span text:style-name="T3285">VANDENS APYKAITOS SISTEMOS NETURINČIO BASEINO PASLAUGŲ<text:s/></text:span></text:p>
      <text:p text:style-name="P3286"><text:span text:style-name="T3287">PERIODINĖS VISUOMENĖS SVEIKATOS SAUGOS KONTROLĖS KLAUSIMYNAS</text:span></text:p>
      <text:p text:style-name="Normal"><text:span text:style-name="T3288">Neteko galios nuo 2019-11-01</text:span></text:p>
      <text:p text:style-name="P3289">Priedo pakeitimai:</text:p>
      <text:p text:style-name="P3290"><text:span text:style-name="T3291">Nr.<text:s/></text:span><text:a xlink:href="https://www.e-tar.lt/portal/legalAct.html?documentId=32625ea0ef5e11e58deaaf0783ebf65b" office:target-frame-name="_top" xlink:show="replace"><text:span text:style-name="T3292">V-369</text:span></text:a><text:span text:style-name="T3293">, 2016-03-21, paskelbta TAR 2016-03-21, i. k. 2016-05469</text:span></text:p>
      <text:p text:style-name="P3294"><text:span text:style-name="T3295">Nr.<text:s/></text:span><text:a xlink:href="https://www.e-tar.lt/portal/legalAct.html?documentId=9d719ee130c111e78397ae072f58c508" office:target-frame-name="_top" xlink:show="replace"><text:span text:style-name="T3296">V-498</text:span></text:a><text:span text:style-name="T3297">, 2017-05-03, paskelbta TAR 2017-05-04, i. k. 2017-07575</text:span></text:p>
      <text:p text:style-name="P3298"><text:span text:style-name="T3299">Nr.<text:s/></text:span><text:a xlink:href="https://www.e-tar.lt/portal/legalAct.html?documentId=bf348c30e5c911e99681cd81dcdca52c" office:target-frame-name="_top" xlink:show="replace"><text:span text:style-name="T3300">V-1109</text:span></text:a><text:span text:style-name="T3301">, 2019-10-01, paskelbta TAR 2019-10-03, i. k. 2019-15755</text:span></text:p>
      <text:p text:style-name="Normal"/>
      <text:p text:style-name="P3302"><text:span text:style-name="T3303">Tiesioginės valstybinės<text:s/></text:span>visuomenės sveikatos</text:p>
      <text:p text:style-name="P3304">saugos kontrolės reglamento<text:s/></text:p>
      <text:p text:style-name="P3305">23 priedas</text:p>
      <text:p text:style-name="P3306"/>
      <text:p text:style-name="P3307"><text:span text:style-name="T3308">SOLIARIUMO PASLAUGŲ PERIODINĖS VISUOMENĖS SVEIKATOS SAUGOS KONTROLĖS KLAUSIMYNAS</text:span></text:p>
      <text:p text:style-name="P3309">Neteko galios nuo 2019-11-01</text:p>
      <text:p text:style-name="P3310">Priedo pakeitimai:</text:p>
      <text:p text:style-name="P3311"><text:span text:style-name="T3312">Nr.<text:s/></text:span><text:a xlink:href="https://www.e-tar.lt/portal/legalAct.html?documentId=32625ea0ef5e11e58deaaf0783ebf65b" office:target-frame-name="_top" xlink:show="replace"><text:span text:style-name="T3313">V-369</text:span></text:a><text:span text:style-name="T3314">, 2016-03-21, paskelbta TAR 2016-03-21, i. k. 2016-05469</text:span></text:p>
      <text:p text:style-name="P3315"><text:span text:style-name="T3316">Nr.<text:s/></text:span><text:a xlink:href="https://www.e-tar.lt/portal/legalAct.html?documentId=9d719ee130c111e78397ae072f58c508" office:target-frame-name="_top" xlink:show="replace"><text:span text:style-name="T3317">V-498</text:span></text:a><text:span text:style-name="T3318">, 2017-05-03, paskelbta<text:s/></text:span><text:span text:style-name="T3319">TAR 2017-05-04, i. k. 2017-07575</text:span></text:p>
      <text:p text:style-name="P3320"><text:span text:style-name="T3321">Nr.<text:s/></text:span><text:a xlink:href="https://www.e-tar.lt/portal/legalAct.html?documentId=bf348c30e5c911e99681cd81dcdca52c" office:target-frame-name="_top" xlink:show="replace"><text:span text:style-name="T3322">V-1109</text:span></text:a><text:span text:style-name="T3323">, 2019-10-01, paskelbta TAR 2019-10-03, i. k. 2019-15755</text:span></text:p>
      <text:p text:style-name="Normal"/>
      <text:p text:style-name="P3324"><text:span text:style-name="T3325">Tiesioginės valstybinės<text:s/></text:span>visuomenės sveikatos</text:p>
      <text:p text:style-name="P3326">saugos kontrolės reglamento<text:s/></text:p>
      <text:p text:style-name="P3327">24 priedas</text:p>
      <text:p text:style-name="P3328"/>
      <text:p text:style-name="P3329"><text:span text:style-name="T3330">ŽMOGAUS PALAIKŲ LAIKYMO PASLAUGŲ PERIODINĖS VISUOMENĖS SVEIKATOS SAUGOS KONTROLĖS KLAUSIMYNAS</text:span></text:p>
      <text:p text:style-name="P3331">Neteko galios nuo 2019-11-01</text:p>
      <text:p text:style-name="P3332">Papildyta priedu:</text:p>
      <text:p text:style-name="P3333"><text:span text:style-name="T3334">Nr.<text:s/></text:span><text:a xlink:href="https://www.e-tar.lt/portal/legalAct.html?documentId=TAR.2B3217AC4952" office:target-frame-name="_top" xlink:show="replace"><text:span text:style-name="T3335">V-992</text:span></text:a><text:span text:style-name="T3336">, 2013-10-29, Žin., 2013, Nr. 115-5774 (2013-11-07), i. k. 1132250ISAK000V-992</text:span></text:p>
      <text:p text:style-name="P3337">Priedo pakeitimai:</text:p>
      <text:p text:style-name="P3338"><text:span text:style-name="T3339">Nr.<text:s/></text:span><text:a xlink:href="https://www.e-tar.lt/portal/legalAct.html?documentId=32625ea0ef5e11e58deaaf0783ebf65b" office:target-frame-name="_top" xlink:show="replace"><text:span text:style-name="T3340">V-369</text:span></text:a><text:span text:style-name="T3341">, 2016-03-21, paskelbta TAR 2016-03-21, i. k. 2016-05469</text:span></text:p>
      <text:p text:style-name="P3342"><text:span text:style-name="T3343">Nr.<text:s/></text:span><text:a xlink:href="https://www.e-tar.lt/portal/legalAct.html?documentId=bf348c30e5c911e99681cd81dcdca52c" office:target-frame-name="_top" xlink:show="replace"><text:span text:style-name="T3344">V-1109</text:span></text:a><text:span text:style-name="T3345">, 2019-10-01, paskelbta TAR 2019-10-03, i. k. 2019-15755</text:span></text:p>
      <text:p text:style-name="Normal"/>
      <text:p text:style-name="P3346"><text:span text:style-name="T3347">Tiesioginės valstybinės<text:s/></text:span>visuomenės sveikatos</text:p>
      <text:p text:style-name="P3348">saugos kontrolės reglamento<text:s/></text:p>
      <text:p text:style-name="P3349">25 priedas</text:p>
      <text:p text:style-name="P3350"/>
      <text:p text:style-name="P3351"><text:span text:style-name="T3352">ŽMOGAUS PALAIKŲ PARUOŠIMO ŠARVOTI PASLAUGŲ PERIODINĖS VISUOMENĖS SVEIKATOS SAUGOS KONTROLĖS KLAUSIMYNAS</text:span></text:p>
      <text:p text:style-name="P3353">Neteko galios nuo 2019-11-01</text:p>
      <text:p text:style-name="P3354">Papildyta priedu:</text:p>
      <text:p text:style-name="P3355"><text:span text:style-name="T3356">Nr.<text:s/></text:span><text:a xlink:href="https://www.e-tar.lt/portal/legalAct.html?documentId=TAR.2B3217AC4952" office:target-frame-name="_top" xlink:show="replace"><text:span text:style-name="T3357">V-992</text:span></text:a><text:span text:style-name="T3358">, 2013-10-29, Žin., 2013, Nr. 115-5774 (2013-11-07), i. k. 1132250ISAK000V-992</text:span></text:p>
      <text:p text:style-name="P3359">Priedo pakeitimai:</text:p>
      <text:p text:style-name="P3360"><text:span text:style-name="T3361">Nr.<text:s/></text:span><text:a xlink:href="https://www.e-tar.lt/portal/legalAct.html?documentId=32625ea0ef5e11e58deaaf0783ebf65b" office:target-frame-name="_top" xlink:show="replace"><text:span text:style-name="T3362">V-369</text:span></text:a><text:span text:style-name="T3363">, 2016-03-21, paskelbta TAR 2016-03-21, i. k. 2016-05469</text:span></text:p>
      <text:p text:style-name="P3364"><text:span text:style-name="T3365">Nr.<text:s/></text:span><text:a xlink:href="https://www.e-tar.lt/portal/legalAct.html?documentId=bf348c30e5c911e99681cd81dcdca52c" office:target-frame-name="_top" xlink:show="replace"><text:span text:style-name="T3366">V-1109</text:span></text:a><text:span text:style-name="T3367">, 2019-10-01, paskelbta TAR 2019-10-03, i. k. 2019-15755</text:span></text:p>
      <text:p text:style-name="Normal"/>
      <text:p text:style-name="P3368"><text:span text:style-name="T3369">Tiesioginės valstybinės<text:s/></text:span>visuomenės sveikatos</text:p>
      <text:p text:style-name="P3370">saugos kontrolės reglamento<text:s/></text:p>
      <text:p text:style-name="P3371">26 priedas</text:p>
      <text:p text:style-name="P3372"/>
      <text:p text:style-name="P3373"><text:span text:style-name="T3374">ŽMOGAUS PALAIKŲ ŠARVOJIMO PASLAUGŲ PERIODINĖS VISUOMENĖS SVEIKATOS SAUGOS KONTROLĖS KLAUSIMYNAS</text:span></text:p>
      <text:p text:style-name="Normal"><text:span text:style-name="T3375">Neteko galios nuo 2019-11-01</text:span></text:p>
      <text:p text:style-name="P3376">Papildyta priedu:</text:p>
      <text:p text:style-name="P3377"><text:span text:style-name="T3378">Nr.<text:s/></text:span><text:a xlink:href="https://www.e-tar.lt/portal/legalAct.html?documentId=TAR.2B3217AC4952" office:target-frame-name="_top" xlink:show="replace"><text:span text:style-name="T3379">V-992</text:span></text:a><text:span text:style-name="T3380">, 2013-10-29, Žin., 2013, Nr. 115-5774 (2013-11-07), i. k. 1132250ISAK000V-992</text:span></text:p>
      <text:p text:style-name="P3381">Priedo pakeitimai:</text:p>
      <text:p text:style-name="P3382"><text:span text:style-name="T3383">Nr.<text:s/></text:span><text:a xlink:href="https://www.e-tar.lt/portal/legalAct.html?documentId=32625ea0ef5e11e58deaaf0783ebf65b" office:target-frame-name="_top" xlink:show="replace"><text:span text:style-name="T3384">V-369</text:span></text:a><text:span text:style-name="T3385">, 2016-03-21, paskelbta TAR 2016-03-21, i. k. 2016-05469</text:span></text:p>
      <text:p text:style-name="P3386"><text:span text:style-name="T3387">Nr.<text:s/></text:span><text:a xlink:href="https://www.e-tar.lt/portal/legalAct.html?documentId=bf348c30e5c911e99681cd81dcdca52c" office:target-frame-name="_top" xlink:show="replace"><text:span text:style-name="T3388">V-1109</text:span></text:a><text:span text:style-name="T3389">, 2019-10-01, paskelbta TAR 2019-10-03, i. k. 2019-15755</text:span></text:p>
      <text:p text:style-name="Normal"/>
      <text:p text:style-name="P3390"><text:span text:style-name="T3391">Tiesioginės vals</text:span><text:span text:style-name="T3392">tybinės<text:s/></text:span>visuomenės sveikatos</text:p>
      <text:p text:style-name="P3393">saugos kontrolės reglamento<text:s/></text:p>
      <text:p text:style-name="P3394">27 priedas</text:p>
      <text:p text:style-name="P3395"/>
      <text:p text:style-name="P3396"><text:span text:style-name="T3397">BALZAMAVIMO VEIKLOS PERIODINĖS VISUOMENĖS SVEIKATOS SAUGOS KONTROLĖS KLAUSIMYNAS</text:span></text:p>
      <text:p text:style-name="P3398">Neteko galios nuo 2019-11-01</text:p>
      <text:p text:style-name="P3399">Papildyta priedu:</text:p>
      <text:p text:style-name="P3400"><text:span text:style-name="T3401">Nr.<text:s/></text:span><text:a xlink:href="https://www.e-tar.lt/portal/legalAct.html?documentId=TAR.2B3217AC4952" office:target-frame-name="_top" xlink:show="replace"><text:span text:style-name="T3402">V-992</text:span></text:a><text:span text:style-name="T3403">, 2013-10-29, Žin., 2013, Nr. 115-5774 (2013-11-07), i. k. 1132250ISAK000V-992</text:span></text:p>
      <text:p text:style-name="P3404">Priedo pakeitimai:</text:p>
      <text:p text:style-name="P3405"><text:span text:style-name="T3406">Nr.<text:s/></text:span><text:a xlink:href="https://www.e-tar.lt/portal/legalAct.html?documentId=32625ea0ef5e11e58deaaf0783ebf65b" office:target-frame-name="_top" xlink:show="replace"><text:span text:style-name="T3407">V-369</text:span></text:a><text:span text:style-name="T3408">, 2016-03-21, paskelbta TAR 2016-03-21, i. k. 2016-05469</text:span></text:p>
      <text:p text:style-name="P3409"><text:span text:style-name="T3410">Nr.<text:s/></text:span><text:a xlink:href="https://www.e-tar.lt/portal/legalAct.html?documentId=bf348c30e5c911e99681cd81dcdca52c" office:target-frame-name="_top" xlink:show="replace"><text:span text:style-name="T3411">V-1109</text:span></text:a><text:span text:style-name="T3412">, 2019-10-01, paskelbta TAR 2019-10-03, i. k. 2019-15755</text:span></text:p>
      <text:p text:style-name="Normal"/>
      <text:p text:style-name="P3413"><text:span text:style-name="T3414">Tiesioginės valstybinės<text:s/></text:span>visuomenės sveikatos</text:p>
      <text:p text:style-name="P3415">saugos kontrolės reglamento<text:s/></text:p>
      <text:p text:style-name="P3416">28 priedas</text:p>
      <text:p text:style-name="P3417"/>
      <text:p text:style-name="P3418"><text:span text:style-name="T3419">KREMAVIMO VEIKLOS PERIODINĖS VISUOMENĖS SVEIKATOS SAUGOS KONTROLĖS KLAUSIMYNAS</text:span></text:p>
      <text:p text:style-name="Normal"><text:span text:style-name="T3420">Neteko galios nuo 2019-11-01</text:span></text:p>
      <text:p text:style-name="P3421">Papildyta priedu:</text:p>
      <text:p text:style-name="P3422"><text:span text:style-name="T3423">Nr.<text:s/></text:span><text:a xlink:href="https://www.e-tar.lt/portal/legalAct.html?documentId=TAR.2B3217AC4952" office:target-frame-name="_top" xlink:show="replace"><text:span text:style-name="T3424">V-992</text:span></text:a><text:span text:style-name="T3425">, 2013-10-29, Žin., 2013, Nr. 115-5774 (2013-11-07), i. k. 1132250ISAK000V-992</text:span></text:p>
      <text:p text:style-name="P3426">Priedo pakeitimai:</text:p>
      <text:p text:style-name="P3427"><text:span text:style-name="T3428">Nr.<text:s/></text:span><text:a xlink:href="https://www.e-tar.lt/portal/legalAct.html?documentId=32625ea0ef5e11e58deaaf0783ebf65b" office:target-frame-name="_top" xlink:show="replace"><text:span text:style-name="T3429">V-36</text:span><text:span text:style-name="T3430">9</text:span></text:a><text:span text:style-name="T3431">, 2016-03-21, paskelbta TAR 2016-03-21, i. k. 2016-05469</text:span></text:p>
      <text:p text:style-name="P3432"><text:span text:style-name="T3433">Nr.<text:s/></text:span><text:a xlink:href="https://www.e-tar.lt/portal/legalAct.html?documentId=bf348c30e5c911e99681cd81dcdca52c" office:target-frame-name="_top" xlink:show="replace"><text:span text:style-name="T3434">V-1109</text:span></text:a><text:span text:style-name="T3435">, 2019-10-01, paskelbta TAR 2019-10-03, i. k. 2019-15755</text:span></text:p>
      <text:p text:style-name="Normal"/>
      <text:p text:style-name="P3436"><text:span text:style-name="T3437">29 priedas.</text:span><text:span text:style-name="T3438"><text:s/>Neteko galios nuo 2015-07-01</text:span></text:p>
      <text:p text:style-name="P3439">Priedo naikinimas:</text:p>
      <text:p text:style-name="P3440"><text:span text:style-name="T3441">Nr.<text:s/></text:span><text:a xlink:href="https://www.e-tar.lt/portal/legalAct.html?documentId=98ebec70292311e4a6deb7cdea22d38c" office:target-frame-name="_top" xlink:show="replace"><text:span text:style-name="T3442">V-880</text:span></text:a><text:span text:style-name="T3443">, 2014-08-21, paskelbta TAR 2014-08-21, i. k. 2014-11137</text:span></text:p>
      <text:p text:style-name="P3444">Papildyta priedu:</text:p>
      <text:p text:style-name="P3445"><text:span text:style-name="T3446">Nr.<text:s/></text:span><text:a xlink:href="https://www.e-tar.lt/portal/legalAct.html?documentId=98ebec70292311e4a6deb7cdea22d38c" office:target-frame-name="_top" xlink:show="replace"><text:span text:style-name="T3447">V-880</text:span></text:a><text:span text:style-name="T3448">, 2014-08-21, paskelbta TAR 2014-08-21, i. k. 2014-11137</text:span></text:p>
      <text:p text:style-name="Normal"/>
      <text:p text:style-name="P3449"><text:span text:style-name="T3450">30 priedas.</text:span><text:span text:style-name="T3451"><text:s/>Neteko galios nuo 2015-07-01</text:span></text:p>
      <text:p text:style-name="P3452">Priedo naikinimas:</text:p>
      <text:p text:style-name="P3453"><text:span text:style-name="T3454">Nr.<text:s/></text:span><text:a xlink:href="https://www.e-tar.lt/portal/legalAct.html?documentId=98ebec70292311e4a6deb7cdea22d38c" office:target-frame-name="_top" xlink:show="replace"><text:span text:style-name="T3455">V-880</text:span></text:a><text:span text:style-name="T3456">, 2014-08-21, paskelbta TAR 2014-08-21, i. k. 2014-11137</text:span></text:p>
      <text:p text:style-name="P3457">Papildyta priedu:</text:p>
      <text:p text:style-name="P3458"><text:span text:style-name="T3459">Nr.<text:s/></text:span><text:a xlink:href="https://www.e-tar.lt/portal/legalAct.html?documentId=98ebec70292311e4a6deb7cdea22d38c" office:target-frame-name="_top" xlink:show="replace"><text:span text:style-name="T3460">V-880</text:span></text:a><text:span text:style-name="T3461">, 2014-08-21, paskelbta TAR 2014-08-21, i. k. 2014-11137</text:span></text:p>
      <text:p text:style-name="Normal"/>
      <text:p text:style-name="P3462"><text:span text:style-name="T3463">Tiesioginės valstybinės<text:s/></text:span>visuomenės sveikatos</text:p>
      <text:p text:style-name="P3464">saugos kontrolės reglamento<text:s/></text:p>
      <text:p text:style-name="P3465">31 priedas</text:p>
      <text:p text:style-name="P3466"/>
      <text:p text:style-name="P3467"><text:span text:style-name="T3468">SVEIKATOS PRIEŽIŪROS ĮSTAIGŲ SKALBINIUS SKALBIANČIOS SKALBYKLOS PASLAUGŲ PERIODINĖS</text:span><text:span text:style-name="T3469"><text:s/>VISUOMENĖS SVEIKATOS SAUGOS KONTROLĖS KLAUSIMYNAS</text:span></text:p>
      <text:p text:style-name="Normal"><text:span text:style-name="T3470">Neteko galios nuo 2019-11-01</text:span></text:p>
      <text:p text:style-name="P3471">Papildyta priedu:</text:p>
      <text:p text:style-name="P3472"><text:span text:style-name="T3473">Nr.<text:s/></text:span><text:a xlink:href="https://www.e-tar.lt/portal/legalAct.html?documentId=32625ea0ef5e11e58deaaf0783ebf65b" office:target-frame-name="_top" xlink:show="replace"><text:span text:style-name="T3474">V-369</text:span></text:a><text:span text:style-name="T3475">, 2016-03-21, paskelbta TAR 2016-03-21, i. k.<text:s/></text:span><text:span text:style-name="T3476">2016-05469</text:span></text:p>
      <text:p text:style-name="P3477">Priedo pakeitimai:</text:p>
      <text:p text:style-name="P3478"><text:span text:style-name="T3479">Nr.<text:s/></text:span><text:a xlink:href="https://www.e-tar.lt/portal/legalAct.html?documentId=9d719ee130c111e78397ae072f58c508" office:target-frame-name="_top" xlink:show="replace"><text:span text:style-name="T3480">V-498</text:span></text:a><text:span text:style-name="T3481">, 2017-05-03, paskelbta TAR 2017-05-04, i. k. 2017-07575</text:span></text:p>
      <text:p text:style-name="P3482"><text:span text:style-name="T3483">Nr.<text:s/></text:span><text:a xlink:href="https://www.e-tar.lt/portal/legalAct.html?documentId=bf348c30e5c911e99681cd81dcdca52c" office:target-frame-name="_top" xlink:show="replace"><text:span text:style-name="T3484">V-1109</text:span></text:a><text:span text:style-name="T3485">, 2019-10-01, paskelbta TAR 2019-10-03, i. k. 2019-15755</text:span></text:p>
      <text:p text:style-name="Normal"/>
      <text:p text:style-name="P3486"><text:span text:style-name="T3487">Tiesioginės valstybinės<text:s/></text:span>visuomenės sveikatos</text:p>
      <text:p text:style-name="P3488">saugos kontrolės reglamento<text:s/></text:p>
      <text:p text:style-name="P3489">32 priedas</text:p>
      <text:p text:style-name="P3490">(Lietuvos Respublikos sveikatos apsaugos ministro</text:p>
      <text:p text:style-name="P3491">2016 m. kovo 21<text:s/>d. įsakymo Nr. V-369</text:p>
      <text:p text:style-name="P3492">redakcija)</text:p>
      <text:p text:style-name="P3493"/>
      <text:p text:style-name="P3494"><text:span text:style-name="T3495">SKALBYKLOS, KURIOJE NESKALBIAMI SVEIKATOS PRIEŽIŪROS ĮSTAIGŲ SKALBINIAI, PASLAUGŲ PERIODINĖS VISUOMENĖS SVEIKATOS SAUGOS KONTROLĖS KLAUSIMYNAS</text:span></text:p>
      <text:p text:style-name="P3496">Neteko galios nuo 2019-11-01</text:p>
      <text:p text:style-name="P3497">Papildyta priedu:</text:p>
      <text:p text:style-name="P3498"><text:span text:style-name="T3499">Nr.<text:s/></text:span><text:a xlink:href="https://www.e-tar.lt/portal/legalAct.html?documentId=32625ea0ef5e11e58deaaf0783ebf65b" office:target-frame-name="_top" xlink:show="replace"><text:span text:style-name="T3500">V-369</text:span></text:a><text:span text:style-name="T3501">, 2016-03-21, paskelbta TAR 2016-03-21, i. k. 2016-05469</text:span></text:p>
      <text:p text:style-name="P3502">Priedo pakeitimai:</text:p>
      <text:p text:style-name="P3503"><text:span text:style-name="T3504">Nr.<text:s/></text:span><text:a xlink:href="https://www.e-tar.lt/portal/legalAct.html?documentId=9d719ee130c111e78397ae072f58c508" office:target-frame-name="_top" xlink:show="replace"><text:span text:style-name="T3505">V</text:span><text:span text:style-name="T3506">-498</text:span></text:a><text:span text:style-name="T3507">, 2017-05-03, paskelbta TAR 2017-05-04, i. k. 2017-07575</text:span></text:p>
      <text:p text:style-name="P3508"><text:span text:style-name="T3509">Nr.<text:s/></text:span><text:a xlink:href="https://www.e-tar.lt/portal/legalAct.html?documentId=bf348c30e5c911e99681cd81dcdca52c" office:target-frame-name="_top" xlink:show="replace"><text:span text:style-name="T3510">V-1109</text:span></text:a><text:span text:style-name="T3511">, 2019-10-01, paskelbta TAR 2019-10-03, i. k. 2019-15755</text:span></text:p>
      <text:p text:style-name="Normal"/>
      <text:p text:style-name="P3512">T<text:span text:style-name="T3513">iesioginės valstybinės<text:s/></text:span>visuomenės sveikatos</text:p>
      <text:p text:style-name="P3514">saugos kontrolės reglamento<text:s/></text:p>
      <text:p text:style-name="P3515">33 priedas</text:p>
      <text:p text:style-name="P3516"><text:span text:style-name="T3517">SAVITARNOS SKALBYKLOS PASLAUGŲ PERIODINĖS VISUOMENĖS SVEIKATOS SAUGOS KONTROLĖS KLAUSIMYNAS</text:span></text:p>
      <text:p text:style-name="P3518">Neteko galios nuo 2019-11-01</text:p>
      <text:p text:style-name="P3519">Papildyta priedu:</text:p>
      <text:p text:style-name="P3520"><text:span text:style-name="T3521">Nr.<text:s/></text:span><text:a xlink:href="https://www.e-tar.lt/portal/legalAct.html?documentId=32625ea0ef5e11e58deaaf0783ebf65b" office:target-frame-name="_top" xlink:show="replace"><text:span text:style-name="T3522">V-369</text:span></text:a><text:span text:style-name="T3523">, 2016-03-21, paskelbta TAR 2016-03-21, i. k. 2016-05469</text:span></text:p>
      <text:p text:style-name="P3524">Priedo pakeitimai:</text:p>
      <text:p text:style-name="P3525"><text:span text:style-name="T3526">Nr.<text:s/></text:span><text:a xlink:href="https://www.e-tar.lt/portal/legalAct.html?documentId=bf348c30e5c911e99681cd81dcdca52c" office:target-frame-name="_top" xlink:show="replace"><text:span text:style-name="T3527">V-1109</text:span></text:a><text:span text:style-name="T3528">, 2019-10-01,<text:s/></text:span><text:span text:style-name="T3529">paskelbta TAR 2019-10-03, i. k. 2019-15755</text:span></text:p>
      <text:p text:style-name="Normal"/>
      <text:p text:style-name="P3530">Tiesioginės valstybinės visuomenės sveikatos saugos kontrolės reglamento</text:p>
      <text:p text:style-name="P3536"><text:span text:style-name="T3537">34</text:span><text:span text:style-name="T3538"><text:s/>priedas</text:span></text:p>
      <text:p text:style-name="P3539">(Lietuvos Respublikos sveikatos apsaugos ministro 2017 m. gegužės 3 d. įsakymo<text:s/></text:p>
      <text:p text:style-name="P3540">Nr. V-498</text:p>
      <text:p text:style-name="P3541">redakcija)</text:p>
      <text:p text:style-name="P3542"/>
      <text:p text:style-name="P3543">(Sprendimo dėl produktų pateikimo į rinką ribojimo priemonių taikymo forma)</text:p>
      <text:p text:style-name="P3544"/>
      <text:p text:style-name="P3545"><text:span text:style-name="T3546"><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547"/>
      <text:p text:style-name="P3548">NACIONALINIS VISUOMENĖS SVEIKATOS CENTRAS</text:p>
      <text:p text:style-name="P3549"><text:span text:style-name="T3550">PRIE SVEIKATOS APSAUGOS MINISTERIJOS</text:span></text:p>
      <text:p text:style-name="P3551"/>
      <text:p text:style-name="P3552"><text:span text:style-name="T3553">SPRENDIMAS</text:span></text:p>
      <text:p text:style-name="P3554"><text:span text:style-name="T3555">DĖL PRODUKTŲ PATEIKIMO Į RINKĄ RIBOJIMO PRIEMONIŲ TAIKYMO</text:span></text:p>
      <text:p text:style-name="P3556"/>
      <text:p text:style-name="P3557">20__ m. <text:s/>_______________________ d. Nr.______</text:p>
      <text:p text:style-name="P3558">____________________</text:p>
      <text:p text:style-name="P3559">(surašymo vieta)</text:p>
      <text:p text:style-name="Normal"><text:span text:style-name="T3560">Aš, _______________________________________________________________________________</text:span></text:p>
      <text:p text:style-name="P3561"><text:span text:style-name="T3562">(</text:span><text:span text:style-name="T3563">įstaigos pavadinimas,<text:s/></text:span><text:span text:style-name="T3564">sprendimą priėmusio asmens pareigų pavadinimas, vardas ir<text:s/></text:span><text:span text:style-name="T3565">pavardė)</text:span></text:p>
      <text:p text:style-name="P3566">__________________________________________________________________________________,</text:p>
      <text:p text:style-name="P3567"/>
      <text:p text:style-name="P3568">įvertinęs (-usi) ______________________________________________________________________</text:p>
      <text:p text:style-name="P3569"><text:span text:style-name="T3570">(</text:span><text:span text:style-name="T3571">juridinio asmens pavadinimas, kodas ir adresas; fizinio asmens vardas,<text:s/></text:span><text:span text:style-name="T3572">pa</text:span><text:span text:style-name="T3573">vardė</text:span><text:span text:style-name="T3574">,</text:span><text:span text:style-name="T3575"><text:s/></text:span></text:p>
      <text:p text:style-name="P3576"/>
      <text:p text:style-name="P3577"><text:span text:style-name="T3578">____________________________________________________________________________________________________________________________ verslo liudijimo numeris, išdavimo vieta ir galiojimo laikas, veiklos vykdymo (produkto teikimo į rinką) vietos adresas</text:span><text:span text:style-name="T3579">)</text:span></text:p>
      <text:p text:style-name="P3580"/>
      <text:p text:style-name="P3581"><text:span text:style-name="T3582">___________________________________________________________________________________<text:s/></text:span></text:p>
      <text:p text:style-name="P3583"><text:span text:style-name="T3584">(produkto</text:span><text:span text:style-name="T3585"><text:s/></text:span><text:span text:style-name="T3586">pavadinimas)</text:span></text:p>
      <text:p text:style-name="P3587"/>
      <text:p text:style-name="P3588">visuomenės sveikatos saugos kontrolės rezultatus: __________________________________________</text:p>
      <text:p text:style-name="P3589"><text:span text:style-name="T3590">(patikrinimo akto, laboratorinių tyrimų ir / ar<text:s/></text:span><text:span text:style-name="T3591">ekspertizės protokolų Nr., data)</text:span></text:p>
      <text:p text:style-name="P3592">___________________________________________________________________________________</text:p>
      <text:p text:style-name="P3593"><text:span text:style-name="T3594">(pažeidimo padarymo data, laikas, vieta, pažeidimo padarymo esmė: nustatytos aplinkybės, įrodymai, pagrindžiantys,</text:span><text:span text:style-name="T3595"><text:s/></text:span><text:span text:style-name="T3596">kad produktas yra ar gal</text:span><text:span text:style-name="T3597">i būti</text:span></text:p>
      <text:p text:style-name="P3598">____________________________________________________________________________________________________________________________</text:p>
      <text:p text:style-name="P3599">nesaugus, pavojingas; produkto nesaugumo požymiai; konkretūs ūkio subjekto (asmens) veiksmai ar neveikimas, kuriais buvo</text:p>
      <text:p text:style-name="P3600">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3601">___________________________________________________________________________________________________________________________.</text:p>
      <text:p text:style-name="P3602">teigti, kad produktas nesaugus, pavojingas)</text:p>
      <text:p text:style-name="P3603"><text:span text:style-name="T3604">___________________________________________________________________________</text:span><text:span text:style-name="T3605">________n u s t a č i a u, kad šis produktas teikiamas į rinką pažeidžiant Lietuvos Respublikos produktų saugos įstatymo</text:span><text:span text:style-name="T3606"><text:s/></text:span><text:span text:style-name="T3607">8 straipsnio 1, 2, 5 punktų, 9 straipsnio 1, 2, 3 punktų,<text:s/></text:span><text:span text:style-name="T3608">10 straipsnio 1, 2, 5 punktų reikalavimus<text:s/></text:span><text:span text:style-name="T3609">(tai, kas nereikalinga, išbraukti):</text:span></text:p>
      <text:p text:style-name="P3610">__________________________________________________________________________________</text:p>
      <text:p text:style-name="P3611">__________________________________________________________________________________</text:p>
      <text:p text:style-name="P3612">__________________________________________________________________________________</text:p>
      <text:p text:style-name="P3613">__________________________________________________________________________________</text:p>
      <text:p text:style-name="P3614">__________________________________________________________________________________.</text:p>
      <text:p text:style-name="P3615">Vadovaudamasis Lietuvos Respublikos produktų saugos įstatymo 14, 16, 17 straipsniais,</text:p>
      <text:p text:style-name="P3616">n u<text:s/>s p r e n d ž i u:</text:p>
      <text:p text:style-name="P3617">__________________________________________________________________________________</text:p>
      <text:p text:style-name="P3618">(nurodyti taikomą rinkos ribojimo priemonę: 1) nustatyti išankstines produkto prekybos sąlygas, kuriomis siekiama užtikrinti jo saugą; 2) nurodyti, kad<text:s/></text:p>
      <text:p text:style-name="P3619">__________________________________________________________________________________</text:p>
      <text:p text:style-name="P3620"><text:span text:style-name="T3621">apie produkto, kuris gali kelti riziką konkretiems asmenims, keliamą riziką šie asmenys būtų laiku ir tinkamai</text:span><text:span text:style-name="T3622">,<text:s/></text:span><text:span text:style-name="T3623">įskaitant ir specialių įspėjimų paskelbimą,<text:s/></text:span></text:p>
      <text:p text:style-name="P3624">__________________________________________________________________________________</text:p>
      <text:p text:style-name="P3625"><text:span text:style-name="T3626">įspėti; 3) laikinai, kol bus atlikti įvairūs saugos įvertinimai, patikrinimai ir kontrolė,</text:span><text:span text:style-name="T3627"><text:s/></text:span><text:span text:style-name="T3628">uždrausti teikti, siūlyti teikti ir demonstruoti produktą, kuris pagrįstai,<text:s/></text:span></text:p>
      <text:p text:style-name="P3629">__________________________________________________________________________________</text:p>
      <text:p text:style-name="P3630">įtariama, kad gali būti pavojingas; 4) uždrausti pavojingo produkto pardavimą ir toliau imtis priemonių, kurios užtikrintų tokio draudimo laikymąsi;<text:s/></text:p>
      <text:p text:style-name="P3631">__________________________________________________________________________________</text:p>
      <text:p text:style-name="P3632">5) nurodyti nedelsiant pašalinti iš rinkos jau rinkoje esantį produktą arba organizuoti tokį pašalinimą ir įspėti vartotojus apie su produktu susijusią riziką.)<text:s/></text:p>
      <text:p text:style-name="P3633">Sprendimą privaloma vykdyti nuo jo gavimo momento, jei<text:s/>sprendimas nenustato vėlesnės datos.</text:p>
      <text:p text:style-name="P3634">Šis sprendimas per 20 dienų nuo jo priėmimo dienos gali būti apskųstas apygardos administraciniam teismui Lietuvos Respublikos administracinių bylų teisenos įstatymo nustatyta tvarka.</text:p>
      <text:p text:style-name="P3635">Kreipimasis į teismą nesustabdo sprendimo vykdymo, jeigu teismas nenustato kitaip.</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sprendimą priėmusio pareigūno pareigų pavadinimas)</text:p>
          </table:table-cell>
          <table:table-cell table:style-name="TableCell3656">
            <text:p text:style-name="P3657"/>
          </table:table-cell>
          <table:table-cell table:style-name="TableCell3658">
            <text:p text:style-name="P3659">(parašas)</text:p>
          </table:table-cell>
          <table:table-cell table:style-name="TableCell3660">
            <text:p text:style-name="P3661"/>
          </table:table-cell>
          <table:table-cell table:style-name="TableCell3662">
            <text:p text:style-name="P3663">(vardas ir pavardė)</text:p>
          </table:table-cell>
        </table:table-row>
      </table:table>
      <text:p text:style-name="P3664"/>
      <text:p text:style-name="P3665">Su sprendimu dėl produktų pateikimo į rinką ribojimo priemonių taikymo susipažinau ir vieną jo egzempliorių gavau:</text:p>
      <table:table table:style-name="Table3666">
        <table:table-columns>
          <table:table-column table:style-name="TableColumn3667"/>
        </table:table-columns>
        <table:table-row table:style-name="TableRow3668">
          <table:table-cell table:style-name="TableCell3669">
            <text:p text:style-name="P3670"/>
          </table:table-cell>
        </table:table-row>
        <table:table-row table:style-name="TableRow3671">
          <table:table-cell table:style-name="TableCell3672">
            <text:p text:style-name="P3673">(parašas)</text:p>
          </table:table-cell>
        </table:table-row>
        <table:table-row table:style-name="TableRow3674">
          <table:table-cell table:style-name="TableCell3675">
            <text:p text:style-name="P3676"/>
          </table:table-cell>
        </table:table-row>
        <table:table-row table:style-name="TableRow3677">
          <table:table-cell table:style-name="TableCell3678">
            <text:p text:style-name="P3679">(asmens, kuriam surašytas sprendimas, vardas ir pavardė)<text:s/></text:p>
          </table:table-cell>
        </table:table-row>
        <table:table-row table:style-name="TableRow3680">
          <table:table-cell table:style-name="TableCell3681">
            <text:p text:style-name="P3682"/>
          </table:table-cell>
        </table:table-row>
        <table:table-row table:style-name="TableRow3683">
          <table:table-cell table:style-name="TableCell3684">
            <text:p text:style-name="P3685">(pareigų pavadinimas)</text:p>
          </table:table-cell>
        </table:table-row>
        <table:table-row table:style-name="TableRow3686">
          <table:table-cell table:style-name="TableCell3687">
            <text:p text:style-name="P3688"/>
            <text:p text:style-name="P3689"/>
          </table:table-cell>
        </table:table-row>
        <table:table-row table:style-name="TableRow3690">
          <table:table-cell table:style-name="TableCell3691">
            <text:p text:style-name="P3692">(data)</text:p>
          </table:table-cell>
        </table:table-row>
      </table:table>
      <text:p text:style-name="P3693">Nuorašas išsiųstas paštu 20__ m. ____________________ d., pašto kvito Nr. _____________</text:p>
      <text:p text:style-name="P3694"/>
      <text:p text:style-name="P3695"><text:span text:style-name="T3696">__________________</text:span></text:p>
      <text:p text:style-name="P3697">Papildyta priedu:</text:p>
      <text:p text:style-name="P3698"><text:span text:style-name="T3699">Nr.<text:s/></text:span><text:a xlink:href="https://www.e-tar.lt/portal/legalAct.html?documentId=32625ea0ef5e11e58deaaf0783ebf65b" office:target-frame-name="_top" xlink:show="replace"><text:span text:style-name="T3700">V-369</text:span></text:a><text:span text:style-name="T3701">, 2016-03-21, paskelbta TAR 2016-03-21, i. k. 2016-05469</text:span></text:p>
      <text:p text:style-name="P3702">Priedo pakeitimai:</text:p>
      <text:p text:style-name="P3703"><text:span text:style-name="T3704">Nr.<text:s/></text:span><text:a xlink:href="https://www.e-tar.lt/portal/legalAct.html?documentId=9d719ee130c111e78397ae072f58c508" office:target-frame-name="_top" xlink:show="replace"><text:span text:style-name="T3705">V-498</text:span></text:a><text:span text:style-name="T3706">, 2017-05-03, paskelbta TAR 2017-05-04, i. k. 2017-07575</text:span></text:p>
      <text:p text:style-name="Normal"/>
      <text:p text:style-name="P3707">Tiesioginės valstybinės visuomenės sveikatos saugos kontrolės reglamento</text:p>
      <text:p text:style-name="P3713"><text:span text:style-name="T3714">35</text:span><text:span text:style-name="T3715"><text:s/>priedas</text:span></text:p>
      <text:p text:style-name="P3716">(Lietuvos Respublikos sveikatos apsaugos ministro 2017 m. gegužės 3 d. įsakymo<text:s/></text:p>
      <text:p text:style-name="P3717">Nr. V-498</text:p>
      <text:p text:style-name="P3718">redakcija)</text:p>
      <text:p text:style-name="P3719"/>
      <text:p text:style-name="P3720"/>
      <text:p text:style-name="P3721">(Sprendimo leisti teikti į rinką produktą, kurį laikinai buvo uždrausta teikti, forma)</text:p>
      <text:p text:style-name="P3722"/>
      <text:p text:style-name="P3723"><text:span text:style-name="T3724"><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3725"/>
      <text:p text:style-name="P3726">NACIONALINIS VISUOMENĖS SVEIKATOS CENTRAS</text:p>
      <text:p text:style-name="P3727"><text:span text:style-name="T3728">PRIE SVEIKATOS APSAUGOS MINISTERIJOS</text:span></text:p>
      <text:p text:style-name="P3729"/>
      <text:p text:style-name="P3730">SPRENDIMAS</text:p>
      <text:p text:style-name="P3731">LEISTI TEIKTI Į RINKĄ PRODUKTĄ,<text:s/></text:p>
      <text:p text:style-name="P3732"><text:span text:style-name="T3733">KURĮ LAIKINAI BUVO UŽDRAUSTA TEIKTI</text:span></text:p>
      <text:p text:style-name="P3734"/>
      <text:p text:style-name="P3735"/>
      <text:p text:style-name="P3736">20__ m. <text:s/>_______________________ d. Nr.______</text:p>
      <text:p text:style-name="P3737">____________________</text:p>
      <text:p text:style-name="P3738">(surašymo vieta)</text:p>
      <text:p text:style-name="P3739"/>
      <text:p text:style-name="Normal"><text:span text:style-name="T3740">Aš, _______________________________________________________________________________</text:span></text:p>
      <text:p text:style-name="P3741"><text:span text:style-name="T3742">(</text:span><text:span text:style-name="T3743">įstaigos pavadinimas,<text:s/></text:span><text:span text:style-name="T3744">sprendimą priėmusio asmens pareigų pavadinimas, vardas ir pavardė)</text:span></text:p>
      <text:p text:style-name="P3745">__________________________________________________________________________________,</text:p>
      <text:p text:style-name="P3746"/>
      <text:p text:style-name="P3747">įvertinęs (-usi)<text:s/>______________________________________________________________________</text:p>
      <text:p text:style-name="P3748"><text:span text:style-name="T3749">(</text:span><text:span text:style-name="T3750">juridinio asmens pavadinimas, kodas ir adresas; fizinio asmens vardas,<text:s/></text:span><text:span text:style-name="T3751">pavardė</text:span><text:span text:style-name="T3752">,</text:span><text:span text:style-name="T3753"><text:s/></text:span></text:p>
      <text:p text:style-name="P3754"/>
      <text:p text:style-name="P3755"><text:span text:style-name="T3756">______________________________________________________________________________________________________</text:span><text:span text:style-name="T3757">______________________ verslo liudijimo numeris, išdavimo vieta ir galiojimo laikas, veiklos vykdymo (paslaugos teikimo) vietos adresas</text:span><text:span text:style-name="T3758">)</text:span></text:p>
      <text:p text:style-name="P3759"/>
      <text:p text:style-name="P3760">___________________________________________________________________________________</text:p>
      <text:p text:style-name="P3761">(produkto pavadinimas)</text:p>
      <text:p text:style-name="P3762"/>
      <text:p text:style-name="P3763">visuomenės<text:s/>sveikatos saugos kontrolės rezultatus: __________________________________________</text:p>
      <text:p text:style-name="P3764"><text:span text:style-name="T3765">(patikrinimo akto, laboratorinių tyrimų ir (arba) ekspertizės protokolų Nr., data)</text:span></text:p>
      <text:p text:style-name="P3766">___________________________________________________________________________________</text:p>
      <text:p text:style-name="P3767">(nustatytos aplinkybės, įrodymai, pagrindžiantys, kad produktas yra saugus, motyvuotas jų įvertinimas)</text:p>
      <text:p text:style-name="P3768">______________________________________________________________________________________________________________________________________________________________________<text:s/></text:p>
      <text:p text:style-name="P3769"><text:span text:style-name="T3770">n u s t a č i a u, kad šis produktas atitinka Lietuvos Respublikos produktų saugos įstatymo</text:span><text:span text:style-name="T3771"><text:s/></text:span><text:span text:style-name="T3772">8 straipsnio</text:span></text:p>
      <text:p text:style-name="P3773"><text:span text:style-name="T3774">1, 2, 5 punktų, 9 straipsnio 1, 2, 3 punktų,<text:s/></text:span><text:span text:style-name="T3775">10 straipsnio 1, 2, 5 punktų reikalavimus<text:s/></text:span><text:span text:style-name="T3776">(tai, kas nereikalinga, išbraukti)</text:span><text:span text:style-name="T3777">:</text:span></text:p>
      <text:p text:style-name="P3778">__________________________________________________________________________________</text:p>
      <text:p text:style-name="P3779">__________________________________________________________________________________</text:p>
      <text:p text:style-name="P3780">______________________________________________________________________________________________________________________________________________________________________</text:p>
      <text:p text:style-name="Normal"><text:span text:style-name="T3781">N u s p r e n d ž i u <text:s/>leisti teikti į rinką</text:span><text:span text:style-name="T3782"><text:s/></text:span><text:span text:style-name="T3783">____________________________________________________</text:span></text:p>
      <text:p text:style-name="P3784"><text:span text:style-name="T3785">(</text:span><text:span text:style-name="T3786">juridinio asmens pavadinimas, kodas ir adresas; fizinio asmens vardas,<text:s/></text:span><text:span text:style-name="T3787">pavardė</text:span><text:span text:style-name="T3788">,</text:span><text:span text:style-name="T3789"><text:s/></text:span></text:p>
      <text:p text:style-name="P3790">___________________________________________________________________________________</text:p>
      <text:p text:style-name="Normal"><text:span text:style-name="T3791">verslo liudijimo numeris, išdavimo vieta ir galiojimo laikas, veiklos vykdymo (produkto teikimo į rinką) vietos adresas</text:span><text:span text:style-name="T3792">,<text:s/></text:span><text:span text:style-name="T3793">paslaugos ar gaminio pavadinimas)</text:span></text:p>
      <text:p text:style-name="P3794">____________________________________________________________________________________________________________________________</text:p>
      <text:p text:style-name="P3795"/>
      <text:p text:style-name="P3796">__________________________________________________________________________________,</text:p>
      <text:p text:style-name="P3797"/>
      <text:p text:style-name="P3798">kurią (-į) 20 ___ m. ___________________ d. Nacionalinio visuomenės<text:s/>sveikatos centro prie Sveikatos apsaugos ministerijos Sprendimu dėl produktų pateikimo į rinką ribojimo priemonių taikymo Nr. ________________ buvo laikinai uždrausta teikti:_______________________________________</text:p>
      <text:p text:style-name="P3799"><text:span text:style-name="T3800">(nurodyti taikytą produktų pateikimo į rin</text:span><text:span text:style-name="T3801">ką</text:span><text:span text:style-name="T3802"><text:s/></text:span><text:span text:style-name="T3803">ribojimo priemonę)</text:span></text:p>
      <text:p text:style-name="P3804">___________________________________________________________________________________________________</text:p>
      <text:p text:style-name="P3805">___________________________________________________________________________________</text:p>
      <text:p text:style-name="P3806">___________________________________________________________________________________</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sprendimą priėmusio pareigūno pareigų pavadinimas)</text:p>
          </table:table-cell>
          <table:table-cell table:style-name="TableCell3828">
            <text:p text:style-name="P3829"/>
          </table:table-cell>
          <table:table-cell table:style-name="TableCell3830">
            <text:p text:style-name="P3831">(parašas)</text:p>
          </table:table-cell>
          <table:table-cell table:style-name="TableCell3832">
            <text:p text:style-name="P3833"/>
          </table:table-cell>
          <table:table-cell table:style-name="TableCell3834">
            <text:p text:style-name="P3835">(vardas ir pavardė)</text:p>
          </table:table-cell>
        </table:table-row>
      </table:table>
      <text:p text:style-name="P3836"/>
      <text:p text:style-name="P3837"/>
      <text:p text:style-name="P3838"><text:span text:style-name="T3839">Su sprendimu susipažinau ir vieną jo egzempliorių gavau:</text:span></text:p>
      <text:p text:style-name="P3840"/>
      <table:table table:style-name="Table3841">
        <table:table-columns>
          <table:table-column table:style-name="TableColumn3842"/>
        </table:table-columns>
        <table:table-row table:style-name="TableRow3843">
          <table:table-cell table:style-name="TableCell3844">
            <text:p text:style-name="P3845"/>
          </table:table-cell>
        </table:table-row>
        <table:table-row table:style-name="TableRow3846">
          <table:table-cell table:style-name="TableCell3847">
            <text:p text:style-name="P3848">(parašas)</text:p>
          </table:table-cell>
        </table:table-row>
        <table:table-row table:style-name="TableRow3849">
          <table:table-cell table:style-name="TableCell3850">
            <text:p text:style-name="P3851"/>
          </table:table-cell>
        </table:table-row>
        <table:table-row table:style-name="TableRow3852">
          <table:table-cell table:style-name="TableCell3853">
            <text:p text:style-name="P3854">(asmens, kuriam surašytas sprendimas, vardas ir pavardė)<text:s/></text:p>
          </table:table-cell>
        </table:table-row>
        <table:table-row table:style-name="TableRow3855">
          <table:table-cell table:style-name="TableCell3856">
            <text:p text:style-name="P3857"/>
          </table:table-cell>
        </table:table-row>
        <table:table-row table:style-name="TableRow3858">
          <table:table-cell table:style-name="TableCell3859">
            <text:p text:style-name="P3860">(pareigų pavadinimas)</text:p>
          </table:table-cell>
        </table:table-row>
        <table:table-row table:style-name="TableRow3861">
          <table:table-cell table:style-name="TableCell3862">
            <text:p text:style-name="P3863"/>
            <text:p text:style-name="P3864"/>
          </table:table-cell>
        </table:table-row>
        <table:table-row table:style-name="TableRow3865">
          <table:table-cell table:style-name="TableCell3866">
            <text:p text:style-name="P3867">(data)</text:p>
          </table:table-cell>
        </table:table-row>
      </table:table>
      <text:p text:style-name="P3868"/>
      <text:p text:style-name="P3869"/>
      <text:p text:style-name="P3870"/>
      <text:p text:style-name="P3871"/>
      <text:p text:style-name="P3872"/>
      <text:p text:style-name="P3873"/>
      <text:p text:style-name="P3874"><text:span text:style-name="T3875">_________________</text:span></text:p>
      <text:p text:style-name="P3876">Papildyta priedu:</text:p>
      <text:p text:style-name="P3877"><text:span text:style-name="T3878">Nr.<text:s/></text:span><text:a xlink:href="https://www.e-tar.lt/portal/legalAct.html?documentId=32625ea0ef5e11e58deaaf0783ebf65b" office:target-frame-name="_top" xlink:show="replace"><text:span text:style-name="T3879">V-369</text:span></text:a><text:span text:style-name="T3880">,<text:s/></text:span><text:span text:style-name="T3881">2016-03-21, paskelbta TAR 2016-03-21, i. k. 2016-05469</text:span></text:p>
      <text:p text:style-name="P3882">Priedo pakeitimai:</text:p>
      <text:p text:style-name="P3883"><text:span text:style-name="T3884">Nr.<text:s/></text:span><text:a xlink:href="https://www.e-tar.lt/portal/legalAct.html?documentId=9d719ee130c111e78397ae072f58c508" office:target-frame-name="_top" xlink:show="replace"><text:span text:style-name="T3885">V-498</text:span></text:a><text:span text:style-name="T3886">, 2017-05-03, paskelbta TAR 2017-05-04, i. k. 2017-07575</text:span></text:p>
      <text:p text:style-name="Normal"/>
      <text:p text:style-name="P3887">Tiesioginės valstybinės visuomenės sveikatos saugos kontrolės reglamento</text:p>
      <text:p text:style-name="P3893"><text:span text:style-name="T3894">36</text:span><text:span text:style-name="T3895"><text:s/>priedas</text:span></text:p>
      <text:p text:style-name="P3896"/>
      <text:p text:style-name="P3897"><text:span text:style-name="T3898">(Lietuvos Respublikos produktų saugos įstatymo pažeidimo protokolo forma)</text:span></text:p>
      <text:p text:style-name="P3899"/>
      <text:p text:style-name="P3900"><text:span text:style-name="T3901"><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3902"/>
      <text:p text:style-name="P3903">NACIONALINIS VISUOMENĖS SVEIKATOS CENTRAS</text:p>
      <text:p text:style-name="P3904"><text:span text:style-name="T3905">PRIE SVEIKATOS APSAU</text:span><text:span text:style-name="T3906">GOS MINISTERIJOS</text:span></text:p>
      <text:p text:style-name="P3907"/>
      <text:p text:style-name="P3908">LIETUVOS RESPUBLIKOS PRODUKTŲ SAUGOS ĮSTATYMO PAŽEIDIMO</text:p>
      <text:p text:style-name="P3909"><text:span text:style-name="T3910">PROTOKOLAS</text:span></text:p>
      <text:p text:style-name="P3911"/>
      <text:p text:style-name="P3912">20__ m. <text:s/>_______________________ d. Nr.______</text:p>
      <text:p text:style-name="P3913">____________________</text:p>
      <text:p text:style-name="P3914">(surašymo vieta)</text:p>
      <text:p text:style-name="Normal"><text:span text:style-name="T3915">Aš, _______________________________________________________________________________</text:span></text:p>
      <text:p text:style-name="P3916"><text:span text:style-name="T3917">(</text:span><text:span text:style-name="T3918">įstaigos pavadinimas,<text:s/></text:span><text:span text:style-name="T3919">sprendimą priėmusio asmens pareigų pavadinimas, vardas ir pavardė)</text:span></text:p>
      <text:p text:style-name="P3920">__________________________________________________________________________________,</text:p>
      <text:p text:style-name="P3921"/>
      <text:p text:style-name="P3922">įvertinęs (-usi) ______________________________________________________________________</text:p>
      <text:p text:style-name="P3923"><text:span text:style-name="T3924">(</text:span><text:span text:style-name="T3925">juridinio asmens pavadinimas, kodas ir adresas; fizinio asmens vardas,<text:s/></text:span><text:span text:style-name="T3926">pavardė</text:span><text:span text:style-name="T3927">,</text:span><text:span text:style-name="T3928"><text:s/></text:span></text:p>
      <text:p text:style-name="P3929"/>
      <text:p text:style-name="P3930"><text:span text:style-name="T3931">____________________________________________________________________________________________________________________________ verslo liudijimo numeris, išdavimo vieta i</text:span><text:span text:style-name="T3932">r galiojimo laikas, veiklos vykdymo (paslaugos teikimo) vietos adresas</text:span><text:span text:style-name="T3933">)</text:span></text:p>
      <text:p text:style-name="P3934"/>
      <text:p text:style-name="P3935">teikiamos paslaugos / vykdomos veiklos __________________________________________________<text:s/></text:p>
      <text:p text:style-name="P3936">(paslaugos, veiklos pavadinimas)</text:p>
      <text:p text:style-name="P3937">visuomenės sveikatos saugos kontrolės rezultatus: __________________________________________</text:p>
      <text:p text:style-name="P3938"><text:span text:style-name="T3939">(patikrinimo akto, laboratorinių tyrimų ir / ar ekspertizės protokolų Nr., data)</text:span></text:p>
      <text:p text:style-name="P3940">___________________________________________________________________________________</text:p>
      <text:p text:style-name="Normal"><text:span text:style-name="T3941">(pažeidimo padarymo data, laikas, vieta, pažeidimo padary</text:span><text:span text:style-name="T3942">mo esmė: nustatytos aplinkybės, įrodymai, pagrindžiantys,</text:span><text:s/><text:span text:style-name="T3943">kad paslauga yra ar gali būti nesaugi,</text:span></text:p>
      <text:p text:style-name="P3944">____________________________________________________________________________________________________________________________</text:p>
      <text:p text:style-name="P3945">pavojinga; paslaugos nesaugumo požymiai; motyvuotas jų įvertinimas; konkretūs ūkio subjekto (asmens) veiksmai ar neveikimas, kuriais buvo padarytas<text:s/></text:p>
      <text:p text:style-name="P3946">____________________________________________________________________________________________________________________________</text:p>
      <text:p text:style-name="P3947">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3948">nesaugi, pavojinga)</text:p>
      <text:p text:style-name="P3949"><text:span text:style-name="T3950">______________________________________________________________________________________________________________________________________________________________________n u s t a č i a u, kad ši paslauga teikiama / veikla vykdoma</text:span><text:span text:style-name="T3951"><text:s/>pažeidžiant Lietuvos Respublikos produktų saugos įstatymo</text:span><text:span text:style-name="T3952"><text:s/></text:span><text:span text:style-name="T3953">8, </text:span><text:span text:style-name="T3954">10 straipsnio <text:s text:c="25"/>punkto (-ų) reikalavimus:</text:span></text:p>
      <text:p text:style-name="P3955">(tai, kas nereikalinga, išbraukti)</text:p>
      <text:p text:style-name="P3956">__________________________________________________________________________________</text:p>
      <text:p text:style-name="P3957"/>
      <text:p text:style-name="P3958">__________________________________________________________________________________</text:p>
      <text:p text:style-name="P3959"/>
      <text:p text:style-name="P3960">__________________________________________________________________________________</text:p>
      <text:p text:style-name="P3961"/>
      <text:p text:style-name="P3962">__________________________________________________________________________________</text:p>
      <text:p text:style-name="P3963"/>
      <text:p text:style-name="P3964">Dėl<text:s/>teikiamos paslaugos / vykdomos veiklos nukentėję asmenys (nurodoma, jeigu buvo padaryta žala sveikatai):__________________________________________________________________________</text:p>
      <text:p text:style-name="P3965">(vardas, pavardė, adresas, telefono numeris, žalos sveikatai pobūdis)</text:p>
      <text:p text:style-name="P3966">__________________________________________________________________________________</text:p>
      <text:p text:style-name="P3967"/>
      <text:p text:style-name="P3968">__________________________________________________________________________________</text:p>
      <text:p text:style-name="P3969"/>
      <text:p text:style-name="P3970">Paslaugą teikiančio / veiklą vykdančio juridinio asmens vadovo ar fizinio asmens paaiškinimas:_______________________________________________________________________</text:p>
      <text:p text:style-name="P3971"/>
      <text:p text:style-name="P3972">__________________________________________________________________________________</text:p>
      <text:p text:style-name="P3973"/>
      <text:p text:style-name="P3974">__________________________________________________________________________________</text:p>
      <text:p text:style-name="P3975"/>
      <text:p text:style-name="P3976">__________________________________________________________________________________</text:p>
      <text:p text:style-name="P3977"/>
      <text:p text:style-name="P3978"/>
      <text:p text:style-name="P3979">Teikti nurodymai, taikytos produktų pateikimo į rinką ribojimo priemonės:_________________________________________________________________________</text:p>
      <text:p text:style-name="P3980"><text:span text:style-name="T3981"><draw:connector draw:type="line" svg:x1="5.375in" svg:y1="0.05833in" svg:x2="5.375in" svg:y2="0.05833in" draw:z-index="251670016" draw:id="id0" draw:style-name="a3" draw:name="Tiesioji jungtis 4" text:anchor-type="paragraph"><svg:title/><svg:desc/></draw:connector></text:span></text:p>
      <text:p text:style-name="P3982">__________________________________________________________________________________</text:p>
      <text:p text:style-name="P3983"/>
      <text:p text:style-name="P3984">__________________________________________________________________________________</text:p>
      <text:p text:style-name="P3985"/>
      <text:p text:style-name="P3986">__________________________________________________________________________________</text:p>
      <text:p text:style-name="P3987"/>
      <text:p text:style-name="P3988">__________________________________________________________________________________</text:p>
      <text:p text:style-name="P3989"/>
      <text:p text:style-name="P3990"/>
      <text:p text:style-name="P3991">Priemonės, kurių ėmėsi paslaugos teikėjas / veiklos vykdytojas, vykdydamas kontrolės institucijos nurodymus:_________________________________________________________________________</text:p>
      <text:p text:style-name="P3992"/>
      <text:p text:style-name="P3993">__________________________________________________________________________________</text:p>
      <text:p text:style-name="P3994">(priemonės apibūdinimas, data)</text:p>
      <text:p text:style-name="P3995"/>
      <text:p text:style-name="P3996">__________________________________________________________________________________</text:p>
      <text:p text:style-name="P3997"/>
      <text:p text:style-name="P3998">__________________________________________________________________________________</text:p>
      <text:p text:style-name="P3999">Šis paslaugų teikėjas / veiklos vykdytojas Lietuvos Respublikos produktų saugos įstatymą pažeidė pirmą kartą, pakartotinai ______________________________________________________________</text:p>
      <text:p text:style-name="P4000">(tai, kas nereikalinga, išbraukti)</text:p>
      <text:p text:style-name="P4001">__________________________________________________________________________________</text:p>
      <text:p text:style-name="P4002">(jeigu Lietuvos Respublikos produktų saugos įstatymas anksčiau buvo pažeistas, nurodyti ankstesnio (-ų) pažeidimo (-ų) esmę, vietą, datą, patikrinimo akto numerį)</text:p>
      <text:p text:style-name="P4003"/>
      <text:p text:style-name="P4004">Pridedami<text:s/>dokumentai: _______________________________________________________________</text:p>
      <text:p text:style-name="P4005"/>
      <text:p text:style-name="P4006">__________________________________________________________________________________</text:p>
      <text:p text:style-name="P4007"/>
      <text:p text:style-name="P4008">__________________________________________________________________________________</text:p>
      <text:p text:style-name="P4009"/>
      <text:p text:style-name="P4010">__________________________________________________________________________________</text:p>
      <text:p text:style-name="P4011"/>
      <text:p text:style-name="P4012">Kitos Lietuvos Respublikos produktų saugos įstatymo pažeidimo bylai nagrinėti būtinos žinios (lengvinančios, sunkinančios aplinkybės ir kt.): ____________________________________________</text:p>
      <text:p text:style-name="P4013"/>
      <text:p text:style-name="P4014">__________________________________________________________________________________</text:p>
      <text:p text:style-name="P4015"/>
      <text:p text:style-name="P4016">__________________________________________________________________________________</text:p>
      <text:p text:style-name="P4017"/>
      <text:p text:style-name="P4018">__________________________________________________________________________________</text:p>
      <text:p text:style-name="P4019"/>
      <text:p text:style-name="P4020">Šis protokolas per 20 dienų nuo jo priėmimo dienos gali būti apskųstas apygardos administraciniam teismui Lietuvos Respublikos administracinių bylų teisenos įstatymo nustatyta tvarka.</text:p>
      <text:p text:style-name="P4021">Kreipimasis į teismą nesustabdo sprendimo vykdymo, jeigu teismas<text:s/>nenustato kitaip.</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protokolą surašiusio pareigūno pareigų pavadinimas)</text:p>
          </table:table-cell>
          <table:table-cell table:style-name="TableCell4042">
            <text:p text:style-name="P4043"/>
          </table:table-cell>
          <table:table-cell table:style-name="TableCell4044">
            <text:p text:style-name="P4045">(parašas)</text:p>
          </table:table-cell>
          <table:table-cell table:style-name="TableCell4046">
            <text:p text:style-name="P4047"/>
          </table:table-cell>
          <table:table-cell table:style-name="TableCell4048">
            <text:p text:style-name="P4049">(vardas ir pavardė)</text:p>
          </table:table-cell>
        </table:table-row>
      </table:table>
      <text:p text:style-name="P4050"/>
      <text:p text:style-name="P4051">Su Lietuvos Respublikos produktų saugos įstatymo pažeidimo protokolu susipažinau ir vieną jo egzempliorių gavau:</text:p>
      <table:table table:style-name="Table4052">
        <table:table-columns>
          <table:table-column table:style-name="TableColumn4053"/>
        </table:table-columns>
        <table:table-row table:style-name="TableRow4054">
          <table:table-cell table:style-name="TableCell4055">
            <text:p text:style-name="P4056"/>
          </table:table-cell>
        </table:table-row>
        <table:table-row table:style-name="TableRow4057">
          <table:table-cell table:style-name="TableCell4058">
            <text:p text:style-name="P4059">(parašas)</text:p>
          </table:table-cell>
        </table:table-row>
        <table:table-row table:style-name="TableRow4060">
          <table:table-cell table:style-name="TableCell4061">
            <text:p text:style-name="P4062"/>
          </table:table-cell>
        </table:table-row>
        <table:table-row table:style-name="TableRow4063">
          <table:table-cell table:style-name="TableCell4064">
            <text:p text:style-name="P4065">(asmens, kuriam surašytas protokolas, vardas ir pavardė)<text:s/></text:p>
          </table:table-cell>
        </table:table-row>
        <table:table-row table:style-name="TableRow4066">
          <table:table-cell table:style-name="TableCell4067">
            <text:p text:style-name="P4068"/>
          </table:table-cell>
        </table:table-row>
        <table:table-row table:style-name="TableRow4069">
          <table:table-cell table:style-name="TableCell4070">
            <text:p text:style-name="P4071">(pareigų pavadinimas)</text:p>
          </table:table-cell>
        </table:table-row>
        <table:table-row table:style-name="TableRow4072">
          <table:table-cell table:style-name="TableCell4073">
            <text:p text:style-name="P4074"/>
            <text:p text:style-name="P4075"/>
          </table:table-cell>
        </table:table-row>
        <table:table-row table:style-name="TableRow4076">
          <table:table-cell table:style-name="TableCell4077">
            <text:p text:style-name="P4078">(data)</text:p>
          </table:table-cell>
        </table:table-row>
      </table:table>
      <text:p text:style-name="P4079">Nuorašas išsiųstas paštu 20__ m. ____________________ d., pašto kvito Nr. _____________</text:p>
      <text:p text:style-name="P4080"/>
      <text:p text:style-name="P4081"><text:span text:style-name="T4082">__________________</text:span></text:p>
      <text:p text:style-name="P4083">Papildyta priedu:</text:p>
      <text:p text:style-name="P4084"><text:span text:style-name="T4085">Nr.<text:s/></text:span><text:a xlink:href="https://www.e-tar.lt/portal/legalAct.html?documentId=d6af9cf01e7c11e69446a4bedc730fe6" office:target-frame-name="_top" xlink:show="replace"><text:span text:style-name="T4086">V-656</text:span></text:a><text:span text:style-name="T4087">, 2016-05-20, paskelbta TAR 2016-05-20, i. k. 2016-13735</text:span></text:p>
      <text:p text:style-name="Normal"/>
      <text:p text:style-name="P4088"><text:span text:style-name="T4089">Tiesioginės valstybinės<text:s/></text:span>visuomenės sveikatos</text:p>
      <text:p text:style-name="P4090">saugos kontrolės reglamento</text:p>
      <text:p text:style-name="P4091">37<text:s/>priedas</text:p>
      <text:p text:style-name="P4092"/>
      <text:p text:style-name="P4093"><text:span text:style-name="T4094">MEDICININIŲ ATLIEKŲ TVARKYMO ASMENS SVEIKATOS PRIEŽIŪROS PASLAUGAS TEIKIANČIOSE ĮSTAIGOSE PERIODINĖS VISUOMENĖS SVEIKATOS SAUGOS KONTROLĖS KLAUSIMYNAS<text:s/></text:span></text:p>
      <text:p text:style-name="Normal"><text:span text:style-name="T4095">Neteko galios nuo 2019-11-01</text:span></text:p>
      <text:p text:style-name="P4096">Papildyta priedu:</text:p>
      <text:p text:style-name="P4097"><text:span text:style-name="T4098">Nr.<text:s/></text:span><text:a xlink:href="https://www.e-tar.lt/portal/legalAct.html?documentId=bde2cce0530811e6b72ff16034f7f796" office:target-frame-name="_top" xlink:show="replace"><text:span text:style-name="T4099">V-910</text:span></text:a><text:span text:style-name="T4100">, 2016-07-07, paskelbta TAR 2016-07-26, i. k. 2016-21039</text:span></text:p>
      <text:p text:style-name="P4101">Priedo pakeitimai:</text:p>
      <text:p text:style-name="P4102"><text:span text:style-name="T4103">Nr.<text:s/></text:span><text:a xlink:href="https://www.e-tar.lt/portal/legalAct.html?documentId=bf348c30e5c911e99681cd81dcdca52c" office:target-frame-name="_top" xlink:show="replace"><text:span text:style-name="T4104">V-1109</text:span></text:a><text:span text:style-name="T4105">, 2019-10-01, paskelbta TAR 2019-10-03, i. k. 2019-15755</text:span></text:p>
      <text:p text:style-name="Normal"/>
      <text:p text:style-name="P4106"><text:span text:style-name="T4107">Tiesioginės valstybinės<text:s/></text:span><text:span text:style-name="T4108">visuomenės sveikatos</text:span></text:p>
      <text:p text:style-name="P4109">saugos kontrolės reglamento<text:s/></text:p>
      <text:p text:style-name="P4110"><text:span text:style-name="T4111">38</text:span><text:span text:style-name="T4112"><text:s/>priedas</text:span></text:p>
      <text:p text:style-name="P4113"/>
      <text:p text:style-name="P4114"><text:span text:style-name="T4115">PIRTIES PASLAUGŲ PERIODINĖS VISUOMENĖS SVEIKATOS SAUGOS KONTROLĖS KLAUSIMYNAS</text:span></text:p>
      <text:p text:style-name="Normal"><text:span text:style-name="T4116">Neteko galios nuo 2019-11-01</text:span></text:p>
      <text:p text:style-name="P4117">Papildyta priedu:</text:p>
      <text:p text:style-name="P4118"><text:span text:style-name="T4119">Nr.<text:s/></text:span><text:a xlink:href="https://www.e-tar.lt/portal/legalAct.html?documentId=9d719ee130c111e78397ae072f58c508" office:target-frame-name="_top" xlink:show="replace"><text:span text:style-name="T4120">V-498</text:span></text:a><text:span text:style-name="T4121">, 2017-05-03, paskelbta TAR 2017-05-04, i. k. 2017-07575</text:span></text:p>
      <text:p text:style-name="P4122">Priedo pakeitimai:</text:p>
      <text:p text:style-name="P4123"><text:span text:style-name="T4124">Nr.<text:s/></text:span><text:a xlink:href="https://www.e-tar.lt/portal/legalAct.html?documentId=bf348c30e5c911e99681cd81dcdca52c" office:target-frame-name="_top" xlink:show="replace"><text:span text:style-name="T4125">V-1109</text:span></text:a><text:span text:style-name="T4126">, 2019-10-01, paskelbta TAR 2019-10-03, i. k. 2019-15755</text:span></text:p>
      <text:p text:style-name="Normal"/>
      <text:p text:style-name="P4127"><text:span text:style-name="T4128">Tiesioginės valstybinės<text:s/></text:span><text:span text:style-name="T4129">visuomenės sveikatos</text:span></text:p>
      <text:p text:style-name="P4130">saugos kontrolės reglamento<text:s/></text:p>
      <text:p text:style-name="P4131"><text:span text:style-name="T4132">39</text:span><text:span text:style-name="T4133"><text:s/>priedas</text:span></text:p>
      <text:p text:style-name="P4134"/>
      <text:p text:style-name="P4135"/>
      <text:p text:style-name="P4136"><text:span text:style-name="T4137">LAISVĖS ATĖMIMO VIETOS PERIODINĖS VISUOMENĖS SVEIKATOS SAUGOS KONTROLĖS KLAUSIMYNAS</text:span></text:p>
      <text:p text:style-name="Normal"><text:span text:style-name="T4138">Neteko galios nuo 2019-11-01</text:span></text:p>
      <text:p text:style-name="P4139">Papildyta priedu:</text:p>
      <text:p text:style-name="P4140"><text:span text:style-name="T4141">Nr.<text:s/></text:span><text:a xlink:href="https://www.e-tar.lt/portal/legalAct.html?documentId=d6263660a4d411e78a4c904b1afa0332" office:target-frame-name="_top" xlink:show="replace"><text:span text:style-name="T4142">V-1128</text:span></text:a><text:span text:style-name="T4143">, 2017-09-27, p</text:span><text:span text:style-name="T4144">askelbta TAR 2017-09-29, i. k. 2017-15322</text:span></text:p>
      <text:p text:style-name="P4145">Priedo pakeitimai:</text:p>
      <text:p text:style-name="P4146"><text:span text:style-name="T4147">Nr.<text:s/></text:span><text:a xlink:href="https://www.e-tar.lt/portal/legalAct.html?documentId=5ea43480e8e311e88dd9e201dd8ee4f2" office:target-frame-name="_top" xlink:show="replace"><text:span text:style-name="T4148">V-1287</text:span></text:a><text:span text:style-name="T4149">, 2018-11-14, paskelbta TAR 2018-11-16, i. k. 2018-18534</text:span></text:p>
      <text:p text:style-name="P4150"><text:span text:style-name="T4151">Nr.<text:s/></text:span><text:a xlink:href="https://www.e-tar.lt/portal/legalAct.html?documentId=bf348c30e5c911e99681cd81dcdca52c" office:target-frame-name="_top" xlink:show="replace"><text:span text:style-name="T4152">V-1109</text:span></text:a><text:span text:style-name="T4153">, 2019-10-01, paskelbta TAR 2019-10-03, i. k. 2019-15755</text:span></text:p>
      <text:p text:style-name="Normal"/>
      <text:p text:style-name="P4154"><text:span text:style-name="T4155">Tiesioginės valstybinės<text:s/></text:span><text:span text:style-name="T4156">visuomenės sveikatos</text:span></text:p>
      <text:p text:style-name="P4157">saugos kontrolės reglamento<text:s/></text:p>
      <text:p text:style-name="P4158"><text:span text:style-name="T4159">40</text:span><text:span text:style-name="T4160"><text:s/>priedas</text:span></text:p>
      <text:p text:style-name="P4161"/>
      <text:p text:style-name="P4162"><text:span text:style-name="T4163">TERITORINĖS POLICIJOS ĮSTAIGOS</text:span><text:span text:style-name="T4164"><text:s/>AREŠTINĖS PERIODINĖS VISUOMENĖS SVEIKATOS SAUGOS KONTROLĖS KLAUSIMYNAS</text:span></text:p>
      <text:p text:style-name="P4165">Neteko galios nuo 2019-11-01</text:p>
      <text:p text:style-name="P4166">Papildyta priedu:</text:p>
      <text:p text:style-name="P4167"><text:span text:style-name="T4168">Nr.<text:s/></text:span><text:a xlink:href="https://www.e-tar.lt/portal/legalAct.html?documentId=d6263660a4d411e78a4c904b1afa0332" office:target-frame-name="_top" xlink:show="replace"><text:span text:style-name="T4169">V-1128</text:span></text:a><text:span text:style-name="T4170">, 2017-09-27, paskelbta TAR</text:span><text:span text:style-name="T4171"><text:s/>2017-09-29, i. k. 2017-15322</text:span></text:p>
      <text:p text:style-name="P4172">Priedo pakeitimai:</text:p>
      <text:p text:style-name="P4173"><text:span text:style-name="T4174">Nr.<text:s/></text:span><text:a xlink:href="https://www.e-tar.lt/portal/legalAct.html?documentId=5ea43480e8e311e88dd9e201dd8ee4f2" office:target-frame-name="_top" xlink:show="replace"><text:span text:style-name="T4175">V-1287</text:span></text:a><text:span text:style-name="T4176">, 2018-11-14, paskelbta TAR 2018-11-16, i. k. 2018-18534</text:span></text:p>
      <text:p text:style-name="P4177"><text:span text:style-name="T4178">Nr.<text:s/></text:span><text:a xlink:href="https://www.e-tar.lt/portal/legalAct.html?documentId=bf348c30e5c911e99681cd81dcdca52c" office:target-frame-name="_top" xlink:show="replace"><text:span text:style-name="T4179">V-1109</text:span></text:a><text:span text:style-name="T4180">, 2019-10-01, paskelbta TAR 2019-10-03, i. k. 2019-15755</text:span></text:p>
      <text:p text:style-name="Normal"/>
      <text:p text:style-name="P4181"><text:span text:style-name="T4182">Tiesioginės valstybinės<text:s/></text:span><text:span text:style-name="T4183">visuomenės sveikatos</text:span></text:p>
      <text:p text:style-name="P4184">saugos kontrolės reglamento<text:s/></text:p>
      <text:p text:style-name="P4185"><text:span text:style-name="T4186">41</text:span><text:span text:style-name="T4187"><text:s/>priedas</text:span></text:p>
      <text:p text:style-name="P4188"/>
      <text:p text:style-name="P4189"/>
      <text:p text:style-name="P4190"><text:span text:style-name="T4191">APGYV</text:span><text:span text:style-name="T4192">ENDINIMO PASLAUGŲ PERIODINĖS VISUOMENĖS SVEIKATOS SAUGOS KONTROLĖS KLAUSIMYNAS</text:span></text:p>
      <text:p text:style-name="Normal"><text:span text:style-name="T4193">Neteko galios nuo 2019-11-01</text:span></text:p>
      <text:p text:style-name="P4194">Papildyta priedu:</text:p>
      <text:p text:style-name="P4195"><text:span text:style-name="T4196">Nr.<text:s/></text:span><text:a xlink:href="https://www.e-tar.lt/portal/legalAct.html?documentId=d6263660a4d411e78a4c904b1afa0332" office:target-frame-name="_top" xlink:show="replace"><text:span text:style-name="T4197">V-1128</text:span></text:a><text:span text:style-name="T4198">, 2017-09-27,<text:s/></text:span><text:span text:style-name="T4199">paskelbta TAR 2017-09-29, i. k. 2017-15322</text:span></text:p>
      <text:p text:style-name="P4200">Priedo pakeitimai:</text:p>
      <text:p text:style-name="P4201"><text:span text:style-name="T4202">Nr.<text:s/></text:span><text:a xlink:href="https://www.e-tar.lt/portal/legalAct.html?documentId=bf348c30e5c911e99681cd81dcdca52c" office:target-frame-name="_top" xlink:show="replace"><text:span text:style-name="T4203">V-1109</text:span></text:a><text:span text:style-name="T4204">, 2019-10-01, paskelbta TAR 2019-10-03, i. k. 2019-15755</text:span></text:p>
      <text:p text:style-name="Normal"/>
      <text:p text:style-name="P4205"><text:span text:style-name="T4206">Tiesioginės valstybinės<text:s/></text:span>visuomenės sveikatos</text:p>
      <text:p text:style-name="P4207">saugos kontrolės reglamento</text:p>
      <text:p text:style-name="P4208">42<text:s/>priedas</text:p>
      <text:p text:style-name="P4209"/>
      <text:p text:style-name="P4210"/>
      <text:p text:style-name="P4211"><text:span text:style-name="T4212">ŠVIETIMO TEIKĖJO, VYKDANČIO IKIMOKYKLINIO IR (AR) PRIEŠMOKYKLINIO UGDYMO PROGRAMĄ,</text:span><text:span text:style-name="T4213"><text:s/>PERIODINĖS VISUOMENĖS SVEIKATOS SAUGOS KONTROLĖS KLAUSIMYNAS</text:span></text:p>
      <text:p text:style-name="P4214"><text:span text:style-name="T4215">Neteko galios nuo 2019-11-01</text:span></text:p>
      <text:p text:style-name="P4216">Priedo pakeitimai:</text:p>
      <text:p text:style-name="P4217"><text:span text:style-name="T4218">Nr.<text:s/></text:span><text:a xlink:href="https://www.e-tar.lt/portal/legalAct.html?documentId=bf348c30e5c911e99681cd81dcdca52c" office:target-frame-name="_top" xlink:show="replace"><text:span text:style-name="T4219">V-1109</text:span></text:a><text:span text:style-name="T4220">, 2019-10-01, paskelbta TAR 2019-10-03, i. k. 2019-15755</text:span></text:p>
      <text:p text:style-name="Normal"/>
      <text:p text:style-name="P4221"><text:span text:style-name="T4222">Tiesioginės valstybinės<text:s/></text:span>visuomenės sveikatos</text:p>
      <text:p text:style-name="P4223">saugos kontrolės reglamento<text:s/></text:p>
      <text:p text:style-name="P4224">43<text:s/>priedas</text:p>
      <text:p text:style-name="P4225"/>
      <text:p text:style-name="P4226"/>
      <text:p text:style-name="P4227"><text:span text:style-name="T4228">MOKYKLOS, VYKDANČIOS BENDROJO UGDYMO PROGRAMAS,<text:s/></text:span><text:span text:style-name="T4229">PERIODINĖS VISUOMENĖS SVEIKATOS SAUGOS KONTROLĖS KLAUSIMYNAS</text:span></text:p>
      <text:p text:style-name="P4230">Neteko galios nuo 2019-11-01</text:p>
      <text:p text:style-name="P4231">Priedo pakeitimai:</text:p>
      <text:p text:style-name="P4232"><text:span text:style-name="T4233">Nr.<text:s/></text:span><text:a xlink:href="https://www.e-tar.lt/portal/legalAct.html?documentId=6d5afbd04c9811e9b9e1d4aa8e4da0de" office:target-frame-name="_top" xlink:show="replace"><text:span text:style-name="T4234">V-344</text:span></text:a><text:span text:style-name="T4235">, 2019-03-21, paskelbta TAR 2019-03-22, i. k. 2019-04510</text:span></text:p>
      <text:p text:style-name="P4236"><text:span text:style-name="T4237">Nr.<text:s/></text:span><text:a xlink:href="https://www.e-tar.lt/portal/legalAct.html?documentId=bf348c30e5c911e99681cd81dcdca52c" office:target-frame-name="_top" xlink:show="replace"><text:span text:style-name="T4238">V-1109</text:span></text:a><text:span text:style-name="T4239">, 2019-10-01, paskelbta TAR 2019-10-03, i. k. 2019-15755</text:span></text:p>
      <text:p text:style-name="Normal"/>
      <text:p text:style-name="P4240"><text:span text:style-name="T4241">Tiesioginės valstybinės<text:s/></text:span>visuomenės<text:s/></text:p>
      <text:p text:style-name="P4242">sveikatos saugos kontrolės reglamento</text:p>
      <text:p text:style-name="P4243">44<text:s/>priedas</text:p>
      <text:p text:style-name="P4244"/>
      <text:p text:style-name="P4245"/>
      <text:p text:style-name="P4246"><text:span text:style-name="T4247">ĮSTAIGOS, VYKDANČIOS FORMALIOJO PROFESINIO MOKYMO PROGRAMĄ, PERIODINĖS VISUOMENĖS SVEIKATOS<text:s/></text:span><text:span text:style-name="T4248">SAUGOS KONTROLĖS KLAUSIMYNAS</text:span></text:p>
      <text:p text:style-name="P4249">Neteko galios nuo 2019-11-01</text:p>
      <text:p text:style-name="P4250">Priedo pakeitimai:</text:p>
      <text:p text:style-name="P4251"><text:span text:style-name="T4252">Nr.<text:s/></text:span><text:a xlink:href="https://www.e-tar.lt/portal/legalAct.html?documentId=bf348c30e5c911e99681cd81dcdca52c" office:target-frame-name="_top" xlink:show="replace"><text:span text:style-name="T4253">V-1109</text:span></text:a><text:span text:style-name="T4254">, 2019-10-01, paskelbta TAR 2019-10-03, i. k. 2019-15755</text:span></text:p>
      <text:p text:style-name="Normal"/>
      <text:p text:style-name="P4255"><text:span text:style-name="T4256">Tiesiogin</text:span><text:span text:style-name="T4257">ės valstybinės<text:s/></text:span>visuomenės sveikatos</text:p>
      <text:p text:style-name="P4258">saugos kontrolės reglamento<text:s/></text:p>
      <text:p text:style-name="P4259">45<text:s/>priedas</text:p>
      <text:p text:style-name="P4260"/>
      <text:p text:style-name="P4261"/>
      <text:p text:style-name="P4262"><text:span text:style-name="T4263">AUKŠTOSIOS MOKYKLOS PERIODINĖS VISUOMENĖS SVEIKATOS SAUGOS KONTROLĖS KLAUSIMYNAS</text:span></text:p>
      <text:p text:style-name="P4264">Neteko galios nuo 2019-11-01</text:p>
      <text:p text:style-name="P4265">Priedo pakeitimai:</text:p>
      <text:p text:style-name="P4266"><text:span text:style-name="T4267">Nr.<text:s/></text:span><text:a xlink:href="https://www.e-tar.lt/portal/legalAct.html?documentId=bf348c30e5c911e99681cd81dcdca52c" office:target-frame-name="_top" xlink:show="replace"><text:span text:style-name="T4268">V-1109</text:span></text:a><text:span text:style-name="T4269">, 2019-10-01, paskelbta TAR 2019-10-03, i. k. 2019-15755</text:span></text:p>
      <text:p text:style-name="Normal"/>
      <text:p text:style-name="P4270">Tiesioginės valstybinės visuomenės sveikatos</text:p>
      <text:p text:style-name="P4271">saugos kontrolės reglamento</text:p>
      <text:p text:style-name="P4272">46<text:s/>priedas</text:p>
      <text:p text:style-name="Normal"/>
      <text:p text:style-name="Normal"/>
      <text:p text:style-name="P4273"><text:span text:style-name="T4274">VAIKŲ<text:s/></text:span><text:span text:style-name="T4275">SOCIALINĖS GLOBOS ĮSTAIGOS PERIODINĖS VISUOMENĖS SVEIKATOS SAUGOS KONTROLĖS KLAUSIMYNAS</text:span></text:p>
      <text:p text:style-name="P4276">Neteko galios nuo 2019-11-01</text:p>
      <text:p text:style-name="P4277">Papildyta priedu:</text:p>
      <text:p text:style-name="P4278"><text:span text:style-name="T4279">Nr.<text:s/></text:span><text:a xlink:href="https://www.e-tar.lt/portal/legalAct.html?documentId=6d5afbd04c9811e9b9e1d4aa8e4da0de" office:target-frame-name="_top" xlink:show="replace"><text:span text:style-name="T4280">V-344</text:span></text:a><text:span text:style-name="T4281">, 2019-03-21</text:span><text:span text:style-name="T4282">, paskelbta TAR 2019-03-22, i. k. 2019-04510</text:span></text:p>
      <text:p text:style-name="P4283">Priedo pakeitimai:</text:p>
      <text:p text:style-name="P4284"><text:span text:style-name="T4285">Nr.<text:s/></text:span><text:a xlink:href="https://www.e-tar.lt/portal/legalAct.html?documentId=bf348c30e5c911e99681cd81dcdca52c" office:target-frame-name="_top" xlink:show="replace"><text:span text:style-name="T4286">V-1109</text:span></text:a><text:span text:style-name="T4287">, 2019-10-01, paskelbta TAR 2019-10-03, i. k. 2019-15755</text:span></text:p>
      <text:p text:style-name="Normal"/>
      <text:p text:style-name="P4288">Tiesioginės valstybinės<text:s/>visuomenės sveikatos</text:p>
      <text:p text:style-name="P4289">saugos kontrolės reglamento</text:p>
      <text:p text:style-name="P4290">47<text:s/>priedas</text:p>
      <text:p text:style-name="P4291"/>
      <text:p text:style-name="P4292"/>
      <text:p text:style-name="P4293"><text:span text:style-name="T4294">VAIKŲ NEFORMALIOJO ŠVIETIMO MOKYKLOS PERIODINĖS VISUOMENĖS SVEIKATOS SAUGOS KONTROLĖS KLAUSIMYNAS</text:span></text:p>
      <text:p text:style-name="P4295">Neteko galios nuo 2019-11-01</text:p>
      <text:p text:style-name="P4296">Priedo pakeitimai:</text:p>
      <text:p text:style-name="P4297"><text:span text:style-name="T4298">Nr.<text:s/></text:span><text:a xlink:href="https://www.e-tar.lt/portal/legalAct.html?documentId=bf348c30e5c911e99681cd81dcdca52c" office:target-frame-name="_top" xlink:show="replace"><text:span text:style-name="T4299">V-1109</text:span></text:a><text:span text:style-name="T4300">, 2019-10-01, paskelbta TAR 2019-10-03, i. k. 2019-15755</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sveikatos apsaugos ministerija, Įsakymas</text:span></text:p>
      <text:p text:style-name="P4310"><text:span text:style-name="T4311">Nr.<text:s/></text:span><text:a xlink:href="https://www.e-tar.lt/portal/legalAct.html?documentId=TAR.30308C17580F" office:target-frame-name="_top" xlink:show="replace"><text:span text:style-name="T4312">V-549</text:span></text:a><text:span text:style-name="T4313">, 2011-05-30, Žin., 2011, Nr. 67-3188 (2011-06-02), i. k. 1112250ISAK000V-549</text:span></text:p>
      <text:p text:style-name="P4314"><text:span text:style-name="T4315">Dėl Lietuvos Respublikos sveikatos apsaugos ministro 2010 m. spalio 28 d. įsakymo Nr. V-946 "</text:span><text:span text:style-name="T4316">Dėl Tiesioginės valstybinės visuomenės sveikatos saugos kontrolės reglamento patvirtinimo" pakeitimo</text:span></text:p>
      <text:p text:style-name="P4317"/>
      <text:p text:style-name="P4318"><text:span text:style-name="T4319">2.</text:span></text:p>
      <text:p text:style-name="P4320"><text:span text:style-name="T4321">Lietuvos Respublikos sveikatos apsaugos ministerija, Įsakymas</text:span></text:p>
      <text:p text:style-name="P4322"><text:span text:style-name="T4323">Nr.<text:s/></text:span><text:a xlink:href="https://www.e-tar.lt/portal/legalAct.html?documentId=TAR.515D416A9E65" office:target-frame-name="_top" xlink:show="replace"><text:span text:style-name="T4324">V-606</text:span></text:a><text:span text:style-name="T4325">, 2012-06-25, Žin., 2012, Nr. 74-3857 (2012-06-29), i. k. 1122250ISAK000V-606</text:span></text:p>
      <text:p text:style-name="P4326"><text:span text:style-name="T4327">Dėl Lietuvos Respublikos sveikatos apsaugos ministro 2010 m. spalio 28 d. įsakymo Nr. V-946 "Dėl Tiesioginės valstybinės visuomenės sveikatos saugos kontrolės reglamento pat</text:span><text:span text:style-name="T4328">virtinimo" pakeitimo</text:span></text:p>
      <text:p text:style-name="P4329"/>
      <text:p text:style-name="P4330"><text:span text:style-name="T4331">3.</text:span></text:p>
      <text:p text:style-name="P4332"><text:span text:style-name="T4333">Lietuvos Respublikos sveikatos apsaugos ministerija, Įsakymas</text:span></text:p>
      <text:p text:style-name="P4334"><text:span text:style-name="T4335">Nr.<text:s/></text:span><text:a xlink:href="https://www.e-tar.lt/portal/legalAct.html?documentId=TAR.29D59F8920E3" office:target-frame-name="_top" xlink:show="replace"><text:span text:style-name="T4336">V-704</text:span></text:a><text:span text:style-name="T4337">, 2012-07-10, Žin., 2012, Nr. 84-4403 (2012-07-17), i. k. 1122250ISAK000V-704</text:span></text:p>
      <text:p text:style-name="P4338"><text:span text:style-name="T4339">Dėl Lietuvos Respublikos sveikatos apsaugos ministro 2010 m. spalio 28 d. įsakymo Nr. V-946 "Dėl Tiesioginės valstybinės visuomenės sveikatos saugos kontrolės reglamento patvirtinimo" pakeitimo</text:span></text:p>
      <text:p text:style-name="P4340"/>
      <text:p text:style-name="P4341"><text:span text:style-name="T4342">4.</text:span></text:p>
      <text:p text:style-name="P4343"><text:span text:style-name="T4344">Lietuvos Respublikos sveikatos apsaugos ministerija, Įsaky</text:span><text:span text:style-name="T4345">mas</text:span></text:p>
      <text:p text:style-name="P4346"><text:span text:style-name="T4347">Nr.<text:s/></text:span><text:a xlink:href="https://www.e-tar.lt/portal/legalAct.html?documentId=TAR.D419AF995D14" office:target-frame-name="_top" xlink:show="replace"><text:span text:style-name="T4348">V-576</text:span></text:a><text:span text:style-name="T4349">, 2013-06-04, Žin., 2013, Nr. 60-3008 (2013-06-07), i. k. 1132250ISAK000V-576</text:span></text:p>
      <text:p text:style-name="P4350"><text:span text:style-name="T4351">Dėl Lietuvos Respublikos sveikatos apsaugos ministro 2010 m. spalio 28 d. įsakymo N</text:span><text:span text:style-name="T4352">r. V-946 "Dėl Tiesioginės valstybinės visuomenės sveikatos saugos kontrolės reglamento patvirtinimo" pakeitimo</text:span></text:p>
      <text:p text:style-name="P4353"/>
      <text:p text:style-name="P4354"><text:span text:style-name="T4355">5.</text:span></text:p>
      <text:p text:style-name="P4356"><text:span text:style-name="T4357">Lietuvos Respublikos sveikatos apsaugos ministerija, Įsakymas</text:span></text:p>
      <text:p text:style-name="P4358"><text:span text:style-name="T4359">Nr.<text:s/></text:span><text:a xlink:href="https://www.e-tar.lt/portal/legalAct.html?documentId=TAR.2B3217AC4952" office:target-frame-name="_top" xlink:show="replace"><text:span text:style-name="T4360">V-992</text:span></text:a><text:span text:style-name="T4361">, 2013-10-29, Žin., 2013, Nr. 115-5774 (2013-11-07), i. k. 1132250ISAK000V-992</text:span></text:p>
      <text:p text:style-name="P4362"><text:span text:style-name="T4363">Dėl Lietuvos Respublikos sveikatos apsaugos ministro 2010 m. spalio 28 d. įsakymo Nr. V-946 "Dėl Tiesioginės valstybinės visuomenės sveikatos saugos kontrolės reglam</text:span><text:span text:style-name="T4364">ento patvirtinimo" pakeitimo</text:span></text:p>
      <text:p text:style-name="P4365"/>
      <text:p text:style-name="P4366"><text:span text:style-name="T4367">6.</text:span></text:p>
      <text:p text:style-name="P4368"><text:span text:style-name="T4369">Lietuvos Respublikos sveikatos apsaugos ministerija, Įsakymas</text:span></text:p>
      <text:p text:style-name="P4370"><text:span text:style-name="T4371">Nr.<text:s/></text:span><text:a xlink:href="https://www.e-tar.lt/portal/legalAct.html?documentId=TAR.51E98B74FF5F" office:target-frame-name="_top" xlink:show="replace"><text:span text:style-name="T4372">V-1142</text:span></text:a><text:span text:style-name="T4373">, 2013-12-06, Žin., 2013, Nr. 127-6499 (2013-12-12), i. k. 1132250ISA</text:span><text:span text:style-name="T4374">K00V-1142</text:span></text:p>
      <text:p text:style-name="P4375"><text:span text:style-name="T4376">Dėl Lietuvos Respublikos sveikatos apsaugos ministro 2010 m. spalio 28 d. įsakymo Nr. V-946 "Dėl Tiesioginės valstybinės visuomenės sveikatos saugos kontrolės reglamento patvirtinimo" pakeitimo</text:span></text:p>
      <text:p text:style-name="P4377"/>
      <text:p text:style-name="P4378"><text:span text:style-name="T4379">7.</text:span></text:p>
      <text:p text:style-name="P4380"><text:span text:style-name="T4381">Lietuvos Respublikos sveikatos apsaugos<text:s/></text:span><text:span text:style-name="T4382">ministerija, Įsakymas</text:span></text:p>
      <text:p text:style-name="P4383"><text:span text:style-name="T4384">Nr.<text:s/></text:span><text:a xlink:href="https://www.e-tar.lt/portal/legalAct.html?documentId=98ebec70292311e4a6deb7cdea22d38c" office:target-frame-name="_top" xlink:show="replace"><text:span text:style-name="T4385">V-880</text:span></text:a><text:span text:style-name="T4386">, 2014-08-21, paskelbta TAR 2014-08-21, i. k. 2014-11137</text:span></text:p>
      <text:p text:style-name="P4387"><text:span text:style-name="T4388">Dėl Lietuvos Respublikos sveikatos apsaugos ministro 2010 m. spalio 28</text:span><text:span text:style-name="T4389"><text:s/>d. įsakymo Nr. V-946 „Dėl Tiesioginės valstybinės visuomenės sveikatos saugos kontrolės reglamento patvirtinimo“ pakeitimo</text:span></text:p>
      <text:p text:style-name="P4390"/>
      <text:p text:style-name="P4391"><text:span text:style-name="T4392">8.</text:span></text:p>
      <text:p text:style-name="P4393"><text:span text:style-name="T4394">Lietuvos Respublikos sveikatos apsaugos ministerija, Įsakymas</text:span></text:p>
      <text:p text:style-name="P4395"><text:span text:style-name="T4396">Nr.<text:s/></text:span><text:a xlink:href="https://www.e-tar.lt/portal/legalAct.html?documentId=d0f630407d7c11e5b7eba10a9b5a9c5f" office:target-frame-name="_top" xlink:show="replace"><text:span text:style-name="T4397">V-1192</text:span></text:a><text:span text:style-name="T4398">, 2015-10-26, paskelbta TAR 2015-10-28, i. k. 2015-17030</text:span></text:p>
      <text:p text:style-name="P4399"><text:span text:style-name="T4400">Dėl Lietuvos Respublikos sveikatos apsaugos ministro 2010 m. spalio 28 d. įsakymo Nr. V-946 „Dėl<text:s/></text:span><text:span text:style-name="T4401">Tiesioginės valstybinės visuomenės sveikatos saugos kontrolės reglamento patvirtinimo“ pakeitimo</text:span></text:p>
      <text:p text:style-name="P4402"/>
      <text:p text:style-name="P4403"><text:span text:style-name="T4404">9.</text:span></text:p>
      <text:p text:style-name="P4405"><text:span text:style-name="T4406">Lietuvos Respublikos sveikatos apsaugos ministerija, Įsakymas</text:span></text:p>
      <text:p text:style-name="P4407"><text:span text:style-name="T4408">Nr.<text:s/></text:span><text:a xlink:href="https://www.e-tar.lt/portal/legalAct.html?documentId=32625ea0ef5e11e58deaaf0783ebf65b" office:target-frame-name="_top" xlink:show="replace"><text:span text:style-name="T4409">V-369</text:span></text:a><text:span text:style-name="T4410">, 2016-03-21, paskelbta TAR 2016-03-21, i. k. 2016-05469</text:span></text:p>
      <text:p text:style-name="P4411"><text:span text:style-name="T4412">Dėl Lietuvos Respublikos sveikatos apsaugos ministro 2010 m. spalio 28 d. įsakymo Nr. V-946 „Dėl Tiesioginės valstybinės visuomenės sveikatos saugos kontrolės reglamento patvirtinimo“ p</text:span><text:span text:style-name="T4413">akeitimo</text:span></text:p>
      <text:p text:style-name="P4414"/>
      <text:p text:style-name="P4415"><text:span text:style-name="T4416">10.</text:span></text:p>
      <text:p text:style-name="P4417"><text:span text:style-name="T4418">Lietuvos Respublikos sveikatos apsaugos ministerija, Įsakymas</text:span></text:p>
      <text:p text:style-name="P4419"><text:span text:style-name="T4420">Nr.<text:s/></text:span><text:a xlink:href="https://www.e-tar.lt/portal/legalAct.html?documentId=d6af9cf01e7c11e69446a4bedc730fe6" office:target-frame-name="_top" xlink:show="replace"><text:span text:style-name="T4421">V-656</text:span></text:a><text:span text:style-name="T4422">, 2016-05-20, paskelbta TAR 2016-05-20, i. k. 2016-13735</text:span></text:p>
      <text:p text:style-name="P4423"><text:span text:style-name="T4424">Dėl Lietuvos Res</text:span><text:span text:style-name="T4425">publikos sveikatos apsaugos ministro 2010 m. spalio 28 d. įsakymo Nr. V-946 „Dėl Tiesioginės valstybinės visuomenės sveikatos saugos kontrolės reglamento patvirtinimo“ pakeitimo</text:span></text:p>
      <text:p text:style-name="P4426"/>
      <text:p text:style-name="P4427"><text:span text:style-name="T4428">11.</text:span></text:p>
      <text:p text:style-name="P4429"><text:span text:style-name="T4430">Lietuvos Respublikos sveikatos apsaugos ministerija, Įsakymas</text:span></text:p>
      <text:p text:style-name="P4431"><text:span text:style-name="T4432">Nr.<text:s/></text:span><text:a xlink:href="https://www.e-tar.lt/portal/legalAct.html?documentId=c95a4ec0344711e69cf5d89a5fdd27cc" office:target-frame-name="_top" xlink:show="replace"><text:span text:style-name="T4433">V-754</text:span></text:a><text:span text:style-name="T4434">, 2016-06-13, paskelbta TAR 2016-06-17, i. k. 2016-17200</text:span></text:p>
      <text:p text:style-name="P4435"><text:span text:style-name="T4436">Dėl Lietuvos Respublikos sveikatos apsaugos ministro 2010 m. spalio 28 d. įsakymo Nr. V-946 „Dėl Tiesio</text:span><text:span text:style-name="T4437">ginės valstybinės visuomenės sveikatos saugos kontrolės reglamento patvirtinimo“ pakeitimo</text:span></text:p>
      <text:p text:style-name="P4438"/>
      <text:p text:style-name="P4439"><text:span text:style-name="T4440">12.</text:span></text:p>
      <text:p text:style-name="P4441"><text:span text:style-name="T4442">Lietuvos Respublikos sveikatos apsaugos ministerija, Įsakymas</text:span></text:p>
      <text:p text:style-name="P4443"><text:span text:style-name="T4444">Nr.<text:s/></text:span><text:a xlink:href="https://www.e-tar.lt/portal/legalAct.html?documentId=bde2cce0530811e6b72ff16034f7f796" office:target-frame-name="_top" xlink:show="replace"><text:span text:style-name="T4445">V-910</text:span></text:a><text:span text:style-name="T4446">, 2016-07-07, paskelbta TAR 2016-07-26, i. k. 2016-21039</text:span></text:p>
      <text:p text:style-name="P4447"><text:span text:style-name="T4448">Lietuvos Respublikos sveikatos apsaugos ministro 2010 m. spalio 28 d. įsakymas Nr. V-946 „Dėl Tiesioginės valstybinės visuomenės sveikatos saugos kontrolės reglamento patvirtinimo“ pakeitimo</text:span></text:p>
      <text:p text:style-name="P4449"/>
      <text:p text:style-name="P4450"><text:span text:style-name="T4451">13.</text:span></text:p>
      <text:p text:style-name="P4452"><text:span text:style-name="T4453">Lietuvos Respublikos sveikatos apsaugos ministerija, Įsakymas</text:span></text:p>
      <text:p text:style-name="P4454"><text:span text:style-name="T4455">Nr.<text:s/></text:span><text:a xlink:href="https://www.e-tar.lt/portal/legalAct.html?documentId=9d719ee130c111e78397ae072f58c508" office:target-frame-name="_top" xlink:show="replace"><text:span text:style-name="T4456">V-498</text:span></text:a><text:span text:style-name="T4457">, 2017-05-03, paskelbta TAR 2017-05-04, i. k. 2017-07575</text:span></text:p>
      <text:p text:style-name="P4458"><text:span text:style-name="T4459">Dėl Lietuvos Respublikos</text:span><text:span text:style-name="T4460"><text:s/>sveikatos apsaugos ministro 2010 m. spalio 28 d. įsakymo Nr. V-946 „Dėl Tiesioginės valstybinės visuomenės sveikatos saugos kontrolės reglamento patvirtinimo“ pakeitimo</text:span></text:p>
      <text:p text:style-name="P4461"/>
      <text:p text:style-name="P4462"><text:span text:style-name="T4463">14.</text:span></text:p>
      <text:p text:style-name="P4464"><text:span text:style-name="T4465">Lietuvos Respublikos sveikatos apsaugos ministerija, Įsakymas</text:span></text:p>
      <text:p text:style-name="P4466"><text:span text:style-name="T4467">Nr.<text:s/></text:span><text:a xlink:href="https://www.e-tar.lt/portal/legalAct.html?documentId=df654e30450911e78ff8eec6d7a8f58e" office:target-frame-name="_top" xlink:show="replace"><text:span text:style-name="T4468">V-583</text:span></text:a><text:span text:style-name="T4469">, 2017-05-19, paskelbta TAR 2017-05-30, i. k. 2017-09128</text:span></text:p>
      <text:p text:style-name="P4470"><text:span text:style-name="T4471">Dėl Lietuvos Respublikos sveikatos apsaugos ministro 2010 m. spalio 28 d. įsakymo Nr. V-946 „Dėl Tiesioginės va</text:span><text:span text:style-name="T4472">lstybinės visuomenės sveikatos saugos kontrolės reglamento patvirtinimo" pakeitimo</text:span></text:p>
      <text:p text:style-name="P4473"/>
      <text:p text:style-name="P4474"><text:span text:style-name="T4475">15.</text:span></text:p>
      <text:p text:style-name="P4476"><text:span text:style-name="T4477">Lietuvos Respublikos sveikatos apsaugos ministerija, Įsakymas</text:span></text:p>
      <text:p text:style-name="P4478"><text:span text:style-name="T4479">Nr.<text:s/></text:span><text:a xlink:href="https://www.e-tar.lt/portal/legalAct.html?documentId=d6263660a4d411e78a4c904b1afa0332" office:target-frame-name="_top" xlink:show="replace"><text:span text:style-name="T4480">V-11</text:span><text:span text:style-name="T4481">28</text:span></text:a><text:span text:style-name="T4482">, 2017-09-27, paskelbta TAR 2017-09-29, i. k. 2017-15322</text:span></text:p>
      <text:p text:style-name="P4483"><text:span text:style-name="T4484">Dėl Lietuvos Respublikos sveikatos apsaugos ministro 2010 m. spalio 28 d. įsakymo Nr. V-946 „Dėl Tiesioginės valstybinės visuomenės sveikatos saugos kontrolės reglamento patvirtinimo“ pakeitimo</text:span></text:p>
      <text:p text:style-name="P4485"/>
      <text:p text:style-name="P4486"><text:span text:style-name="T4487">16</text:span><text:span text:style-name="T4488">.</text:span></text:p>
      <text:p text:style-name="P4489"><text:span text:style-name="T4490">Lietuvos Respublikos sveikatos apsaugos ministerija, Įsakymas</text:span></text:p>
      <text:p text:style-name="P4491"><text:span text:style-name="T4492">Nr.<text:s/></text:span><text:a xlink:href="https://www.e-tar.lt/portal/legalAct.html?documentId=b936d7100be711e8a5fc9d9b3a58917b" office:target-frame-name="_top" xlink:show="replace"><text:span text:style-name="T4493">V-136</text:span></text:a><text:span text:style-name="T4494">, 2018-02-06, paskelbta TAR 2018-02-07, i. k. 2018-01915</text:span></text:p>
      <text:p text:style-name="P4495"><text:span text:style-name="T4496">Dėl Lietuvos Respublikos sve</text:span><text:span text:style-name="T4497">ikatos apsaugos ministro 2010 m. spalio 28 d. įsakymo Nr. V-946 „Dėl Tiesioginės valstybinės visuomenės sveikatos saugos kontrolės reglamento patvirtinimo“ pakeitimo</text:span></text:p>
      <text:p text:style-name="P4498"/>
      <text:p text:style-name="P4499"><text:span text:style-name="T4500">17.</text:span></text:p>
      <text:p text:style-name="P4501"><text:span text:style-name="T4502">Lietuvos Respublikos sveikatos apsaugos ministerija, Įsakymas</text:span></text:p>
      <text:p text:style-name="P4503"><text:span text:style-name="T4504">Nr.<text:s/></text:span><text:a xlink:href="https://www.e-tar.lt/portal/legalAct.html?documentId=5ea43480e8e311e88dd9e201dd8ee4f2" office:target-frame-name="_top" xlink:show="replace"><text:span text:style-name="T4505">V-1287</text:span></text:a><text:span text:style-name="T4506">, 2018-11-14, paskelbta TAR 2018-11-16, i. k. 2018-18534</text:span></text:p>
      <text:p text:style-name="P4507"><text:span text:style-name="T4508">Dėl Lietuvos Respublikos sveikatos apsaugos ministro 2010 m. spalio 28 d. įsakymo Nr. V-946 „Dėl Tiesioginės valst</text:span><text:span text:style-name="T4509">ybinės visuomenės sveikatos saugos kontrolės reglamento patvirtinimo“ pakeitimo</text:span></text:p>
      <text:p text:style-name="P4510"/>
      <text:p text:style-name="P4511"><text:span text:style-name="T4512">18.</text:span></text:p>
      <text:p text:style-name="P4513"><text:span text:style-name="T4514">Lietuvos Respublikos sveikatos apsaugos ministerija, Įsakymas</text:span></text:p>
      <text:p text:style-name="P4515"><text:span text:style-name="T4516">Nr.<text:s/></text:span><text:a xlink:href="https://www.e-tar.lt/portal/legalAct.html?documentId=6d5afbd04c9811e9b9e1d4aa8e4da0de" office:target-frame-name="_top" xlink:show="replace"><text:span text:style-name="T4517">V-344</text:span></text:a><text:span text:style-name="T4518">,<text:s/></text:span><text:span text:style-name="T4519">2019-03-21, paskelbta TAR 2019-03-22, i. k. 2019-04510</text:span></text:p>
      <text:p text:style-name="P4520"><text:span text:style-name="T4521">Dėl Lietuvos Respublikos sveikatos apsaugos ministro 2010 m. spalio 28 d. įsakymo Nr. V-946 „Dėl Tiesioginės valstybinės visuomenės sveikatos saugos kontrolės reglamento patvirtinimo“ pakeitimo</text:span></text:p>
      <text:p text:style-name="P4522"/>
      <text:p text:style-name="P4523"><text:span text:style-name="T4524">19.</text:span></text:p>
      <text:p text:style-name="P4525"><text:span text:style-name="T4526">Lietuvos Respublikos sveikatos apsaugos ministerija, Įsakymas</text:span></text:p>
      <text:p text:style-name="P4527"><text:span text:style-name="T4528">Nr.<text:s/></text:span><text:a xlink:href="https://www.e-tar.lt/portal/legalAct.html?documentId=6e9d4e1085f711e993ffd4361ddf8976" office:target-frame-name="_top" xlink:show="replace"><text:span text:style-name="T4529">V-657</text:span></text:a><text:span text:style-name="T4530">, 2019-06-03, paskelbta TAR 2019-06-03, i. k. 2019-08912</text:span></text:p>
      <text:p text:style-name="P4531"><text:span text:style-name="T4532">Dėl Lietuvos Respublikos<text:s/></text:span><text:span text:style-name="T4533">sveikatos apsaugos ministro 2010 m. spalio 28 d. įsakymo Nr. V-946 „Dėl Tiesioginės valstybinės visuomenės sveikatos saugos kontrolės reglamento patvirtinimo“ pakeitimo</text:span></text:p>
      <text:p text:style-name="P4534"/>
      <text:p text:style-name="P4535"><text:span text:style-name="T4536">20.</text:span></text:p>
      <text:p text:style-name="P4537"><text:span text:style-name="T4538">Lietuvos Respublikos sveikatos apsaugos ministerija, Įsakymas</text:span></text:p>
      <text:p text:style-name="P4539"><text:span text:style-name="T4540">Nr.<text:s/></text:span><text:a xlink:href="https://www.e-tar.lt/portal/legalAct.html?documentId=70d6fd008ea011e9ae2e9d61b1f977b3" office:target-frame-name="_top" xlink:show="replace"><text:span text:style-name="T4541">V-710</text:span></text:a><text:span text:style-name="T4542">, 2019-06-14, paskelbta TAR 2019-06-14, i. k. 2019-09692</text:span></text:p>
      <text:p text:style-name="P4543"><text:span text:style-name="T4544">Dėl Lietuvos Respublikos sveikatos apsaugos ministro 2010 m. spalio 28 d. įsakymo Nr. V-946 „Dėl Tiesioginės val</text:span><text:span text:style-name="T4545">stybinės visuomenės sveikatos saugos kontrolės reglamento patvirtinimo“ pakeitimo</text:span></text:p>
      <text:p text:style-name="P4546"/>
      <text:p text:style-name="P4547"><text:span text:style-name="T4548">21.</text:span></text:p>
      <text:p text:style-name="P4549"><text:span text:style-name="T4550">Lietuvos Respublikos sveikatos apsaugos ministerija, Įsakymas</text:span></text:p>
      <text:p text:style-name="P4551"><text:span text:style-name="T4552">Nr.<text:s/></text:span><text:a xlink:href="https://www.e-tar.lt/portal/legalAct.html?documentId=bf348c30e5c911e99681cd81dcdca52c" office:target-frame-name="_top" xlink:show="replace"><text:span text:style-name="T4553">V-110</text:span><text:span text:style-name="T4554">9</text:span></text:a><text:span text:style-name="T4555">, 2019-10-01, paskelbta TAR 2019-10-03, i. k. 2019-15755</text:span></text:p>
      <text:p text:style-name="P4556"><text:span text:style-name="T4557">Dėl Lietuvos Respublikos sveikatos apsaugos ministro 2010 m. spalio 28 d. įsakymo Nr. V-946 „Dėl Tiesioginės valstybinės visuomenės sveikatos saugos kontrolės reglamento patvirtinimo“ pakeitimo</text:span></text:p>
      <text:p text:style-name="P4558"/>
      <text:p text:style-name="P4559"><text:span text:style-name="T4560">22.</text:span></text:p>
      <text:p text:style-name="P4561"><text:span text:style-name="T4562">Lietuvos Respublikos sveikatos apsaugos ministerija, Įsakymas</text:span></text:p>
      <text:p text:style-name="P4563"><text:span text:style-name="T4564">Nr.<text:s/></text:span><text:a xlink:href="https://www.e-tar.lt/portal/legalAct.html?documentId=81c60770abe911eab9d9cd0c85e0b745" office:target-frame-name="_top" xlink:show="replace"><text:span text:style-name="T4565">V-1432</text:span></text:a><text:span text:style-name="T4566">, 2020-06-11, paskelbta TAR 2020-06-11, i. k. 2020-12846</text:span></text:p>
      <text:p text:style-name="P4567"><text:span text:style-name="T4568">Dėl Lietuvos Respublikos sve</text:span><text:span text:style-name="T4569">ikatos apsaugos ministro 2010 m. spalio 28 d. įsakymo Nr. V-946 "Dėl Tiesioginės valstybinės visuomenės sveikatos saugos kontrolės reglamento patvirtinimo“ pakeitimo“</text:span></text:p>
      <text:p text:style-name="P4570"/>
      <text:p text:style-name="P4571"><text:span text:style-name="T4572">23.</text:span></text:p>
      <text:p text:style-name="P4573"><text:span text:style-name="T4574">Lietuvos Respublikos sveikatos apsaugos ministerija, Įsakymas</text:span></text:p>
      <text:p text:style-name="P4575"><text:span text:style-name="T4576">Nr.<text:s/></text:span><text:a xlink:href="https://www.e-tar.lt/portal/legalAct.html?documentId=c2fa5460c84b11eba2bad9a0748ee64d" office:target-frame-name="_top" xlink:show="replace"><text:span text:style-name="T4577">V-1359</text:span></text:a><text:span text:style-name="T4578">, 2021-06-08, paskelbta TAR 2021-06-08, i. k. 2021-13124</text:span></text:p>
      <text:p text:style-name="P4579"><text:span text:style-name="T4580">Dėl Lietuvos Respublikos sveikatos apsaugos ministro 2010 m. spalio 28 d. įsakymo Nr. V-946 "Dėl Tiesioginės vals</text:span><text:span text:style-name="T4581">tybinės visuomenės sveikatos saugos kontrolės reglamento patvirtinimo“ pakeitimo</text:span></text:p>
      <text:p text:style-name="P4582"/>
      <text:p text:style-name="P4583"><text:span text:style-name="T4584">24.</text:span></text:p>
      <text:p text:style-name="P4585"><text:span text:style-name="T4586">Lietuvos Respublikos sveikatos apsaugos ministerija, Įsakymas</text:span></text:p>
      <text:p text:style-name="P4587"><text:span text:style-name="T4588">Nr.<text:s/></text:span><text:a xlink:href="https://www.e-tar.lt/portal/legalAct.html?documentId=81e25200127511edb4cae1b158f98ea5" office:target-frame-name="_top" xlink:show="replace"><text:span text:style-name="T4589">V-1295</text:span></text:a><text:span text:style-name="T4590">, 2022-08-02, paskelbta TAR 2022-08-03, i. k. 2022-16543</text:span></text:p>
      <text:p text:style-name="P4591"><text:span text:style-name="T4592">Dėl Lietuvos Respublikos sveikatos apsaugos ministro 2010 m. spalio 28 d. įsakymo Nr. V-946 "Dėl Tiesioginės valstybinės visuomenės sveikatos saugos kontrolės reglamento patvirtinimo“ pakeitimo</text:span></text:p>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4625in"/>
          <style:tab-stop style:type="right" style:position="6.925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6" style:parent-style-name="Normal" style:family="paragraph">
      <style:paragraph-properties fo:text-align="center">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fo:text-align="center">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fo:text-align="center">
        <style:tab-stops>
          <style:tab-stop style:type="center" style:position="3.3465in"/>
          <style:tab-stop style:type="right" style:position="6.693in"/>
        </style:tab-stops>
      </style:paragraph-properties>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3465in"/>
          <style:tab-stop style:type="right" style:position="6.693in"/>
        </style:tab-stops>
      </style:paragraph-properties>
    </style:style>
    <style:style style:name="P371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88" style:parent-style-name="Normal" style:family="paragraph">
      <style:paragraph-properties fo:text-align="center">
        <style:tab-stops>
          <style:tab-stop style:type="center" style:position="3.3465in"/>
          <style:tab-stop style:type="right" style:position="6.693in"/>
        </style:tab-stops>
      </style:paragraph-properties>
    </style:style>
    <style:style style:name="P3889" style:parent-style-name="Normal" style:family="paragraph">
      <style:paragraph-properties>
        <style:tab-stops>
          <style:tab-stop style:type="center" style:position="3.3465in"/>
          <style:tab-stop style:type="right" style:position="6.693in"/>
        </style:tab-stops>
      </style:paragraph-properties>
    </style:style>
    <style:style style:name="P3890" style:parent-style-name="Normal" style:family="paragraph">
      <style:paragraph-properties>
        <style:tab-stops>
          <style:tab-stop style:type="center" style:position="3.3465in"/>
          <style:tab-stop style:type="right" style:position="6.693in"/>
        </style:tab-stops>
      </style:paragraph-properties>
    </style:style>
    <style:style style:name="P3891" style:parent-style-name="Normal" style:family="paragraph">
      <style:paragraph-properties>
        <style:tab-stops>
          <style:tab-stop style:type="center" style:position="3.3465in"/>
          <style:tab-stop style:type="right" style:position="6.693in"/>
        </style:tab-stops>
      </style:paragraph-properties>
    </style:style>
    <style:style style:name="P3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71"><text:page-number text:fixed="false">2</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412"><text:page-number text:fixed="false">2</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788"><text:page-number text:fixed="false">2</text:page-number></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968"><text:page-number text:fixed="false">2</text:page-number></text:p>
        <text:p text:style-name="P1969"/>
      </style:header>
      <style:footer>
        <text:p text:style-name="P1970"/>
      </style:footer>
    </style:master-page>
    <style:master-page style:next-style-name="MP5" style:name="MPF5" style:page-layout-name="PL5">
      <style:header>
        <text:p text:style-name="P1971"/>
      </style:header>
      <style:footer>
        <text:p text:style-name="P1972"/>
      </style:footer>
    </style:master-page>
    <style:master-page style:name="MP6" style:page-layout-name="PL6">
      <style:header>
        <text:p text:style-name="P2260"><text:page-number text:fixed="false">2</text:page-number></text:p>
        <text:p text:style-name="P2261"/>
      </style:header>
      <style:footer>
        <text:p text:style-name="P2262"/>
      </style:footer>
    </style:master-page>
    <style:master-page style:next-style-name="MP6" style:name="MPF6" style:page-layout-name="PL6">
      <style:header>
        <text:p text:style-name="P2263"/>
      </style:header>
      <style:footer>
        <text:p text:style-name="P2264"/>
      </style:footer>
    </style:master-page>
    <style:master-page style:name="MP7" style:page-layout-name="PL7">
      <style:header>
        <text:p text:style-name="P2496"><text:page-number text:fixed="false">2</text:page-number></text:p>
        <text:p text:style-name="P2497"/>
      </style:header>
      <style:footer>
        <text:p text:style-name="P2498"/>
      </style:footer>
    </style:master-page>
    <style:master-page style:name="MP8" style:page-layout-name="PL8">
      <style:header>
        <text:p text:style-name="P2524"><text:page-number text:fixed="false">2</text:page-number></text:p>
        <text:p text:style-name="P2525"/>
      </style:header>
      <style:footer>
        <text:p text:style-name="P2526"/>
      </style:footer>
    </style:master-page>
    <style:master-page style:next-style-name="MP8" style:name="MPF8" style:page-layout-name="PL8">
      <style:header>
        <text:p text:style-name="P2527"/>
      </style:header>
      <style:footer>
        <text:p text:style-name="P2528"/>
      </style:footer>
    </style:master-page>
    <style:master-page style:name="MP9" style:page-layout-name="PL9">
      <style:header>
        <text:p text:style-name="P2608"><text:page-number text:fixed="false">2</text:page-number></text:p>
        <text:p text:style-name="P2609"/>
      </style:header>
      <style:footer>
        <text:p text:style-name="P2610"/>
      </style:footer>
    </style:master-page>
    <style:master-page style:name="MP10" style:page-layout-name="PL10">
      <style:header>
        <text:p text:style-name="P2612"><text:page-number text:fixed="false">2</text:page-number></text:p>
        <text:p text:style-name="P2613"/>
      </style:header>
      <style:footer>
        <text:p text:style-name="P2614"/>
      </style:footer>
    </style:master-page>
    <style:master-page style:next-style-name="MP10" style:name="MPF10" style:page-layout-name="PL10">
      <style:header>
        <text:p text:style-name="P2615"/>
      </style:header>
      <style:footer>
        <text:p text:style-name="P2616"/>
      </style:footer>
    </style:master-page>
    <style:master-page style:name="MP11" style:page-layout-name="PL11">
      <style:header>
        <text:p text:style-name="P3018"><text:page-number text:fixed="false">3</text:page-number></text:p>
        <text:p text:style-name="P3019"/>
      </style:header>
      <style:footer>
        <text:p text:style-name="P3020"/>
      </style:footer>
    </style:master-page>
    <style:master-page style:next-style-name="MP11" style:name="MPF11" style:page-layout-name="PL11">
      <style:header>
        <text:p text:style-name="P3021"/>
      </style:header>
      <style:footer>
        <text:p text:style-name="P3022"/>
      </style:footer>
    </style:master-page>
    <style:master-page style:name="MP12" style:page-layout-name="PL12">
      <style:header>
        <text:p text:style-name="P3078"><text:page-number text:fixed="false">3</text:page-number></text:p>
        <text:p text:style-name="P3079"/>
      </style:header>
      <style:footer>
        <text:p text:style-name="P3080"/>
      </style:footer>
    </style:master-page>
    <style:master-page style:next-style-name="MP12" style:name="MPF12" style:page-layout-name="PL12">
      <style:header>
        <text:p text:style-name="P3081"/>
      </style:header>
      <style:footer>
        <text:p text:style-name="P3082"/>
      </style:footer>
    </style:master-page>
    <style:master-page style:name="MP13" style:page-layout-name="PL13">
      <style:header>
        <text:p text:style-name="P3126"><text:page-number text:fixed="false">3</text:page-number></text:p>
        <text:p text:style-name="P3127"/>
      </style:header>
      <style:footer>
        <text:p text:style-name="P3128"/>
      </style:footer>
    </style:master-page>
    <style:master-page style:next-style-name="MP13" style:name="MPF13" style:page-layout-name="PL13">
      <style:header>
        <text:p text:style-name="P3129"/>
      </style:header>
      <style:footer>
        <text:p text:style-name="P3130"/>
      </style:footer>
    </style:master-page>
    <style:master-page style:name="MP14" style:page-layout-name="PL14">
      <style:header>
        <text:p text:style-name="P3531"><text:page-number text:fixed="false">3</text:page-number></text:p>
        <text:p text:style-name="P3532"/>
      </style:header>
      <style:footer>
        <text:p text:style-name="P3533"/>
      </style:footer>
    </style:master-page>
    <style:master-page style:next-style-name="MP14" style:name="MPF14" style:page-layout-name="PL14">
      <style:header>
        <text:p text:style-name="P3534"/>
      </style:header>
      <style:footer>
        <text:p text:style-name="P3535"/>
      </style:footer>
    </style:master-page>
    <style:master-page style:name="MP15" style:page-layout-name="PL15">
      <style:header>
        <text:p text:style-name="P3708"><text:page-number text:fixed="false">3</text:page-number></text:p>
        <text:p text:style-name="P3709"/>
      </style:header>
      <style:footer>
        <text:p text:style-name="P3710"/>
      </style:footer>
    </style:master-page>
    <style:master-page style:next-style-name="MP15" style:name="MPF15" style:page-layout-name="PL15">
      <style:header>
        <text:p text:style-name="P3711"/>
      </style:header>
      <style:footer>
        <text:p text:style-name="P3712"/>
      </style:footer>
    </style:master-page>
    <style:master-page style:name="MP16" style:page-layout-name="PL16">
      <style:header>
        <text:p text:style-name="P3888"><text:page-number text:fixed="false">6</text:page-number></text:p>
        <text:p text:style-name="P3889"/>
      </style:header>
      <style:footer>
        <text:p text:style-name="P3890"/>
      </style:footer>
    </style:master-page>
    <style:master-page style:next-style-name="MP16" style:name="MPF16" style:page-layout-name="PL16">
      <style:header>
        <text:p text:style-name="P3891"/>
      </style:header>
      <style:footer>
        <text:p text:style-name="P3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2-20T08:15:00Z</meta:creation-date>
    <dc:date>2025-02-20T08:15:00Z</dc:date>
    <meta:template xlink:href="Normal.dotm" xlink:type="simple"/>
    <meta:editing-cycles>2</meta:editing-cycles>
    <meta:editing-duration>PT0S</meta:editing-duration>
    <meta:document-statistic meta:page-count="5" meta:paragraph-count="5120" meta:word-count="17067" meta:character-count="128003" meta:row-count="6826" meta:non-whitespace-character-count="116056"/>
  </office:meta>
</office:document-meta>
</file>