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15 iki 2014-02-24</text:span></text:p>
      <text:p text:style-name="P7"/>
      <text:p text:style-name="P8"><text:span text:style-name="T9">Įsakymas paskelbtas: Žin. 2012, Nr.<text:s/></text:span><text:a xlink:href="https://www.e-tar.lt/portal/legalAct.html?documentId=TAR.4E1B6147E11F" office:target-frame-name="_top" xlink:show="replace"><text:span text:style-name="T10">95-4887</text:span></text:a><text:span text:style-name="T11">, i. k. 1122310ISAK001V-599</text:span></text:p>
      <text:p text:style-name="P12"/>
      <text:p text:style-name="P13"><text:span text:style-name="T14"/><text:span text:style-name="T15">LIETUVOS RESPUBLIKOS VIDAUS REIKALŲ MINIST</text:span><text:span text:style-name="T16">rO</text:span></text:p>
      <text:p text:style-name="P17">Į S A K Y M A S</text:p>
      <text:p text:style-name="P18"/>
      <text:p text:style-name="P19">DĖL FINANSAVIMO SKYRIMO PROJEKTAMS, FINANSUOJAMIEMS PAGAL 2007–2013 m. Žmogiškųjų išteklių plėtros veiksmų programos 4 prioriteto „Administracinių gebėjimų stiprinimas ir viešojo administravimo efektyvumo didinimas“ ĮGYVENDINIMO priemonĘ VP1-4.2-VRM-04-R „TERITORIJŲ PLANAVIMAS“</text:p>
      <text:p text:style-name="P20"/>
      <text:p text:style-name="P21">2012 m. rugpjūčio 8 d. Nr. 1V-599<text:s/></text:p>
      <text:p text:style-name="P22">Vilnius<text:s/></text:p>
      <text:p text:style-name="P23"/>
      <text:p text:style-name="P24"><text:span text:style-name="T25">Vadovaudamasis Projektų administravimo ir finansavimo taisyklių, patvirtintų Lietuvos Resp</text:span><text:span text:style-name="T26">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; 2012, Nr.<text:s/></text:span><text:a xlink:href="https://www.e-tar.lt/portal/lt/legalAct/TAR.35B698D6030F" office:target-frame-name="_blank" xlink:show="new"><text:span text:style-name="T31">56-2785</text:span></text:a><text:span text:style-name="T32">), 100 ir 101 punktais, 2007–2013 m. Žmogiškųjų išteklių plėtros veiksmų programos 4 prioriteto „Administracinių gebėjimų stiprinimas<text:s/></text:span><text:span text:style-name="T33">ir viešojo administravimo efektyvumo didinimas“ įgyvendinimo priemonės</text:span><text:span text:style-name="T34"><text:s/>VP1-4.2-VRM-04-R<text:s/></text:span><text:span text:style-name="T35">„Teritorijų planavimas“ projektų finansavimo sąlygų aprašo, patvirtinto Lietuvos Respublikos vidaus reikalų ministro 2008 m. lapkričio 27 d. įsakymu Nr. 1V-419 (Žin., 2</text:span><text:span text:style-name="T36">008, Nr.<text:s/></text:span><text:a xlink:href="https://www.e-tar.lt/portal/lt/legalAct/TAR.4952BCBDA972" office:target-frame-name="_blank" xlink:show="new"><text:span text:style-name="T37">144-5795</text:span></text:a><text:span text:style-name="T38">), 55 punktu ir atsižvelgdamas į Europos socialinio fondo agentūros 2012 m. liepos 27 d. projektų Nr. VP1-4.2-VRM-04-R-22-022, Nr. VP1-4.2-VRM-04-R-92-018</text:span><text:span text:style-name="T39"><text:s/>tinkamumo finansuoti vertinimo ataskaitą Nr. 2012-VRM-A048,</text:span></text:p>
      <text:p text:style-name="P40"><text:span text:style-name="T41">s k i r i u:</text:span></text:p>
      <text:p text:style-name="P42"><text:span text:style-name="T43">1</text:span><text:span text:style-name="T44">. finansavimą regionų projektų planavimo būdu pateiktam Jonavos rajono savivaldybės administracijos projektui „Dviračių takų specialusis planas ir Chemikų gatvės daugiabučių k</text:span><text:span text:style-name="T45">vartalo detalusis planas“ (paraiškos kodas VP1-4.2-VRM-04-R-22-022) įgyvendinti – iki 80 681,32 Lt (aštuoniasdešimties tūkstančių šešių šimtų aštuoniasdešimt vieno lito 32 ct) iš Vidaus reikalų ministerijos programos „Regionų plėtros ir Europos Sąjungos st</text:span><text:span text:style-name="T46">ruktūrinės paramos programų įgyvendinimo užtikrinimas“ (programos kodas 03.03) (Europos Sąjungos lėšos, finansavimo šaltinio kodas 1.3.2.3.1) pagal priemonę „Tobulinti viešojo administravimo struktūrą, gerinti veiklos valdymą, geriau įgyvendinti viešąsias<text:s/></text:span><text:span text:style-name="T47">ir ES politikas“ (priemonės kodas 01-01-05);</text:span></text:p>
      <text:p text:style-name="P48"><text:span text:style-name="T49">2</text:span><text:span text:style-name="T50">. finansavimą regionų projektų planavimo būdu pateiktam Molėtų rajono savivaldybės administracijos projektui „Molėtų rajono Suginčių ir Mindūnų miestelių teritorijų detalieji planai“ (</text:span><text:span text:style-name="T51">projekto</text:span><text:span text:style-name="T52"><text:s/>kodas VP1-4.2</text:span><text:span text:style-name="T53">-VRM-04-R-92-018) įgyvendinti – iki<text:s/></text:span><text:span text:style-name="T54">134 384,90 (vieno šimto trisdešimt keturių tūkstančių trijų šimtų aštuoniasdešimt keturių litų 90 ct</text:span><text:span text:style-name="T55">) iš Vidaus reikalų ministerijos programos „Regionų plėtros ir Europos Sąjungos struktūrinės paramos programų įgyvendini</text:span><text:span text:style-name="T56">mo užtikrinimas“ (programos kodas 03.03) (Europos Sąjungos lėšos, finansavimo šaltinio kodas 1.3.2.3.1) pagal priemonę „Tobulinti viešojo administravimo struktūrą, gerinti veiklos valdymą, geriau įgyvendinti viešąsias ir<text:s/></text:span><text:span text:style-name="T57">Europos Sąjungos</text:span><text:span text:style-name="T58"><text:s/>politikas“ (priemo</text:span><text:span text:style-name="T59">nės kodas 01-01-05).</text:span></text:p>
      <text:p text:style-name="P60">Punkto pakeitimai:</text:p>
      <text:p text:style-name="P61"><text:span text:style-name="T62">Nr.<text:s/></text:span><text:a xlink:href="https://www.e-tar.lt/portal/legalAct.html?documentId=TAR.14A1C794769A" office:target-frame-name="_top" xlink:show="replace"><text:span text:style-name="T63">1V-104</text:span></text:a><text:span text:style-name="T64">, 2013-02-08, Žin., 2013, Nr. 17-847 (2013-02-14), i. k. 1132310ISAK001V-104</text:span></text:p>
      <text:p text:style-name="Normal"/>
      <text:p text:style-name="P65"/>
      <text:p text:style-name="P66"/>
      <text:p text:style-name="P67"/>
      <text:p text:style-name="P68">Sveikatos apsaugos ministras,<text:s/></text:p>
      <text:p text:style-name="P69"><text:span text:style-name="T70">pavaduojantis vidaus reikalų ministrą</text:span><text:span text:style-name="T71"><text:tab/>Raimondas Šuky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idaus reikalų ministerija, Įsakymas</text:span></text:p>
      <text:p text:style-name="P81"><text:span text:style-name="T82">Nr.<text:s/></text:span><text:a xlink:href="https://www.e-tar.lt/portal/legalAct.html?documentId=TAR.14A1C794769A" office:target-frame-name="_top" xlink:show="replace"><text:span text:style-name="T83">1V-104</text:span></text:a><text:span text:style-name="T84">, 2013-02-08, Žin., 2013, Nr.<text:s/></text:span><text:span text:style-name="T85">17-847 (2013-02-14), i. k. 1132310ISAK001V-104</text:span></text:p>
      <text:p text:style-name="P86"><text:span text:style-name="T87">Dėl papildomo finansavimo skyrimo projektui, finansuojamam pagal 2007–2013 m. Žmogiškųjų išteklių plėtros veiksmų programos 4 prioriteto "Administracinių gebėjimų stiprinimas ir viešojo administravimo efektyvu</text:span><text:span text:style-name="T88">mo didinimas" įgyvendinimo priemonę VP1-4.2-VRM-04-R "Teritorijų planavimas", ir Lietuvos Respublikos vidaus reikalų ministro 2012 m. rugpjūčio 8 d. įsakymo Nr. 1V-599 "Dėl finansavimo skyrimo projektams, finansuojamiems pagal 2007–2013 m. Žmogiškųjų ištek</text:span><text:span text:style-name="T89">lių plėtros veiksmų programos 4 prioriteto "Administracinių gebėjimų stiprinimas ir viešojo administravimo efektyvumo didinimas" įgyvendinimo priemonę VP1-4.2-VRM-04-R "Teritorijų planavimas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9T17:36:00Z</meta:creation-date>
    <dc:date>2016-02-09T17:36:00Z</dc:date>
    <meta:template xlink:href="Normal" xlink:type="simple"/>
    <meta:editing-cycles>2</meta:editing-cycles>
    <meta:editing-duration>PT60S</meta:editing-duration>
    <meta:document-statistic meta:page-count="2" meta:paragraph-count="20" meta:word-count="533" meta:character-count="4440" meta:row-count="89" meta:non-whitespace-character-count="3927"/>
  </office:meta>
</office:document-meta>
</file>