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2-25</text:span></text:p>
      <text:p text:style-name="P7"/>
      <text:p text:style-name="P8"><text:span text:style-name="T9">Įsakymas paskelbtas: Žin. 2012, Nr.<text:s/></text:span><text:a xlink:href="https://www.e-tar.lt/portal/legalAct.html?documentId=TAR.4E1B6147E11F" office:target-frame-name="_top" xlink:show="replace"><text:span text:style-name="T10">95-4887</text:span></text:a><text:span text:style-name="T11">, i. k. 1122310ISAK001V-599</text:span></text:p>
      <text:p text:style-name="P12"/>
      <text:p text:style-name="P13"><text:span text:style-name="T14"/><text:span text:style-name="T15">LIETUVOS RESPUBLIKOS VIDAUS REIKALŲ MINIST</text:span><text:span text:style-name="T16">rO</text:span></text:p>
      <text:p text:style-name="P17">Į S A K Y M A S</text:p>
      <text:p text:style-name="P18"/>
      <text:p text:style-name="P19">DĖL FINANSAVIMO SKYRIMO PROJEKTAMS, FINANSUOJAMIEMS PAGAL 2007–2013 m. Žmogiškųjų išteklių plėtros veiksmų programos 4 prioriteto „Administracinių gebėjimų stiprinimas ir viešojo administravimo efektyvumo didinimas“ ĮGYVENDINIMO priemonĘ VP1-4.2-VRM-04-R „TERITORIJŲ PLANAVIMAS“</text:p>
      <text:p text:style-name="P20"/>
      <text:p text:style-name="P21">2012 m. rugpjūčio 8 d. Nr. 1V-599<text:s/></text:p>
      <text:p text:style-name="P22">Vilnius<text:s/></text:p>
      <text:p text:style-name="P23"/>
      <text:p text:style-name="P24"><text:span text:style-name="T25">Vadovaudamasis Projektų administravimo ir finansavimo taisyklių, patvirtintų Lietuvos Resp</text:span><text:span text:style-name="T26">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; 2012, Nr.<text:s/></text:span><text:a xlink:href="https://www.e-tar.lt/portal/lt/legalAct/TAR.35B698D6030F" office:target-frame-name="_blank" xlink:show="new"><text:span text:style-name="T31">56-2785</text:span></text:a><text:span text:style-name="T32">), 100 ir 101 punktais, 2007–2013 m. Žmogiškųjų išteklių plėtros veiksmų programos 4 prioriteto „Administracinių gebėjimų stiprinimas<text:s/></text:span><text:span text:style-name="T33">ir viešojo administravimo efektyvumo didinimas“ įgyvendinimo priemonės</text:span><text:span text:style-name="T34"><text:s/>VP1-4.2-VRM-04-R<text:s/></text:span><text:span text:style-name="T35">„Teritorijų planavimas“ projektų finansavimo sąlygų aprašo, patvirtinto Lietuvos Respublikos vidaus reikalų ministro 2008 m. lapkričio 27 d. įsakymu Nr. 1V-419 (Žin., 2</text:span><text:span text:style-name="T36">008, Nr.<text:s/></text:span><text:a xlink:href="https://www.e-tar.lt/portal/lt/legalAct/TAR.4952BCBDA972" office:target-frame-name="_blank" xlink:show="new"><text:span text:style-name="T37">144-5795</text:span></text:a><text:span text:style-name="T38">), 55 punktu ir atsižvelgdamas į Europos socialinio fondo agentūros 2012 m. liepos 27 d. projektų Nr. VP1-4.2-VRM-04-R-22-022, Nr. VP1-4.2-VRM-04-R-92-018</text:span><text:span text:style-name="T39"><text:s/>tinkamumo finansuoti vertinimo ataskaitą Nr. 2012-VRM-A048,</text:span></text:p>
      <text:p text:style-name="P40"><text:span text:style-name="T41">s k i r i u:</text:span></text:p>
      <text:p text:style-name="P42"><text:span text:style-name="T43">1</text:span><text:span text:style-name="T44">. finansavimą regionų projektų planavimo būdu pateiktam Jonavos rajono savivaldybės administracijos projektui „Dviračių takų specialusis planas ir Chemikų gatvės daugiabučių k</text:span><text:span text:style-name="T45">vartalo detalusis planas“ (projekto kodas VP1-4.2-VRM-04-R-22-022) <text:s/>įgyvendinti – iki 114 128,82 Lt (vieno šimto keturiolikos tūkstančių vieno šimto dvidešimt aštuonių litų 82 ct) iš Vidaus reikalų ministerijos programos „Regionų plėtros ir Europos Sąjungo</text:span><text:span text:style-name="T46">s struktūrinės paramos programų įgyvendinimo užtikrinimas“ (programos kodas 03.03) (Europos Sąjungos lėšos, finansavimo šaltinio kodas 1.3.2.3.1) pagal priemonę „Tobulinti viešojo administravimo struktūrą, gerinti veiklos valdymą, geriau įgyvendinti viešąs</text:span><text:span text:style-name="T47">ias ir Europos Sąjungos politikas“ (priemonės kodas 01-01-05);</text:span><text:s/></text:p>
      <text:p text:style-name="P48">Punkto pakeitimai:</text:p>
      <text:p text:style-name="P49"><text:span text:style-name="T50">Nr.<text:s/></text:span><text:a xlink:href="https://www.e-tar.lt/portal/legalAct.html?documentId=6a9069f09d5f11e3a4affcaaa513aa57" office:target-frame-name="_top" xlink:show="replace"><text:span text:style-name="T51">1V-120</text:span></text:a><text:span text:style-name="T52">, 2014-02-24, paskelbta TAR 2014-02-24, i. k. 2014-01979</text:span></text:p>
      <text:p text:style-name="Normal"/>
      <text:p text:style-name="P53"><text:span text:style-name="T54">2</text:span><text:span text:style-name="T55">.<text:s/></text:span><text:span text:style-name="T56">finansavimą regionų projektų planavimo būdu pateiktam Molėtų rajono savivaldybės administracijos projektui „Molėtų rajono Suginčių ir Mindūnų miestelių teritorijų detalieji planai“ (</text:span><text:span text:style-name="T57">projekto</text:span><text:span text:style-name="T58"><text:s/>kodas VP1-4.2-VRM-04-R-92-018) įgyvendinti – iki<text:s/></text:span><text:span text:style-name="T59">134 384,90 (vien</text:span><text:span text:style-name="T60">o šimto trisdešimt keturių tūkstančių trijų šimtų aštuoniasdešimt keturių litų 90 ct</text:span><text:span text:style-name="T61">) iš Vidaus reikalų ministerijos programos „Regionų plėtros ir Europos Sąjungos struktūrinės paramos programų įgyvendinimo užtikrinimas“ (programos kodas 03.03) (Europos Są</text:span><text:span text:style-name="T62">jungos lėšos, finansavimo šaltinio kodas 1.3.2.3.1) pagal priemonę „Tobulinti viešojo administravimo struktūrą, gerinti veiklos valdymą, geriau įgyvendinti viešąsias ir<text:s/></text:span><text:span text:style-name="T63">Europos Sąjungos</text:span><text:span text:style-name="T64"><text:s/>politikas“ (priemonės kodas 01-01-05).</text:span></text:p>
      <text:p text:style-name="P65">Punkto pakeitimai:</text:p>
      <text:p text:style-name="P66"><text:span text:style-name="T67">Nr.<text:s/></text:span><text:a xlink:href="https://www.e-tar.lt/portal/legalAct.html?documentId=TAR.14A1C794769A" office:target-frame-name="_top" xlink:show="replace"><text:span text:style-name="T68">1V-104</text:span></text:a><text:span text:style-name="T69">, 2013-02-08, Žin., 2013, Nr. 17-847 (2013-02-14), i. k. 1132310ISAK001V-104</text:span></text:p>
      <text:p text:style-name="Normal"/>
      <text:p text:style-name="P70"/>
      <text:p text:style-name="P71"/>
      <text:p text:style-name="P72"/>
      <text:p text:style-name="P73">Sveikatos apsaugos ministras,<text:s/></text:p>
      <text:p text:style-name="P74"><text:span text:style-name="T75">pavaduojantis vidaus reikalų ministrą</text:span><text:span text:style-name="T76"><text:tab/>Raimondas Šuky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idaus reikalų ministerija, Įsakymas</text:span></text:p>
      <text:p text:style-name="P86"><text:span text:style-name="T87">Nr.<text:s/></text:span><text:a xlink:href="https://www.e-tar.lt/portal/legalAct.html?documentId=TAR.14A1C794769A" office:target-frame-name="_top" xlink:show="replace"><text:span text:style-name="T88">1V-104</text:span></text:a><text:span text:style-name="T89">, 2013-02-08, Žin., 2013, Nr. 17-847 (2013-02-14), i. k. 1132310ISAK001V-104</text:span></text:p>
      <text:p text:style-name="P90"><text:span text:style-name="T91">Dėl papildomo</text:span><text:span text:style-name="T92"><text:s/>finansavimo skyrimo projektui, finansuojamam pagal 2007–2013 m. Žmogiškųjų išteklių plėtros veiksmų programos 4 prioriteto "Administracinių gebėjimų stiprinimas ir viešojo administravimo efektyvumo didinimas" įgyvendinimo priemonę VP1-4.2-VRM-04-R "Terito</text:span><text:span text:style-name="T93">rijų planavimas", ir Lietuvos Respublikos vidaus reikalų ministro 2012 m. rugpjūčio 8 d. įsakymo Nr. 1V-599 "Dėl finansavimo skyrimo projektams, finansuojamiems pagal 2007–2013 m. Žmogiškųjų išteklių plėtros veiksmų programos 4 prioriteto "Administracinių<text:s/></text:span><text:span text:style-name="T94">gebėjimų stiprinimas ir viešojo administravimo efektyvumo didinimas" įgyvendinimo priemonę VP1-4.2-VRM-04-R "Teritorijų planavimas" pakeitimo</text:span></text:p>
      <text:p text:style-name="P95"/>
      <text:p text:style-name="P96"><text:span text:style-name="T97">2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6a9069f09d5f11e3a4affcaaa513aa57" office:target-frame-name="_top" xlink:show="replace"><text:span text:style-name="T102">1V-120</text:span></text:a><text:span text:style-name="T103">, 2014-02-24, paskelbta TAR 2014-02-24, i. k. 2014-01979</text:span></text:p>
      <text:p text:style-name="P104"><text:span text:style-name="T105">Dėl papildomo finansavimo skyrimo projektui, finansuojamam pagal 2007–2013 m. Žmogiškųjų išteklių plėtros veiksmų programos 4 prioriteto „Admin</text:span><text:span text:style-name="T106">istracinių gebėjimų stiprinimas ir viešojo administravimo efektyvumo didinimas“ įgyvendinimo priemonę VP1-4.2-VRM-04-R „Teritorijų planavimas“, ir Lietuvos Respublikos vidaus reikalų ministro 2012 m. rugpjūčio 8 d. įsakymo Nr. 1V-599 „Dėl finansavimo skyri</text:span><text:span text:style-name="T107">mo projektams, finansuojamiems pagal 2007–2013 m. Žmogiškųjų išteklių plėtros veiksmų programos 4 prioriteto „Administracinių gebėjimų stiprinimas ir viešojo administravimo efektyvumo didinimas“ įgyvendinimo priemonę VP1-4.2-VRM-04-R „Teritorijų planavimas</text:span><text:span text:style-name="T108">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9T17:35:00Z</meta:creation-date>
    <dc:date>2016-02-09T17:35:00Z</dc:date>
    <meta:template xlink:href="Normal" xlink:type="simple"/>
    <meta:editing-cycles>2</meta:editing-cycles>
    <meta:editing-duration>PT0S</meta:editing-duration>
    <meta:document-statistic meta:page-count="2" meta:paragraph-count="25" meta:word-count="663" meta:character-count="5518" meta:row-count="110" meta:non-whitespace-character-count="4880"/>
  </office:meta>
</office:document-meta>
</file>