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break-before="page"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align="center"/>
      <style:text-properties fo:color="#000000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3-03-28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TAR.33A63C3E9D4C" office:target-frame-name="_top" xlink:show="replace"><text:span text:style-name="T14">I-108</text:span></text:a><text:span text:style-name="T15">, 1993-03-25, Lietuvos aidas, 1993, Nr. 58-0 (1993-03-27); Žin., 1993, Nr. 11-265<text:s/></text:span><text:span text:style-name="T16">(1993-04-20), i. k. 0931010ISTA000I-108</text:span></text:p>
      <text:p text:style-name="P17"><text:span text:style-name="T18">Lietuvos Respublikos Valstybinės lietuvių kalbos komisijos įstatymas</text:span></text:p>
      <text:p text:style-name="P19"/>
      <text:p text:style-name="P20"><text:span text:style-name="T21">Suvestinė redakcija nuo 1992-01-20 iki 1993-03-27</text:span></text:p>
      <text:p text:style-name="P22"/>
      <text:p text:style-name="P23"><text:span text:style-name="T24">Nutarimas paskelbtas: Žin. 1990, Nr.<text:s/></text:span><text:a xlink:href="https://www.e-tar.lt/portal/legalAct.html?documentId=TAR.4E15BDA2FA64" office:target-frame-name="_top" xlink:show="replace"><text:span text:style-name="T25">19-496</text:span></text:a><text:span text:style-name="T26">, i. k. 090101ANUTA000I-294</text:span></text:p>
      <text:p text:style-name="P27"/>
      <text:p text:style-name="P28"/>
      <text:p text:style-name="P29"><text:span text:style-name="T30"/><text:span text:style-name="T31">LIETUVOS RESPUBLIKOS<text:s/></text:span><text:span text:style-name="T32"><text:line-break/>AUKŠČIAUSIOSIOS TARYBOS PREZIDIUMO</text:span></text:p>
      <text:p text:style-name="P33">NUTARIMAS</text:p>
      <text:p text:style-name="P34"/>
      <text:p text:style-name="P35">DĖL VALSTYBINĖS LIETUVIŲ KALBOS KOMISIJOS SUDARYMO</text:p>
      <text:p text:style-name="P36"/>
      <text:p text:style-name="P37"/>
      <text:p text:style-name="P38"><text:span text:style-name="T39">Lietuvos Respu</text:span><text:span text:style-name="T40">blikos Aukščiausiosios Tarybos Prezidiumas<text:s/></text:span><text:span text:style-name="T41">nutaria</text:span><text:span text:style-name="T42">:</text:span></text:p>
      <text:p text:style-name="P43"><text:span text:style-name="T44">1</text:span><text:span text:style-name="T45">. Sudaryti Valstybinę lietuvių kalbos komisiją prie Lietuvos Respublikos Aukščiausiosios Tarybos Prezidiumo (narių sąrašas pridedamas) ir suteikti jai įgaliojimus spręsti lietuvių kalbos<text:s/></text:span><text:span text:style-name="T46">kodifikacijos, normų vartojimo ir valstybinės kalbos statuso įgyvendinimo klausimus.</text:span></text:p>
      <text:p text:style-name="P47"><text:span text:style-name="T48">Pavesti Aukščiausiosios Tarybos Prezidiumo nariui R. Gudaičiui rūpintis Aukščiausiosios Tarybos Prezidiumo ryšiais su komisija.</text:span></text:p>
      <text:p text:style-name="P49"><text:span text:style-name="T50">2</text:span><text:span text:style-name="T51">. Nustatyti, kad Valstybinės lietuvių<text:s/></text:span><text:span text:style-name="T52">kalbos komisijos nutarimai bei rekomendacijos yra privalomi visoms Lietuvos Respublikos ministerijoms ir žinyboms, įstaigoms, įmonėms ir organizacijoms, leidykloms ir redakcijoms.</text:span></text:p>
      <text:p text:style-name="P53"><text:span text:style-name="T54">3</text:span><text:span text:style-name="T55">. Pasiūlyti Lietuvos Respublikos Vyriausybei panaikinti iki šiol galioj</text:span><text:span text:style-name="T56">usius nutarimus dėl Lietuvių kalbos komisijos prie Mokslų Akademijos.</text:span></text:p>
      <text:p text:style-name="P57"/>
      <text:p text:style-name="P58"/>
      <text:p text:style-name="P59"/>
      <text:p text:style-name="P60">LIETUVOS RESPUBLIKOS<text:s/></text:p>
      <text:p text:style-name="P61">AUKŠČIAUSIOSIOS TARYBOS<text:s/></text:p>
      <text:p text:style-name="P62">PIRMININKAS<text:tab/>V. LANDSBERGIS</text:p>
      <text:p text:style-name="P63"/>
      <text:p text:style-name="P64">Vilnius, 1990 m. birželio 20 d.<text:s/></text:p>
      <text:p text:style-name="P65">Nr. I-294</text:p>
      <text:p text:style-name="P66"/>
      <text:p text:style-name="P67"/>
      <text:p text:style-name="P68"/>
      <text:soft-page-break/>
      <text:p text:style-name="P69">Patvirtinta Lietuvos Respublikos</text:p>
      <text:p text:style-name="P70">Aukščiausiosios<text:s/>Tarybos Prezidiumo</text:p>
      <text:p text:style-name="P71">1990 m. birželio 20 d. nutarimu Nr. 1-294</text:p>
      <text:p text:style-name="P72"/>
      <text:p text:style-name="P73"><text:span text:style-name="T74">VALSTYBINĖS LIETUVIŲ KALBOS KOMISIJOS PRIE LIETUVOS RESPUBLIKOS AUKŠČIAUSIOSIOS TARYBOS PREZIDIUMO SĄRAŠAS</text:span></text:p>
      <text:p text:style-name="P75"/>
      <text:p text:style-name="P76"/>
      <text:p text:style-name="P77"><text:span text:style-name="T78">1. Pirmininkas – Filologijos mokslų daktaras, Lietuvių kalbos instituto direktorius</text:span><text:span text:style-name="T79"><text:s/>Aleksandras<text:s/></text:span><text:span text:style-name="T80">VANAGAS</text:span><text:span text:style-name="T81"><text:s/></text:span></text:p>
      <text:p text:style-name="P82"><text:span text:style-name="T83">2. Pirmininko pavaduotojas – filologijos mokslų daktaras, profesorius, Vilniaus universiteto Baltų filologijos katedros vedėjas Albertas<text:s/></text:span><text:span text:style-name="T84">ROSINAS</text:span></text:p>
      <text:p text:style-name="P85"><text:span text:style-name="T86">3. Sekretorius – filologijos mokslų kandidatė, docentė, Lietuvių kalbos instituto vyresni</text:span><text:span text:style-name="T87">oji mokslinė bendradarbė Danguolė<text:s/></text:span><text:span text:style-name="T88">MIKULĖNIENĖ</text:span></text:p>
      <text:p text:style-name="P89">Nariai:<text:s/></text:p>
      <text:p text:style-name="P90"><text:span text:style-name="T91">Vytautas<text:s/></text:span><text:span text:style-name="T92">AMBRAZAS</text:span><text:span text:style-name="T93"><text:s/>– filologijos mokslų daktaras, Lietuvių kalbos instituto Gramatikos skyriaus vadovas;<text:s/></text:span></text:p>
      <text:p text:style-name="P94"><text:span text:style-name="T95">Algirdas<text:s/></text:span><text:span text:style-name="T96">ČIŽAS</text:span><text:span text:style-name="T97"><text:s/>– technikos mokslų daktaras, Vilniaus technikos universiteto profesorius;<text:s/></text:span></text:p>
      <text:p text:style-name="P98"><text:span text:style-name="T99">Broniu</text:span><text:span text:style-name="T100">s<text:s/></text:span><text:span text:style-name="T101">DOBROVOLSKIS<text:s/></text:span><text:span text:style-name="T102">– pedagogikos mokslų kandidatas, Lietuvos mokytojų kvalifikacijos instituto Lietuvių kalbos ir literatūros skyriaus vedėjas;<text:s/></text:span></text:p>
      <text:p text:style-name="P103"><text:span text:style-name="T104">Kazys<text:s/></text:span><text:span text:style-name="T105">GAIVENIS</text:span><text:span text:style-name="T106"><text:s/>– filologijos mokslų kandidatas, Lietuvių kalbos instituto vyresnysis mokslinis bendradarbis;<text:s/></text:span></text:p>
      <text:p text:style-name="P107"><text:span text:style-name="T108">Algimantas Jurgis<text:s/></text:span><text:span text:style-name="T109">KINDERIS<text:s/></text:span><text:span text:style-name="T110">– Valstybinės enciklopedijų redakcijos vyresnysis mokslinis redaktorius;<text:s/></text:span></text:p>
      <text:p text:style-name="P111"><text:span text:style-name="T112">Pranas<text:s/></text:span><text:span text:style-name="T113">KNIŪKŠTA</text:span><text:span text:style-name="T114"><text:s/>– filologijos mokslų kandidatas, Lietuvių kalbos instituto Kalbos kultūros skyriaus vadovas;<text:s/></text:span></text:p>
      <text:p text:style-name="P115"><text:span text:style-name="T116">Vitas<text:s/></text:span><text:span text:style-name="T117">LABUTIS</text:span><text:span text:style-name="T118"><text:s/>– filologijos mokslų kandidatas, Vilniaus universiteto docentas;<text:s/></text:span></text:p>
      <text:p text:style-name="P119"><text:span text:style-name="T120">Vitalija<text:s/></text:span><text:span text:style-name="T121">MACIEJAUSKIENĖ</text:span><text:span text:style-name="T122"><text:s/>– filologijos mokslų kandidatė, Lietuvių kalbos instituto Vardyno skyriaus vadovė;<text:s/></text:span></text:p>
      <text:p text:style-name="P123"><text:span text:style-name="T124">Vytautas<text:s/></text:span><text:span text:style-name="T125">MAŽIULIS</text:span><text:span text:style-name="T126"><text:s/>– Lietuvos Mokslų Akademijos akademikas, filologijos mokslų dak</text:span><text:span text:style-name="T127">taras, Vilniaus universiteto profesorius;<text:s/></text:span></text:p>
      <text:p text:style-name="P128"><text:span text:style-name="T129">Jonas<text:s/></text:span><text:span text:style-name="T130">PALIONIS<text:s/></text:span><text:span text:style-name="T131">– filologijos mokslų daktaras, Vilniaus – universiteto profesorius;<text:s/></text:span></text:p>
      <text:p text:style-name="P132"><text:span text:style-name="T133">Zigmas<text:s/></text:span><text:span text:style-name="T134">POCIUS</text:span><text:span text:style-name="T135"><text:s/>– „Mokslo“ leidyklos direktorius;<text:s/></text:span></text:p>
      <text:p text:style-name="P136"><text:span text:style-name="T137">Aldonas<text:s/></text:span><text:span text:style-name="T138">PUPKIS</text:span><text:span text:style-name="T139"><text:s/>– filologijos mokslų kandidatas, Vilniaus universiteto docentas,<text:s/></text:span><text:span text:style-name="T140">„Gimtosios kalbos“ leidinio redaktorius;<text:s/></text:span></text:p>
      <text:p text:style-name="P141"><text:span text:style-name="T142">Gediminas<text:s/></text:span><text:span text:style-name="T143">SAMULIONIS</text:span><text:span text:style-name="T144"><text:s/>– Lietuvos Respublikos Vyriausybės dokumentų redakcijos vedėjas;<text:s/></text:span></text:p>
      <text:p text:style-name="P145"><text:span text:style-name="T146">Nijolė<text:s/></text:span><text:span text:style-name="T147">SLIŽIENĖ</text:span><text:span text:style-name="T148"><text:s/>– filologijos mokslų kandidatė, Lietuvių kalbos instituto vyresnioji mokslinė bendradarbė;<text:s/></text:span></text:p>
      <text:p text:style-name="P149"><text:span text:style-name="T150">Algirdas<text:s/></text:span><text:span text:style-name="T151">SMILGEVIČI</text:span><text:span text:style-name="T152">US</text:span><text:span text:style-name="T153"><text:s/>– Vilniaus technikos universiteto docentas, Kalbos draugijos techninės kalbos komisijos pirmininkas;<text:s/></text:span></text:p>
      <text:p text:style-name="P154"><text:span text:style-name="T155">Bonifacas<text:s/></text:span><text:span text:style-name="T156">STUNDŽIA</text:span><text:span text:style-name="T157"><text:s/>– filologijos mokslų kandidatas, Vilniaus universiteto docentas;<text:s/></text:span></text:p>
      <text:p text:style-name="P158"><text:span text:style-name="T159">Arvydas<text:s/></text:span><text:span text:style-name="T160">VIDŽIŪNAS</text:span><text:span text:style-name="T161"><text:s/>– filologijos mokslų kandidatas, Vilniaus univer</text:span><text:span text:style-name="T162">siteto dėstytojas;<text:s/></text:span></text:p>
      <text:p text:style-name="P163"><text:span text:style-name="T164">Zigmas<text:s/></text:span><text:span text:style-name="T165">ZINKEVIČIUS</text:span><text:span text:style-name="T166"><text:s/>– filologijos mokslų daktaras, Vilniaus universiteto profesorius;<text:s/></text:span></text:p>
      <text:p text:style-name="P167"><text:span text:style-name="T168">Kazimieras<text:s/></text:span><text:span text:style-name="T169">ŽUPERKA</text:span><text:span text:style-name="T170"><text:s/>– filologijos mokslų kandidatas, Šiaulių pedagoginio instituto Lietuvių kalbos katedros vedėjas.</text:span></text:p>
      <text:p text:style-name="P171">______________</text:p>
      <text:p text:style-name="P172"/>
      <text:p text:style-name="Normal"/>
      <text:p text:style-name="P173"/>
      <text:p text:style-name="P174"/>
      <text:p text:style-name="P175"><text:span text:style-name="T176">Pakeitimai:</text:span></text:p>
      <text:p text:style-name="P177"/>
      <text:soft-page-break/>
      <text:p text:style-name="P178"><text:span text:style-name="T179">1.</text:span></text:p>
      <text:p text:style-name="P180"><text:span text:style-name="T181">Lietuvos Respublikos Aukščiausiosios Tarybos Prezidiumas, Nutarimas</text:span></text:p>
      <text:p text:style-name="P182"><text:span text:style-name="T183">Nr.<text:s/></text:span><text:a xlink:href="https://www.e-tar.lt/portal/legalAct.html?documentId=TAR.0DAAADC32E72" office:target-frame-name="_top" xlink:show="replace"><text:span text:style-name="T184">I-2217</text:span></text:a><text:span text:style-name="T185">, 1992-01-20, Žin., 1992, Nr. 4-66 (1992-02-10), i. k. 092101ANUTA00I-2217</text:span></text:p>
      <text:p text:style-name="P186"><text:span text:style-name="T187">Dėl Valstybinės<text:s/></text:span><text:span text:style-name="T188">lietuvių kalbos komisijos prie Lietuvos Respublikos Aukščiausiosios Tarybos Prezidiumo sudėties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3T09:26:00Z</meta:creation-date>
    <dc:date>2016-12-13T09:26:00Z</dc:date>
    <meta:template xlink:href="Normal.dotm" xlink:type="simple"/>
    <meta:editing-cycles>2</meta:editing-cycles>
    <meta:editing-duration>PT0S</meta:editing-duration>
    <meta:document-statistic meta:page-count="3" meta:paragraph-count="14" meta:word-count="562" meta:character-count="4568" meta:row-count="75" meta:non-whitespace-character-count="4020"/>
  </office:meta>
</office:document-meta>
</file>