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4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0861in"/>
      <style:text-properties fo:color="#000000" style:font-size-complex="12pt" style:language-asian="lt" style:country-asian="LT"/>
    </style:style>
    <style:style style:name="P29" style:parent-style-name="Normal" style:family="paragraph">
      <style:paragraph-properties fo:text-align="center" fo:text-indent="0.0861in"/>
      <style:text-properties fo:color="#000000" style:font-size-complex="12pt" style:language-asian="lt" style:country-asian="LT"/>
    </style:style>
    <style:style style:name="P30" style:parent-style-name="Normal" style:family="paragraph">
      <style:paragraph-properties fo:text-align="center" fo:text-indent="0.0861in"/>
      <style:text-properties fo:color="#000000" style:font-size-complex="12pt" style:language-asian="lt" style:country-asian="LT"/>
    </style:style>
    <style:style style:name="P31" style:parent-style-name="Normal" style:family="paragraph">
      <style:paragraph-properties fo:text-align="center" fo:text-indent="0.0861in"/>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3.5437in" style:page-number="1"/>
      <style:text-properties style:font-name-asian="PMingLiU" style:font-weight-complex="bold" style:font-size-complex="12pt"/>
    </style:style>
    <style:style style:name="P68"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69" style:parent-style-name="Normal" style:family="paragraph">
      <style:paragraph-properties fo:keep-together="always" style:vertical-align="middle" fo:text-indent="3.5437in"/>
      <style:text-properties style:font-name-asian="PMingLiU" style:font-weight-complex="bold" fo:color="#000000" style:font-size-complex="12pt" fo:hyphenate="false"/>
    </style:style>
    <style:style style:name="P70"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71" style:parent-style-name="Normal" style:family="paragraph">
      <style:paragraph-properties fo:keep-together="always" style:vertical-align="middle" fo:text-indent="3.5437in">
        <style:tab-stops>
          <style:tab-stop style:type="left" style:position="3.3618in"/>
        </style:tab-stops>
      </style:paragraph-properties>
      <style:text-properties fo:hyphenate="false"/>
    </style:style>
    <style:style style:name="T72" style:parent-style-name="DefaultParagraphFont" style:family="text">
      <style:text-properties style:font-name-asian="PMingLiU" style:font-weight-complex="bold"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together="always" style:vertical-align="middle" fo:text-indent="3.5437in">
        <style:tab-stops>
          <style:tab-stop style:type="left" style:position="3.3618in"/>
        </style:tab-stops>
      </style:paragraph-properties>
      <style:text-properties style:font-name-asian="PMingLiU" style:font-weight-complex="bold" style:font-size-complex="12pt" fo:hyphenate="false"/>
    </style:style>
    <style:style style:name="P75"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76"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77"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78"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style:font-name-asian="PMingLiU" fo:font-weight="bold" style:font-weight-asian="bold" style:font-weight-complex="bold" fo:text-transform="uppercase" style:font-size-complex="12pt"/>
    </style:style>
    <style:style style:name="T81" style:parent-style-name="DefaultParagraphFont" style:family="text">
      <style:text-properties style:font-name-asian="PMingLiU" fo:font-weight="bold" style:font-weight-asian="bold" style:font-weight-complex="bold" fo:text-transform="uppercase" style:font-size-complex="12pt"/>
    </style:style>
    <style:style style:name="P82" style:parent-style-name="Normal" style:family="paragraph">
      <style:paragraph-properties fo:keep-together="always" fo:text-align="center" style:vertical-align="middle" fo:text-indent="0.043in"/>
      <style:text-properties fo:hyphenate="false"/>
    </style:style>
    <style:style style:name="T83" style:parent-style-name="DefaultParagraphFont" style:family="text">
      <style:text-properties style:font-name-asian="PMingLiU" fo:font-weight="bold" style:font-weight-asian="bold" style:font-weight-complex="bold" fo:text-transform="uppercase" style:font-size-complex="12pt"/>
    </style:style>
    <style:style style:name="P84"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fo:color="#000000" style:font-size-complex="12pt" style:language-asian="zh" style:country-asian="CN"/>
    </style:style>
    <style:style style:name="T87" style:parent-style-name="DefaultParagraphFont" style:family="text">
      <style:text-properties style:font-name-asian="Calibri" fo:color="#000000" style:font-size-complex="12pt" style:language-asian="zh" style:country-asian="CN"/>
    </style:style>
    <style:style style:name="T88" style:parent-style-name="DefaultParagraphFont" style:family="text">
      <style:text-properties style:font-name-asian="Calibri" fo:color="#000000" style:font-size-complex="12pt" style:language-asian="zh" style:country-asian="CN"/>
    </style:style>
    <style:style style:name="T89" style:parent-style-name="DefaultParagraphFont" style:family="text">
      <style:text-properties style:font-name-asian="Calibri" fo:color="#000000" style:font-size-complex="12pt" style:language-asian="zh" style:country-asian="CN"/>
    </style:style>
    <style:style style:name="T90" style:parent-style-name="DefaultParagraphFont" style:family="text">
      <style:text-properties style:font-name-asian="Calibri" fo:color="#000000" style:font-size-complex="12pt" style:language-asian="zh" style:country-asian="CN"/>
    </style:style>
    <style:style style:name="T91"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92" style:parent-style-name="DefaultParagraphFont" style:family="text">
      <style:text-properties style:font-name-asian="Calibri" fo:color="#000000" style:font-size-complex="12pt" style:language-asian="zh" style:country-asian="C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99" style:parent-style-name="DefaultParagraphFont" style:family="text">
      <style:text-properties style:font-name-asian="PMingLiU" style:font-size-complex="12pt"/>
    </style:style>
    <style:style style:name="T100" style:parent-style-name="DefaultParagraphFont" style:family="text">
      <style:text-properties style:font-name-asian="PMingLiU" style:font-size-complex="12pt"/>
    </style:style>
    <style:style style:name="P1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2" style:parent-style-name="DefaultParagraphFont" style:family="text">
      <style:text-properties style:font-name-asian="PMingLiU"/>
    </style:style>
    <style:style style:name="T103" style:parent-style-name="DefaultParagraphFont" style:family="text">
      <style:text-properties style:font-name-asian="PMingLiU"/>
    </style:style>
    <style:style style:name="T104" style:parent-style-name="DefaultParagraphFont" style:family="text">
      <style:text-properties style:font-name-asian="PMingLiU"/>
    </style:style>
    <style:style style:name="P10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6" style:parent-style-name="DefaultParagraphFont" style:family="text">
      <style:text-properties style:font-name-asian="PMingLiU" style:font-size-complex="12pt"/>
    </style:style>
    <style:style style:name="T107" style:parent-style-name="DefaultParagraphFont" style:family="text">
      <style:text-properties style:font-name-asian="PMingLiU" style:font-size-complex="12pt"/>
    </style:style>
    <style:style style:name="P10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9" style:parent-style-name="DefaultParagraphFont" style:family="text">
      <style:text-properties style:font-name-asian="PMingLiU"/>
    </style:style>
    <style:style style:name="T110" style:parent-style-name="DefaultParagraphFont" style:family="text">
      <style:text-properties style:font-name-asian="PMingLiU"/>
    </style:style>
    <style:style style:name="P11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1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1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2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fo:color="#000000" style:font-size-complex="12pt" style:language-asian="zh" style:country-asian="CN"/>
    </style:style>
    <style:style style:name="T154" style:parent-style-name="DefaultParagraphFont" style:family="text">
      <style:text-properties style:font-name-asian="Calibri" fo:color="#000000" style:font-size-complex="12pt" style:language-asian="zh" style:country-asian="CN"/>
    </style:style>
    <style:style style:name="T155" style:parent-style-name="DefaultParagraphFont" style:family="text">
      <style:text-properties style:font-name-asian="Calibri" fo:color="#000000" style:font-size-complex="12pt" style:language-asian="zh" style:country-asian="C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color="#000000" style:font-size-complex="12pt" style:language-asian="zh" style:country-asian="CN"/>
    </style:style>
    <style:style style:name="T172" style:parent-style-name="DefaultParagraphFont" style:family="text">
      <style:text-properties style:font-name-asian="Calibri" fo:color="#000000" style:font-size-complex="12pt" style:language-asian="zh" style:country-asian="CN"/>
    </style:style>
    <style:style style:name="T173"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174" style:parent-style-name="DefaultParagraphFont" style:family="text">
      <style:text-properties style:font-name-asian="Calibri" fo:color="#000000" style:font-size-complex="12pt" style:language-asian="zh" style:country-asian="C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fo:color="#000000" style:font-size-complex="12pt" style:language-asian="zh" style:country-asian="CN"/>
    </style:style>
    <style:style style:name="T182" style:parent-style-name="DefaultParagraphFont" style:family="text">
      <style:text-properties style:font-name-asian="Calibri" fo:color="#000000" style:font-size-complex="12pt" style:language-asian="zh" style:country-asian="CN"/>
    </style:style>
    <style:style style:name="T183" style:parent-style-name="DefaultParagraphFont" style:family="text">
      <style:text-properties style:font-name-asian="Calibri" fo:color="#000000" style:font-size-complex="12pt" style:language-asian="zh" style:country-asian="C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9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2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21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P21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PMingLiU" style:font-size-complex="12pt"/>
    </style:style>
    <style:style style:name="T224" style:parent-style-name="DefaultParagraphFont" style:family="text">
      <style:text-properties style:font-name-asian="PMingLiU" style:font-size-complex="12pt"/>
    </style:style>
    <style:style style:name="P22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6" style:parent-style-name="DefaultParagraphFont" style:family="text">
      <style:text-properties style:font-name-asian="PMingLiU" style:font-size-complex="12pt"/>
    </style:style>
    <style:style style:name="T227" style:parent-style-name="DefaultParagraphFont" style:family="text">
      <style:text-properties style:font-name-asian="PMingLiU" style:font-size-complex="12pt"/>
    </style:style>
    <style:style style:name="P22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9" style:parent-style-name="DefaultParagraphFont" style:family="text">
      <style:text-properties style:font-name-asian="PMingLiU" style:font-size-complex="12pt"/>
    </style:style>
    <style:style style:name="T230" style:parent-style-name="DefaultParagraphFont" style:family="text">
      <style:text-properties style:font-name-asian="PMingLiU" style:font-size-complex="12pt"/>
    </style:style>
    <style:style style:name="T231" style:parent-style-name="DefaultParagraphFont" style:family="text">
      <style:text-properties style:font-name-asian="PMingLiU" style:font-size-complex="12pt"/>
    </style:style>
    <style:style style:name="P23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3" style:parent-style-name="DefaultParagraphFont" style:family="text">
      <style:text-properties style:font-name-asian="PMingLiU" style:font-size-complex="12pt"/>
    </style:style>
    <style:style style:name="T234" style:parent-style-name="DefaultParagraphFont" style:family="text">
      <style:text-properties style:font-name-asian="PMingLiU" style:font-size-complex="12pt"/>
    </style:style>
    <style:style style:name="P23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0" style:parent-style-name="DefaultParagraphFont" style:family="text">
      <style:text-properties style:font-name-asian="PMingLiU" style:font-size-complex="12pt"/>
    </style:style>
    <style:style style:name="T241" style:parent-style-name="DefaultParagraphFont" style:family="text">
      <style:text-properties style:font-name-asian="PMingLiU" style:font-size-complex="12pt"/>
    </style:style>
    <style:style style:name="P24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PMingLiU" style:font-size-complex="12pt"/>
    </style:style>
    <style:style style:name="P25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0" style:parent-style-name="DefaultParagraphFont" style:family="text">
      <style:text-properties style:font-name-asian="PMingLiU" style:font-size-complex="12pt"/>
    </style:style>
    <style:style style:name="T261" style:parent-style-name="DefaultParagraphFont" style:family="text">
      <style:text-properties style:font-name-asian="PMingLiU" style:font-size-complex="12pt"/>
    </style:style>
    <style:style style:name="T262" style:parent-style-name="DefaultParagraphFont" style:family="text">
      <style:text-properties style:font-name-asian="PMingLiU" style:font-size-complex="12pt"/>
    </style:style>
    <style:style style:name="P26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4" style:parent-style-name="DefaultParagraphFont" style:family="text">
      <style:text-properties style:font-name-asian="PMingLiU" style:font-size-complex="12pt"/>
    </style:style>
    <style:style style:name="T265" style:parent-style-name="DefaultParagraphFont" style:family="text">
      <style:text-properties style:font-name-asian="PMingLiU" style:font-size-complex="12pt"/>
    </style:style>
    <style:style style:name="T266" style:parent-style-name="DefaultParagraphFont" style:family="text">
      <style:text-properties style:font-name-asian="PMingLiU" style:font-size-complex="12pt"/>
    </style:style>
    <style:style style:name="P26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68" style:parent-style-name="DefaultParagraphFont" style:family="text">
      <style:text-properties style:font-name-asian="PMingLiU" style:font-size-complex="12pt"/>
    </style:style>
    <style:style style:name="T269" style:parent-style-name="DefaultParagraphFont" style:family="text">
      <style:text-properties style:font-name-asian="PMingLiU" style:font-size-complex="12pt"/>
    </style:style>
    <style:style style:name="T270" style:parent-style-name="DefaultParagraphFont" style:family="text">
      <style:text-properties style:font-name-asian="PMingLiU" fo:font-weight="bold" style:font-weight-asian="bold" style:font-weight-complex="bold" style:font-size-complex="12pt"/>
    </style:style>
    <style:style style:name="T271" style:parent-style-name="DefaultParagraphFont" style:family="text">
      <style:text-properties style:font-name-asian="PMingLiU" style:font-weight-complex="bold" style:font-size-complex="12pt"/>
    </style:style>
    <style:style style:name="T272" style:parent-style-name="DefaultParagraphFont" style:family="text">
      <style:text-properties style:font-name-asian="PMingLiU" fo:font-weight="bold" style:font-weight-asian="bold" style:font-weight-complex="bold" style:font-size-complex="12pt"/>
    </style:style>
    <style:style style:name="T273" style:parent-style-name="DefaultParagraphFont" style:family="text">
      <style:text-properties style:font-name-asian="PMingLiU" style:font-size-complex="12pt"/>
    </style:style>
    <style:style style:name="T274" style:parent-style-name="DefaultParagraphFont" style:family="text">
      <style:text-properties style:font-name-asian="PMingLiU" fo:font-weight="bold" style:font-weight-asian="bold" style:font-weight-complex="bold" style:font-size-complex="12pt"/>
    </style:style>
    <style:style style:name="T275" style:parent-style-name="DefaultParagraphFont" style:family="text">
      <style:text-properties style:font-name-asian="PMingLiU" style:font-size-complex="12pt"/>
    </style:style>
    <style:style style:name="P27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77" style:parent-style-name="DefaultParagraphFont" style:family="text">
      <style:text-properties style:font-name-asian="PMingLiU" style:font-size-complex="12pt"/>
    </style:style>
    <style:style style:name="T278" style:parent-style-name="DefaultParagraphFont" style:family="text">
      <style:text-properties style:font-name-asian="PMingLiU"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style:font-name-asian="PMingLiU" fo:font-weight="bold" style:font-weight-asian="bold" style:font-weight-complex="bold" fo:text-transform="uppercase" style:font-size-complex="12pt"/>
    </style:style>
    <style:style style:name="T284" style:parent-style-name="DefaultParagraphFont" style:family="text">
      <style:text-properties style:font-name-asian="PMingLiU" fo:font-weight="bold" style:font-weight-asian="bold" style:font-weight-complex="bold" fo:text-transform="uppercase" style:font-size-complex="12pt"/>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style:font-name-asian="PMingLiU" fo:font-weight="bold" style:font-weight-asian="bold" style:font-weight-complex="bold" fo:text-transform="uppercase" style:font-size-complex="12pt"/>
    </style:style>
    <style:style style:name="P287"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fo:color="#000000" style:font-size-complex="12pt" style:language-asian="zh" style:country-asian="CN"/>
    </style:style>
    <style:style style:name="T290" style:parent-style-name="DefaultParagraphFont" style:family="text">
      <style:text-properties style:font-name-asian="Calibri" fo:color="#000000" style:font-size-complex="12pt" style:language-asian="zh" style:country-asian="C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text-properties fo:hyphenate="false"/>
    </style:style>
    <style:style style:name="T297" style:parent-style-name="DefaultParagraphFont" style:family="text">
      <style:text-properties style:font-name-asian="Calibri" fo:color="#000000" style:font-size-complex="12pt" style:language-asian="zh" style:country-asian="CN"/>
    </style:style>
    <style:style style:name="T298" style:parent-style-name="DefaultParagraphFont" style:family="text">
      <style:text-properties style:font-name-asian="Calibri" fo:color="#000000" style:font-size-complex="12pt" style:language-asian="zh" style:country-asian="CN"/>
    </style:style>
    <style:style style:name="T299" style:parent-style-name="DefaultParagraphFont" style:family="text">
      <style:text-properties style:font-name-asian="Calibri" fo:color="#000000" style:font-size-complex="12pt" style:language-asian="zh" style:country-asian="C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right" style:position="0.6895in"/>
        </style:tab-stops>
      </style:paragraph-properties>
    </style:style>
    <style:style style:name="T306" style:parent-style-name="DefaultParagraphFont" style:family="text">
      <style:text-properties style:font-name-asian="Calibri" fo:color="#000000" style:font-size-complex="12pt" style:language-asian="zh" style:country-asian="CN"/>
    </style:style>
    <style:style style:name="T307" style:parent-style-name="DefaultParagraphFont" style:family="text">
      <style:text-properties style:font-name-asian="Calibri" fo:color="#000000" style:font-size-complex="12pt" style:language-asian="zh" style:country-asian="CN"/>
    </style:style>
    <style:style style:name="T308" style:parent-style-name="DefaultParagraphFont" style:family="text">
      <style:text-properties style:font-name-asian="Calibri" fo:color="#000000" style:font-size-complex="12pt" style:language-asian="zh" style:country-asian="C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right" style:position="0.6895in"/>
        </style:tab-stops>
      </style:paragraph-properties>
    </style:style>
    <style:style style:name="T315" style:parent-style-name="DefaultParagraphFont" style:family="text">
      <style:text-properties style:font-name-asian="PMingLiU" style:font-size-complex="12pt"/>
    </style:style>
    <style:style style:name="T316" style:parent-style-name="DefaultParagraphFont" style:family="text">
      <style:text-properties style:font-name-asian="PMingLiU"/>
    </style:style>
    <style:style style:name="T317" style:parent-style-name="DefaultParagraphFont" style:family="text">
      <style:text-properties style:font-name-asian="PMingLiU"/>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ab-stops>
          <style:tab-stop style:type="righ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righ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righ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righ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righ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righ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righ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right" style:position="0.689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tab-stops>
          <style:tab-stop style:type="right" style:position="0.6895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7875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righ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name-asian="PMingLiU"/>
    </style:style>
    <style:style style:name="T380" style:parent-style-name="DefaultParagraphFont" style:family="text">
      <style:text-properties style:font-name-asian="PMingLiU"/>
    </style:style>
    <style:style style:name="P381" style:parent-style-name="Normal" style:family="paragraph">
      <style:paragraph-properties fo:text-align="justify" fo:text-indent="0.3937in">
        <style:tab-stops>
          <style:tab-stop style:type="right" style:position="0.6895in"/>
        </style:tab-stops>
      </style:paragraph-properties>
    </style:style>
    <style:style style:name="T382" style:parent-style-name="DefaultParagraphFont" style:family="text">
      <style:text-properties style:font-name-asian="PMingLiU" style:font-size-complex="12pt"/>
    </style:style>
    <style:style style:name="T383" style:parent-style-name="DefaultParagraphFont" style:family="text">
      <style:text-properties style:font-name-asian="PMingLiU"/>
    </style:style>
    <style:style style:name="T384" style:parent-style-name="DefaultParagraphFont" style:family="text">
      <style:text-properties style:font-name-asian="PMingLiU"/>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name-asian="PMingLiU"/>
    </style:style>
    <style:style style:name="P387" style:parent-style-name="Normal" style:family="paragraph">
      <style:paragraph-properties fo:text-align="justify" fo:text-indent="0.3937in">
        <style:tab-stops>
          <style:tab-stop style:type="right" style:position="0.6895in"/>
        </style:tab-stops>
      </style:paragraph-properties>
    </style:style>
    <style:style style:name="T388" style:parent-style-name="DefaultParagraphFont" style:family="text">
      <style:text-properties style:font-name-asian="PMingLiU" style:font-size-complex="12pt"/>
    </style:style>
    <style:style style:name="T389" style:parent-style-name="DefaultParagraphFont" style:family="text">
      <style:text-properties style:font-name-asian="PMingLiU"/>
    </style:style>
    <style:style style:name="T390" style:parent-style-name="DefaultParagraphFont" style:family="text">
      <style:text-properties style:font-name-asian="PMingLiU"/>
    </style:style>
    <style:style style:name="T391" style:parent-style-name="DefaultParagraphFont" style:family="text">
      <style:text-properties style:font-name-asian="PMingLiU" style:language-asian="lt" style:country-asian="LT"/>
    </style:style>
    <style:style style:name="P392" style:parent-style-name="Normal" style:family="paragraph">
      <style:paragraph-properties fo:text-align="justify" fo:text-indent="0.3937in">
        <style:tab-stops>
          <style:tab-stop style:type="right" style:position="0.6895in"/>
        </style:tab-stops>
      </style:paragraph-properties>
    </style:style>
    <style:style style:name="T393" style:parent-style-name="DefaultParagraphFont" style:family="text">
      <style:text-properties style:font-name-asian="PMingLiU" style:language-asian="lt" style:country-asian="LT"/>
    </style:style>
    <style:style style:name="T394" style:parent-style-name="DefaultParagraphFont" style:family="text">
      <style:text-properties style:font-name-asian="PMingLiU" style:language-asian="lt" style:country-asian="LT"/>
    </style:style>
    <style:style style:name="P395" style:parent-style-name="Normal" style:family="paragraph">
      <style:paragraph-properties fo:text-align="justify" fo:text-indent="0.3937in">
        <style:tab-stops>
          <style:tab-stop style:type="right" style:position="0.6895in"/>
        </style:tab-stops>
      </style:paragraph-properties>
    </style:style>
    <style:style style:name="P396" style:parent-style-name="Normal" style:family="paragraph">
      <style:paragraph-properties fo:text-align="justify" fo:text-indent="0.3937in">
        <style:tab-stops>
          <style:tab-stop style:type="right" style:position="0.6895in"/>
        </style:tab-stops>
      </style:paragraph-properties>
    </style:style>
    <style:style style:name="T397" style:parent-style-name="DefaultParagraphFont" style:family="text">
      <style:text-properties style:font-name-asian="PMingLiU"/>
    </style:style>
    <style:style style:name="T398" style:parent-style-name="DefaultParagraphFont" style:family="text">
      <style:text-properties style:font-name-asian="PMingLiU"/>
    </style:style>
    <style:style style:name="P399" style:parent-style-name="Normal" style:family="paragraph">
      <style:paragraph-properties fo:text-align="justify" fo:text-indent="0.3937in">
        <style:tab-stops>
          <style:tab-stop style:type="right" style:position="0.6895in"/>
        </style:tab-stops>
      </style:paragraph-properties>
    </style:style>
    <style:style style:name="T400" style:parent-style-name="DefaultParagraphFont" style:family="text">
      <style:text-properties style:font-name-asian="PMingLiU" style:font-size-complex="12pt"/>
    </style:style>
    <style:style style:name="T401" style:parent-style-name="DefaultParagraphFont" style:family="text">
      <style:text-properties style:font-name-asian="PMingLiU" style:font-size-complex="12pt"/>
    </style:style>
    <style:style style:name="T402" style:parent-style-name="DefaultParagraphFont" style:family="text">
      <style:text-properties style:font-name-asian="PMingLiU" style:font-size-complex="12pt"/>
    </style:style>
    <style:style style:name="T403" style:parent-style-name="DefaultParagraphFont" style:family="text">
      <style:text-properties style:font-name-asian="PMingLiU" style:font-size-complex="12pt"/>
    </style:style>
    <style:style style:name="P404" style:parent-style-name="Normal" style:family="paragraph">
      <style:paragraph-properties fo:text-align="justify" fo:text-indent="0.3937in">
        <style:tab-stops>
          <style:tab-stop style:type="right" style:position="0.6895in"/>
        </style:tab-stops>
      </style:paragraph-properties>
    </style:style>
    <style:style style:name="T405" style:parent-style-name="DefaultParagraphFont" style:family="text">
      <style:text-properties style:font-name-asian="PMingLiU" style:font-size-complex="12pt"/>
    </style:style>
    <style:style style:name="T406" style:parent-style-name="DefaultParagraphFont" style:family="text">
      <style:text-properties style:font-name-asian="PMingLiU"/>
    </style:style>
    <style:style style:name="T407" style:parent-style-name="DefaultParagraphFont" style:family="text">
      <style:text-properties style:font-name-asian="PMingLiU"/>
    </style:style>
    <style:style style:name="P408" style:parent-style-name="Normal" style:family="paragraph">
      <style:paragraph-properties fo:text-align="justify" fo:text-indent="0.3937in">
        <style:tab-stops>
          <style:tab-stop style:type="right" style:position="0.6895in"/>
        </style:tab-stops>
      </style:paragraph-properties>
    </style:style>
    <style:style style:name="T409" style:parent-style-name="DefaultParagraphFont" style:family="text">
      <style:text-properties style:font-name-asian="PMingLiU" style:font-size-complex="12pt"/>
    </style:style>
    <style:style style:name="T410" style:parent-style-name="DefaultParagraphFont" style:family="text">
      <style:text-properties style:font-name-asian="PMingLiU" style:font-size-complex="12pt"/>
    </style:style>
    <style:style style:name="T411" style:parent-style-name="DefaultParagraphFont" style:family="text">
      <style:text-properties style:font-name-asian="PMingLiU" style:font-size-complex="12pt"/>
    </style:style>
    <style:style style:name="T412" style:parent-style-name="DefaultParagraphFont" style:family="text">
      <style:text-properties style:font-name-asian="PMingLiU" fo:color="#000000" style:font-size-complex="12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PMingLiU" fo:color="#000000" style:font-size-complex="12pt" style:language-asian="lt" style:country-asian="L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PMingLiU" fo:color="#000000" style:font-size-complex="12pt" style:language-asian="lt" style:country-asian="L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asian="PMingLiU" fo:color="#000000" style:font-size-complex="12pt" style:language-asian="lt" style:country-asian="LT"/>
    </style:style>
    <style:style style:name="P419" style:parent-style-name="Normal" style:family="paragraph">
      <style:paragraph-properties fo:text-align="justify" fo:text-indent="0.3937in">
        <style:tab-stops>
          <style:tab-stop style:type="right" style:position="0.6895in"/>
        </style:tab-stops>
      </style:paragraph-properties>
    </style:style>
    <style:style style:name="T420" style:parent-style-name="DefaultParagraphFont" style:family="text">
      <style:text-properties style:font-name-asian="PMingLiU" fo:color="#000000" style:font-size-complex="12pt" style:language-asian="lt" style:country-asian="LT"/>
    </style:style>
    <style:style style:name="T421" style:parent-style-name="DefaultParagraphFont" style:family="text">
      <style:text-properties style:font-name-asian="PMingLiU" fo:color="#000000" style:font-size-complex="12pt" style:language-asian="lt" style:country-asian="LT"/>
    </style:style>
    <style:style style:name="T422" style:parent-style-name="DefaultParagraphFont" style:family="text">
      <style:text-properties style:font-name-asian="PMingLiU" fo:color="#000000" style:font-size-complex="12pt" style:language-asian="lt" style:country-asian="LT"/>
    </style:style>
    <style:style style:name="T423" style:parent-style-name="DefaultParagraphFont" style:family="text">
      <style:text-properties style:font-name-asian="PMingLiU" style:font-size-complex="12pt" style:language-asian="lt" style:country-asian="LT"/>
    </style:style>
    <style:style style:name="T424" style:parent-style-name="DefaultParagraphFont" style:family="text">
      <style:text-properties style:font-name-asian="PMingLiU" style:font-size-complex="12pt" style:language-asian="lt" style:country-asian="LT"/>
    </style:style>
    <style:style style:name="P425"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right" style:position="0.6895in"/>
        </style:tab-stops>
      </style:paragraph-properties>
    </style:style>
    <style:style style:name="T435" style:parent-style-name="DefaultParagraphFont" style:family="text">
      <style:text-properties style:font-name-asian="PMingLiU" style:font-size-complex="12pt" style:language-asian="lt" style:country-asian="LT"/>
    </style:style>
    <style:style style:name="T436" style:parent-style-name="DefaultParagraphFont" style:family="text">
      <style:text-properties style:font-name-asian="PMingLiU" style:language-asian="lt" style:country-asian="LT"/>
    </style:style>
    <style:style style:name="T437" style:parent-style-name="DefaultParagraphFont" style:family="text">
      <style:text-properties style:font-name-asian="PMingLiU" style:language-asian="lt" style:country-asian="LT"/>
    </style:style>
    <style:style style:name="T438" style:parent-style-name="DefaultParagraphFont" style:family="text">
      <style:text-properties style:font-name-asian="PMingLiU" style:language-asian="lt" style:country-asian="LT"/>
    </style:style>
    <style:style style:name="P439" style:parent-style-name="Normal" style:family="paragraph">
      <style:paragraph-properties fo:text-align="justify" fo:text-indent="0.3937in">
        <style:tab-stops>
          <style:tab-stop style:type="right" style:position="0.6895in"/>
        </style:tab-stops>
      </style:paragraph-properties>
    </style:style>
    <style:style style:name="T440" style:parent-style-name="DefaultParagraphFont" style:family="text">
      <style:text-properties style:font-name-asian="PMingLiU" style:language-asian="lt" style:country-asian="LT"/>
    </style:style>
    <style:style style:name="T441" style:parent-style-name="DefaultParagraphFont" style:family="text">
      <style:text-properties style:font-name-asian="PMingLiU" style:language-asian="lt" style:country-asian="LT"/>
    </style:style>
    <style:style style:name="T442" style:parent-style-name="DefaultParagraphFont" style:family="text">
      <style:text-properties style:font-name-asian="PMingLiU" style:language-asian="lt" style:country-asian="LT"/>
    </style:style>
    <style:style style:name="P443" style:parent-style-name="Normal" style:family="paragraph">
      <style:paragraph-properties fo:text-align="justify" fo:text-indent="0.3937in">
        <style:tab-stops>
          <style:tab-stop style:type="right" style:position="0.6895in"/>
        </style:tab-stops>
      </style:paragraph-properties>
    </style:style>
    <style:style style:name="T444" style:parent-style-name="DefaultParagraphFont" style:family="text">
      <style:text-properties style:font-name-asian="PMingLiU" style:font-size-complex="12pt" style:language-asian="lt" style:country-asian="LT"/>
    </style:style>
    <style:style style:name="T445" style:parent-style-name="DefaultParagraphFont" style:family="text">
      <style:text-properties style:font-name-asian="PMingLiU" style:font-size-complex="12pt" style:language-asian="lt" style:country-asian="LT"/>
    </style:style>
    <style:style style:name="T446" style:parent-style-name="DefaultParagraphFont" style:family="text">
      <style:text-properties style:font-name-asian="PMingLiU" style:font-size-complex="12pt" style:language-asian="lt" style:country-asian="LT"/>
    </style:style>
    <style:style style:name="T447" style:parent-style-name="DefaultParagraphFont" style:family="text">
      <style:text-properties style:font-name-asian="PMingLiU" style:font-size-complex="12pt" style:language-asian="lt" style:country-asian="LT"/>
    </style:style>
    <style:style style:name="P448" style:parent-style-name="Normal" style:family="paragraph">
      <style:paragraph-properties fo:text-align="justify" fo:text-indent="0.3937in">
        <style:tab-stops>
          <style:tab-stop style:type="right" style:position="0.6895in"/>
        </style:tab-stops>
      </style:paragraph-properties>
    </style:style>
    <style:style style:name="T449" style:parent-style-name="DefaultParagraphFont" style:family="text">
      <style:text-properties style:font-name-asian="PMingLiU" style:font-size-complex="12pt" style:language-asian="lt" style:country-asian="LT"/>
    </style:style>
    <style:style style:name="T450" style:parent-style-name="DefaultParagraphFont" style:family="text">
      <style:text-properties style:font-name-asian="PMingLiU" style:font-size-complex="12pt" style:language-asian="lt" style:country-asian="LT"/>
    </style:style>
    <style:style style:name="T451" style:parent-style-name="DefaultParagraphFont" style:family="text">
      <style:text-properties style:font-name-asian="PMingLiU" style:font-size-complex="12pt" style:language-asian="lt" style:country-asian="LT"/>
    </style:style>
    <style:style style:name="P452" style:parent-style-name="Normal" style:family="paragraph">
      <style:paragraph-properties fo:text-align="justify" fo:text-indent="0.3937in">
        <style:tab-stops>
          <style:tab-stop style:type="right" style:position="0.6895in"/>
        </style:tab-stops>
      </style:paragraph-properties>
    </style:style>
    <style:style style:name="T453" style:parent-style-name="DefaultParagraphFont" style:family="text">
      <style:text-properties style:font-name-asian="PMingLiU" style:language-asian="lt" style:country-asian="LT"/>
    </style:style>
    <style:style style:name="P454" style:parent-style-name="Normal" style:family="paragraph">
      <style:paragraph-properties fo:text-align="justify" fo:text-indent="0.3937in">
        <style:tab-stops>
          <style:tab-stop style:type="right" style:position="0.6895in"/>
        </style:tab-stops>
      </style:paragraph-properties>
    </style:style>
    <style:style style:name="T455" style:parent-style-name="DefaultParagraphFont" style:family="text">
      <style:text-properties style:font-name-asian="PMingLiU" style:font-size-complex="12pt" style:language-asian="lt" style:country-asian="LT"/>
    </style:style>
    <style:style style:name="T456" style:parent-style-name="DefaultParagraphFont" style:family="text">
      <style:text-properties style:font-name-asian="PMingLiU" style:font-size-complex="12pt" style:language-asian="lt" style:country-asian="LT"/>
    </style:style>
    <style:style style:name="T457" style:parent-style-name="DefaultParagraphFont" style:family="text">
      <style:text-properties style:font-name-asian="PMingLiU" style:font-size-complex="12pt" style:language-asian="lt" style:country-asian="LT"/>
    </style:style>
    <style:style style:name="P458" style:parent-style-name="Normal" style:family="paragraph">
      <style:paragraph-properties fo:text-align="justify" fo:text-indent="0.3937in">
        <style:tab-stops>
          <style:tab-stop style:type="right" style:position="0.6895in"/>
        </style:tab-stops>
      </style:paragraph-properties>
    </style:style>
    <style:style style:name="T459" style:parent-style-name="DefaultParagraphFont" style:family="text">
      <style:text-properties style:font-name-asian="PMingLiU" style:font-size-complex="12pt" style:language-asian="lt" style:country-asian="LT"/>
    </style:style>
    <style:style style:name="T460" style:parent-style-name="DefaultParagraphFont" style:family="text">
      <style:text-properties style:font-name-asian="PMingLiU" style:language-asian="lt" style:country-asian="LT"/>
    </style:style>
    <style:style style:name="T461" style:parent-style-name="DefaultParagraphFont" style:family="text">
      <style:text-properties style:font-name-asian="PMingLiU" style:language-asian="lt" style:country-asian="LT"/>
    </style:style>
    <style:style style:name="T462" style:parent-style-name="DefaultParagraphFont" style:family="text">
      <style:text-properties style:font-name-asian="PMingLiU" style:language-asian="lt" style:country-asian="LT"/>
    </style:style>
    <style:style style:name="P463" style:parent-style-name="Normal" style:family="paragraph">
      <style:paragraph-properties fo:text-align="justify" fo:text-indent="0.3937in">
        <style:tab-stops>
          <style:tab-stop style:type="right" style:position="0.6895in"/>
        </style:tab-stops>
      </style:paragraph-properties>
    </style:style>
    <style:style style:name="T464" style:parent-style-name="DefaultParagraphFont" style:family="text">
      <style:text-properties style:font-name-asian="PMingLiU" style:font-size-complex="12pt" style:language-asian="lt" style:country-asian="LT"/>
    </style:style>
    <style:style style:name="T465" style:parent-style-name="DefaultParagraphFont" style:family="text">
      <style:text-properties style:font-name-asian="PMingLiU" style:language-asian="lt" style:country-asian="LT"/>
    </style:style>
    <style:style style:name="T466" style:parent-style-name="DefaultParagraphFont" style:family="text">
      <style:text-properties style:font-name-asian="PMingLiU" style:language-asian="lt" style:country-asian="LT"/>
    </style:style>
    <style:style style:name="P467" style:parent-style-name="Normal" style:family="paragraph">
      <style:paragraph-properties fo:text-align="justify" fo:text-indent="0.3937in">
        <style:tab-stops>
          <style:tab-stop style:type="right" style:position="0.6895in"/>
        </style:tab-stops>
      </style:paragraph-properties>
    </style:style>
    <style:style style:name="T468" style:parent-style-name="DefaultParagraphFont" style:family="text">
      <style:text-properties style:font-name-asian="PMingLiU" style:font-size-complex="12pt" style:language-asian="lt" style:country-asian="LT"/>
    </style:style>
    <style:style style:name="T469" style:parent-style-name="DefaultParagraphFont" style:family="text">
      <style:text-properties style:font-name-asian="PMingLiU" style:font-size-complex="12pt" style:language-asian="lt" style:country-asian="LT"/>
    </style:style>
    <style:style style:name="T470" style:parent-style-name="DefaultParagraphFont" style:family="text">
      <style:text-properties style:font-name-asian="PMingLiU" style:font-size-complex="12pt" style:language-asian="lt" style:country-asian="LT"/>
    </style:style>
    <style:style style:name="T471" style:parent-style-name="DefaultParagraphFont" style:family="text">
      <style:text-properties style:font-name-asian="PMingLiU" style:font-size-complex="12pt" style:language-asian="lt" style:country-asian="LT"/>
    </style:style>
    <style:style style:name="P472" style:parent-style-name="Normal" style:family="paragraph">
      <style:paragraph-properties fo:text-align="justify" fo:text-indent="0.3937in">
        <style:tab-stops>
          <style:tab-stop style:type="right" style:position="0.6895in"/>
        </style:tab-stops>
      </style:paragraph-properties>
    </style:style>
    <style:style style:name="T473" style:parent-style-name="DefaultParagraphFont" style:family="text">
      <style:text-properties style:font-name-asian="PMingLiU" style:font-size-complex="12pt" style:language-asian="lt" style:country-asian="LT"/>
    </style:style>
    <style:style style:name="T474" style:parent-style-name="DefaultParagraphFont" style:family="text">
      <style:text-properties style:font-name-asian="PMingLiU" style:font-size-complex="12pt" style:language-asian="lt" style:country-asian="LT"/>
    </style:style>
    <style:style style:name="T475" style:parent-style-name="DefaultParagraphFont" style:family="text">
      <style:text-properties style:font-name-asian="PMingLiU" style:font-size-complex="12pt" style:language-asian="lt" style:country-asian="LT"/>
    </style:style>
    <style:style style:name="P476" style:parent-style-name="Normal" style:family="paragraph">
      <style:paragraph-properties fo:text-align="justify" fo:text-indent="0.3937in">
        <style:tab-stops>
          <style:tab-stop style:type="right" style:position="0.6895in"/>
        </style:tab-stops>
      </style:paragraph-properties>
    </style:style>
    <style:style style:name="T477" style:parent-style-name="DefaultParagraphFont" style:family="text">
      <style:text-properties style:font-name-asian="PMingLiU" style:language-asian="lt" style:country-asian="LT"/>
    </style:style>
    <style:style style:name="T478" style:parent-style-name="DefaultParagraphFont" style:family="text">
      <style:text-properties style:font-name-asian="PMingLiU" style:language-asian="lt" style:country-asian="LT"/>
    </style:style>
    <style:style style:name="T479" style:parent-style-name="DefaultParagraphFont" style:family="text">
      <style:text-properties style:font-name-asian="PMingLiU" style:language-asian="lt" style:country-asian="LT"/>
    </style:style>
    <style:style style:name="P480" style:parent-style-name="Normal" style:family="paragraph">
      <style:paragraph-properties fo:text-align="justify" fo:text-indent="0.3937in">
        <style:tab-stops>
          <style:tab-stop style:type="right" style:position="0.6895in"/>
        </style:tab-stops>
      </style:paragraph-properties>
    </style:style>
    <style:style style:name="T481" style:parent-style-name="DefaultParagraphFont" style:family="text">
      <style:text-properties style:font-name-asian="PMingLiU" style:language-asian="lt" style:country-asian="LT"/>
    </style:style>
    <style:style style:name="T482" style:parent-style-name="DefaultParagraphFont" style:family="text">
      <style:text-properties style:font-name-asian="PMingLiU" style:language-asian="lt" style:country-asian="LT"/>
    </style:style>
    <style:style style:name="T483" style:parent-style-name="DefaultParagraphFont" style:family="text">
      <style:text-properties style:font-name-asian="PMingLiU" style:language-asian="lt" style:country-asian="LT"/>
    </style:style>
    <style:style style:name="P484" style:parent-style-name="Normal" style:family="paragraph">
      <style:paragraph-properties fo:text-align="justify" fo:text-indent="0.3937in">
        <style:tab-stops>
          <style:tab-stop style:type="right" style:position="0.6895in"/>
        </style:tab-stops>
      </style:paragraph-properties>
    </style:style>
    <style:style style:name="T485" style:parent-style-name="DefaultParagraphFont" style:family="text">
      <style:text-properties style:font-name-asian="PMingLiU" style:font-size-complex="12pt" style:language-asian="lt" style:country-asian="LT"/>
    </style:style>
    <style:style style:name="T486" style:parent-style-name="DefaultParagraphFont" style:family="text">
      <style:text-properties style:font-name-asian="PMingLiU" style:font-size-complex="12pt" style:language-asian="lt" style:country-asian="LT"/>
    </style:style>
    <style:style style:name="T487" style:parent-style-name="DefaultParagraphFont" style:family="text">
      <style:text-properties style:font-name-asian="PMingLiU" style:font-size-complex="12pt" style:language-asian="lt" style:country-asian="LT"/>
    </style:style>
    <style:style style:name="T488" style:parent-style-name="DefaultParagraphFont" style:family="text">
      <style:text-properties style:font-name-asian="PMingLiU" style:font-size-complex="12pt"/>
    </style:style>
    <style:style style:name="P489" style:parent-style-name="Normal" style:family="paragraph">
      <style:paragraph-properties fo:text-align="justify" fo:text-indent="0.3937in">
        <style:tab-stops>
          <style:tab-stop style:type="right" style:position="0.6895in"/>
        </style:tab-stops>
      </style:paragraph-properties>
    </style:style>
    <style:style style:name="T490" style:parent-style-name="DefaultParagraphFont" style:family="text">
      <style:text-properties style:font-name-asian="PMingLiU" style:font-size-complex="12pt"/>
    </style:style>
    <style:style style:name="T491" style:parent-style-name="DefaultParagraphFont" style:family="text">
      <style:text-properties style:font-name-asian="PMingLiU" style:language-asian="lt" style:country-asian="LT"/>
    </style:style>
    <style:style style:name="T492" style:parent-style-name="DefaultParagraphFont" style:family="text">
      <style:text-properties style:font-name-asian="PMingLiU" style:language-asian="lt" style:country-asian="LT"/>
    </style:style>
    <style:style style:name="P493" style:parent-style-name="Normal" style:family="paragraph">
      <style:paragraph-properties fo:text-align="justify" fo:text-indent="0.3937in">
        <style:tab-stops>
          <style:tab-stop style:type="right" style:position="0.6895in"/>
        </style:tab-stops>
      </style:paragraph-properties>
    </style:style>
    <style:style style:name="T494" style:parent-style-name="DefaultParagraphFont" style:family="text">
      <style:text-properties style:font-name-asian="PMingLiU" style:language-asian="lt" style:country-asian="LT"/>
    </style:style>
    <style:style style:name="T495" style:parent-style-name="DefaultParagraphFont" style:family="text">
      <style:text-properties style:font-name-asian="PMingLiU" style:language-asian="lt" style:country-asian="LT"/>
    </style:style>
    <style:style style:name="P496" style:parent-style-name="Normal" style:family="paragraph">
      <style:paragraph-properties fo:text-align="justify" fo:text-indent="0.3937in">
        <style:tab-stops>
          <style:tab-stop style:type="right" style:position="0.6895in"/>
        </style:tab-stops>
      </style:paragraph-properties>
    </style:style>
    <style:style style:name="T497" style:parent-style-name="DefaultParagraphFont" style:family="text">
      <style:text-properties style:font-name-asian="PMingLiU" style:font-size-complex="12pt" style:language-asian="lt" style:country-asian="LT"/>
    </style:style>
    <style:style style:name="T498" style:parent-style-name="DefaultParagraphFont" style:family="text">
      <style:text-properties style:font-name-asian="PMingLiU" style:language-asian="lt" style:country-asian="LT"/>
    </style:style>
    <style:style style:name="T499" style:parent-style-name="DefaultParagraphFont" style:family="text">
      <style:text-properties style:font-name-asian="PMingLiU" style:language-asian="lt" style:country-asian="LT"/>
    </style:style>
    <style:style style:name="T500" style:parent-style-name="DefaultParagraphFont" style:family="text">
      <style:text-properties style:font-name-asian="PMingLiU" style:language-asian="lt" style:country-asian="LT"/>
    </style:style>
    <style:style style:name="P501" style:parent-style-name="Normal" style:family="paragraph">
      <style:paragraph-properties fo:text-align="justify" fo:text-indent="0.3937in">
        <style:tab-stops>
          <style:tab-stop style:type="right" style:position="0.6895in"/>
        </style:tab-stops>
      </style:paragraph-properties>
    </style:style>
    <style:style style:name="T502" style:parent-style-name="DefaultParagraphFont" style:family="text">
      <style:text-properties style:font-name-asian="PMingLiU" style:font-size-complex="12pt" style:language-asian="lt" style:country-asian="LT"/>
    </style:style>
    <style:style style:name="T503" style:parent-style-name="DefaultParagraphFont" style:family="text">
      <style:text-properties style:font-name-asian="PMingLiU" style:language-asian="lt" style:country-asian="LT"/>
    </style:style>
    <style:style style:name="T504" style:parent-style-name="DefaultParagraphFont" style:family="text">
      <style:text-properties style:font-name-asian="PMingLiU" style:language-asian="lt" style:country-asian="LT"/>
    </style:style>
    <style:style style:name="P505" style:parent-style-name="Normal" style:family="paragraph">
      <style:paragraph-properties fo:text-align="justify" fo:text-indent="0.3937in">
        <style:tab-stops>
          <style:tab-stop style:type="right" style:position="0.6895in"/>
        </style:tab-stops>
      </style:paragraph-properties>
    </style:style>
    <style:style style:name="T506" style:parent-style-name="DefaultParagraphFont" style:family="text">
      <style:text-properties style:font-name-asian="PMingLiU" style:font-size-complex="12pt" style:language-asian="lt" style:country-asian="LT"/>
    </style:style>
    <style:style style:name="T507" style:parent-style-name="DefaultParagraphFont" style:family="text">
      <style:text-properties style:font-name-asian="PMingLiU" style:language-asian="lt" style:country-asian="LT"/>
    </style:style>
    <style:style style:name="T508" style:parent-style-name="DefaultParagraphFont" style:family="text">
      <style:text-properties style:font-name-asian="PMingLiU" style:language-asian="lt" style:country-asian="LT"/>
    </style:style>
    <style:style style:name="T509" style:parent-style-name="DefaultParagraphFont" style:family="text">
      <style:text-properties style:font-name-asian="PMingLiU" style:language-asian="lt" style:country-asian="LT"/>
    </style:style>
    <style:style style:name="P510" style:parent-style-name="Normal" style:family="paragraph">
      <style:paragraph-properties fo:text-align="justify" fo:text-indent="0.3937in">
        <style:tab-stops>
          <style:tab-stop style:type="right" style:position="0.6895in"/>
        </style:tab-stops>
      </style:paragraph-properties>
    </style:style>
    <style:style style:name="T511" style:parent-style-name="DefaultParagraphFont" style:family="text">
      <style:text-properties style:font-name-asian="PMingLiU" style:language-asian="lt" style:country-asian="LT"/>
    </style:style>
    <style:style style:name="T512" style:parent-style-name="DefaultParagraphFont" style:family="text">
      <style:text-properties style:font-name-asian="PMingLiU" style:language-asian="lt" style:country-asian="LT"/>
    </style:style>
    <style:style style:name="T513" style:parent-style-name="DefaultParagraphFont" style:family="text">
      <style:text-properties style:font-name-asian="PMingLiU" style:language-asian="lt" style:country-asian="LT"/>
    </style:style>
    <style:style style:name="P514" style:parent-style-name="Normal" style:family="paragraph">
      <style:paragraph-properties fo:text-align="justify" fo:text-indent="0.3937in">
        <style:tab-stops>
          <style:tab-stop style:type="right" style:position="0.6895in"/>
        </style:tab-stops>
      </style:paragraph-properties>
    </style:style>
    <style:style style:name="T515" style:parent-style-name="DefaultParagraphFont" style:family="text">
      <style:text-properties style:font-name-asian="PMingLiU" style:font-size-complex="12pt" style:language-asian="lt" style:country-asian="LT"/>
    </style:style>
    <style:style style:name="T516" style:parent-style-name="DefaultParagraphFont" style:family="text">
      <style:text-properties style:font-name-asian="PMingLiU" style:font-size-complex="12pt" style:language-asian="lt" style:country-asian="LT"/>
    </style:style>
    <style:style style:name="T517" style:parent-style-name="DefaultParagraphFont" style:family="text">
      <style:text-properties style:font-name-asian="PMingLiU" style:font-size-complex="12pt" style:language-asian="lt" style:country-asian="LT"/>
    </style:style>
    <style:style style:name="P518" style:parent-style-name="Normal" style:family="paragraph">
      <style:paragraph-properties fo:text-align="justify" fo:text-indent="0.3937in">
        <style:tab-stops>
          <style:tab-stop style:type="right" style:position="0.6895in"/>
        </style:tab-stops>
      </style:paragraph-properties>
    </style:style>
    <style:style style:name="T519" style:parent-style-name="DefaultParagraphFont" style:family="text">
      <style:text-properties style:font-name-asian="PMingLiU" style:font-size-complex="12pt" style:language-asian="lt" style:country-asian="LT"/>
    </style:style>
    <style:style style:name="T520" style:parent-style-name="DefaultParagraphFont" style:family="text">
      <style:text-properties style:font-name-asian="PMingLiU" style:font-size-complex="12pt" style:language-asian="lt" style:country-asian="LT"/>
    </style:style>
    <style:style style:name="T521" style:parent-style-name="DefaultParagraphFont" style:family="text">
      <style:text-properties style:font-name-asian="PMingLiU" style:font-size-complex="12pt" style:language-asian="lt" style:country-asian="LT"/>
    </style:style>
    <style:style style:name="T522" style:parent-style-name="DefaultParagraphFont" style:family="text">
      <style:text-properties style:font-name-asian="PMingLiU" style:font-size-complex="12pt" style:language-asian="lt" style:country-asian="LT"/>
    </style:style>
    <style:style style:name="P523" style:parent-style-name="Normal" style:family="paragraph">
      <style:paragraph-properties fo:text-align="justify" fo:text-indent="0.3937in">
        <style:tab-stops>
          <style:tab-stop style:type="right" style:position="0.6895in"/>
        </style:tab-stops>
      </style:paragraph-properties>
    </style:style>
    <style:style style:name="T524" style:parent-style-name="DefaultParagraphFont" style:family="text">
      <style:text-properties style:font-name-asian="PMingLiU" style:font-size-complex="12pt" style:language-asian="lt" style:country-asian="LT"/>
    </style:style>
    <style:style style:name="T525" style:parent-style-name="DefaultParagraphFont" style:family="text">
      <style:text-properties style:font-name-asian="PMingLiU" style:language-asian="lt" style:country-asian="LT"/>
    </style:style>
    <style:style style:name="T526" style:parent-style-name="DefaultParagraphFont" style:family="text">
      <style:text-properties style:font-name-asian="PMingLiU" style:language-asian="lt" style:country-asian="LT"/>
    </style:style>
    <style:style style:name="P527" style:parent-style-name="Normal" style:family="paragraph">
      <style:paragraph-properties fo:text-align="justify" fo:text-indent="0.3937in">
        <style:tab-stops>
          <style:tab-stop style:type="right" style:position="0.6895in"/>
        </style:tab-stops>
      </style:paragraph-properties>
    </style:style>
    <style:style style:name="T528" style:parent-style-name="DefaultParagraphFont" style:family="text">
      <style:text-properties style:font-name-asian="PMingLiU" style:language-asian="lt" style:country-asian="LT"/>
    </style:style>
    <style:style style:name="T529" style:parent-style-name="DefaultParagraphFont" style:family="text">
      <style:text-properties style:font-name-asian="PMingLiU" style:language-asian="lt" style:country-asian="LT"/>
    </style:style>
    <style:style style:name="T530" style:parent-style-name="DefaultParagraphFont" style:family="text">
      <style:text-properties style:font-name-asian="PMingLiU" style:language-asian="lt" style:country-asian="LT"/>
    </style:style>
    <style:style style:name="P531" style:parent-style-name="Normal" style:family="paragraph">
      <style:paragraph-properties fo:text-align="justify" fo:text-indent="0.3937in">
        <style:tab-stops>
          <style:tab-stop style:type="right" style:position="0.6895in"/>
        </style:tab-stops>
      </style:paragraph-properties>
    </style:style>
    <style:style style:name="T532" style:parent-style-name="DefaultParagraphFont" style:family="text">
      <style:text-properties style:font-name-asian="PMingLiU" style:font-size-complex="12pt" style:language-asian="lt" style:country-asian="LT"/>
    </style:style>
    <style:style style:name="T533" style:parent-style-name="DefaultParagraphFont" style:family="text">
      <style:text-properties style:font-name-asian="PMingLiU" style:font-size-complex="12pt" style:language-asian="lt" style:country-asian="LT"/>
    </style:style>
    <style:style style:name="T534" style:parent-style-name="DefaultParagraphFont" style:family="text">
      <style:text-properties style:font-name-asian="PMingLiU" style:font-size-complex="12pt" style:language-asian="lt" style:country-asian="LT"/>
    </style:style>
    <style:style style:name="P535" style:parent-style-name="Normal" style:family="paragraph">
      <style:paragraph-properties fo:text-align="justify" fo:text-indent="0.3937in">
        <style:tab-stops>
          <style:tab-stop style:type="right" style:position="0.6895in"/>
        </style:tab-stops>
      </style:paragraph-properties>
    </style:style>
    <style:style style:name="T536" style:parent-style-name="DefaultParagraphFont" style:family="text">
      <style:text-properties style:font-name-asian="PMingLiU" style:font-size-complex="12pt" style:language-asian="lt" style:country-asian="LT"/>
    </style:style>
    <style:style style:name="T537" style:parent-style-name="DefaultParagraphFont" style:family="text">
      <style:text-properties style:font-name-asian="PMingLiU" style:font-size-complex="12pt" style:language-asian="lt" style:country-asian="LT"/>
    </style:style>
    <style:style style:name="T538" style:parent-style-name="DefaultParagraphFont" style:family="text">
      <style:text-properties style:font-name-asian="PMingLiU" style:font-size-complex="12pt" style:language-asian="lt" style:country-asian="LT"/>
    </style:style>
    <style:style style:name="T539" style:parent-style-name="DefaultParagraphFont" style:family="text">
      <style:text-properties style:font-name-asian="PMingLiU" style:font-size-complex="12pt" style:language-asian="lt" style:country-asian="LT"/>
    </style:style>
    <style:style style:name="P540"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right" style:position="0.6895in"/>
        </style:tab-stops>
      </style:paragraph-properties>
    </style:style>
    <style:style style:name="T552" style:parent-style-name="DefaultParagraphFont" style:family="text">
      <style:text-properties style:font-name-asian="PMingLiU" style:font-size-complex="12pt" style:language-asian="lt" style:country-asian="LT"/>
    </style:style>
    <style:style style:name="T553" style:parent-style-name="DefaultParagraphFont" style:family="text">
      <style:text-properties style:font-name-asian="PMingLiU" style:font-size-complex="12pt" style:language-asian="lt" style:country-asian="LT"/>
    </style:style>
    <style:style style:name="T554" style:parent-style-name="DefaultParagraphFont" style:family="text">
      <style:text-properties style:font-name-asian="PMingLiU" style:font-size-complex="12pt" style:language-asian="lt" style:country-asian="LT"/>
    </style:style>
    <style:style style:name="P555" style:parent-style-name="Normal" style:family="paragraph">
      <style:paragraph-properties fo:text-align="justify" fo:text-indent="0.3937in">
        <style:tab-stops>
          <style:tab-stop style:type="right" style:position="0.6895in"/>
        </style:tab-stops>
      </style:paragraph-properties>
    </style:style>
    <style:style style:name="T556" style:parent-style-name="DefaultParagraphFont" style:family="text">
      <style:text-properties style:font-name-asian="PMingLiU" style:font-size-complex="12pt" style:language-asian="lt" style:country-asian="LT"/>
    </style:style>
    <style:style style:name="T557" style:parent-style-name="DefaultParagraphFont" style:family="text">
      <style:text-properties style:font-name-asian="PMingLiU" style:language-asian="lt" style:country-asian="LT"/>
    </style:style>
    <style:style style:name="T558" style:parent-style-name="DefaultParagraphFont" style:family="text">
      <style:text-properties style:font-name-asian="PMingLiU" style:language-asian="lt" style:country-asian="LT"/>
    </style:style>
    <style:style style:name="T559" style:parent-style-name="DefaultParagraphFont" style:family="text">
      <style:text-properties style:font-name-asian="PMingLiU" style:language-asian="lt" style:country-asian="LT"/>
    </style:style>
    <style:style style:name="T560" style:parent-style-name="DefaultParagraphFont" style:family="text">
      <style:text-properties style:font-name-asian="PMingLiU" style:language-asian="lt" style:country-asian="LT"/>
    </style:style>
    <style:style style:name="P561" style:parent-style-name="Normal" style:family="paragraph">
      <style:paragraph-properties fo:text-align="justify" fo:text-indent="0.3937in">
        <style:tab-stops>
          <style:tab-stop style:type="right" style:position="0.6895in"/>
        </style:tab-stops>
      </style:paragraph-properties>
    </style:style>
    <style:style style:name="T562" style:parent-style-name="DefaultParagraphFont" style:family="text">
      <style:text-properties style:font-name-asian="PMingLiU" style:font-size-complex="12pt" style:language-asian="lt" style:country-asian="LT"/>
    </style:style>
    <style:style style:name="T563" style:parent-style-name="DefaultParagraphFont" style:family="text">
      <style:text-properties style:font-name-asian="PMingLiU" style:language-asian="lt" style:country-asian="LT"/>
    </style:style>
    <style:style style:name="T564" style:parent-style-name="DefaultParagraphFont" style:family="text">
      <style:text-properties style:font-name-asian="PMingLiU" style:language-asian="lt" style:country-asian="LT"/>
    </style:style>
    <style:style style:name="T565" style:parent-style-name="DefaultParagraphFont" style:family="text">
      <style:text-properties style:font-name-asian="PMingLiU" style:language-asian="lt" style:country-asian="LT"/>
    </style:style>
    <style:style style:name="T566" style:parent-style-name="DefaultParagraphFont" style:family="text">
      <style:text-properties style:font-name-asian="PMingLiU" style:language-asian="lt" style:country-asian="LT"/>
    </style:style>
    <style:style style:name="P567" style:parent-style-name="Normal" style:family="paragraph">
      <style:paragraph-properties fo:text-align="justify" fo:text-indent="0.3937in">
        <style:tab-stops>
          <style:tab-stop style:type="right" style:position="0.6895in"/>
        </style:tab-stops>
      </style:paragraph-properties>
    </style:style>
    <style:style style:name="T568" style:parent-style-name="DefaultParagraphFont" style:family="text">
      <style:text-properties style:font-name-asian="PMingLiU" style:font-size-complex="12pt" style:language-asian="lt" style:country-asian="LT"/>
    </style:style>
    <style:style style:name="T569" style:parent-style-name="DefaultParagraphFont" style:family="text">
      <style:text-properties style:font-name-asian="PMingLiU" style:language-asian="lt" style:country-asian="LT"/>
    </style:style>
    <style:style style:name="T570" style:parent-style-name="DefaultParagraphFont" style:family="text">
      <style:text-properties style:font-name-asian="PMingLiU" style:language-asian="lt" style:country-asian="LT"/>
    </style:style>
    <style:style style:name="T571" style:parent-style-name="DefaultParagraphFont" style:family="text">
      <style:text-properties style:font-name-asian="PMingLiU" style:language-asian="lt" style:country-asian="LT"/>
    </style:style>
    <style:style style:name="P572"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fo:color="#000000"/>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fo:color="#000000"/>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ab-stops>
          <style:tab-stop style:type="right" style:position="0.6895in"/>
        </style:tab-stops>
      </style:paragraph-properties>
    </style:style>
    <style:style style:name="T592" style:parent-style-name="DefaultParagraphFont" style:family="text">
      <style:text-properties style:font-name-asian="PMingLiU" style:font-size-complex="12pt" style:language-asian="lt" style:country-asian="LT"/>
    </style:style>
    <style:style style:name="T593" style:parent-style-name="DefaultParagraphFont" style:family="text">
      <style:text-properties style:font-name-asian="PMingLiU" style:language-asian="lt" style:country-asian="LT"/>
    </style:style>
    <style:style style:name="T594" style:parent-style-name="DefaultParagraphFont" style:family="text">
      <style:text-properties style:font-name-asian="PMingLiU" style:language-asian="lt" style:country-asian="LT"/>
    </style:style>
    <style:style style:name="T595" style:parent-style-name="DefaultParagraphFont" style:family="text">
      <style:text-properties style:font-name-asian="PMingLiU" style:language-asian="lt" style:country-asian="LT"/>
    </style:style>
    <style:style style:name="T596" style:parent-style-name="DefaultParagraphFont" style:family="text">
      <style:text-properties style:font-name-asian="PMingLiU" style:language-asian="lt" style:country-asian="LT"/>
    </style:style>
    <style:style style:name="P597" style:parent-style-name="Normal" style:family="paragraph">
      <style:paragraph-properties fo:text-align="justify" fo:text-indent="0.3937in">
        <style:tab-stops>
          <style:tab-stop style:type="right" style:position="0.6895in"/>
        </style:tab-stops>
      </style:paragraph-properties>
    </style:style>
    <style:style style:name="T598" style:parent-style-name="DefaultParagraphFont" style:family="text">
      <style:text-properties style:font-name-asian="PMingLiU" style:font-size-complex="12pt" style:language-asian="lt" style:country-asian="LT"/>
    </style:style>
    <style:style style:name="T599" style:parent-style-name="DefaultParagraphFont" style:family="text">
      <style:text-properties style:font-name-asian="PMingLiU" style:font-size-complex="12pt" style:language-asian="lt" style:country-asian="LT"/>
    </style:style>
    <style:style style:name="T600" style:parent-style-name="DefaultParagraphFont" style:family="text">
      <style:text-properties style:font-name-asian="PMingLiU" style:font-size-complex="12pt" style:language-asian="lt" style:country-asian="LT"/>
    </style:style>
    <style:style style:name="T601" style:parent-style-name="DefaultParagraphFont" style:family="text">
      <style:text-properties style:font-name-asian="PMingLiU" style:font-size-complex="12pt"/>
    </style:style>
    <style:style style:name="T602" style:parent-style-name="DefaultParagraphFont" style:family="text">
      <style:text-properties style:font-name-asian="PMingLiU" style:font-size-complex="12pt"/>
    </style:style>
    <style:style style:name="T603" style:parent-style-name="DefaultParagraphFont" style:family="text">
      <style:text-properties style:font-name-asian="PMingLiU" style:font-size-complex="12pt"/>
    </style:style>
    <style:style style:name="P604" style:parent-style-name="Normal" style:family="paragraph">
      <style:paragraph-properties fo:text-align="justify" fo:text-indent="0.3937in">
        <style:tab-stops>
          <style:tab-stop style:type="right" style:position="0.6895in"/>
        </style:tab-stops>
      </style:paragraph-properties>
    </style:style>
    <style:style style:name="T605" style:parent-style-name="DefaultParagraphFont" style:family="text">
      <style:text-properties style:font-name-asian="PMingLiU" style:font-size-complex="12pt"/>
    </style:style>
    <style:style style:name="T606" style:parent-style-name="DefaultParagraphFont" style:family="text">
      <style:text-properties style:font-name-asian="PMingLiU"/>
    </style:style>
    <style:style style:name="T607" style:parent-style-name="DefaultParagraphFont" style:family="text">
      <style:text-properties style:font-name-asian="PMingLiU"/>
    </style:style>
    <style:style style:name="T608" style:parent-style-name="DefaultParagraphFont" style:family="text">
      <style:text-properties style:font-name-asian="PMingLiU" style:language-asian="lt" style:country-asian="LT"/>
    </style:style>
    <style:style style:name="T609" style:parent-style-name="DefaultParagraphFont" style:family="text">
      <style:text-properties style:font-name-asian="PMingLiU"/>
    </style:style>
    <style:style style:name="T610" style:parent-style-name="DefaultParagraphFont" style:family="text">
      <style:text-properties style:font-name-asian="PMingLiU"/>
    </style:style>
    <style:style style:name="P611" style:parent-style-name="Normal" style:family="paragraph">
      <style:paragraph-properties fo:text-align="justify" fo:text-indent="0.3937in">
        <style:tab-stops>
          <style:tab-stop style:type="right" style:position="0.6895in"/>
        </style:tab-stops>
      </style:paragraph-properties>
    </style:style>
    <style:style style:name="T612" style:parent-style-name="DefaultParagraphFont" style:family="text">
      <style:text-properties style:font-name-asian="PMingLiU"/>
    </style:style>
    <style:style style:name="T613" style:parent-style-name="DefaultParagraphFont" style:family="text">
      <style:text-properties style:font-name-asian="PMingLiU"/>
    </style:style>
    <style:style style:name="T614" style:parent-style-name="DefaultParagraphFont" style:family="text">
      <style:text-properties style:font-name-asian="PMingLiU"/>
    </style:style>
    <style:style style:name="P615" style:parent-style-name="Normal" style:family="paragraph">
      <style:paragraph-properties fo:text-align="justify" fo:text-indent="0.3937in">
        <style:tab-stops>
          <style:tab-stop style:type="right" style:position="0.6895in"/>
        </style:tab-stops>
      </style:paragraph-properties>
    </style:style>
    <style:style style:name="T616" style:parent-style-name="DefaultParagraphFont" style:family="text">
      <style:text-properties style:font-name-asian="PMingLiU"/>
    </style:style>
    <style:style style:name="T617" style:parent-style-name="DefaultParagraphFont" style:family="text">
      <style:text-properties style:font-name-asian="PMingLiU"/>
    </style:style>
    <style:style style:name="P618" style:parent-style-name="Normal" style:family="paragraph">
      <style:paragraph-properties fo:text-align="justify" fo:text-indent="0.3937in">
        <style:tab-stops>
          <style:tab-stop style:type="right" style:position="0.6895in"/>
        </style:tab-stops>
      </style:paragraph-properties>
    </style:style>
    <style:style style:name="T619" style:parent-style-name="DefaultParagraphFont" style:family="text">
      <style:text-properties style:font-name-asian="PMingLiU" style:font-size-complex="12pt" style:language-asian="lt" style:country-asian="LT"/>
    </style:style>
    <style:style style:name="T620" style:parent-style-name="DefaultParagraphFont" style:family="text">
      <style:text-properties style:font-name-asian="PMingLiU" style:language-asian="lt" style:country-asian="LT"/>
    </style:style>
    <style:style style:name="T621" style:parent-style-name="DefaultParagraphFont" style:family="text">
      <style:text-properties style:font-name-asian="PMingLiU" style:language-asian="lt" style:country-asian="LT"/>
    </style:style>
    <style:style style:name="T622" style:parent-style-name="DefaultParagraphFont" style:family="text">
      <style:text-properties style:font-name-asian="PMingLiU" style:language-asian="lt" style:country-asian="LT"/>
    </style:style>
    <style:style style:name="T623" style:parent-style-name="DefaultParagraphFont" style:family="text">
      <style:text-properties style:font-name-asian="PMingLiU" style:language-asian="lt" style:country-asian="LT"/>
    </style:style>
    <style:style style:name="T624" style:parent-style-name="DefaultParagraphFont" style:family="text">
      <style:text-properties style:font-name-asian="PMingLiU" style:language-asian="lt" style:country-asian="LT"/>
    </style:style>
    <style:style style:name="P625"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righ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right" style:position="0.6895in"/>
        </style:tab-stops>
      </style:paragraph-properties>
    </style:style>
    <style:style style:name="T657" style:parent-style-name="DefaultParagraphFont" style:family="text">
      <style:text-properties style:font-name-asian="PMingLiU" style:language-asian="lt" style:country-asian="LT"/>
    </style:style>
    <style:style style:name="T658" style:parent-style-name="DefaultParagraphFont" style:family="text">
      <style:text-properties style:font-name-asian="PMingLiU" style:language-asian="lt" style:country-asian="LT"/>
    </style:style>
    <style:style style:name="T659" style:parent-style-name="DefaultParagraphFont" style:family="text">
      <style:text-properties style:font-name-asian="PMingLiU"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ab-stops>
          <style:tab-stop style:type="right" style:position="0.6895in"/>
        </style:tab-stops>
      </style:paragraph-properties>
    </style:style>
    <style:style style:name="T670" style:parent-style-name="DefaultParagraphFont" style:family="text">
      <style:text-properties style:font-name-asian="PMingLiU" style:language-asian="lt" style:country-asian="LT"/>
    </style:style>
    <style:style style:name="T671" style:parent-style-name="DefaultParagraphFont" style:family="text">
      <style:text-properties style:font-name-asian="PMingLiU" style:language-asian="lt" style:country-asian="LT"/>
    </style:style>
    <style:style style:name="T672" style:parent-style-name="DefaultParagraphFont" style:family="text">
      <style:text-properties style:font-name-asian="PMingLiU" style:language-asian="lt" style:country-asian="L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name-asian="PMingLiU" style:language-asian="lt" style:country-asian="LT"/>
    </style:style>
    <style:style style:name="P675" style:parent-style-name="Normal" style:family="paragraph">
      <style:paragraph-properties fo:text-align="justify" fo:text-indent="0.3937in">
        <style:tab-stops>
          <style:tab-stop style:type="right" style:position="0.6895in"/>
        </style:tab-stops>
      </style:paragraph-properties>
    </style:style>
    <style:style style:name="T676" style:parent-style-name="DefaultParagraphFont" style:family="text">
      <style:text-properties style:font-name-asian="PMingLiU" style:font-size-complex="12pt" style:language-asian="lt" style:country-asian="LT"/>
    </style:style>
    <style:style style:name="T677" style:parent-style-name="DefaultParagraphFont" style:family="text">
      <style:text-properties style:font-name-asian="PMingLiU" style:font-size-complex="12pt" style:language-asian="lt" style:country-asian="LT"/>
    </style:style>
    <style:style style:name="T678" style:parent-style-name="DefaultParagraphFont" style:family="text">
      <style:text-properties style:font-name-asian="PMingLiU" style:font-size-complex="12pt" style:language-asian="lt" style:country-asian="LT"/>
    </style:style>
    <style:style style:name="T679" style:parent-style-name="DefaultParagraphFont" style:family="text">
      <style:text-properties style:font-name-asian="PMingLiU" style:font-size-complex="12pt" style:language-asian="lt" style:country-asian="LT"/>
    </style:style>
    <style:style style:name="P680" style:parent-style-name="Normal" style:family="paragraph">
      <style:paragraph-properties fo:text-align="justify" fo:text-indent="0.3937in">
        <style:tab-stops>
          <style:tab-stop style:type="right" style:position="0.6895in"/>
        </style:tab-stops>
      </style:paragraph-properties>
    </style:style>
    <style:style style:name="T681" style:parent-style-name="DefaultParagraphFont" style:family="text">
      <style:text-properties style:font-name-asian="PMingLiU" style:language-asian="lt" style:country-asian="LT"/>
    </style:style>
    <style:style style:name="T682" style:parent-style-name="DefaultParagraphFont" style:family="text">
      <style:text-properties style:font-name-asian="PMingLiU" style:language-asian="lt" style:country-asian="LT"/>
    </style:style>
    <style:style style:name="T683" style:parent-style-name="DefaultParagraphFont" style:family="text">
      <style:text-properties style:font-name-asian="PMingLiU" style:language-asian="lt" style:country-asian="LT"/>
    </style:style>
    <style:style style:name="P684" style:parent-style-name="Normal" style:family="paragraph">
      <style:paragraph-properties fo:text-align="justify" fo:text-indent="0.3937in">
        <style:tab-stops>
          <style:tab-stop style:type="right" style:position="0.6895in"/>
        </style:tab-stops>
      </style:paragraph-properties>
    </style:style>
    <style:style style:name="P685" style:parent-style-name="Normal" style:family="paragraph">
      <style:paragraph-properties fo:text-align="justify" fo:text-indent="0.3937in">
        <style:tab-stops>
          <style:tab-stop style:type="right" style:position="0.6895in"/>
        </style:tab-stops>
      </style:paragraph-properties>
    </style:style>
    <style:style style:name="T686" style:parent-style-name="DefaultParagraphFont" style:family="text">
      <style:text-properties style:font-name-asian="PMingLiU" style:font-size-complex="12pt" style:language-asian="lt" style:country-asian="LT"/>
    </style:style>
    <style:style style:name="T687" style:parent-style-name="DefaultParagraphFont" style:family="text">
      <style:text-properties style:font-name-asian="PMingLiU" style:font-size-complex="12pt" style:language-asian="lt" style:country-asian="LT"/>
    </style:style>
    <style:style style:name="T688" style:parent-style-name="DefaultParagraphFont" style:family="text">
      <style:text-properties style:font-name-asian="PMingLiU" style:font-size-complex="12pt" style:language-asian="lt" style:country-asian="LT"/>
    </style:style>
    <style:style style:name="T689" style:parent-style-name="DefaultParagraphFont" style:family="text">
      <style:text-properties style:font-name-asian="PMingLiU" style:font-size-complex="12pt"/>
    </style:style>
    <style:style style:name="T690" style:parent-style-name="DefaultParagraphFont" style:family="text">
      <style:text-properties style:font-name-asian="PMingLiU" style:font-size-complex="12pt"/>
    </style:style>
    <style:style style:name="P691" style:parent-style-name="Normal" style:family="paragraph">
      <style:paragraph-properties fo:text-align="justify" fo:text-indent="0.3937in">
        <style:tab-stops>
          <style:tab-stop style:type="right" style:position="0.6895in"/>
        </style:tab-stops>
      </style:paragraph-properties>
    </style:style>
    <style:style style:name="T692" style:parent-style-name="DefaultParagraphFont" style:family="text">
      <style:text-properties style:font-name-asian="PMingLiU" style:font-size-complex="12pt"/>
    </style:style>
    <style:style style:name="T693" style:parent-style-name="DefaultParagraphFont" style:family="text">
      <style:text-properties style:font-name-asian="PMingLiU" style:font-size-complex="12pt"/>
    </style:style>
    <style:style style:name="T694" style:parent-style-name="DefaultParagraphFont" style:family="text">
      <style:text-properties style:font-name-asian="PMingLiU" style:font-size-complex="12pt"/>
    </style:style>
    <style:style style:name="T695" style:parent-style-name="DefaultParagraphFont" style:family="text">
      <style:text-properties style:font-name-asian="PMingLiU" fo:color="#000000" fo:font-size="10pt" style:font-size-asian="10pt"/>
    </style:style>
    <style:style style:name="T696" style:parent-style-name="DefaultParagraphFont" style:family="text">
      <style:text-properties style:font-name-asian="PMingLiU" fo:color="#000000"/>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name-asian="PMingLiU" fo:color="#000000"/>
    </style:style>
    <style:style style:name="T699" style:parent-style-name="DefaultParagraphFont" style:family="text">
      <style:text-properties style:font-name-asian="PMingLiU" fo:color="#000000"/>
    </style:style>
    <style:style style:name="P700" style:parent-style-name="Normal" style:family="paragraph">
      <style:paragraph-properties fo:keep-together="always" fo:text-align="center" style:vertical-align="middle" fo:text-indent="0.3937in"/>
      <style:text-properties fo:hyphenate="false"/>
    </style:style>
    <style:style style:name="P701" style:parent-style-name="Normal" style:family="paragraph">
      <style:paragraph-properties fo:keep-together="always" fo:text-align="center" style:vertical-align="middle"/>
      <style:text-properties fo:hyphenate="false"/>
    </style:style>
    <style:style style:name="T702" style:parent-style-name="DefaultParagraphFont" style:family="text">
      <style:text-properties style:font-name-asian="PMingLiU" fo:font-weight="bold" style:font-weight-asian="bold" style:font-weight-complex="bold" fo:text-transform="uppercase" style:font-size-complex="12pt"/>
    </style:style>
    <style:style style:name="T703" style:parent-style-name="DefaultParagraphFont" style:family="text">
      <style:text-properties style:font-name-asian="PMingLiU" fo:font-weight="bold" style:font-weight-asian="bold" style:font-weight-complex="bold" fo:text-transform="uppercase" style:font-size-complex="12pt"/>
    </style:style>
    <style:style style:name="P704" style:parent-style-name="Normal" style:family="paragraph">
      <style:paragraph-properties fo:keep-together="always" fo:text-align="center" style:vertical-align="middle"/>
      <style:text-properties fo:hyphenate="false"/>
    </style:style>
    <style:style style:name="T705" style:parent-style-name="DefaultParagraphFont" style:family="text">
      <style:text-properties style:font-name-asian="PMingLiU" fo:font-weight="bold" style:font-weight-asian="bold" style:font-weight-complex="bold" fo:text-transform="uppercase" style:font-size-complex="12pt"/>
    </style:style>
    <style:style style:name="P706"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707" style:parent-style-name="Normal" style:family="paragraph">
      <style:paragraph-properties fo:keep-together="always" fo:text-align="justify" style:vertical-align="middle" fo:text-indent="0.3937in"/>
      <style:text-properties fo:hyphenate="false"/>
    </style:style>
    <style:style style:name="P708" style:parent-style-name="Normal" style:family="paragraph">
      <style:paragraph-properties fo:keep-together="always" fo:text-align="justify" style:vertical-align="middle" fo:text-indent="0.3937in"/>
      <style:text-properties fo:hyphenate="false"/>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keep-together="always" fo:text-align="justify" style:vertical-align="middle" fo:text-indent="0.3937in"/>
      <style:text-properties fo:hyphenate="false"/>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together="always" fo:text-align="justify" style:vertical-align="middle"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keep-together="always" fo:text-align="justify" style:vertical-align="middle"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keep-together="always" fo:text-align="justify" style:vertical-align="middle" fo:text-indent="0.3937in"/>
      <style:text-properties fo:hyphenate="false"/>
    </style:style>
    <style:style style:name="T726" style:parent-style-name="DefaultParagraphFont" style:family="text">
      <style:text-properties style:font-name-asian="PMingLiU" style:font-size-complex="12pt"/>
    </style:style>
    <style:style style:name="T727" style:parent-style-name="DefaultParagraphFont" style:family="text">
      <style:text-properties style:font-name-asian="PMingLiU" style:font-size-complex="12pt"/>
    </style:style>
    <style:style style:name="P728" style:parent-style-name="Normal" style:family="paragraph">
      <style:paragraph-properties fo:keep-together="always" fo:text-align="justify" style:vertical-align="middle"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PMingLiU" style:font-size-complex="12pt"/>
    </style:style>
    <style:style style:name="T732" style:parent-style-name="DefaultParagraphFont" style:family="text">
      <style:text-properties style:font-name-asian="PMingLiU" style:font-size-complex="12pt"/>
    </style:style>
    <style:style style:name="T733" style:parent-style-name="DefaultParagraphFont" style:family="text">
      <style:text-properties style:font-name-asian="PMingLiU" style:font-size-complex="12pt"/>
    </style:style>
    <style:style style:name="P734" style:parent-style-name="Normal" style:family="paragraph">
      <style:paragraph-properties fo:keep-together="always" fo:text-align="justify" style:vertical-align="middle" fo:text-indent="0.3937in"/>
      <style:text-properties fo:hyphenate="false"/>
    </style:style>
    <style:style style:name="T735" style:parent-style-name="DefaultParagraphFont" style:family="text">
      <style:text-properties style:font-name-asian="PMingLiU" style:font-size-complex="12pt"/>
    </style:style>
    <style:style style:name="T736" style:parent-style-name="DefaultParagraphFont" style:family="text">
      <style:text-properties style:font-name-asian="PMingLiU" style:font-size-complex="12pt"/>
    </style:style>
    <style:style style:name="T737" style:parent-style-name="DefaultParagraphFont" style:family="text">
      <style:text-properties style:font-name-asian="PMingLiU" style:font-size-complex="12pt"/>
    </style:style>
    <style:style style:name="T738" style:parent-style-name="DefaultParagraphFont" style:family="text">
      <style:text-properties style:font-name-asian="PMingLiU" style:font-size-complex="12pt"/>
    </style:style>
    <style:style style:name="P739" style:parent-style-name="Normal" style:family="paragraph">
      <style:paragraph-properties fo:keep-together="always" fo:text-align="justify" style:vertical-align="middle" fo:text-indent="0.3937in"/>
      <style:text-properties fo:hyphenate="false"/>
    </style:style>
    <style:style style:name="T740" style:parent-style-name="DefaultParagraphFont" style:family="text">
      <style:text-properties style:font-name-asian="PMingLiU" style:font-size-complex="12pt"/>
    </style:style>
    <style:style style:name="T741" style:parent-style-name="DefaultParagraphFont" style:family="text">
      <style:text-properties style:font-name-asian="PMingLiU" style:font-size-complex="12pt"/>
    </style:style>
    <style:style style:name="P742" style:parent-style-name="Normal" style:family="paragraph">
      <style:paragraph-properties fo:keep-together="always" fo:text-align="justify" style:vertical-align="middle"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keep-together="always" fo:text-align="justify" style:vertical-align="middle"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keep-together="always" fo:text-align="justify" style:vertical-align="middle"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keep-together="always" fo:text-align="justify" style:vertical-align="middle" fo:text-indent="0.3937in"/>
      <style:text-properties fo:hyphenate="false"/>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keep-together="always" fo:text-align="justify" style:vertical-align="middle"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keep-together="always" fo:text-align="justify" style:vertical-align="middle"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keep-together="always" fo:text-align="justify" style:vertical-align="middle"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keep-together="always" fo:text-align="justify" style:vertical-align="middle"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PMingLiU" style:font-size-complex="12pt"/>
    </style:style>
    <style:style style:name="T769" style:parent-style-name="DefaultParagraphFont" style:family="text">
      <style:text-properties style:font-name-asian="PMingLiU" style:font-size-complex="12pt"/>
    </style:style>
    <style:style style:name="T770" style:parent-style-name="DefaultParagraphFont" style:family="text">
      <style:text-properties style:font-name-asian="PMingLiU" style:font-size-complex="12pt"/>
    </style:style>
    <style:style style:name="T771" style:parent-style-name="DefaultParagraphFont" style:family="text">
      <style:text-properties style:font-size-complex="12pt"/>
    </style:style>
    <style:style style:name="P772" style:parent-style-name="Normal" style:family="paragraph">
      <style:paragraph-properties fo:keep-together="always" fo:text-align="justify" style:vertical-align="middle"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keep-together="always" fo:text-align="justify" style:vertical-align="middle"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keep-together="always" fo:text-align="justify" style:vertical-align="middle" fo:text-indent="0.3937in"/>
      <style:text-properties fo:hyphenate="false"/>
    </style:style>
    <style:style style:name="P780" style:parent-style-name="Normal" style:family="paragraph">
      <style:paragraph-properties fo:keep-together="always" fo:text-align="justify" style:vertical-align="middle"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PMingLiU" style:font-size-complex="12pt"/>
    </style:style>
    <style:style style:name="T789" style:parent-style-name="DefaultParagraphFont" style:family="text">
      <style:text-properties style:font-name-asian="PMingLiU" style:font-size-complex="12pt"/>
    </style:style>
    <style:style style:name="P790"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91" style:parent-style-name="DefaultParagraphFont" style:family="text">
      <style:text-properties style:font-name-asian="PMingLiU" style:font-size-complex="12pt"/>
    </style:style>
    <style:style style:name="T792" style:parent-style-name="DefaultParagraphFont" style:family="text">
      <style:text-properties style:font-name-asian="PMingLiU" style:font-size-complex="12pt"/>
    </style:style>
    <style:style style:name="T793" style:parent-style-name="DefaultParagraphFont" style:family="text">
      <style:text-properties style:font-name-asian="PMingLiU" style:font-size-complex="12pt"/>
    </style:style>
    <style:style style:name="P794"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795" style:parent-style-name="DefaultParagraphFont" style:family="text">
      <style:text-properties style:font-name-asian="PMingLiU"/>
    </style:style>
    <style:style style:name="T796" style:parent-style-name="DefaultParagraphFont" style:family="text">
      <style:text-properties style:font-name-asian="PMingLiU"/>
    </style:style>
    <style:style style:name="T797" style:parent-style-name="DefaultParagraphFont" style:family="text">
      <style:text-properties style:font-name-asian="PMingLiU"/>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804" style:parent-style-name="DefaultParagraphFont" style:family="text">
      <style:text-properties style:font-name-asian="PMingLiU" style:font-size-complex="12pt"/>
    </style:style>
    <style:style style:name="T805" style:parent-style-name="DefaultParagraphFont" style:family="text">
      <style:text-properties style:font-name-asian="PMingLiU" style:font-size-complex="12pt"/>
    </style:style>
    <style:style style:name="T806" style:parent-style-name="DefaultParagraphFont" style:family="text">
      <style:text-properties style:font-name-asian="PMingLiU" style:font-size-complex="12pt"/>
    </style:style>
    <style:style style:name="T807" style:parent-style-name="DefaultParagraphFont" style:family="text">
      <style:text-properties style:font-name-asian="PMingLiU" style:font-size-complex="12pt"/>
    </style:style>
    <style:style style:name="P808"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809" style:parent-style-name="DefaultParagraphFont" style:family="text">
      <style:text-properties style:font-name-asian="PMingLiU" style:font-size-complex="12pt"/>
    </style:style>
    <style:style style:name="T810" style:parent-style-name="DefaultParagraphFont" style:family="text">
      <style:text-properties style:font-name-asian="PMingLiU" style:font-size-complex="12pt"/>
    </style:style>
    <style:style style:name="T811" style:parent-style-name="DefaultParagraphFont" style:family="text">
      <style:text-properties style:font-name-asian="PMingLiU" style:font-size-complex="12pt"/>
    </style:style>
    <style:style style:name="P812" style:parent-style-name="Normal" style:family="paragraph">
      <style:paragraph-properties fo:keep-together="always" fo:text-align="justify" style:vertical-align="middle" fo:text-indent="0.3937in"/>
      <style:text-properties fo:hyphenate="false"/>
    </style:style>
    <style:style style:name="T813" style:parent-style-name="DefaultParagraphFont" style:family="text">
      <style:text-properties style:font-name-asian="PMingLiU"/>
    </style:style>
    <style:style style:name="T814" style:parent-style-name="DefaultParagraphFont" style:family="text">
      <style:text-properties style:font-name-asian="PMingLiU"/>
    </style:style>
    <style:style style:name="T815" style:parent-style-name="DefaultParagraphFont" style:family="text">
      <style:text-properties style:font-name-asian="PMingLiU"/>
    </style:style>
    <style:style style:name="P816" style:parent-style-name="Normal" style:family="paragraph">
      <style:paragraph-properties fo:keep-together="always" fo:text-align="justify" style:vertical-align="middle" fo:text-indent="0.3937in"/>
      <style:text-properties fo:hyphenate="false"/>
    </style:style>
    <style:style style:name="T817" style:parent-style-name="DefaultParagraphFont" style:family="text">
      <style:text-properties style:font-name-asian="PMingLiU"/>
    </style:style>
    <style:style style:name="T818" style:parent-style-name="DefaultParagraphFont" style:family="text">
      <style:text-properties style:font-name-asian="PMingLiU"/>
    </style:style>
    <style:style style:name="T819" style:parent-style-name="DefaultParagraphFont" style:family="text">
      <style:text-properties style:font-name-asian="PMingLiU"/>
    </style:style>
    <style:style style:name="T820" style:parent-style-name="DefaultParagraphFont" style:family="text">
      <style:text-properties style:font-name-asian="PMingLiU"/>
    </style:style>
    <style:style style:name="T821" style:parent-style-name="DefaultParagraphFont" style:family="text">
      <style:text-properties style:font-name-asian="PMingLiU"/>
    </style:style>
    <style:style style:name="P822" style:parent-style-name="Normal" style:family="paragraph">
      <style:paragraph-properties fo:keep-together="always" fo:text-align="justify" style:vertical-align="middle" fo:text-indent="0.3937in"/>
      <style:text-properties fo:hyphenate="false"/>
    </style:style>
    <style:style style:name="T823" style:parent-style-name="DefaultParagraphFont" style:family="text">
      <style:text-properties style:font-name-asian="PMingLiU" style:font-size-complex="12pt"/>
    </style:style>
    <style:style style:name="T824" style:parent-style-name="DefaultParagraphFont" style:family="text">
      <style:text-properties style:font-name-asian="PMingLiU" style:font-size-complex="12pt"/>
    </style:style>
    <style:style style:name="T825" style:parent-style-name="DefaultParagraphFont" style:family="text">
      <style:text-properties style:font-name-asian="PMingLiU" style:font-size-complex="12pt"/>
    </style:style>
    <style:style style:name="T826" style:parent-style-name="DefaultParagraphFont" style:family="text">
      <style:text-properties style:font-name-asian="PMingLiU" style:font-size-complex="12pt"/>
    </style:style>
    <style:style style:name="P827" style:parent-style-name="Normal" style:family="paragraph">
      <style:paragraph-properties fo:keep-together="always" fo:text-align="justify" style:vertical-align="middle" fo:text-indent="0.3937in"/>
      <style:text-properties fo:hyphenate="false"/>
    </style:style>
    <style:style style:name="T828" style:parent-style-name="DefaultParagraphFont" style:family="text">
      <style:text-properties style:font-name-asian="PMingLiU" style:font-size-complex="12pt"/>
    </style:style>
    <style:style style:name="T829" style:parent-style-name="DefaultParagraphFont" style:family="text">
      <style:text-properties style:font-name-asian="PMingLiU" style:font-size-complex="12pt"/>
    </style:style>
    <style:style style:name="T830" style:parent-style-name="DefaultParagraphFont" style:family="text">
      <style:text-properties style:font-name-asian="PMingLiU" style:font-size-complex="12pt"/>
    </style:style>
    <style:style style:name="T831" style:parent-style-name="DefaultParagraphFont" style:family="text">
      <style:text-properties style:font-name-asian="PMingLiU" style:font-size-complex="12pt"/>
    </style:style>
    <style:style style:name="T832" style:parent-style-name="DefaultParagraphFont" style:family="text">
      <style:text-properties style:font-name-asian="PMingLiU" style:font-size-complex="12pt"/>
    </style:style>
    <style:style style:name="P833" style:parent-style-name="Normal" style:family="paragraph">
      <style:paragraph-properties fo:keep-together="always" fo:text-align="justify" style:vertical-align="middle" fo:text-indent="0.3937in"/>
      <style:text-properties fo:hyphenate="false"/>
    </style:style>
    <style:style style:name="T834" style:parent-style-name="DefaultParagraphFont" style:family="text">
      <style:text-properties style:font-name-asian="PMingLiU" style:font-size-complex="12pt"/>
    </style:style>
    <style:style style:name="T835" style:parent-style-name="DefaultParagraphFont" style:family="text">
      <style:text-properties style:font-name-asian="PMingLiU" style:font-size-complex="12pt"/>
    </style:style>
    <style:style style:name="T836" style:parent-style-name="DefaultParagraphFont" style:family="text">
      <style:text-properties style:font-name-asian="PMingLiU" style:font-size-complex="12pt"/>
    </style:style>
    <style:style style:name="P837" style:parent-style-name="Normal" style:family="paragraph">
      <style:paragraph-properties fo:keep-together="always" fo:text-align="justify" style:vertical-align="middle" fo:text-indent="0.3937in"/>
      <style:text-properties fo:hyphenate="false"/>
    </style:style>
    <style:style style:name="T838" style:parent-style-name="DefaultParagraphFont" style:family="text">
      <style:text-properties style:font-name-asian="PMingLiU" style:font-size-complex="12pt"/>
    </style:style>
    <style:style style:name="T839" style:parent-style-name="DefaultParagraphFont" style:family="text">
      <style:text-properties style:font-name-asian="PMingLiU" style:font-size-complex="12pt"/>
    </style:style>
    <style:style style:name="T840" style:parent-style-name="DefaultParagraphFont" style:family="text">
      <style:text-properties style:font-name-asian="PMingLiU" style:font-size-complex="12pt"/>
    </style:style>
    <style:style style:name="T841" style:parent-style-name="DefaultParagraphFont" style:family="text">
      <style:text-properties style:font-name-asian="PMingLiU" style:font-size-complex="12pt"/>
    </style:style>
    <style:style style:name="P842" style:parent-style-name="Normal" style:family="paragraph">
      <style:paragraph-properties fo:keep-together="always" fo:text-align="justify" style:vertical-align="middle" fo:text-indent="0.3937in"/>
      <style:text-properties fo:hyphenate="false"/>
    </style:style>
    <style:style style:name="T843" style:parent-style-name="DefaultParagraphFont" style:family="text">
      <style:text-properties style:font-name-asian="PMingLiU" style:font-size-complex="12pt"/>
    </style:style>
    <style:style style:name="T844" style:parent-style-name="DefaultParagraphFont" style:family="text">
      <style:text-properties style:font-name-asian="PMingLiU" style:font-size-complex="12pt"/>
    </style:style>
    <style:style style:name="T845" style:parent-style-name="DefaultParagraphFont" style:family="text">
      <style:text-properties style:font-name-asian="PMingLiU" style:font-size-complex="12pt"/>
    </style:style>
    <style:style style:name="T846" style:parent-style-name="DefaultParagraphFont" style:family="text">
      <style:text-properties style:font-name-asian="PMingLiU" style:font-size-complex="12pt"/>
    </style:style>
    <style:style style:name="P847" style:parent-style-name="Normal" style:family="paragraph">
      <style:paragraph-properties fo:keep-together="always" fo:text-align="justify" style:vertical-align="middle"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keep-together="always" fo:text-align="justify" style:vertical-align="middle" fo:text-indent="0.3937in"/>
      <style:text-properties fo:hyphenate="false"/>
    </style:style>
    <style:style style:name="T852" style:parent-style-name="DefaultParagraphFont" style:family="text">
      <style:text-properties style:font-name-asian="PMingLiU" style:font-size-complex="12pt"/>
    </style:style>
    <style:style style:name="T853" style:parent-style-name="DefaultParagraphFont" style:family="text">
      <style:text-properties style:font-name-asian="PMingLiU" style:font-size-complex="12pt"/>
    </style:style>
    <style:style style:name="T854" style:parent-style-name="DefaultParagraphFont" style:family="text">
      <style:text-properties style:font-name-asian="PMingLiU" style:font-size-complex="12pt"/>
    </style:style>
    <style:style style:name="P855" style:parent-style-name="Normal" style:family="paragraph">
      <style:paragraph-properties fo:keep-together="always" fo:text-align="justify" style:vertical-align="middle" fo:text-indent="0.3937in"/>
      <style:text-properties fo:hyphenate="false"/>
    </style:style>
    <style:style style:name="T856" style:parent-style-name="DefaultParagraphFont" style:family="text">
      <style:text-properties style:font-name-asian="PMingLiU" style:font-size-complex="12pt"/>
    </style:style>
    <style:style style:name="T857" style:parent-style-name="DefaultParagraphFont" style:family="text">
      <style:text-properties style:font-name-asian="PMingLiU" style:font-size-complex="12pt"/>
    </style:style>
    <style:style style:name="P858"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859" style:parent-style-name="DefaultParagraphFont" style:family="text">
      <style:text-properties style:font-name-asian="PMingLiU" style:font-size-complex="12pt"/>
    </style:style>
    <style:style style:name="T860" style:parent-style-name="DefaultParagraphFont" style:family="text">
      <style:text-properties style:font-name-asian="PMingLiU" style:font-size-complex="12pt"/>
    </style:style>
    <style:style style:name="T861" style:parent-style-name="DefaultParagraphFont" style:family="text">
      <style:text-properties style:letter-kerning="true" style:font-size-complex="12pt" style:language-asian="ar" style:country-asian="SA"/>
    </style:style>
    <style:style style:name="P862"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together="always" fo:text-align="justify" style:vertical-align="middle" fo:text-indent="0.3937in"/>
      <style:text-properties fo:hyphenate="false"/>
    </style:style>
    <style:style style:name="T875" style:parent-style-name="DefaultParagraphFont" style:family="text">
      <style:text-properties style:font-name-asian="PMingLiU" style:font-size-complex="12pt"/>
    </style:style>
    <style:style style:name="T876" style:parent-style-name="DefaultParagraphFont" style:family="text">
      <style:text-properties style:font-name-asian="PMingLiU" style:font-size-complex="12pt"/>
    </style:style>
    <style:style style:name="T877" style:parent-style-name="DefaultParagraphFont" style:family="text">
      <style:text-properties style:font-name-asian="PMingLiU"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asian="PMingLiU" style:font-size-complex="12pt"/>
    </style:style>
    <style:style style:name="P881" style:parent-style-name="Normal" style:family="paragraph">
      <style:paragraph-properties fo:keep-together="always" fo:text-align="justify" style:vertical-align="middle" fo:text-indent="0.3937in"/>
      <style:text-properties fo:hyphenate="false"/>
    </style:style>
    <style:style style:name="T882" style:parent-style-name="DefaultParagraphFont" style:family="text">
      <style:text-properties style:font-name-asian="PMingLiU" style:font-size-complex="12pt"/>
    </style:style>
    <style:style style:name="T883" style:parent-style-name="DefaultParagraphFont" style:family="text">
      <style:text-properties style:font-name-asian="PMingLiU" style:font-size-complex="12pt"/>
    </style:style>
    <style:style style:name="T884" style:parent-style-name="DefaultParagraphFont" style:family="text">
      <style:text-properties style:font-name-asian="PMingLiU" style:font-size-complex="12pt"/>
    </style:style>
    <style:style style:name="P885" style:parent-style-name="Normal" style:family="paragraph">
      <style:paragraph-properties fo:keep-together="always" fo:text-align="justify" style:vertical-align="middle" fo:text-indent="0.3937in"/>
      <style:text-properties fo:hyphenate="false"/>
    </style:style>
    <style:style style:name="T886" style:parent-style-name="DefaultParagraphFont" style:family="text">
      <style:text-properties style:font-name-asian="PMingLiU" style:font-size-complex="12pt"/>
    </style:style>
    <style:style style:name="T887" style:parent-style-name="DefaultParagraphFont" style:family="text">
      <style:text-properties style:font-name-asian="PMingLiU" style:font-size-complex="12pt"/>
    </style:style>
    <style:style style:name="T888" style:parent-style-name="DefaultParagraphFont" style:family="text">
      <style:text-properties style:font-name-asian="PMingLiU" style:font-size-complex="12pt"/>
    </style:style>
    <style:style style:name="T889" style:parent-style-name="DefaultParagraphFont" style:family="text">
      <style:text-properties style:font-name-asian="PMingLiU" style:font-size-complex="12pt"/>
    </style:style>
    <style:style style:name="P890" style:parent-style-name="Normal" style:family="paragraph">
      <style:paragraph-properties fo:keep-together="always" fo:text-align="justify" style:vertical-align="middle" fo:text-indent="0.3937in"/>
      <style:text-properties fo:hyphenate="false"/>
    </style:style>
    <style:style style:name="T891" style:parent-style-name="DefaultParagraphFont" style:family="text">
      <style:text-properties style:font-name-asian="PMingLiU" style:font-size-complex="12pt"/>
    </style:style>
    <style:style style:name="T892" style:parent-style-name="DefaultParagraphFont" style:family="text">
      <style:text-properties style:font-name-asian="PMingLiU" style:font-size-complex="12pt"/>
    </style:style>
    <style:style style:name="T893" style:parent-style-name="DefaultParagraphFont" style:family="text">
      <style:text-properties style:font-name-asian="PMingLiU" style:font-size-complex="12pt"/>
    </style:style>
    <style:style style:name="T894" style:parent-style-name="DefaultParagraphFont" style:family="text">
      <style:text-properties style:font-name-asian="PMingLiU" style:font-size-complex="12pt"/>
    </style:style>
    <style:style style:name="T895" style:parent-style-name="DefaultParagraphFont" style:family="text">
      <style:text-properties style:font-name-asian="PMingLiU" style:font-size-complex="12pt"/>
    </style:style>
    <style:style style:name="P896" style:parent-style-name="Normal" style:family="paragraph">
      <style:paragraph-properties fo:keep-together="always" fo:text-align="justify" style:vertical-align="middle" fo:text-indent="0.3937in"/>
      <style:text-properties fo:hyphenate="false"/>
    </style:style>
    <style:style style:name="T897" style:parent-style-name="DefaultParagraphFont" style:family="text">
      <style:text-properties style:font-name-asian="PMingLiU" style:font-size-complex="12pt"/>
    </style:style>
    <style:style style:name="T898" style:parent-style-name="DefaultParagraphFont" style:family="text">
      <style:text-properties style:font-name-asian="PMingLiU" style:font-size-complex="12pt"/>
    </style:style>
    <style:style style:name="P899" style:parent-style-name="Normal" style:family="paragraph">
      <style:paragraph-properties fo:keep-together="always" fo:text-align="justify" style:vertical-align="middle" fo:text-indent="0.3937in"/>
      <style:text-properties fo:hyphenate="false"/>
    </style:style>
    <style:style style:name="T900" style:parent-style-name="DefaultParagraphFont" style:family="text">
      <style:text-properties style:font-name-asian="PMingLiU" style:font-size-complex="12pt"/>
    </style:style>
    <style:style style:name="T901" style:parent-style-name="DefaultParagraphFont" style:family="text">
      <style:text-properties style:font-name-asian="PMingLiU" style:font-size-complex="12pt"/>
    </style:style>
    <style:style style:name="T902" style:parent-style-name="DefaultParagraphFont" style:family="text">
      <style:text-properties style:font-name-asian="PMingLiU" style:font-size-complex="12pt"/>
    </style:style>
    <style:style style:name="P903" style:parent-style-name="Normal" style:family="paragraph">
      <style:paragraph-properties fo:keep-together="always" fo:text-align="justify" style:vertical-align="middle" fo:text-indent="0.3937in"/>
      <style:text-properties fo:hyphenate="false"/>
    </style:style>
    <style:style style:name="T904" style:parent-style-name="DefaultParagraphFont" style:family="text">
      <style:text-properties style:font-name-asian="PMingLiU"/>
    </style:style>
    <style:style style:name="T905" style:parent-style-name="DefaultParagraphFont" style:family="text">
      <style:text-properties style:font-name-asian="PMingLiU"/>
    </style:style>
    <style:style style:name="P906" style:parent-style-name="Normal" style:family="paragraph">
      <style:paragraph-properties fo:keep-together="always" fo:text-align="justify" style:vertical-align="middle" fo:text-indent="0.3937in"/>
      <style:text-properties fo:hyphenate="false"/>
    </style:style>
    <style:style style:name="T907" style:parent-style-name="DefaultParagraphFont" style:family="text">
      <style:text-properties style:font-name-asian="PMingLiU" style:font-size-complex="12pt"/>
    </style:style>
    <style:style style:name="T908" style:parent-style-name="DefaultParagraphFont" style:family="text">
      <style:text-properties style:font-name-asian="PMingLiU" style:font-size-complex="12pt"/>
    </style:style>
    <style:style style:name="P909" style:parent-style-name="Normal" style:family="paragraph">
      <style:paragraph-properties fo:keep-together="always" fo:text-align="justify" style:vertical-align="middle" fo:text-indent="0.3937in"/>
      <style:text-properties fo:hyphenate="false"/>
    </style:style>
    <style:style style:name="T910" style:parent-style-name="DefaultParagraphFont" style:family="text">
      <style:text-properties style:font-name-asian="PMingLiU" style:font-size-complex="12pt"/>
    </style:style>
    <style:style style:name="T911" style:parent-style-name="DefaultParagraphFont" style:family="text">
      <style:text-properties style:font-name-asian="PMingLiU" style:font-size-complex="12pt"/>
    </style:style>
    <style:style style:name="P912" style:parent-style-name="Normal" style:family="paragraph">
      <style:paragraph-properties fo:keep-together="always" fo:text-align="justify" style:vertical-align="middle" fo:text-indent="0.3937in"/>
      <style:text-properties fo:hyphenate="false"/>
    </style:style>
    <style:style style:name="T913" style:parent-style-name="DefaultParagraphFont" style:family="text">
      <style:text-properties style:font-name-asian="PMingLiU" style:font-size-complex="12pt"/>
    </style:style>
    <style:style style:name="T914" style:parent-style-name="DefaultParagraphFont" style:family="text">
      <style:text-properties style:font-name-asian="PMingLiU" style:font-size-complex="12pt"/>
    </style:style>
    <style:style style:name="P915" style:parent-style-name="Normal" style:family="paragraph">
      <style:paragraph-properties fo:keep-together="always" fo:text-align="justify" style:vertical-align="middle" fo:text-indent="0.3937in"/>
      <style:text-properties fo:hyphenate="false"/>
    </style:style>
    <style:style style:name="T916" style:parent-style-name="DefaultParagraphFont" style:family="text">
      <style:text-properties style:font-name-asian="PMingLiU" style:font-size-complex="12pt"/>
    </style:style>
    <style:style style:name="T917" style:parent-style-name="DefaultParagraphFont" style:family="text">
      <style:text-properties style:font-name-asian="PMingLiU" style:font-size-complex="12pt"/>
    </style:style>
    <style:style style:name="P918" style:parent-style-name="Normal" style:family="paragraph">
      <style:paragraph-properties fo:keep-together="always" fo:text-align="justify" style:vertical-align="middle" fo:text-indent="0.3937in"/>
      <style:text-properties fo:hyphenate="false"/>
    </style:style>
    <style:style style:name="T919" style:parent-style-name="DefaultParagraphFont" style:family="text">
      <style:text-properties style:font-name-asian="PMingLiU" style:font-size-complex="12pt"/>
    </style:style>
    <style:style style:name="T920" style:parent-style-name="DefaultParagraphFont" style:family="text">
      <style:text-properties style:font-name-asian="PMingLiU" style:font-size-complex="12pt"/>
    </style:style>
    <style:style style:name="P921" style:parent-style-name="Normal" style:family="paragraph">
      <style:paragraph-properties fo:keep-together="always" fo:text-align="justify" style:vertical-align="middle" fo:text-indent="0.3937in"/>
      <style:text-properties fo:hyphenate="false"/>
    </style:style>
    <style:style style:name="T922" style:parent-style-name="DefaultParagraphFont" style:family="text">
      <style:text-properties style:font-name-asian="PMingLiU" style:font-size-complex="12pt"/>
    </style:style>
    <style:style style:name="T923" style:parent-style-name="DefaultParagraphFont" style:family="text">
      <style:text-properties style:font-name-asian="PMingLiU" style:font-size-complex="12pt"/>
    </style:style>
    <style:style style:name="P924" style:parent-style-name="Normal" style:family="paragraph">
      <style:paragraph-properties fo:keep-together="always" fo:text-align="justify" style:vertical-align="middle" fo:text-indent="0.3937in"/>
      <style:text-properties fo:hyphenate="false"/>
    </style:style>
    <style:style style:name="T925" style:parent-style-name="DefaultParagraphFont" style:family="text">
      <style:text-properties style:font-name-asian="PMingLiU" style:font-size-complex="12pt"/>
    </style:style>
    <style:style style:name="T926" style:parent-style-name="DefaultParagraphFont" style:family="text">
      <style:text-properties style:font-name-asian="PMingLiU" style:font-size-complex="12pt"/>
    </style:style>
    <style:style style:name="P927" style:parent-style-name="Normal" style:family="paragraph">
      <style:paragraph-properties fo:keep-together="always" fo:text-align="justify" style:vertical-align="middle" fo:text-indent="0.3937in"/>
      <style:text-properties fo:hyphenate="false"/>
    </style:style>
    <style:style style:name="T928" style:parent-style-name="DefaultParagraphFont" style:family="text">
      <style:text-properties style:font-name-asian="PMingLiU" style:font-size-complex="12pt"/>
    </style:style>
    <style:style style:name="T929" style:parent-style-name="DefaultParagraphFont" style:family="text">
      <style:text-properties style:font-name-asian="PMingLiU" style:font-size-complex="12pt"/>
    </style:style>
    <style:style style:name="T930" style:parent-style-name="DefaultParagraphFont" style:family="text">
      <style:text-properties style:font-name-asian="PMingLiU" style:font-size-complex="12pt"/>
    </style:style>
    <style:style style:name="P931" style:parent-style-name="Normal" style:family="paragraph">
      <style:paragraph-properties fo:keep-together="always" fo:text-align="justify" style:vertical-align="middle" fo:text-indent="0.3937in"/>
      <style:text-properties fo:hyphenate="false"/>
    </style:style>
    <style:style style:name="T932" style:parent-style-name="DefaultParagraphFont" style:family="text">
      <style:text-properties style:font-name-asian="PMingLiU" style:font-size-complex="12pt"/>
    </style:style>
    <style:style style:name="T933" style:parent-style-name="DefaultParagraphFont" style:family="text">
      <style:text-properties style:font-name-asian="PMingLiU" style:font-size-complex="12pt"/>
    </style:style>
    <style:style style:name="P934" style:parent-style-name="Normal" style:family="paragraph">
      <style:paragraph-properties fo:keep-together="always" fo:text-align="justify" style:vertical-align="middle" fo:text-indent="0.3937in"/>
      <style:text-properties fo:hyphenate="false"/>
    </style:style>
    <style:style style:name="T935" style:parent-style-name="DefaultParagraphFont" style:family="text">
      <style:text-properties style:font-name-asian="PMingLiU" style:font-size-complex="12pt"/>
    </style:style>
    <style:style style:name="T936" style:parent-style-name="DefaultParagraphFont" style:family="text">
      <style:text-properties style:font-name-asian="PMingLiU" style:font-size-complex="12pt"/>
    </style:style>
    <style:style style:name="T937" style:parent-style-name="DefaultParagraphFont" style:family="text">
      <style:text-properties style:font-name-asian="PMingLiU" style:font-size-complex="12pt"/>
    </style:style>
    <style:style style:name="P938" style:parent-style-name="Normal" style:family="paragraph">
      <style:paragraph-properties fo:keep-together="always" fo:text-align="justify" style:vertical-align="middle" fo:text-indent="0.3937in"/>
      <style:text-properties fo:hyphenate="false"/>
    </style:style>
    <style:style style:name="T939" style:parent-style-name="DefaultParagraphFont" style:family="text">
      <style:text-properties style:font-name-asian="PMingLiU" style:font-size-complex="12pt"/>
    </style:style>
    <style:style style:name="T940" style:parent-style-name="DefaultParagraphFont" style:family="text">
      <style:text-properties style:font-name-asian="PMingLiU" style:font-size-complex="12pt"/>
    </style:style>
    <style:style style:name="T941" style:parent-style-name="DefaultParagraphFont" style:family="text">
      <style:text-properties style:font-name-asian="PMingLiU" style:font-size-complex="12pt"/>
    </style:style>
    <style:style style:name="P942" style:parent-style-name="Normal" style:family="paragraph">
      <style:paragraph-properties fo:keep-together="always" fo:text-align="justify" style:vertical-align="middle" fo:text-indent="0.3937in"/>
      <style:text-properties fo:hyphenate="false"/>
    </style:style>
    <style:style style:name="T943" style:parent-style-name="DefaultParagraphFont" style:family="text">
      <style:text-properties style:font-name-asian="PMingLiU" style:font-size-complex="12pt"/>
    </style:style>
    <style:style style:name="T944" style:parent-style-name="DefaultParagraphFont" style:family="text">
      <style:text-properties style:font-name-asian="PMingLiU"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keep-together="always" fo:text-align="justify" style:vertical-align="middle"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keep-together="always" fo:text-align="justify" style:vertical-align="middle"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keep-together="always" fo:text-align="justify" style:vertical-align="middle"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keep-together="always" fo:text-align="justify" style:vertical-align="middle" fo:text-indent="0.3937in"/>
      <style:text-properties fo:hyphenate="false"/>
    </style:style>
    <style:style style:name="T958" style:parent-style-name="DefaultParagraphFont" style:family="text">
      <style:text-properties style:font-name-asian="PMingLiU" style:font-size-complex="12pt"/>
    </style:style>
    <style:style style:name="T959" style:parent-style-name="DefaultParagraphFont" style:family="text">
      <style:text-properties style:font-name-asian="PMingLiU" style:font-size-complex="12pt"/>
    </style:style>
    <style:style style:name="T960" style:parent-style-name="DefaultParagraphFont" style:family="text">
      <style:text-properties style:font-name-asian="PMingLiU" style:font-size-complex="12pt"/>
    </style:style>
    <style:style style:name="T961" style:parent-style-name="DefaultParagraphFont" style:family="text">
      <style:text-properties style:font-name-asian="PMingLiU" style:font-size-complex="12pt"/>
    </style:style>
    <style:style style:name="P962" style:parent-style-name="Normal" style:family="paragraph">
      <style:paragraph-properties fo:keep-together="always" fo:text-align="justify" style:vertical-align="middle" fo:text-indent="0.3937in"/>
      <style:text-properties fo:hyphenate="false"/>
    </style:style>
    <style:style style:name="T963" style:parent-style-name="DefaultParagraphFont" style:family="text">
      <style:text-properties style:font-name-asian="PMingLiU" style:font-size-complex="12pt"/>
    </style:style>
    <style:style style:name="T964" style:parent-style-name="DefaultParagraphFont" style:family="text">
      <style:text-properties style:font-name-asian="PMingLiU" style:font-size-complex="12pt"/>
    </style:style>
    <style:style style:name="T965" style:parent-style-name="DefaultParagraphFont" style:family="text">
      <style:text-properties style:font-name-asian="PMingLiU" style:font-size-complex="12pt"/>
    </style:style>
    <style:style style:name="T966" style:parent-style-name="DefaultParagraphFont" style:family="text">
      <style:text-properties style:font-name-asian="PMingLiU" style:font-size-complex="12pt"/>
    </style:style>
    <style:style style:name="P967" style:parent-style-name="Normal" style:family="paragraph">
      <style:paragraph-properties fo:keep-together="always" fo:text-align="justify" style:vertical-align="middle" fo:text-indent="0.3937in"/>
      <style:text-properties fo:hyphenate="false"/>
    </style:style>
    <style:style style:name="T968" style:parent-style-name="DefaultParagraphFont" style:family="text">
      <style:text-properties style:font-name-asian="PMingLiU" style:font-size-complex="12pt"/>
    </style:style>
    <style:style style:name="T969" style:parent-style-name="DefaultParagraphFont" style:family="text">
      <style:text-properties style:font-name-asian="PMingLiU" style:font-size-complex="12pt"/>
    </style:style>
    <style:style style:name="P970" style:parent-style-name="Normal" style:family="paragraph">
      <style:paragraph-properties fo:keep-together="always" fo:text-align="justify" style:vertical-align="middle" fo:text-indent="0.3937in"/>
      <style:text-properties fo:hyphenate="false"/>
    </style:style>
    <style:style style:name="T971" style:parent-style-name="DefaultParagraphFont" style:family="text">
      <style:text-properties style:font-name-asian="PMingLiU" style:font-size-complex="12pt"/>
    </style:style>
    <style:style style:name="T972" style:parent-style-name="DefaultParagraphFont" style:family="text">
      <style:text-properties style:font-name-asian="PMingLiU" style:font-size-complex="12pt"/>
    </style:style>
    <style:style style:name="P973" style:parent-style-name="Normal" style:family="paragraph">
      <style:paragraph-properties fo:keep-together="always" fo:text-align="justify" style:vertical-align="middle" fo:text-indent="0.3937in"/>
      <style:text-properties fo:hyphenate="false"/>
    </style:style>
    <style:style style:name="T974" style:parent-style-name="DefaultParagraphFont" style:family="text">
      <style:text-properties style:font-name-asian="PMingLiU" style:font-size-complex="12pt"/>
    </style:style>
    <style:style style:name="T975" style:parent-style-name="DefaultParagraphFont" style:family="text">
      <style:text-properties style:font-name-asian="PMingLiU" style:font-size-complex="12pt"/>
    </style:style>
    <style:style style:name="T976" style:parent-style-name="DefaultParagraphFont" style:family="text">
      <style:text-properties style:font-name-asian="PMingLiU" style:font-size-complex="12pt"/>
    </style:style>
    <style:style style:name="P977" style:parent-style-name="Normal" style:family="paragraph">
      <style:paragraph-properties fo:keep-together="always" fo:text-align="justify" style:vertical-align="middle" fo:text-indent="0.3937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keep-together="always" fo:text-align="justify" style:vertical-align="middle"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keep-together="always" fo:text-align="justify" style:vertical-align="middle"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font-size-complex="12pt" style:language-asian="zh" style:country-asian="C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7875in"/>
          <style:tab-stop style:type="left" style:position="0.8861in"/>
        </style:tab-stops>
      </style:paragraph-properties>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style:font-name-asian="PMingLiU"/>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name-asian="PMingLiU"/>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15%" fo:text-indent="0.3937in">
        <style:tab-stops>
          <style:tab-stop style:type="left" style:position="0.5909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keep-together="always" fo:text-align="justify" style:vertical-align="middle"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keep-together="always" fo:text-align="justify" style:vertical-align="middle"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keep-together="always" fo:text-align="justify" style:vertical-align="middle"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keep-together="always" fo:text-align="justify" style:vertical-align="middle"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keep-together="always" fo:text-align="justify" style:vertical-align="middle"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keep-together="always" fo:text-align="justify" style:vertical-align="middle"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keep-together="always" fo:text-align="justify" style:vertical-align="middle"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keep-together="always" fo:text-align="justify" style:vertical-align="middle" fo:text-indent="0.3937in"/>
      <style:text-properties fo:hyphenate="false"/>
    </style:style>
    <style:style style:name="T1090" style:parent-style-name="DefaultParagraphFont" style:family="text">
      <style:text-properties style:font-name-asian="PMingLiU" style:font-size-complex="12pt"/>
    </style:style>
    <style:style style:name="T1091" style:parent-style-name="DefaultParagraphFont" style:family="text">
      <style:text-properties style:font-name-asian="PMingLiU" style:font-size-complex="12pt"/>
    </style:style>
    <style:style style:name="P1092" style:parent-style-name="Normal" style:family="paragraph">
      <style:paragraph-properties fo:keep-together="always" fo:text-align="justify" style:vertical-align="middle" fo:text-indent="0.3937in"/>
      <style:text-properties fo:hyphenate="false"/>
    </style:style>
    <style:style style:name="T1093" style:parent-style-name="DefaultParagraphFont" style:family="text">
      <style:text-properties style:font-name-asian="PMingLiU" style:font-size-complex="12pt"/>
    </style:style>
    <style:style style:name="T1094" style:parent-style-name="DefaultParagraphFont" style:family="text">
      <style:text-properties style:font-name-asian="PMingLiU" style:font-size-complex="12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name-asian="PMingLiU" style:font-size-complex="12pt"/>
    </style:style>
    <style:style style:name="T1097" style:parent-style-name="DefaultParagraphFont" style:family="text">
      <style:text-properties style:font-name-asian="PMingLiU" style:font-size-complex="12pt"/>
    </style:style>
    <style:style style:name="T1098" style:parent-style-name="DefaultParagraphFont" style:family="text">
      <style:text-properties style:font-name-asian="PMingLiU" style:font-size-complex="12pt"/>
    </style:style>
    <style:style style:name="P1099" style:parent-style-name="Normal" style:family="paragraph">
      <style:paragraph-properties fo:keep-together="always" fo:text-align="justify" style:vertical-align="middle" fo:text-indent="0.3937in"/>
      <style:text-properties fo:hyphenate="false"/>
    </style:style>
    <style:style style:name="T1100" style:parent-style-name="DefaultParagraphFont" style:family="text">
      <style:text-properties style:font-name-asian="PMingLiU" style:font-size-complex="12pt"/>
    </style:style>
    <style:style style:name="T1101" style:parent-style-name="DefaultParagraphFont" style:family="text">
      <style:text-properties style:font-name-asian="PMingLiU" style:font-size-complex="12pt"/>
    </style:style>
    <style:style style:name="T1102" style:parent-style-name="DefaultParagraphFont" style:family="text">
      <style:text-properties style:font-name-asian="PMingLiU" style:font-size-complex="12pt"/>
    </style:style>
    <style:style style:name="T1103" style:parent-style-name="DefaultParagraphFont" style:family="text">
      <style:text-properties style:font-name-asian="PMingLiU" style:font-size-complex="12pt"/>
    </style:style>
    <style:style style:name="T1104" style:parent-style-name="DefaultParagraphFont" style:family="text">
      <style:text-properties style:font-name-asian="PMingLiU" style:font-size-complex="12pt"/>
    </style:style>
    <style:style style:name="P1105" style:parent-style-name="Normal" style:family="paragraph">
      <style:paragraph-properties fo:keep-together="always" fo:text-align="justify" style:vertical-align="middle" fo:text-indent="0.3937in"/>
      <style:text-properties fo:hyphenate="false"/>
    </style:style>
    <style:style style:name="T1106" style:parent-style-name="DefaultParagraphFont" style:family="text">
      <style:text-properties style:font-name-asian="PMingLiU" style:font-size-complex="12pt"/>
    </style:style>
    <style:style style:name="T1107" style:parent-style-name="DefaultParagraphFont" style:family="text">
      <style:text-properties style:font-name-asian="PMingLiU" style:font-size-complex="12pt"/>
    </style:style>
    <style:style style:name="P1108" style:parent-style-name="Normal" style:family="paragraph">
      <style:paragraph-properties fo:keep-together="always" fo:text-align="justify" style:vertical-align="middle" fo:text-indent="0.3937in"/>
      <style:text-properties fo:hyphenate="false"/>
    </style:style>
    <style:style style:name="T1109" style:parent-style-name="DefaultParagraphFont" style:family="text">
      <style:text-properties style:font-name-asian="PMingLiU" style:font-size-complex="12pt"/>
    </style:style>
    <style:style style:name="T1110" style:parent-style-name="DefaultParagraphFont" style:family="text">
      <style:text-properties style:font-name-asian="PMingLiU" style:font-size-complex="12pt"/>
    </style:style>
    <style:style style:name="T1111" style:parent-style-name="DefaultParagraphFont" style:family="text">
      <style:text-properties style:font-name-asian="PMingLiU" style:font-size-complex="12pt"/>
    </style:style>
    <style:style style:name="T1112" style:parent-style-name="DefaultParagraphFont" style:family="text">
      <style:text-properties style:font-name-asian="PMingLiU" style:font-size-complex="12pt"/>
    </style:style>
    <style:style style:name="P1113" style:parent-style-name="Normal" style:family="paragraph">
      <style:paragraph-properties fo:keep-together="always" fo:text-align="justify" style:vertical-align="middle" fo:text-indent="0.3937in"/>
      <style:text-properties fo:hyphenate="false"/>
    </style:style>
    <style:style style:name="T1114" style:parent-style-name="DefaultParagraphFont" style:family="text">
      <style:text-properties style:font-name-asian="PMingLiU" style:font-size-complex="12pt" style:language-asian="lt" style:country-asian="LT"/>
    </style:style>
    <style:style style:name="T1115" style:parent-style-name="DefaultParagraphFont" style:family="text">
      <style:text-properties style:font-name-asian="PMingLiU" style:font-size-complex="12pt" style:language-asian="lt" style:country-asian="LT"/>
    </style:style>
    <style:style style:name="P1116" style:parent-style-name="Normal" style:family="paragraph">
      <style:paragraph-properties fo:keep-together="always" fo:text-align="justify" style:vertical-align="middle" fo:text-indent="0.3937in"/>
      <style:text-properties fo:hyphenate="false"/>
    </style:style>
    <style:style style:name="T1117" style:parent-style-name="DefaultParagraphFont" style:family="text">
      <style:text-properties style:font-name-asian="PMingLiU" style:font-size-complex="12pt" style:language-asian="lt" style:country-asian="LT"/>
    </style:style>
    <style:style style:name="T1118" style:parent-style-name="DefaultParagraphFont" style:family="text">
      <style:text-properties style:font-name-asian="PMingLiU"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PMingLiU" style:font-size-complex="12pt" style:language-asian="lt" style:country-asian="LT"/>
    </style:style>
    <style:style style:name="P1122" style:parent-style-name="Normal" style:family="paragraph">
      <style:paragraph-properties fo:keep-together="always" fo:text-align="justify" style:vertical-align="middle" fo:text-indent="0.3937in"/>
      <style:text-properties fo:hyphenate="false"/>
    </style:style>
    <style:style style:name="T1123" style:parent-style-name="DefaultParagraphFont" style:family="text">
      <style:text-properties style:font-name-asian="PMingLiU" style:language-asian="lt" style:country-asian="LT"/>
    </style:style>
    <style:style style:name="T1124" style:parent-style-name="DefaultParagraphFont" style:family="text">
      <style:text-properties style:font-name-asian="PMingLiU" style:language-asian="lt" style:country-asian="L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asian="PMingLiU" style:language-asian="lt" style:country-asian="LT"/>
    </style:style>
    <style:style style:name="P1128" style:parent-style-name="Normal" style:family="paragraph">
      <style:paragraph-properties fo:keep-together="always" fo:text-align="justify" style:vertical-align="middle" fo:text-indent="0.3937in"/>
      <style:text-properties fo:hyphenate="false"/>
    </style:style>
    <style:style style:name="T1129" style:parent-style-name="DefaultParagraphFont" style:family="text">
      <style:text-properties style:font-name-asian="PMingLiU" style:font-size-complex="12pt" style:language-asian="lt" style:country-asian="LT"/>
    </style:style>
    <style:style style:name="T1130" style:parent-style-name="DefaultParagraphFont" style:family="text">
      <style:text-properties style:font-name-asian="PMingLiU" style:font-size-complex="12pt" style:language-asian="lt" style:country-asian="LT"/>
    </style:style>
    <style:style style:name="T1131" style:parent-style-name="DefaultParagraphFont" style:family="text">
      <style:text-properties style:font-name-asian="PMingLiU" style:font-size-complex="12pt" style:language-asian="lt" style:country-asian="LT"/>
    </style:style>
    <style:style style:name="P1132" style:parent-style-name="Normal" style:family="paragraph">
      <style:paragraph-properties fo:keep-together="always" fo:text-align="justify" style:vertical-align="middle" fo:text-indent="0.3937in"/>
      <style:text-properties fo:hyphenate="false"/>
    </style:style>
    <style:style style:name="T1133" style:parent-style-name="DefaultParagraphFont" style:family="text">
      <style:text-properties style:font-name-asian="PMingLiU" style:language-asian="lt" style:country-asian="LT"/>
    </style:style>
    <style:style style:name="T1134" style:parent-style-name="DefaultParagraphFont" style:family="text">
      <style:text-properties style:font-name-asian="PMingLiU" style:language-asian="lt" style:country-asian="LT"/>
    </style:style>
    <style:style style:name="P1135" style:parent-style-name="Normal" style:family="paragraph">
      <style:paragraph-properties fo:keep-together="always" fo:text-align="justify" style:vertical-align="middle" fo:text-indent="0.3937in"/>
      <style:text-properties fo:hyphenate="false"/>
    </style:style>
    <style:style style:name="T1136" style:parent-style-name="DefaultParagraphFont" style:family="text">
      <style:text-properties style:font-name-asian="PMingLiU" style:font-size-complex="12pt" style:language-asian="lt" style:country-asian="LT"/>
    </style:style>
    <style:style style:name="T1137" style:parent-style-name="DefaultParagraphFont" style:family="text">
      <style:text-properties style:font-name-asian="PMingLiU" style:font-size-complex="12pt" style:language-asian="lt" style:country-asian="LT"/>
    </style:style>
    <style:style style:name="T1138" style:parent-style-name="DefaultParagraphFont" style:family="text">
      <style:text-properties style:font-name-asian="PMingLiU" style:font-size-complex="12pt" style:language-asian="lt" style:country-asian="LT"/>
    </style:style>
    <style:style style:name="P1139" style:parent-style-name="Normal" style:family="paragraph">
      <style:paragraph-properties fo:keep-together="always" fo:text-align="justify" style:vertical-align="middle" fo:text-indent="0.3937in"/>
      <style:text-properties fo:hyphenate="false"/>
    </style:style>
    <style:style style:name="T1140" style:parent-style-name="DefaultParagraphFont" style:family="text">
      <style:text-properties style:font-name-asian="PMingLiU" style:font-size-complex="12pt" style:language-asian="lt" style:country-asian="LT"/>
    </style:style>
    <style:style style:name="T1141" style:parent-style-name="DefaultParagraphFont" style:family="text">
      <style:text-properties style:font-name-asian="PMingLiU" style:font-size-complex="12pt" style:language-asian="lt" style:country-asian="LT"/>
    </style:style>
    <style:style style:name="P1142" style:parent-style-name="Normal" style:family="paragraph">
      <style:paragraph-properties fo:keep-together="always" fo:text-align="justify" style:vertical-align="middle" fo:text-indent="0.3937in"/>
      <style:text-properties fo:hyphenate="false"/>
    </style:style>
    <style:style style:name="T1143" style:parent-style-name="DefaultParagraphFont" style:family="text">
      <style:text-properties style:font-name-asian="PMingLiU" style:font-size-complex="12pt" style:language-asian="lt" style:country-asian="LT"/>
    </style:style>
    <style:style style:name="T1144" style:parent-style-name="DefaultParagraphFont" style:family="text">
      <style:text-properties style:font-name-asian="PMingLiU" style:font-size-complex="12pt" style:language-asian="lt" style:country-asian="LT"/>
    </style:style>
    <style:style style:name="P1145" style:parent-style-name="Normal" style:family="paragraph">
      <style:paragraph-properties fo:keep-together="always" fo:text-align="justify" style:vertical-align="middle" fo:text-indent="0.3937in"/>
      <style:text-properties fo:hyphenate="false"/>
    </style:style>
    <style:style style:name="T1146" style:parent-style-name="DefaultParagraphFont" style:family="text">
      <style:text-properties style:font-name-asian="PMingLiU" style:font-size-complex="12pt" style:language-asian="lt" style:country-asian="LT"/>
    </style:style>
    <style:style style:name="T1147" style:parent-style-name="DefaultParagraphFont" style:family="text">
      <style:text-properties style:font-name-asian="PMingLiU" style:font-size-complex="12pt" style:language-asian="lt" style:country-asian="LT"/>
    </style:style>
    <style:style style:name="P1148" style:parent-style-name="Normal" style:family="paragraph">
      <style:paragraph-properties fo:keep-together="always" fo:text-align="justify" style:vertical-align="middle" fo:text-indent="0.3937in"/>
      <style:text-properties fo:hyphenate="false"/>
    </style:style>
    <style:style style:name="T1149" style:parent-style-name="DefaultParagraphFont" style:family="text">
      <style:text-properties style:font-name-asian="PMingLiU" style:font-size-complex="12pt" style:language-asian="lt" style:country-asian="LT"/>
    </style:style>
    <style:style style:name="T1150" style:parent-style-name="DefaultParagraphFont" style:family="text">
      <style:text-properties style:font-name-asian="PMingLiU" style:font-size-complex="12pt" style:language-asian="lt" style:country-asian="LT"/>
    </style:style>
    <style:style style:name="T1151" style:parent-style-name="DefaultParagraphFont" style:family="text">
      <style:text-properties style:font-name-asian="PMingLiU" style:font-size-complex="12pt" style:language-asian="lt" style:country-asian="LT"/>
    </style:style>
    <style:style style:name="P1152" style:parent-style-name="Normal" style:family="paragraph">
      <style:paragraph-properties fo:keep-together="always" fo:text-align="justify" style:vertical-align="middle" fo:text-indent="0.3937in"/>
      <style:text-properties fo:hyphenate="false"/>
    </style:style>
    <style:style style:name="T1153" style:parent-style-name="DefaultParagraphFont" style:family="text">
      <style:text-properties style:font-name-asian="PMingLiU" style:language-asian="lt" style:country-asian="LT"/>
    </style:style>
    <style:style style:name="T1154" style:parent-style-name="DefaultParagraphFont" style:family="text">
      <style:text-properties style:font-name-asian="PMingLiU" style:language-asian="lt" style:country-asian="LT"/>
    </style:style>
    <style:style style:name="P1155" style:parent-style-name="Normal" style:family="paragraph">
      <style:paragraph-properties fo:keep-together="always" fo:text-align="justify" fo:text-indent="0.3937in"/>
    </style:style>
    <style:style style:name="T1156" style:parent-style-name="DefaultParagraphFont" style:family="text">
      <style:text-properties style:font-name-asian="PMingLiU" style:language-asian="lt" style:country-asian="LT"/>
    </style:style>
    <style:style style:name="T1157" style:parent-style-name="DefaultParagraphFont" style:family="text">
      <style:text-properties style:font-name-asian="PMingLiU"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keep-together="always" fo:text-align="justify" style:vertical-align="middle" fo:text-indent="0.3937in"/>
      <style:text-properties fo:hyphenate="false"/>
    </style:style>
    <style:style style:name="T1161" style:parent-style-name="DefaultParagraphFont" style:family="text">
      <style:text-properties style:font-name-asian="PMingLiU" style:font-size-complex="12pt" style:language-asian="lt" style:country-asian="LT"/>
    </style:style>
    <style:style style:name="T1162" style:parent-style-name="DefaultParagraphFont" style:family="text">
      <style:text-properties style:font-name-asian="PMingLiU" style:font-size-complex="12pt" style:language-asian="lt" style:country-asian="LT"/>
    </style:style>
    <style:style style:name="T1163" style:parent-style-name="DefaultParagraphFont" style:family="text">
      <style:text-properties style:font-name-asian="PMingLiU" style:font-size-complex="12pt" style:language-asian="lt" style:country-asian="LT"/>
    </style:style>
    <style:style style:name="P1164" style:parent-style-name="Normal" style:family="paragraph">
      <style:paragraph-properties fo:keep-together="always" fo:text-align="justify" style:vertical-align="middle" fo:text-indent="0.3937in"/>
      <style:text-properties fo:hyphenate="false"/>
    </style:style>
    <style:style style:name="T1165" style:parent-style-name="DefaultParagraphFont" style:family="text">
      <style:text-properties style:font-name-asian="PMingLiU" style:font-size-complex="12pt" style:language-asian="lt" style:country-asian="LT"/>
    </style:style>
    <style:style style:name="T1166" style:parent-style-name="DefaultParagraphFont" style:family="text">
      <style:text-properties style:font-name-asian="PMingLiU" style:font-size-complex="12pt" style:language-asian="lt" style:country-asian="LT"/>
    </style:style>
    <style:style style:name="T1167" style:parent-style-name="DefaultParagraphFont" style:family="text">
      <style:text-properties style:font-name-asian="PMingLiU" style:font-size-complex="12pt" style:language-asian="lt" style:country-asian="LT"/>
    </style:style>
    <style:style style:name="P1168" style:parent-style-name="Normal" style:family="paragraph">
      <style:paragraph-properties fo:keep-together="always" fo:text-align="justify" style:vertical-align="middle" fo:text-indent="0.3937in"/>
      <style:text-properties fo:hyphenate="false"/>
    </style:style>
    <style:style style:name="T1169" style:parent-style-name="DefaultParagraphFont" style:family="text">
      <style:text-properties style:font-name-asian="PMingLiU" style:font-size-complex="12pt" style:language-asian="lt" style:country-asian="LT"/>
    </style:style>
    <style:style style:name="T1170" style:parent-style-name="DefaultParagraphFont" style:family="text">
      <style:text-properties style:font-name-asian="PMingLiU" style:font-size-complex="12pt" style:language-asian="lt" style:country-asian="LT"/>
    </style:style>
    <style:style style:name="P1171" style:parent-style-name="Normal" style:family="paragraph">
      <style:paragraph-properties fo:keep-together="always" fo:text-align="justify" style:vertical-align="middle" fo:text-indent="0.3937in"/>
      <style:text-properties fo:hyphenate="false"/>
    </style:style>
    <style:style style:name="T1172" style:parent-style-name="DefaultParagraphFont" style:family="text">
      <style:text-properties style:font-name-asian="PMingLiU" style:font-size-complex="12pt" style:language-asian="lt" style:country-asian="LT"/>
    </style:style>
    <style:style style:name="T1173" style:parent-style-name="DefaultParagraphFont" style:family="text">
      <style:text-properties style:font-name-asian="PMingLiU" style:font-size-complex="12pt" style:language-asian="lt" style:country-asian="LT"/>
    </style:style>
    <style:style style:name="P1174" style:parent-style-name="Normal" style:family="paragraph">
      <style:paragraph-properties fo:keep-together="always" fo:text-align="justify" style:vertical-align="middle" fo:text-indent="0.3937in"/>
      <style:text-properties fo:hyphenate="false"/>
    </style:style>
    <style:style style:name="T1175" style:parent-style-name="DefaultParagraphFont" style:family="text">
      <style:text-properties style:font-name-asian="PMingLiU" style:font-size-complex="12pt" style:language-asian="lt" style:country-asian="LT"/>
    </style:style>
    <style:style style:name="T1176" style:parent-style-name="DefaultParagraphFont" style:family="text">
      <style:text-properties style:font-name-asian="PMingLiU" style:font-size-complex="12pt" style:language-asian="lt" style:country-asian="LT"/>
    </style:style>
    <style:style style:name="T1177" style:parent-style-name="DefaultParagraphFont" style:family="text">
      <style:text-properties style:font-name-asian="PMingLiU" style:font-size-complex="12pt" style:language-asian="lt" style:country-asian="LT"/>
    </style:style>
    <style:style style:name="T1178" style:parent-style-name="DefaultParagraphFont" style:family="text">
      <style:text-properties style:font-name-asian="PMingLiU" style:font-size-complex="12pt" style:language-asian="lt" style:country-asian="LT"/>
    </style:style>
    <style:style style:name="P1179" style:parent-style-name="Normal" style:family="paragraph">
      <style:paragraph-properties fo:keep-together="always" fo:text-align="justify" style:vertical-align="middle" fo:text-indent="0.3937in"/>
      <style:text-properties fo:hyphenate="false"/>
    </style:style>
    <style:style style:name="T1180" style:parent-style-name="DefaultParagraphFont" style:family="text">
      <style:text-properties style:font-name-asian="PMingLiU" style:font-size-complex="12pt" style:language-asian="lt" style:country-asian="LT"/>
    </style:style>
    <style:style style:name="T1181" style:parent-style-name="DefaultParagraphFont" style:family="text">
      <style:text-properties style:font-name-asian="PMingLiU" style:font-size-complex="12pt" style:language-asian="lt" style:country-asian="LT"/>
    </style:style>
    <style:style style:name="T1182" style:parent-style-name="DefaultParagraphFont" style:family="text">
      <style:text-properties style:font-name-asian="PMingLiU" style:font-size-complex="12pt" style:language-asian="lt" style:country-asian="LT"/>
    </style:style>
    <style:style style:name="P1183" style:parent-style-name="Normal" style:family="paragraph">
      <style:paragraph-properties fo:keep-together="always" fo:text-align="justify" style:vertical-align="middle" fo:text-indent="0.3937in"/>
      <style:text-properties fo:hyphenate="false"/>
    </style:style>
    <style:style style:name="T1184" style:parent-style-name="DefaultParagraphFont" style:family="text">
      <style:text-properties style:font-name-asian="PMingLiU" style:font-size-complex="12pt" style:language-asian="lt" style:country-asian="LT"/>
    </style:style>
    <style:style style:name="T1185" style:parent-style-name="DefaultParagraphFont" style:family="text">
      <style:text-properties style:font-name-asian="PMingLiU" style:font-size-complex="12pt" style:language-asian="lt" style:country-asian="LT"/>
    </style:style>
    <style:style style:name="T1186" style:parent-style-name="DefaultParagraphFont" style:family="text">
      <style:text-properties style:font-name-asian="PMingLiU" style:font-size-complex="12pt" style:language-asian="lt" style:country-asian="LT"/>
    </style:style>
    <style:style style:name="P1187" style:parent-style-name="Normal" style:family="paragraph">
      <style:paragraph-properties fo:keep-together="always" fo:text-align="justify" style:vertical-align="middle" fo:text-indent="0.3937in"/>
      <style:text-properties fo:hyphenate="false"/>
    </style:style>
    <style:style style:name="T1188" style:parent-style-name="DefaultParagraphFont" style:family="text">
      <style:text-properties style:font-name-asian="PMingLiU" style:font-size-complex="12pt" style:language-asian="lt" style:country-asian="LT"/>
    </style:style>
    <style:style style:name="T1189" style:parent-style-name="DefaultParagraphFont" style:family="text">
      <style:text-properties style:font-name-asian="PMingLiU" style:font-size-complex="12pt" style:language-asian="lt" style:country-asian="LT"/>
    </style:style>
    <style:style style:name="P1190" style:parent-style-name="Normal" style:family="paragraph">
      <style:paragraph-properties fo:keep-together="always" fo:text-align="justify" style:vertical-align="middle" fo:text-indent="0.3937in"/>
      <style:text-properties fo:hyphenate="false"/>
    </style:style>
    <style:style style:name="T1191" style:parent-style-name="DefaultParagraphFont" style:family="text">
      <style:text-properties style:font-name-asian="PMingLiU" style:font-size-complex="12pt" style:language-asian="lt" style:country-asian="LT"/>
    </style:style>
    <style:style style:name="T1192" style:parent-style-name="DefaultParagraphFont" style:family="text">
      <style:text-properties style:font-name-asian="PMingLiU" style:font-size-complex="12pt" style:language-asian="lt" style:country-asian="LT"/>
    </style:style>
    <style:style style:name="T1193" style:parent-style-name="DefaultParagraphFont" style:family="text">
      <style:text-properties style:font-name-asian="PMingLiU" style:font-size-complex="12pt"/>
    </style:style>
    <style:style style:name="T1194" style:parent-style-name="DefaultParagraphFont" style:family="text">
      <style:text-properties style:font-name-asian="PMingLiU" style:font-size-complex="12pt"/>
    </style:style>
    <style:style style:name="P1195" style:parent-style-name="Normal" style:family="paragraph">
      <style:paragraph-properties fo:keep-together="always" fo:text-align="justify" style:vertical-align="middle" fo:text-indent="0.3937in"/>
      <style:text-properties fo:hyphenate="false"/>
    </style:style>
    <style:style style:name="T1196" style:parent-style-name="DefaultParagraphFont" style:family="text">
      <style:text-properties style:font-name-asian="PMingLiU" style:font-size-complex="12pt"/>
    </style:style>
    <style:style style:name="T1197" style:parent-style-name="DefaultParagraphFont" style:family="text">
      <style:text-properties style:font-name-asian="PMingLiU" style:font-size-complex="12pt"/>
    </style:style>
    <style:style style:name="T1198" style:parent-style-name="DefaultParagraphFont" style:family="text">
      <style:text-properties style:font-name-asian="PMingLiU" style:font-size-complex="12pt"/>
    </style:style>
    <style:style style:name="P1199" style:parent-style-name="Normal" style:family="paragraph">
      <style:paragraph-properties fo:keep-together="always" fo:text-align="justify" style:vertical-align="middle" fo:text-indent="0.3937in"/>
      <style:text-properties fo:hyphenate="false"/>
    </style:style>
    <style:style style:name="T1200" style:parent-style-name="DefaultParagraphFont" style:family="text">
      <style:text-properties style:font-name-asian="PMingLiU" style:font-size-complex="12pt"/>
    </style:style>
    <style:style style:name="T1201" style:parent-style-name="DefaultParagraphFont" style:family="text">
      <style:text-properties style:font-name-asian="PMingLiU" style:font-size-complex="12pt"/>
    </style:style>
    <style:style style:name="T1202" style:parent-style-name="DefaultParagraphFont" style:family="text">
      <style:text-properties style:font-name-asian="PMingLiU" style:font-size-complex="12pt"/>
    </style:style>
    <style:style style:name="P1203" style:parent-style-name="Normal" style:family="paragraph">
      <style:paragraph-properties fo:keep-together="always" fo:text-align="justify" style:vertical-align="middle" fo:text-indent="0.3937in"/>
      <style:text-properties fo:hyphenate="false"/>
    </style:style>
    <style:style style:name="T1204" style:parent-style-name="DefaultParagraphFont" style:family="text">
      <style:text-properties style:font-name-asian="PMingLiU"/>
    </style:style>
    <style:style style:name="T1205" style:parent-style-name="DefaultParagraphFont" style:family="text">
      <style:text-properties style:font-name-asian="PMingLiU"/>
    </style:style>
    <style:style style:name="P1206" style:parent-style-name="Normal" style:family="paragraph">
      <style:paragraph-properties fo:keep-together="always" fo:text-align="justify" style:vertical-align="middle" fo:text-indent="0.3937in"/>
      <style:text-properties fo:hyphenate="false"/>
    </style:style>
    <style:style style:name="T1207" style:parent-style-name="DefaultParagraphFont" style:family="text">
      <style:text-properties style:font-name-asian="PMingLiU" style:font-size-complex="12pt"/>
    </style:style>
    <style:style style:name="T1208" style:parent-style-name="DefaultParagraphFont" style:family="text">
      <style:text-properties style:font-name-asian="PMingLiU" style:font-size-complex="12pt"/>
    </style:style>
    <style:style style:name="P1209" style:parent-style-name="Normal" style:family="paragraph">
      <style:paragraph-properties fo:keep-together="always" fo:text-align="justify" style:vertical-align="middle" fo:text-indent="0.3937in"/>
      <style:text-properties fo:hyphenate="false"/>
    </style:style>
    <style:style style:name="T1210" style:parent-style-name="DefaultParagraphFont" style:family="text">
      <style:text-properties style:font-name-asian="PMingLiU" style:font-size-complex="12pt"/>
    </style:style>
    <style:style style:name="T1211" style:parent-style-name="DefaultParagraphFont" style:family="text">
      <style:text-properties style:font-name-asian="PMingLiU" style:font-size-complex="12pt"/>
    </style:style>
    <style:style style:name="T1212" style:parent-style-name="DefaultParagraphFont" style:family="text">
      <style:text-properties style:font-name-asian="PMingLiU" style:font-size-complex="12pt"/>
    </style:style>
    <style:style style:name="P1213" style:parent-style-name="Normal" style:family="paragraph">
      <style:paragraph-properties fo:keep-together="always" fo:text-align="justify" style:vertical-align="middle" fo:text-indent="0.3937in"/>
      <style:text-properties fo:hyphenate="false"/>
    </style:style>
    <style:style style:name="T1214" style:parent-style-name="DefaultParagraphFont" style:family="text">
      <style:text-properties style:font-name-asian="PMingLiU" style:font-size-complex="12pt"/>
    </style:style>
    <style:style style:name="T1215" style:parent-style-name="DefaultParagraphFont" style:family="text">
      <style:text-properties style:font-name-asian="PMingLiU" style:font-size-complex="12pt"/>
    </style:style>
    <style:style style:name="P1216" style:parent-style-name="Normal" style:family="paragraph">
      <style:paragraph-properties fo:keep-together="always" fo:text-align="justify" style:vertical-align="middle" fo:text-indent="0.3937in"/>
      <style:text-properties fo:hyphenate="false"/>
    </style:style>
    <style:style style:name="T1217" style:parent-style-name="DefaultParagraphFont" style:family="text">
      <style:text-properties style:font-name-asian="PMingLiU" style:font-size-complex="12pt"/>
    </style:style>
    <style:style style:name="T1218" style:parent-style-name="DefaultParagraphFont" style:family="text">
      <style:text-properties style:font-name-asian="PMingLiU" style:font-size-complex="12pt"/>
    </style:style>
    <style:style style:name="P1219" style:parent-style-name="Normal" style:family="paragraph">
      <style:paragraph-properties fo:keep-together="always" fo:text-align="justify" style:vertical-align="middle" fo:text-indent="0.3937in"/>
      <style:text-properties fo:hyphenate="false"/>
    </style:style>
    <style:style style:name="T1220" style:parent-style-name="DefaultParagraphFont" style:family="text">
      <style:text-properties style:font-name-asian="PMingLiU" style:font-size-complex="12pt"/>
    </style:style>
    <style:style style:name="T1221" style:parent-style-name="DefaultParagraphFont" style:family="text">
      <style:text-properties style:font-name-asian="PMingLiU" style:font-size-complex="12pt"/>
    </style:style>
    <style:style style:name="P1222" style:parent-style-name="Normal" style:family="paragraph">
      <style:paragraph-properties fo:keep-together="always" fo:text-align="justify" style:vertical-align="middle" fo:text-indent="0.3937in"/>
      <style:text-properties fo:hyphenate="false"/>
    </style:style>
    <style:style style:name="T1223" style:parent-style-name="DefaultParagraphFont" style:family="text">
      <style:text-properties style:font-name-asian="PMingLiU" style:font-size-complex="12pt"/>
    </style:style>
    <style:style style:name="T1224" style:parent-style-name="DefaultParagraphFont" style:family="text">
      <style:text-properties style:font-name-asian="PMingLiU" style:font-size-complex="12pt"/>
    </style:style>
    <style:style style:name="P1225" style:parent-style-name="Normal" style:family="paragraph">
      <style:paragraph-properties fo:keep-together="always" fo:text-align="justify" style:vertical-align="middle" fo:text-indent="0.3937in"/>
      <style:text-properties fo:hyphenate="false"/>
    </style:style>
    <style:style style:name="T1226" style:parent-style-name="DefaultParagraphFont" style:family="text">
      <style:text-properties style:font-name-asian="PMingLiU" style:font-size-complex="12pt"/>
    </style:style>
    <style:style style:name="T1227" style:parent-style-name="DefaultParagraphFont" style:family="text">
      <style:text-properties style:font-name-asian="PMingLiU" style:font-size-complex="12pt"/>
    </style:style>
    <style:style style:name="T1228" style:parent-style-name="DefaultParagraphFont" style:family="text">
      <style:text-properties style:font-name-asian="PMingLiU" style:font-size-complex="12pt"/>
    </style:style>
    <style:style style:name="P1229" style:parent-style-name="Normal" style:family="paragraph">
      <style:paragraph-properties fo:keep-together="always" fo:text-align="justify" style:vertical-align="middle" fo:text-indent="0.3937in"/>
      <style:text-properties fo:hyphenate="false"/>
    </style:style>
    <style:style style:name="T1230" style:parent-style-name="DefaultParagraphFont" style:family="text">
      <style:text-properties style:font-name-asian="PMingLiU" style:font-size-complex="12pt"/>
    </style:style>
    <style:style style:name="T1231" style:parent-style-name="DefaultParagraphFont" style:family="text">
      <style:text-properties style:font-name-asian="PMingLiU" style:font-size-complex="12pt"/>
    </style:style>
    <style:style style:name="P1232" style:parent-style-name="Normal" style:family="paragraph">
      <style:paragraph-properties fo:keep-together="always" fo:text-align="justify" style:vertical-align="middle" fo:text-indent="0.3937in"/>
      <style:text-properties fo:hyphenate="false"/>
    </style:style>
    <style:style style:name="T1233" style:parent-style-name="DefaultParagraphFont" style:family="text">
      <style:text-properties style:font-name-asian="PMingLiU" style:font-size-complex="12pt"/>
    </style:style>
    <style:style style:name="T1234" style:parent-style-name="DefaultParagraphFont" style:family="text">
      <style:text-properties style:font-name-asian="PMingLiU" style:font-size-complex="12pt"/>
    </style:style>
    <style:style style:name="P1235" style:parent-style-name="Normal" style:family="paragraph">
      <style:paragraph-properties fo:keep-together="always" fo:text-align="justify" style:vertical-align="middle" fo:text-indent="0.3937in"/>
      <style:text-properties fo:hyphenate="false"/>
    </style:style>
    <style:style style:name="T1236" style:parent-style-name="DefaultParagraphFont" style:family="text">
      <style:text-properties style:font-name-asian="PMingLiU" style:font-size-complex="12pt"/>
    </style:style>
    <style:style style:name="T1237" style:parent-style-name="DefaultParagraphFont" style:family="text">
      <style:text-properties style:font-name-asian="PMingLiU" style:font-size-complex="12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keep-together="always" fo:text-align="justify" style:vertical-align="middle" fo:text-indent="0.3937in"/>
      <style:text-properties fo:hyphenate="false"/>
    </style:style>
    <style:style style:name="T1245" style:parent-style-name="DefaultParagraphFont" style:family="text">
      <style:text-properties style:font-name-asian="PMingLiU"/>
    </style:style>
    <style:style style:name="T1246" style:parent-style-name="DefaultParagraphFont" style:family="text">
      <style:text-properties style:font-name-asian="PMingLiU"/>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name-asian="PMingLiU"/>
    </style:style>
    <style:style style:name="T1249" style:parent-style-name="DefaultParagraphFont" style:family="text">
      <style:text-properties style:font-name-asian="PMingLiU"/>
    </style:style>
    <style:style style:name="P1250" style:parent-style-name="Normal" style:family="paragraph">
      <style:paragraph-properties fo:keep-together="always" fo:text-align="justify" style:vertical-align="middle" fo:text-indent="0.3937in"/>
      <style:text-properties fo:hyphenate="false"/>
    </style:style>
    <style:style style:name="T1251" style:parent-style-name="DefaultParagraphFont" style:family="text">
      <style:text-properties style:font-name-asian="PMingLiU" style:font-size-complex="12pt"/>
    </style:style>
    <style:style style:name="T1252" style:parent-style-name="DefaultParagraphFont" style:family="text">
      <style:text-properties style:font-name-asian="PMingLiU" style:font-size-complex="12pt"/>
    </style:style>
    <style:style style:name="P1253" style:parent-style-name="Normal" style:family="paragraph">
      <style:paragraph-properties fo:keep-together="always" fo:text-align="justify" style:vertical-align="middle" fo:text-indent="0.3937in"/>
      <style:text-properties fo:hyphenate="false"/>
    </style:style>
    <style:style style:name="T1254" style:parent-style-name="DefaultParagraphFont" style:family="text">
      <style:text-properties style:font-name-asian="PMingLiU" style:font-size-complex="12pt"/>
    </style:style>
    <style:style style:name="T1255" style:parent-style-name="DefaultParagraphFont" style:family="text">
      <style:text-properties style:font-name-asian="PMingLiU" style:font-size-complex="12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name-asian="PMingLiU" style:font-size-complex="12pt"/>
    </style:style>
    <style:style style:name="P1258" style:parent-style-name="Normal" style:family="paragraph">
      <style:paragraph-properties fo:keep-together="always" fo:text-align="justify" style:vertical-align="middle" fo:text-indent="0.3937in"/>
      <style:text-properties fo:hyphenate="false"/>
    </style:style>
    <style:style style:name="T1259" style:parent-style-name="DefaultParagraphFont" style:family="text">
      <style:text-properties style:font-name-asian="PMingLiU" style:font-size-complex="12pt"/>
    </style:style>
    <style:style style:name="T1260" style:parent-style-name="DefaultParagraphFont" style:family="text">
      <style:text-properties style:font-name-asian="PMingLiU" style:font-size-complex="12pt"/>
    </style:style>
    <style:style style:name="T1261" style:parent-style-name="DefaultParagraphFont" style:family="text">
      <style:text-properties style:font-name-asian="PMingLiU" style:font-size-complex="12pt"/>
    </style:style>
    <style:style style:name="P1262" style:parent-style-name="Normal" style:family="paragraph">
      <style:paragraph-properties fo:keep-together="always" fo:text-align="justify" style:vertical-align="middle" fo:text-indent="0.3937in"/>
      <style:text-properties fo:hyphenate="false"/>
    </style:style>
    <style:style style:name="T1263" style:parent-style-name="DefaultParagraphFont" style:family="text">
      <style:text-properties style:font-name-asian="PMingLiU" style:font-size-complex="12pt"/>
    </style:style>
    <style:style style:name="T1264" style:parent-style-name="DefaultParagraphFont" style:family="text">
      <style:text-properties style:font-name-asian="PMingLiU" style:font-size-complex="12pt"/>
    </style:style>
    <style:style style:name="T1265" style:parent-style-name="DefaultParagraphFont" style:family="text">
      <style:text-properties style:font-name-asian="PMingLiU" style:font-size-complex="12pt"/>
    </style:style>
    <style:style style:name="P1266" style:parent-style-name="Normal" style:family="paragraph">
      <style:paragraph-properties fo:keep-together="always" fo:text-align="justify" style:vertical-align="middle" fo:text-indent="0.3937in"/>
      <style:text-properties fo:hyphenate="false"/>
    </style:style>
    <style:style style:name="T1267" style:parent-style-name="DefaultParagraphFont" style:family="text">
      <style:text-properties style:font-name-asian="PMingLiU" style:font-size-complex="12pt"/>
    </style:style>
    <style:style style:name="T1268" style:parent-style-name="DefaultParagraphFont" style:family="text">
      <style:text-properties style:font-name-asian="PMingLiU" style:font-size-complex="12pt"/>
    </style:style>
    <style:style style:name="P1269" style:parent-style-name="Normal" style:family="paragraph">
      <style:paragraph-properties fo:keep-together="always" fo:text-align="justify" style:vertical-align="middle" fo:text-indent="0.3937in"/>
      <style:text-properties fo:hyphenate="false"/>
    </style:style>
    <style:style style:name="T1270" style:parent-style-name="DefaultParagraphFont" style:family="text">
      <style:text-properties style:font-name-asian="PMingLiU" style:font-size-complex="12pt"/>
    </style:style>
    <style:style style:name="T1271" style:parent-style-name="DefaultParagraphFont" style:family="text">
      <style:text-properties style:font-name-asian="PMingLiU" style:font-size-complex="12pt"/>
    </style:style>
    <style:style style:name="T1272" style:parent-style-name="DefaultParagraphFont" style:family="text">
      <style:text-properties style:font-name-asian="PMingLiU" style:font-size-complex="12pt"/>
    </style:style>
    <style:style style:name="T1273" style:parent-style-name="DefaultParagraphFont" style:family="text">
      <style:text-properties style:font-name-asian="PMingLiU" style:font-size-complex="12pt"/>
    </style:style>
    <style:style style:name="T1274" style:parent-style-name="DefaultParagraphFont" style:family="text">
      <style:text-properties style:font-name-asian="PMingLiU" style:font-size-complex="12pt"/>
    </style:style>
    <style:style style:name="P1275" style:parent-style-name="Normal" style:family="paragraph">
      <style:paragraph-properties fo:keep-together="always" fo:text-align="justify" style:vertical-align="middle" fo:text-indent="0.3937in">
        <style:tab-stops>
          <style:tab-stop style:type="left" style:position="2.5597in"/>
        </style:tab-stops>
      </style:paragraph-properties>
      <style:text-properties fo:hyphenate="false"/>
    </style:style>
    <style:style style:name="T1276" style:parent-style-name="DefaultParagraphFont" style:family="text">
      <style:text-properties style:font-name-asian="PMingLiU" style:font-size-complex="12pt"/>
    </style:style>
    <style:style style:name="T1277" style:parent-style-name="DefaultParagraphFont" style:family="text">
      <style:text-properties style:font-name-asian="PMingLiU" style:font-size-complex="12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name-asian="PMingLiU" style:font-size-complex="12pt"/>
    </style:style>
    <style:style style:name="T1280" style:parent-style-name="DefaultParagraphFont" style:family="text">
      <style:text-properties style:font-name-asian="PMingLiU" style:font-size-complex="12pt"/>
    </style:style>
    <style:style style:name="P1281" style:parent-style-name="Normal" style:family="paragraph">
      <style:paragraph-properties fo:keep-together="always" fo:text-align="justify" style:vertical-align="middle" fo:text-indent="0.3937in"/>
      <style:text-properties fo:hyphenate="false"/>
    </style:style>
    <style:style style:name="T1282" style:parent-style-name="DefaultParagraphFont" style:family="text">
      <style:text-properties style:font-name-asian="PMingLiU" style:language-asian="lt" style:country-asian="LT"/>
    </style:style>
    <style:style style:name="T1283" style:parent-style-name="DefaultParagraphFont" style:family="text">
      <style:text-properties style:font-name-asian="PMingLiU" style:language-asian="lt" style:country-asian="LT"/>
    </style:style>
    <style:style style:name="T1284" style:parent-style-name="DefaultParagraphFont" style:family="text">
      <style:text-properties style:font-name-asian="PMingLiU" style:language-asian="lt" style:country-asian="LT"/>
    </style:style>
    <style:style style:name="P1285" style:parent-style-name="Normal" style:family="paragraph">
      <style:paragraph-properties fo:keep-together="always" fo:text-align="justify" style:vertical-align="middle" fo:text-indent="0.3937in"/>
      <style:text-properties fo:hyphenate="false"/>
    </style:style>
    <style:style style:name="T1286" style:parent-style-name="DefaultParagraphFont" style:family="text">
      <style:text-properties style:font-name-asian="PMingLiU" style:font-size-complex="12pt" style:language-asian="lt" style:country-asian="LT"/>
    </style:style>
    <style:style style:name="T1287" style:parent-style-name="DefaultParagraphFont" style:family="text">
      <style:text-properties style:font-name-asian="PMingLiU" style:font-size-complex="12pt" style:language-asian="lt" style:country-asian="LT"/>
    </style:style>
    <style:style style:name="T1288" style:parent-style-name="DefaultParagraphFont" style:family="text">
      <style:text-properties style:font-name-asian="PMingLiU" style:font-size-complex="12pt"/>
    </style:style>
    <style:style style:name="T1289" style:parent-style-name="DefaultParagraphFont" style:family="text">
      <style:text-properties style:font-name-asian="PMingLiU"/>
    </style:style>
    <style:style style:name="T1290" style:parent-style-name="DefaultParagraphFont" style:family="text">
      <style:text-properties style:font-name-asian="PMingLiU" style:font-size-complex="12pt"/>
    </style:style>
    <style:style style:name="P1291" style:parent-style-name="Normal" style:family="paragraph">
      <style:paragraph-properties fo:keep-together="always" fo:text-align="justify" style:vertical-align="middle" fo:text-indent="0.3937in"/>
      <style:text-properties fo:hyphenate="false"/>
    </style:style>
    <style:style style:name="T1292" style:parent-style-name="DefaultParagraphFont" style:family="text">
      <style:text-properties style:font-name-asian="PMingLiU" style:font-size-complex="12pt"/>
    </style:style>
    <style:style style:name="T1293" style:parent-style-name="DefaultParagraphFont" style:family="text">
      <style:text-properties style:font-name-asian="PMingLiU" style:font-size-complex="12pt"/>
    </style:style>
    <style:style style:name="T1294" style:parent-style-name="DefaultParagraphFont" style:family="text">
      <style:text-properties style:font-name-asian="PMingLiU" style:font-size-complex="12pt" style:language-asian="lt" style:country-asian="LT"/>
    </style:style>
    <style:style style:name="P1295" style:parent-style-name="Normal" style:family="paragraph">
      <style:paragraph-properties fo:keep-together="always" fo:text-align="justify" style:vertical-align="middle" fo:text-indent="0.3937in"/>
      <style:text-properties fo:hyphenate="false"/>
    </style:style>
    <style:style style:name="T1296" style:parent-style-name="DefaultParagraphFont" style:family="text">
      <style:text-properties style:font-name-asian="PMingLiU" style:font-size-complex="12pt" style:language-asian="lt" style:country-asian="LT"/>
    </style:style>
    <style:style style:name="T1297" style:parent-style-name="DefaultParagraphFont" style:family="text">
      <style:text-properties style:font-name-asian="PMingLiU" style:font-size-complex="12pt" style:language-asian="lt" style:country-asian="LT"/>
    </style:style>
    <style:style style:name="P1298" style:parent-style-name="Normal" style:family="paragraph">
      <style:paragraph-properties fo:keep-together="always" fo:text-align="justify" style:vertical-align="middle" fo:text-indent="0.3937in"/>
      <style:text-properties fo:hyphenate="false"/>
    </style:style>
    <style:style style:name="T1299" style:parent-style-name="DefaultParagraphFont" style:family="text">
      <style:text-properties style:font-name-asian="PMingLiU" style:font-size-complex="12pt" style:language-asian="lt" style:country-asian="LT"/>
    </style:style>
    <style:style style:name="T1300" style:parent-style-name="DefaultParagraphFont" style:family="text">
      <style:text-properties style:font-name-asian="PMingLiU" style:font-size-complex="12pt" style:language-asian="lt" style:country-asian="LT"/>
    </style:style>
    <style:style style:name="P1301" style:parent-style-name="Normal" style:family="paragraph">
      <style:paragraph-properties fo:keep-together="always" fo:text-align="justify" style:vertical-align="middle" fo:text-indent="0.3937in"/>
      <style:text-properties fo:hyphenate="false"/>
    </style:style>
    <style:style style:name="T1302" style:parent-style-name="DefaultParagraphFont" style:family="text">
      <style:text-properties style:font-name-asian="PMingLiU" style:font-size-complex="12pt" style:language-asian="lt" style:country-asian="LT"/>
    </style:style>
    <style:style style:name="T1303" style:parent-style-name="DefaultParagraphFont" style:family="text">
      <style:text-properties style:font-name-asian="PMingLiU" style:font-size-complex="12pt" style:language-asian="lt" style:country-asian="LT"/>
    </style:style>
    <style:style style:name="T1304" style:parent-style-name="DefaultParagraphFont" style:family="text">
      <style:text-properties style:font-name-asian="PMingLiU" style:font-size-complex="12pt" style:language-asian="lt" style:country-asian="LT"/>
    </style:style>
    <style:style style:name="T1305" style:parent-style-name="DefaultParagraphFont" style:family="text">
      <style:text-properties style:font-name-asian="PMingLiU" style:font-size-complex="12pt" style:language-asian="lt" style:country-asian="LT"/>
    </style:style>
    <style:style style:name="P1306" style:parent-style-name="Normal" style:family="paragraph">
      <style:paragraph-properties fo:keep-together="always" fo:text-align="justify" style:vertical-align="middle" fo:text-indent="0.3937in"/>
      <style:text-properties fo:hyphenate="false"/>
    </style:style>
    <style:style style:name="T1307" style:parent-style-name="DefaultParagraphFont" style:family="text">
      <style:text-properties style:font-name-asian="PMingLiU" style:font-size-complex="12pt" style:language-asian="lt" style:country-asian="LT"/>
    </style:style>
    <style:style style:name="T1308" style:parent-style-name="DefaultParagraphFont" style:family="text">
      <style:text-properties style:font-name-asian="PMingLiU" style:font-size-complex="12pt" style:language-asian="lt" style:country-asian="LT"/>
    </style:style>
    <style:style style:name="P1309" style:parent-style-name="Normal" style:family="paragraph">
      <style:paragraph-properties fo:keep-together="always" fo:text-align="justify" style:vertical-align="middle" fo:text-indent="0.3937in"/>
      <style:text-properties fo:hyphenate="false"/>
    </style:style>
    <style:style style:name="T1310" style:parent-style-name="DefaultParagraphFont" style:family="text">
      <style:text-properties style:font-name-asian="PMingLiU" style:font-size-complex="12pt" style:language-asian="lt" style:country-asian="LT"/>
    </style:style>
    <style:style style:name="T1311" style:parent-style-name="DefaultParagraphFont" style:family="text">
      <style:text-properties style:font-name-asian="PMingLiU" style:font-size-complex="12pt" style:language-asian="lt" style:country-asian="LT"/>
    </style:style>
    <style:style style:name="P1312" style:parent-style-name="Normal" style:family="paragraph">
      <style:paragraph-properties fo:keep-together="always" fo:text-align="justify" style:vertical-align="middle" fo:text-indent="0.3937in"/>
      <style:text-properties fo:hyphenate="false"/>
    </style:style>
    <style:style style:name="T1313" style:parent-style-name="DefaultParagraphFont" style:family="text">
      <style:text-properties style:font-name-asian="PMingLiU" style:font-size-complex="12pt" style:language-asian="lt" style:country-asian="LT"/>
    </style:style>
    <style:style style:name="T1314" style:parent-style-name="DefaultParagraphFont" style:family="text">
      <style:text-properties style:font-name-asian="PMingLiU" style:font-size-complex="12pt" style:language-asian="lt" style:country-asian="LT"/>
    </style:style>
    <style:style style:name="T1315" style:parent-style-name="DefaultParagraphFont" style:family="text">
      <style:text-properties style:font-name-asian="PMingLiU" style:font-size-complex="12pt" style:language-asian="lt" style:country-asian="LT"/>
    </style:style>
    <style:style style:name="T1316" style:parent-style-name="DefaultParagraphFont" style:family="text">
      <style:text-properties style:font-name-asian="PMingLiU" style:font-size-complex="12pt"/>
    </style:style>
    <style:style style:name="T1317" style:parent-style-name="DefaultParagraphFont" style:family="text">
      <style:text-properties style:font-name-asian="PMingLiU" style:font-size-complex="12pt" style:language-asian="lt" style:country-asian="LT"/>
    </style:style>
    <style:style style:name="P1318" style:parent-style-name="Normal" style:family="paragraph">
      <style:paragraph-properties fo:keep-together="always" fo:text-align="justify" style:vertical-align="middle" fo:text-indent="0.3937in"/>
      <style:text-properties fo:hyphenate="false"/>
    </style:style>
    <style:style style:name="T1319" style:parent-style-name="DefaultParagraphFont" style:family="text">
      <style:text-properties style:font-name-asian="PMingLiU" style:font-size-complex="12pt" style:language-asian="lt" style:country-asian="LT"/>
    </style:style>
    <style:style style:name="T1320" style:parent-style-name="DefaultParagraphFont" style:family="text">
      <style:text-properties style:font-name-asian="PMingLiU" style:font-size-complex="12pt" style:language-asian="lt" style:country-asian="LT"/>
    </style:style>
    <style:style style:name="P1321" style:parent-style-name="Normal" style:family="paragraph">
      <style:paragraph-properties fo:keep-together="always" fo:text-align="justify" style:vertical-align="middle" fo:text-indent="0.3937in"/>
      <style:text-properties fo:hyphenate="false"/>
    </style:style>
    <style:style style:name="T1322" style:parent-style-name="DefaultParagraphFont" style:family="text">
      <style:text-properties style:font-name-asian="PMingLiU" style:font-size-complex="12pt" style:language-asian="lt" style:country-asian="LT"/>
    </style:style>
    <style:style style:name="T1323" style:parent-style-name="DefaultParagraphFont" style:family="text">
      <style:text-properties style:font-name-asian="PMingLiU" style:font-size-complex="12pt" style:language-asian="lt" style:country-asian="LT"/>
    </style:style>
    <style:style style:name="T1324" style:parent-style-name="DefaultParagraphFont" style:family="text">
      <style:text-properties style:font-name-asian="PMingLiU" style:font-size-complex="12pt" style:language-asian="lt" style:country-asian="LT"/>
    </style:style>
    <style:style style:name="P1325" style:parent-style-name="Normal" style:family="paragraph">
      <style:paragraph-properties fo:keep-together="always" fo:text-align="justify" style:vertical-align="middle" fo:text-indent="0.3937in"/>
      <style:text-properties fo:hyphenate="false"/>
    </style:style>
    <style:style style:name="T1326" style:parent-style-name="DefaultParagraphFont" style:family="text">
      <style:text-properties style:font-name-asian="PMingLiU" style:font-size-complex="12pt" style:language-asian="lt" style:country-asian="LT"/>
    </style:style>
    <style:style style:name="T1327" style:parent-style-name="DefaultParagraphFont" style:family="text">
      <style:text-properties style:font-name-asian="PMingLiU" style:font-size-complex="12pt" style:language-asian="lt" style:country-asian="L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name-asian="PMingLiU" style:font-size-complex="12pt" style:language-asian="lt" style:country-asian="LT"/>
    </style:style>
    <style:style style:name="P1330" style:parent-style-name="Normal" style:family="paragraph">
      <style:paragraph-properties fo:keep-together="always" fo:text-align="justify" style:vertical-align="middle" fo:text-indent="0.3937in"/>
      <style:text-properties fo:hyphenate="false"/>
    </style:style>
    <style:style style:name="T1331" style:parent-style-name="DefaultParagraphFont" style:family="text">
      <style:text-properties style:font-name-asian="PMingLiU" style:font-size-complex="12pt" style:language-asian="lt" style:country-asian="LT"/>
    </style:style>
    <style:style style:name="T1332" style:parent-style-name="DefaultParagraphFont" style:family="text">
      <style:text-properties style:font-name-asian="PMingLiU" style:font-size-complex="12pt" style:language-asian="lt" style:country-asian="LT"/>
    </style:style>
    <style:style style:name="T1333" style:parent-style-name="DefaultParagraphFont" style:family="text">
      <style:text-properties style:font-name-asian="PMingLiU" style:font-size-complex="12pt" style:language-asian="lt" style:country-asian="LT"/>
    </style:style>
    <style:style style:name="P1334" style:parent-style-name="Normal" style:family="paragraph">
      <style:paragraph-properties fo:keep-together="always" fo:text-align="justify" style:vertical-align="middle" fo:text-indent="0.3937in"/>
      <style:text-properties fo:hyphenate="false"/>
    </style:style>
    <style:style style:name="T1335" style:parent-style-name="DefaultParagraphFont" style:family="text">
      <style:text-properties style:font-name-asian="PMingLiU" style:font-size-complex="12pt" style:language-asian="lt" style:country-asian="LT"/>
    </style:style>
    <style:style style:name="T1336" style:parent-style-name="DefaultParagraphFont" style:family="text">
      <style:text-properties style:font-name-asian="PMingLiU" style:font-size-complex="12pt" style:language-asian="lt" style:country-asian="LT"/>
    </style:style>
    <style:style style:name="P1337" style:parent-style-name="Normal" style:family="paragraph">
      <style:paragraph-properties fo:keep-together="always" fo:text-align="justify" style:vertical-align="middle" fo:text-indent="0.3937in"/>
      <style:text-properties fo:hyphenate="false"/>
    </style:style>
    <style:style style:name="T1338" style:parent-style-name="DefaultParagraphFont" style:family="text">
      <style:text-properties style:font-name-asian="PMingLiU" style:font-size-complex="12pt" style:language-asian="lt" style:country-asian="LT"/>
    </style:style>
    <style:style style:name="T1339" style:parent-style-name="DefaultParagraphFont" style:family="text">
      <style:text-properties style:font-name-asian="PMingLiU"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keep-together="always" fo:text-align="justify" style:vertical-align="middle" fo:text-indent="0.3937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PMingLiU" style:font-size-complex="12pt" style:language-asian="lt" style:country-asian="LT"/>
    </style:style>
    <style:style style:name="P1346" style:parent-style-name="Normal" style:family="paragraph">
      <style:paragraph-properties fo:keep-together="always" fo:text-align="justify" style:vertical-align="middle" fo:text-indent="0.3937in"/>
      <style:text-properties fo:hyphenate="false"/>
    </style:style>
    <style:style style:name="P1347" style:parent-style-name="Normal" style:family="paragraph">
      <style:paragraph-properties fo:keep-together="always" fo:text-align="justify" style:vertical-align="middle" fo:text-indent="0.3937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keep-together="always" fo:text-align="justify" style:vertical-align="middle" fo:text-indent="0.5in"/>
      <style:text-properties fo:hyphenate="false"/>
    </style:style>
    <style:style style:name="P1353" style:parent-style-name="Normal" style:family="paragraph">
      <style:paragraph-properties fo:keep-together="always" fo:text-align="center" style:vertical-align="middle"/>
      <style:text-properties fo:hyphenate="false"/>
    </style:style>
    <style:style style:name="T1354" style:parent-style-name="DefaultParagraphFont" style:family="text">
      <style:text-properties fo:font-weight="bold" style:font-weight-asian="bold" style:font-weight-complex="bold" fo:text-transform="uppercase" style:font-size-complex="12pt"/>
    </style:style>
    <style:style style:name="T1355" style:parent-style-name="DefaultParagraphFont" style:family="text">
      <style:text-properties fo:font-weight="bold" style:font-weight-asian="bold" style:font-weight-complex="bold" fo:text-transform="uppercase" style:font-size-complex="12pt"/>
    </style:style>
    <style:style style:name="P1356" style:parent-style-name="Normal" style:family="paragraph">
      <style:paragraph-properties fo:keep-together="always" fo:text-align="center" style:vertical-align="middle"/>
      <style:text-properties fo:hyphenate="false"/>
    </style:style>
    <style:style style:name="T1357" style:parent-style-name="DefaultParagraphFont" style:family="text">
      <style:text-properties fo:font-weight="bold" style:font-weight-asian="bold" style:font-weight-complex="bold" fo:text-transform="uppercase" style:font-size-complex="12pt"/>
    </style:style>
    <style:style style:name="P1358"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359" style:parent-style-name="Normal" style:family="paragraph">
      <style:paragraph-properties fo:keep-together="always" fo:text-align="justify" style:vertical-align="middle" fo:text-indent="0.3937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keep-together="always" fo:text-align="justify" style:vertical-align="middle" fo:text-indent="0.3937in"/>
      <style:text-properties fo:hyphenate="false"/>
    </style:style>
    <style:style style:name="T1364" style:parent-style-name="DefaultParagraphFont" style:family="text">
      <style:text-properties style:font-name-asian="PMingLiU" style:font-size-complex="12pt"/>
    </style:style>
    <style:style style:name="T1365" style:parent-style-name="DefaultParagraphFont" style:family="text">
      <style:text-properties style:font-name-asian="PMingLiU" style:font-size-complex="12pt"/>
    </style:style>
    <style:style style:name="P1366" style:parent-style-name="Normal" style:family="paragraph">
      <style:paragraph-properties fo:keep-together="always" fo:text-align="justify" style:vertical-align="middle" fo:text-indent="0.3937in"/>
      <style:text-properties fo:hyphenate="false"/>
    </style:style>
    <style:style style:name="T1367" style:parent-style-name="DefaultParagraphFont" style:family="text">
      <style:text-properties style:font-name-asian="PMingLiU" style:font-size-complex="12pt"/>
    </style:style>
    <style:style style:name="T1368" style:parent-style-name="DefaultParagraphFont" style:family="text">
      <style:text-properties style:font-name-asian="PMingLiU" style:font-size-complex="12pt"/>
    </style:style>
    <style:style style:name="T1369" style:parent-style-name="DefaultParagraphFont" style:family="text">
      <style:text-properties style:font-name-asian="PMingLiU" style:font-size-complex="12pt"/>
    </style:style>
    <style:style style:name="P1370" style:parent-style-name="Normal" style:family="paragraph">
      <style:paragraph-properties fo:keep-together="always" fo:text-align="justify" style:vertical-align="middle" fo:text-indent="0.3937in"/>
      <style:text-properties fo:hyphenate="false"/>
    </style:style>
    <style:style style:name="T1371" style:parent-style-name="DefaultParagraphFont" style:family="text">
      <style:text-properties style:font-name-asian="PMingLiU" style:font-size-complex="12pt"/>
    </style:style>
    <style:style style:name="T1372" style:parent-style-name="DefaultParagraphFont" style:family="text">
      <style:text-properties style:font-name-asian="PMingLiU" style:font-size-complex="12pt"/>
    </style:style>
    <style:style style:name="P1373" style:parent-style-name="Normal" style:family="paragraph">
      <style:paragraph-properties fo:keep-together="always" fo:text-align="justify" style:vertical-align="middle" fo:text-indent="0.3937in"/>
      <style:text-properties fo:hyphenate="false"/>
    </style:style>
    <style:style style:name="T1374" style:parent-style-name="DefaultParagraphFont" style:family="text">
      <style:text-properties style:font-name-asian="PMingLiU" style:font-size-complex="12pt"/>
    </style:style>
    <style:style style:name="T1375" style:parent-style-name="DefaultParagraphFont" style:family="text">
      <style:text-properties style:font-name-asian="PMingLiU" style:font-size-complex="12pt"/>
    </style:style>
    <style:style style:name="P1376" style:parent-style-name="Normal" style:family="paragraph">
      <style:paragraph-properties fo:keep-together="always" fo:text-align="justify" style:vertical-align="middle" fo:text-indent="0.3937in"/>
      <style:text-properties fo:hyphenate="false"/>
    </style:style>
    <style:style style:name="T1377" style:parent-style-name="DefaultParagraphFont" style:family="text">
      <style:text-properties style:font-name-asian="PMingLiU" style:font-size-complex="12pt"/>
    </style:style>
    <style:style style:name="T1378" style:parent-style-name="DefaultParagraphFont" style:family="text">
      <style:text-properties style:font-name-asian="PMingLiU" style:font-size-complex="12pt"/>
    </style:style>
    <style:style style:name="P1379" style:parent-style-name="Normal" style:family="paragraph">
      <style:paragraph-properties fo:keep-together="always" fo:text-align="justify" style:vertical-align="middle" fo:text-indent="0.3937in"/>
      <style:text-properties fo:hyphenate="false"/>
    </style:style>
    <style:style style:name="T1380" style:parent-style-name="DefaultParagraphFont" style:family="text">
      <style:text-properties style:font-name-asian="PMingLiU" style:font-size-complex="12pt"/>
    </style:style>
    <style:style style:name="T1381" style:parent-style-name="DefaultParagraphFont" style:family="text">
      <style:text-properties style:font-name-asian="PMingLiU" style:font-size-complex="12pt"/>
    </style:style>
    <style:style style:name="P1382" style:parent-style-name="Normal" style:family="paragraph">
      <style:paragraph-properties fo:keep-together="always" fo:text-align="justify" style:vertical-align="middle" fo:text-indent="0.3937in"/>
      <style:text-properties fo:hyphenate="false"/>
    </style:style>
    <style:style style:name="T1383" style:parent-style-name="DefaultParagraphFont" style:family="text">
      <style:text-properties style:font-name-asian="PMingLiU" style:font-size-complex="12pt"/>
    </style:style>
    <style:style style:name="T1384" style:parent-style-name="DefaultParagraphFont" style:family="text">
      <style:text-properties style:font-name-asian="PMingLiU" style:font-size-complex="12pt"/>
    </style:style>
    <style:style style:name="P1385" style:parent-style-name="Normal" style:family="paragraph">
      <style:paragraph-properties fo:keep-together="always" fo:text-align="justify" style:vertical-align="middle" fo:text-indent="0.3937in"/>
      <style:text-properties fo:hyphenate="false"/>
    </style:style>
    <style:style style:name="T1386" style:parent-style-name="DefaultParagraphFont" style:family="text">
      <style:text-properties style:font-name-asian="PMingLiU" style:font-size-complex="12pt"/>
    </style:style>
    <style:style style:name="T1387" style:parent-style-name="DefaultParagraphFont" style:family="text">
      <style:text-properties style:font-name-asian="PMingLiU" style:font-size-complex="12pt"/>
    </style:style>
    <style:style style:name="P1388" style:parent-style-name="Normal" style:family="paragraph">
      <style:paragraph-properties fo:keep-together="always" fo:text-align="justify" style:vertical-align="middle" fo:text-indent="0.3937in"/>
      <style:text-properties fo:hyphenate="false"/>
    </style:style>
    <style:style style:name="T1389" style:parent-style-name="DefaultParagraphFont" style:family="text">
      <style:text-properties style:font-name-asian="PMingLiU" style:font-size-complex="12pt"/>
    </style:style>
    <style:style style:name="T1390" style:parent-style-name="DefaultParagraphFont" style:family="text">
      <style:text-properties style:font-name-asian="PMingLiU" style:font-size-complex="12pt"/>
    </style:style>
    <style:style style:name="T1391" style:parent-style-name="DefaultParagraphFont" style:family="text">
      <style:text-properties style:font-name-asian="PMingLiU" style:font-size-complex="12pt"/>
    </style:style>
    <style:style style:name="P1392" style:parent-style-name="Normal" style:family="paragraph">
      <style:paragraph-properties fo:keep-together="always" fo:text-align="justify" style:vertical-align="middle" fo:text-indent="0.3937in"/>
      <style:text-properties fo:hyphenate="false"/>
    </style:style>
    <style:style style:name="T1393" style:parent-style-name="DefaultParagraphFont" style:family="text">
      <style:text-properties style:font-name-asian="PMingLiU" style:font-size-complex="12pt"/>
    </style:style>
    <style:style style:name="T1394" style:parent-style-name="DefaultParagraphFont" style:family="text">
      <style:text-properties style:font-name-asian="PMingLiU" style:font-size-complex="12pt"/>
    </style:style>
    <style:style style:name="P1395" style:parent-style-name="Normal" style:family="paragraph">
      <style:paragraph-properties fo:keep-together="always" fo:text-align="justify" fo:text-indent="0.3937in">
        <style:tab-stops>
          <style:tab-stop style:type="left" style:position="0.5909in"/>
        </style:tab-stops>
      </style:paragraph-properties>
    </style:style>
    <style:style style:name="T1396" style:parent-style-name="DefaultParagraphFont" style:family="text">
      <style:text-properties style:font-name-asian="PMingLiU"/>
    </style:style>
    <style:style style:name="T1397" style:parent-style-name="DefaultParagraphFont" style:family="text">
      <style:text-properties style:font-name-asian="PMingLiU"/>
    </style:style>
    <style:style style:name="T1398" style:parent-style-name="DefaultParagraphFont" style:family="text">
      <style:text-properties style:font-name-asian="PMingLiU"/>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keep-together="always" fo:text-align="justify" style:vertical-align="middle" fo:text-indent="0.3937in"/>
      <style:text-properties fo:hyphenate="false"/>
    </style:style>
    <style:style style:name="T1405" style:parent-style-name="DefaultParagraphFont" style:family="text">
      <style:text-properties style:font-name-asian="PMingLiU" style:font-size-complex="12pt"/>
    </style:style>
    <style:style style:name="T1406" style:parent-style-name="DefaultParagraphFont" style:family="text">
      <style:text-properties style:font-name-asian="PMingLiU" style:font-size-complex="12pt"/>
    </style:style>
    <style:style style:name="T1407" style:parent-style-name="DefaultParagraphFont" style:family="text">
      <style:text-properties style:font-name-asian="PMingLiU" style:font-size-complex="12pt"/>
    </style:style>
    <style:style style:name="T1408" style:parent-style-name="DefaultParagraphFont" style:family="text">
      <style:text-properties style:font-name-asian="PMingLiU" fo:font-weight="bold" style:font-weight-asian="bold" style:font-size-complex="12pt"/>
    </style:style>
    <style:style style:name="T1409" style:parent-style-name="DefaultParagraphFont" style:family="text">
      <style:text-properties style:font-name-asian="PMingLiU" style:font-size-complex="12pt"/>
    </style:style>
    <style:style style:name="P1410" style:parent-style-name="Normal" style:family="paragraph">
      <style:paragraph-properties fo:keep-together="always" fo:text-align="justify" style:vertical-align="middle" fo:text-indent="0.3937in"/>
      <style:text-properties fo:hyphenate="false"/>
    </style:style>
    <style:style style:name="T1411" style:parent-style-name="DefaultParagraphFont" style:family="text">
      <style:text-properties style:font-name-asian="PMingLiU" style:font-size-complex="12pt"/>
    </style:style>
    <style:style style:name="T1412" style:parent-style-name="DefaultParagraphFont" style:family="text">
      <style:text-properties style:font-name-asian="PMingLiU" style:font-size-complex="12pt"/>
    </style:style>
    <style:style style:name="P1413" style:parent-style-name="Normal" style:family="paragraph">
      <style:paragraph-properties fo:keep-together="always" fo:text-align="justify" style:vertical-align="middle" fo:text-indent="0.3937in"/>
      <style:text-properties fo:hyphenate="false"/>
    </style:style>
    <style:style style:name="T1414" style:parent-style-name="DefaultParagraphFont" style:family="text">
      <style:text-properties style:font-name-asian="PMingLiU" style:font-size-complex="12pt"/>
    </style:style>
    <style:style style:name="T1415" style:parent-style-name="DefaultParagraphFont" style:family="text">
      <style:text-properties style:font-name-asian="PMingLiU" style:font-size-complex="12pt"/>
    </style:style>
    <style:style style:name="T1416" style:parent-style-name="DefaultParagraphFont" style:family="text">
      <style:text-properties style:font-name-asian="PMingLiU" fo:font-weight="bold" style:font-weight-asian="bold" style:font-size-complex="12pt"/>
    </style:style>
    <style:style style:name="T1417" style:parent-style-name="DefaultParagraphFont" style:family="text">
      <style:text-properties style:font-name-asian="PMingLiU" style:font-size-complex="12pt"/>
    </style:style>
    <style:style style:name="P1418" style:parent-style-name="Normal" style:family="paragraph">
      <style:paragraph-properties fo:keep-together="always" fo:text-align="justify" style:vertical-align="middle" fo:text-indent="0.3937in"/>
      <style:text-properties fo:hyphenate="false"/>
    </style:style>
    <style:style style:name="T1419" style:parent-style-name="DefaultParagraphFont" style:family="text">
      <style:text-properties style:font-name-asian="PMingLiU" style:font-size-complex="12pt"/>
    </style:style>
    <style:style style:name="T1420" style:parent-style-name="DefaultParagraphFont" style:family="text">
      <style:text-properties style:font-name-asian="PMingLiU" style:font-size-complex="12pt"/>
    </style:style>
    <style:style style:name="P1421" style:parent-style-name="Normal" style:family="paragraph">
      <style:paragraph-properties fo:keep-together="always" fo:text-align="justify" style:vertical-align="middle" fo:text-indent="0.3937in"/>
      <style:text-properties fo:hyphenate="false"/>
    </style:style>
    <style:style style:name="T1422" style:parent-style-name="DefaultParagraphFont" style:family="text">
      <style:text-properties style:font-name-asian="PMingLiU" style:font-size-complex="12pt"/>
    </style:style>
    <style:style style:name="T1423" style:parent-style-name="DefaultParagraphFont" style:family="text">
      <style:text-properties style:font-name-asian="PMingLiU" style:font-size-complex="12pt"/>
    </style:style>
    <style:style style:name="P1424" style:parent-style-name="Normal" style:family="paragraph">
      <style:paragraph-properties fo:keep-together="always" fo:text-align="justify" style:vertical-align="middle" fo:text-indent="0.3937in"/>
      <style:text-properties fo:hyphenate="false"/>
    </style:style>
    <style:style style:name="T1425" style:parent-style-name="DefaultParagraphFont" style:family="text">
      <style:text-properties style:font-name-asian="PMingLiU" style:font-size-complex="12pt"/>
    </style:style>
    <style:style style:name="T1426" style:parent-style-name="DefaultParagraphFont" style:family="text">
      <style:text-properties style:font-name-asian="PMingLiU" style:font-size-complex="12pt"/>
    </style:style>
    <style:style style:name="P1427" style:parent-style-name="Normal" style:family="paragraph">
      <style:paragraph-properties fo:keep-together="always" fo:text-align="justify" style:vertical-align="middle" fo:text-indent="0.3937in"/>
      <style:text-properties fo:hyphenate="false"/>
    </style:style>
    <style:style style:name="T1428" style:parent-style-name="DefaultParagraphFont" style:family="text">
      <style:text-properties style:font-name-asian="PMingLiU" style:font-size-complex="12pt"/>
    </style:style>
    <style:style style:name="T1429" style:parent-style-name="DefaultParagraphFont" style:family="text">
      <style:text-properties style:font-name-asian="PMingLiU" style:font-size-complex="12pt"/>
    </style:style>
    <style:style style:name="P1430" style:parent-style-name="Normal" style:family="paragraph">
      <style:paragraph-properties fo:keep-together="always" fo:text-align="justify" style:vertical-align="middle" fo:text-indent="0.3937in"/>
      <style:text-properties fo:hyphenate="false"/>
    </style:style>
    <style:style style:name="T1431" style:parent-style-name="DefaultParagraphFont" style:family="text">
      <style:text-properties style:font-name-asian="PMingLiU" style:font-size-complex="12pt"/>
    </style:style>
    <style:style style:name="T1432" style:parent-style-name="DefaultParagraphFont" style:family="text">
      <style:text-properties style:font-name-asian="PMingLiU" style:font-size-complex="12pt"/>
    </style:style>
    <style:style style:name="T1433" style:parent-style-name="DefaultParagraphFont" style:family="text">
      <style:text-properties style:font-name-asian="PMingLiU" style:font-size-complex="12pt"/>
    </style:style>
    <style:style style:name="P1434" style:parent-style-name="Normal" style:family="paragraph">
      <style:paragraph-properties fo:keep-together="always" fo:text-align="justify" style:vertical-align="middle" fo:text-indent="0.3937in"/>
      <style:text-properties fo:hyphenate="false"/>
    </style:style>
    <style:style style:name="T1435" style:parent-style-name="DefaultParagraphFont" style:family="text">
      <style:text-properties style:font-name-asian="PMingLiU" style:font-size-complex="12pt"/>
    </style:style>
    <style:style style:name="T1436" style:parent-style-name="DefaultParagraphFont" style:family="text">
      <style:text-properties style:font-name-asian="PMingLiU" style:font-size-complex="12pt"/>
    </style:style>
    <style:style style:name="P1437" style:parent-style-name="Normal" style:family="paragraph">
      <style:paragraph-properties fo:keep-together="always" fo:text-align="justify" style:vertical-align="middle" fo:text-indent="0.3937in"/>
      <style:text-properties fo:hyphenate="false"/>
    </style:style>
    <style:style style:name="T1438" style:parent-style-name="DefaultParagraphFont" style:family="text">
      <style:text-properties style:font-name-asian="PMingLiU" style:font-size-complex="12pt"/>
    </style:style>
    <style:style style:name="T1439" style:parent-style-name="DefaultParagraphFont" style:family="text">
      <style:text-properties style:font-name-asian="PMingLiU" style:font-size-complex="12pt"/>
    </style:style>
    <style:style style:name="P1440" style:parent-style-name="Normal" style:family="paragraph">
      <style:paragraph-properties fo:keep-together="always" fo:text-align="justify" style:vertical-align="middle" fo:text-indent="0.3937in"/>
      <style:text-properties fo:hyphenate="false"/>
    </style:style>
    <style:style style:name="T1441" style:parent-style-name="DefaultParagraphFont" style:family="text">
      <style:text-properties style:font-name-asian="PMingLiU" style:font-size-complex="12pt"/>
    </style:style>
    <style:style style:name="T1442" style:parent-style-name="DefaultParagraphFont" style:family="text">
      <style:text-properties style:font-name-asian="PMingLiU" style:font-size-complex="12pt"/>
    </style:style>
    <style:style style:name="T1443" style:parent-style-name="DefaultParagraphFont" style:family="text">
      <style:text-properties style:font-name-asian="PMingLiU" style:font-size-complex="12pt"/>
    </style:style>
    <style:style style:name="P1444" style:parent-style-name="Normal" style:family="paragraph">
      <style:paragraph-properties fo:keep-together="always" fo:text-align="justify" style:vertical-align="middle" fo:text-indent="0.3937in"/>
      <style:text-properties fo:hyphenate="false"/>
    </style:style>
    <style:style style:name="T1445" style:parent-style-name="DefaultParagraphFont" style:family="text">
      <style:text-properties style:font-name-asian="PMingLiU" style:font-size-complex="12pt"/>
    </style:style>
    <style:style style:name="T1446" style:parent-style-name="DefaultParagraphFont" style:family="text">
      <style:text-properties style:font-name-asian="PMingLiU" style:font-size-complex="12pt"/>
    </style:style>
    <style:style style:name="P1447" style:parent-style-name="Normal" style:family="paragraph">
      <style:paragraph-properties fo:keep-together="always" fo:text-align="justify" style:vertical-align="middle" fo:text-indent="0.3937in"/>
      <style:text-properties fo:hyphenate="false"/>
    </style:style>
    <style:style style:name="T1448" style:parent-style-name="DefaultParagraphFont" style:family="text">
      <style:text-properties style:font-name-asian="PMingLiU" style:font-size-complex="12pt"/>
    </style:style>
    <style:style style:name="T1449" style:parent-style-name="DefaultParagraphFont" style:family="text">
      <style:text-properties style:font-name-asian="PMingLiU" style:font-size-complex="12pt"/>
    </style:style>
    <style:style style:name="T1450" style:parent-style-name="DefaultParagraphFont" style:family="text">
      <style:text-properties style:font-size-complex="12pt"/>
    </style:style>
    <style:style style:name="P1451" style:parent-style-name="Normal" style:family="paragraph">
      <style:paragraph-properties fo:keep-together="always" fo:text-align="justify" style:vertical-align="middle" fo:text-indent="0.3937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PMingLiU" style:font-size-complex="12pt"/>
    </style:style>
    <style:style style:name="T1455" style:parent-style-name="DefaultParagraphFont" style:family="text">
      <style:text-properties style:font-name-asian="PMingLiU" style:font-size-complex="12pt"/>
    </style:style>
    <style:style style:name="P1456" style:parent-style-name="Normal" style:family="paragraph">
      <style:paragraph-properties fo:keep-together="always" fo:text-align="justify" style:vertical-align="middle" fo:text-indent="0.3937in"/>
      <style:text-properties fo:hyphenate="false"/>
    </style:style>
    <style:style style:name="T1457" style:parent-style-name="DefaultParagraphFont" style:family="text">
      <style:text-properties style:font-name-asian="PMingLiU" style:font-size-complex="12pt"/>
    </style:style>
    <style:style style:name="T1458" style:parent-style-name="DefaultParagraphFont" style:family="text">
      <style:text-properties style:font-name-asian="PMingLiU" style:font-size-complex="12pt"/>
    </style:style>
    <style:style style:name="P1459" style:parent-style-name="Normal" style:family="paragraph">
      <style:paragraph-properties fo:keep-together="always" fo:text-align="justify" style:vertical-align="middle" fo:text-indent="0.3937in"/>
      <style:text-properties fo:hyphenate="false"/>
    </style:style>
    <style:style style:name="T1460" style:parent-style-name="DefaultParagraphFont" style:family="text">
      <style:text-properties style:font-name-asian="PMingLiU" style:font-size-complex="12pt"/>
    </style:style>
    <style:style style:name="T1461" style:parent-style-name="DefaultParagraphFont" style:family="text">
      <style:text-properties style:font-name-asian="PMingLiU" style:font-size-complex="12pt"/>
    </style:style>
    <style:style style:name="T1462" style:parent-style-name="DefaultParagraphFont" style:family="text">
      <style:text-properties style:font-name-asian="PMingLiU" style:font-size-complex="12pt"/>
    </style:style>
    <style:style style:name="P1463" style:parent-style-name="Normal" style:family="paragraph">
      <style:paragraph-properties fo:keep-together="always" fo:text-align="justify" style:vertical-align="middle" fo:text-indent="0.3937in"/>
      <style:text-properties fo:hyphenate="false"/>
    </style:style>
    <style:style style:name="T1464" style:parent-style-name="DefaultParagraphFont" style:family="text">
      <style:text-properties style:font-name-asian="PMingLiU" style:font-size-complex="12pt"/>
    </style:style>
    <style:style style:name="T1465" style:parent-style-name="DefaultParagraphFont" style:family="text">
      <style:text-properties style:font-name-asian="PMingLiU" style:font-size-complex="12pt"/>
    </style:style>
    <style:style style:name="P1466" style:parent-style-name="Normal" style:family="paragraph">
      <style:paragraph-properties fo:keep-together="always" fo:text-align="justify" style:vertical-align="middle" fo:text-indent="0.3937in"/>
      <style:text-properties fo:hyphenate="false"/>
    </style:style>
    <style:style style:name="T1467" style:parent-style-name="DefaultParagraphFont" style:family="text">
      <style:text-properties style:font-name-asian="PMingLiU" style:font-size-complex="12pt"/>
    </style:style>
    <style:style style:name="T1468" style:parent-style-name="DefaultParagraphFont" style:family="text">
      <style:text-properties style:font-name-asian="PMingLiU" style:font-size-complex="12pt"/>
    </style:style>
    <style:style style:name="P1469" style:parent-style-name="Normal" style:family="paragraph">
      <style:paragraph-properties fo:keep-together="always" fo:text-align="justify" style:vertical-align="middle" fo:text-indent="0.3937in"/>
      <style:text-properties fo:hyphenate="false"/>
    </style:style>
    <style:style style:name="T1470" style:parent-style-name="DefaultParagraphFont" style:family="text">
      <style:text-properties style:font-name-asian="PMingLiU" style:font-size-complex="12pt"/>
    </style:style>
    <style:style style:name="T1471" style:parent-style-name="DefaultParagraphFont" style:family="text">
      <style:text-properties style:font-name-asian="PMingLiU" style:font-size-complex="12pt"/>
    </style:style>
    <style:style style:name="P1472" style:parent-style-name="Normal" style:family="paragraph">
      <style:paragraph-properties fo:keep-together="always" fo:text-align="justify" style:vertical-align="middle" fo:text-indent="0.3937in"/>
      <style:text-properties fo:hyphenate="false"/>
    </style:style>
    <style:style style:name="T1473" style:parent-style-name="DefaultParagraphFont" style:family="text">
      <style:text-properties style:font-name-asian="PMingLiU" style:font-size-complex="12pt"/>
    </style:style>
    <style:style style:name="T1474" style:parent-style-name="DefaultParagraphFont" style:family="text">
      <style:text-properties style:font-name-asian="PMingLiU" style:font-size-complex="12pt"/>
    </style:style>
    <style:style style:name="T1475" style:parent-style-name="DefaultParagraphFont" style:family="text">
      <style:text-properties style:font-name-asian="PMingLiU" style:font-size-complex="12pt"/>
    </style:style>
    <style:style style:name="P1476" style:parent-style-name="Normal" style:family="paragraph">
      <style:paragraph-properties fo:keep-together="always" fo:text-align="justify" style:vertical-align="middle" fo:text-indent="0.3937in"/>
      <style:text-properties fo:hyphenate="false"/>
    </style:style>
    <style:style style:name="T1477" style:parent-style-name="DefaultParagraphFont" style:family="text">
      <style:text-properties style:font-name-asian="PMingLiU" style:font-size-complex="12pt"/>
    </style:style>
    <style:style style:name="T1478" style:parent-style-name="DefaultParagraphFont" style:family="text">
      <style:text-properties style:font-name-asian="PMingLiU" style:font-size-complex="12pt"/>
    </style:style>
    <style:style style:name="P1479" style:parent-style-name="Normal" style:family="paragraph">
      <style:paragraph-properties fo:keep-together="always" fo:text-align="justify" style:vertical-align="middle" fo:text-indent="0.3937in"/>
      <style:text-properties fo:hyphenate="false"/>
    </style:style>
    <style:style style:name="T1480" style:parent-style-name="DefaultParagraphFont" style:family="text">
      <style:text-properties style:font-name-asian="PMingLiU" style:font-size-complex="12pt"/>
    </style:style>
    <style:style style:name="T1481" style:parent-style-name="DefaultParagraphFont" style:family="text">
      <style:text-properties style:font-name-asian="PMingLiU" style:font-size-complex="12pt"/>
    </style:style>
    <style:style style:name="P1482" style:parent-style-name="Normal" style:family="paragraph">
      <style:paragraph-properties fo:keep-together="always" fo:text-align="justify" style:vertical-align="middle" fo:text-indent="0.3937in"/>
      <style:text-properties fo:hyphenate="false"/>
    </style:style>
    <style:style style:name="T1483" style:parent-style-name="DefaultParagraphFont" style:family="text">
      <style:text-properties style:font-name-asian="PMingLiU" style:font-size-complex="12pt"/>
    </style:style>
    <style:style style:name="T1484" style:parent-style-name="DefaultParagraphFont" style:family="text">
      <style:text-properties style:font-name-asian="PMingLiU" style:font-size-complex="12pt"/>
    </style:style>
    <style:style style:name="T1485" style:parent-style-name="DefaultParagraphFont" style:family="text">
      <style:text-properties style:font-name-asian="PMingLiU" style:font-size-complex="12pt"/>
    </style:style>
    <style:style style:name="P1486" style:parent-style-name="Normal" style:family="paragraph">
      <style:paragraph-properties fo:keep-together="always" fo:text-align="justify" style:vertical-align="middle" fo:text-indent="0.3937in"/>
      <style:text-properties fo:hyphenate="false"/>
    </style:style>
    <style:style style:name="T1487" style:parent-style-name="DefaultParagraphFont" style:family="text">
      <style:text-properties style:font-name-asian="PMingLiU" style:font-size-complex="12pt"/>
    </style:style>
    <style:style style:name="T1488" style:parent-style-name="DefaultParagraphFont" style:family="text">
      <style:text-properties style:font-name-asian="PMingLiU" style:font-size-complex="12pt"/>
    </style:style>
    <style:style style:name="P1489" style:parent-style-name="Normal" style:family="paragraph">
      <style:paragraph-properties fo:keep-together="always" fo:text-align="justify" style:vertical-align="middle" fo:text-indent="0.3937in"/>
      <style:text-properties fo:hyphenate="false"/>
    </style:style>
    <style:style style:name="T1490" style:parent-style-name="DefaultParagraphFont" style:family="text">
      <style:text-properties style:font-name-asian="PMingLiU" style:font-size-complex="12pt"/>
    </style:style>
    <style:style style:name="T1491" style:parent-style-name="DefaultParagraphFont" style:family="text">
      <style:text-properties style:font-name-asian="PMingLiU" style:font-size-complex="12pt"/>
    </style:style>
    <style:style style:name="T1492" style:parent-style-name="DefaultParagraphFont" style:family="text">
      <style:text-properties style:font-name-asian="PMingLiU" style:font-size-complex="12pt"/>
    </style:style>
    <style:style style:name="P1493" style:parent-style-name="Normal" style:family="paragraph">
      <style:paragraph-properties fo:keep-together="always" fo:text-align="justify" style:vertical-align="middle" fo:text-indent="0.3937in"/>
      <style:text-properties fo:hyphenate="false"/>
    </style:style>
    <style:style style:name="T1494" style:parent-style-name="DefaultParagraphFont" style:family="text">
      <style:text-properties style:font-name-asian="PMingLiU" style:font-size-complex="12pt"/>
    </style:style>
    <style:style style:name="T1495" style:parent-style-name="DefaultParagraphFont" style:family="text">
      <style:text-properties style:font-name-asian="PMingLiU" style:font-size-complex="12pt"/>
    </style:style>
    <style:style style:name="P1496" style:parent-style-name="Normal" style:family="paragraph">
      <style:paragraph-properties fo:keep-together="always" fo:text-align="justify" style:vertical-align="middle" fo:text-indent="0.3937in"/>
      <style:text-properties fo:hyphenate="false"/>
    </style:style>
    <style:style style:name="T1497" style:parent-style-name="DefaultParagraphFont" style:family="text">
      <style:text-properties style:font-name-asian="PMingLiU" style:font-size-complex="12pt"/>
    </style:style>
    <style:style style:name="T1498" style:parent-style-name="DefaultParagraphFont" style:family="text">
      <style:text-properties style:font-name-asian="PMingLiU" style:font-size-complex="12pt"/>
    </style:style>
    <style:style style:name="P1499" style:parent-style-name="Normal" style:family="paragraph">
      <style:paragraph-properties fo:keep-together="always" fo:text-align="justify" style:vertical-align="middle" fo:text-indent="0.3937in"/>
      <style:text-properties fo:hyphenate="false"/>
    </style:style>
    <style:style style:name="T1500" style:parent-style-name="DefaultParagraphFont" style:family="text">
      <style:text-properties style:font-name-asian="PMingLiU" style:font-size-complex="12pt"/>
    </style:style>
    <style:style style:name="T1501" style:parent-style-name="DefaultParagraphFont" style:family="text">
      <style:text-properties style:font-name-asian="PMingLiU" style:font-size-complex="12pt"/>
    </style:style>
    <style:style style:name="P1502" style:parent-style-name="Normal" style:family="paragraph">
      <style:paragraph-properties fo:keep-together="always" fo:text-align="justify" style:vertical-align="middle" fo:text-indent="0.3937in"/>
      <style:text-properties fo:hyphenate="false"/>
    </style:style>
    <style:style style:name="T1503" style:parent-style-name="DefaultParagraphFont" style:family="text">
      <style:text-properties style:font-name-asian="PMingLiU" style:font-size-complex="12pt"/>
    </style:style>
    <style:style style:name="T1504" style:parent-style-name="DefaultParagraphFont" style:family="text">
      <style:text-properties style:font-name-asian="PMingLiU" style:font-size-complex="12pt"/>
    </style:style>
    <style:style style:name="T1505" style:parent-style-name="DefaultParagraphFont" style:family="text">
      <style:text-properties style:font-name-asian="PMingLiU" style:font-size-complex="12pt"/>
    </style:style>
    <style:style style:name="P1506" style:parent-style-name="Normal" style:family="paragraph">
      <style:paragraph-properties fo:keep-together="always" fo:text-align="justify" style:vertical-align="middle" fo:text-indent="0.3937in"/>
      <style:text-properties fo:hyphenate="false"/>
    </style:style>
    <style:style style:name="T1507" style:parent-style-name="DefaultParagraphFont" style:family="text">
      <style:text-properties style:font-name-asian="PMingLiU" style:font-size-complex="12pt"/>
    </style:style>
    <style:style style:name="T1508" style:parent-style-name="DefaultParagraphFont" style:family="text">
      <style:text-properties style:font-name-asian="PMingLiU" style:font-size-complex="12pt"/>
    </style:style>
    <style:style style:name="P1509" style:parent-style-name="Normal" style:family="paragraph">
      <style:paragraph-properties fo:keep-together="always" fo:text-align="justify" style:vertical-align="middle" fo:text-indent="0.3937in"/>
      <style:text-properties fo:hyphenate="false"/>
    </style:style>
    <style:style style:name="T1510" style:parent-style-name="DefaultParagraphFont" style:family="text">
      <style:text-properties style:font-name-asian="PMingLiU" style:font-size-complex="12pt"/>
    </style:style>
    <style:style style:name="T1511" style:parent-style-name="DefaultParagraphFont" style:family="text">
      <style:text-properties style:font-name-asian="PMingLiU" style:font-size-complex="12pt"/>
    </style:style>
    <style:style style:name="T1512" style:parent-style-name="DefaultParagraphFont" style:family="text">
      <style:text-properties style:font-name-asian="PMingLiU" style:font-size-complex="12pt"/>
    </style:style>
    <style:style style:name="P1513" style:parent-style-name="Normal" style:family="paragraph">
      <style:paragraph-properties fo:keep-together="always" fo:text-align="justify" style:vertical-align="middle" fo:text-indent="0.3937in"/>
      <style:text-properties fo:hyphenate="false"/>
    </style:style>
    <style:style style:name="T1514" style:parent-style-name="DefaultParagraphFont" style:family="text">
      <style:text-properties style:font-name-asian="PMingLiU" style:font-size-complex="12pt"/>
    </style:style>
    <style:style style:name="T1515" style:parent-style-name="DefaultParagraphFont" style:family="text">
      <style:text-properties style:font-name-asian="PMingLiU" style:font-size-complex="12pt"/>
    </style:style>
    <style:style style:name="P1516"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keep-together="always" fo:text-align="justify" style:vertical-align="middle" fo:text-indent="0.3937in"/>
      <style:text-properties fo:hyphenate="false"/>
    </style:style>
    <style:style style:name="T1526" style:parent-style-name="DefaultParagraphFont" style:family="text">
      <style:text-properties style:font-name-asian="PMingLiU" style:font-size-complex="12pt"/>
    </style:style>
    <style:style style:name="T1527" style:parent-style-name="DefaultParagraphFont" style:family="text">
      <style:text-properties style:font-name-asian="PMingLiU" style:font-size-complex="12pt"/>
    </style:style>
    <style:style style:name="T1528" style:parent-style-name="DefaultParagraphFont" style:family="text">
      <style:text-properties style:font-name-asian="PMingLiU" style:font-size-complex="12pt"/>
    </style:style>
    <style:style style:name="P1529" style:parent-style-name="Normal" style:family="paragraph">
      <style:paragraph-properties fo:keep-together="always" fo:text-align="justify" style:vertical-align="middle" fo:text-indent="0.3937in"/>
      <style:text-properties fo:hyphenate="false"/>
    </style:style>
    <style:style style:name="T1530" style:parent-style-name="DefaultParagraphFont" style:family="text">
      <style:text-properties style:font-name-asian="PMingLiU" style:font-size-complex="12pt"/>
    </style:style>
    <style:style style:name="T1531" style:parent-style-name="DefaultParagraphFont" style:family="text">
      <style:text-properties style:font-name-asian="PMingLiU" style:font-size-complex="12pt"/>
    </style:style>
    <style:style style:name="P1532" style:parent-style-name="Normal" style:family="paragraph">
      <style:paragraph-properties fo:keep-together="always" fo:text-align="justify" style:vertical-align="middle" fo:text-indent="0.3937in"/>
      <style:text-properties fo:hyphenate="false"/>
    </style:style>
    <style:style style:name="T1533" style:parent-style-name="DefaultParagraphFont" style:family="text">
      <style:text-properties style:font-name-asian="PMingLiU" style:font-size-complex="12pt"/>
    </style:style>
    <style:style style:name="T1534" style:parent-style-name="DefaultParagraphFont" style:family="text">
      <style:text-properties style:font-name-asian="PMingLiU" style:font-size-complex="12pt"/>
    </style:style>
    <style:style style:name="T1535" style:parent-style-name="DefaultParagraphFont" style:family="text">
      <style:text-properties style:font-name-asian="PMingLiU" style:font-size-complex="12pt"/>
    </style:style>
    <style:style style:name="P1536" style:parent-style-name="Normal" style:family="paragraph">
      <style:paragraph-properties fo:keep-together="always" fo:text-align="justify" style:vertical-align="middle" fo:text-indent="0.3937in"/>
      <style:text-properties fo:hyphenate="false"/>
    </style:style>
    <style:style style:name="T1537" style:parent-style-name="DefaultParagraphFont" style:family="text">
      <style:text-properties style:font-name-asian="PMingLiU" style:font-size-complex="12pt"/>
    </style:style>
    <style:style style:name="T1538" style:parent-style-name="DefaultParagraphFont" style:family="text">
      <style:text-properties style:font-name-asian="PMingLiU" style:font-size-complex="12pt"/>
    </style:style>
    <style:style style:name="P1539" style:parent-style-name="Normal" style:family="paragraph">
      <style:paragraph-properties fo:keep-together="always" fo:text-align="justify" style:vertical-align="middle" fo:text-indent="0.3937in"/>
      <style:text-properties fo:hyphenate="false"/>
    </style:style>
    <style:style style:name="T1540" style:parent-style-name="DefaultParagraphFont" style:family="text">
      <style:text-properties style:font-name-asian="PMingLiU" style:font-size-complex="12pt"/>
    </style:style>
    <style:style style:name="T1541" style:parent-style-name="DefaultParagraphFont" style:family="text">
      <style:text-properties style:font-name-asian="PMingLiU" style:font-size-complex="12pt"/>
    </style:style>
    <style:style style:name="T1542" style:parent-style-name="DefaultParagraphFont" style:family="text">
      <style:text-properties style:font-name-asian="PMingLiU" style:font-size-complex="12pt"/>
    </style:style>
    <style:style style:name="P1543" style:parent-style-name="Normal" style:family="paragraph">
      <style:paragraph-properties fo:keep-together="always" fo:text-align="justify" style:vertical-align="middle" fo:text-indent="0.3937in"/>
      <style:text-properties fo:hyphenate="false"/>
    </style:style>
    <style:style style:name="T1544" style:parent-style-name="DefaultParagraphFont" style:family="text">
      <style:text-properties style:font-name-asian="PMingLiU" style:font-size-complex="12pt"/>
    </style:style>
    <style:style style:name="T1545" style:parent-style-name="DefaultParagraphFont" style:family="text">
      <style:text-properties style:font-name-asian="PMingLiU" style:font-size-complex="12pt"/>
    </style:style>
    <style:style style:name="P1546" style:parent-style-name="Normal" style:family="paragraph">
      <style:paragraph-properties fo:keep-together="always" fo:text-align="justify" style:vertical-align="middle" fo:text-indent="0.3937in"/>
      <style:text-properties fo:hyphenate="false"/>
    </style:style>
    <style:style style:name="T1547" style:parent-style-name="DefaultParagraphFont" style:family="text">
      <style:text-properties style:font-name-asian="PMingLiU" style:font-size-complex="12pt"/>
    </style:style>
    <style:style style:name="T1548" style:parent-style-name="DefaultParagraphFont" style:family="text">
      <style:text-properties style:font-name-asian="PMingLiU" style:font-size-complex="12pt"/>
    </style:style>
    <style:style style:name="P1549" style:parent-style-name="Normal" style:family="paragraph">
      <style:paragraph-properties fo:keep-together="always" fo:text-align="justify" style:vertical-align="middle" fo:text-indent="0.3937in"/>
      <style:text-properties fo:hyphenate="false"/>
    </style:style>
    <style:style style:name="T1550" style:parent-style-name="DefaultParagraphFont" style:family="text">
      <style:text-properties style:font-name-asian="PMingLiU" style:font-size-complex="12pt"/>
    </style:style>
    <style:style style:name="T1551" style:parent-style-name="DefaultParagraphFont" style:family="text">
      <style:text-properties style:font-name-asian="PMingLiU" style:font-size-complex="12pt"/>
    </style:style>
    <style:style style:name="T1552" style:parent-style-name="DefaultParagraphFont" style:family="text">
      <style:text-properties style:font-name-asian="PMingLiU" style:font-size-complex="12pt"/>
    </style:style>
    <style:style style:name="T1553" style:parent-style-name="DefaultParagraphFont" style:family="text">
      <style:text-properties style:font-name-asian="PMingLiU" fo:color="#000000" fo:font-size="10pt" style:font-size-asian="10pt"/>
    </style:style>
    <style:style style:name="T1554" style:parent-style-name="DefaultParagraphFont" style:family="text">
      <style:text-properties style:font-name-asian="PMingLiU" style:font-size-complex="12pt"/>
    </style:style>
    <style:style style:name="P1555" style:parent-style-name="Normal" style:family="paragraph">
      <style:paragraph-properties fo:keep-together="always" fo:text-align="justify" style:vertical-align="middle" fo:text-indent="0.3937in"/>
      <style:text-properties fo:hyphenate="false"/>
    </style:style>
    <style:style style:name="T1556" style:parent-style-name="DefaultParagraphFont" style:family="text">
      <style:text-properties style:font-name-asian="PMingLiU" style:font-size-complex="12pt"/>
    </style:style>
    <style:style style:name="T1557" style:parent-style-name="DefaultParagraphFont" style:family="text">
      <style:text-properties style:font-name-asian="PMingLiU" style:font-size-complex="12pt"/>
    </style:style>
    <style:style style:name="P1558" style:parent-style-name="Normal" style:family="paragraph">
      <style:paragraph-properties fo:keep-together="always" fo:text-align="justify" style:vertical-align="middle" fo:text-indent="0.3937in"/>
      <style:text-properties fo:hyphenate="false"/>
    </style:style>
    <style:style style:name="T1559" style:parent-style-name="DefaultParagraphFont" style:family="text">
      <style:text-properties style:font-name-asian="PMingLiU" style:font-size-complex="12pt"/>
    </style:style>
    <style:style style:name="T1560" style:parent-style-name="DefaultParagraphFont" style:family="text">
      <style:text-properties style:font-name-asian="PMingLiU" style:font-size-complex="12pt"/>
    </style:style>
    <style:style style:name="T1561" style:parent-style-name="DefaultParagraphFont" style:family="text">
      <style:text-properties style:font-name-asian="PMingLiU" fo:color="#000000" fo:font-size="10pt" style:font-size-asian="10pt"/>
    </style:style>
    <style:style style:name="T1562" style:parent-style-name="DefaultParagraphFont" style:family="text">
      <style:text-properties style:font-name-asian="PMingLiU" style:font-size-complex="12pt"/>
    </style:style>
    <style:style style:name="T1563" style:parent-style-name="DefaultParagraphFont" style:family="text">
      <style:text-properties style:font-name-asian="PMingLiU" style:font-size-complex="12pt"/>
    </style:style>
    <style:style style:name="P1564" style:parent-style-name="Normal" style:family="paragraph">
      <style:paragraph-properties fo:keep-together="always" fo:text-align="justify" style:vertical-align="middle" fo:text-indent="0.3937in"/>
      <style:text-properties fo:hyphenate="false"/>
    </style:style>
    <style:style style:name="T1565" style:parent-style-name="DefaultParagraphFont" style:family="text">
      <style:text-properties style:font-name-asian="PMingLiU" style:font-size-complex="12pt"/>
    </style:style>
    <style:style style:name="T1566" style:parent-style-name="DefaultParagraphFont" style:family="text">
      <style:text-properties style:font-name-asian="PMingLiU" style:font-size-complex="12pt"/>
    </style:style>
    <style:style style:name="T1567" style:parent-style-name="DefaultParagraphFont" style:family="text">
      <style:text-properties style:font-name-asian="PMingLiU" style:font-size-complex="12pt"/>
    </style:style>
    <style:style style:name="P1568" style:parent-style-name="Normal" style:family="paragraph">
      <style:paragraph-properties fo:keep-together="always" fo:text-align="justify" style:vertical-align="middle" fo:text-indent="0.3937in"/>
      <style:text-properties fo:hyphenate="false"/>
    </style:style>
    <style:style style:name="T1569" style:parent-style-name="DefaultParagraphFont" style:family="text">
      <style:text-properties style:font-name-asian="PMingLiU" style:font-size-complex="12pt"/>
    </style:style>
    <style:style style:name="T1570" style:parent-style-name="DefaultParagraphFont" style:family="text">
      <style:text-properties style:font-name-asian="PMingLiU" style:font-size-complex="12pt"/>
    </style:style>
    <style:style style:name="P1571" style:parent-style-name="Normal" style:family="paragraph">
      <style:paragraph-properties fo:keep-together="always" fo:text-align="justify" style:vertical-align="middle" fo:text-indent="0.3937in"/>
      <style:text-properties fo:hyphenate="false"/>
    </style:style>
    <style:style style:name="T1572" style:parent-style-name="DefaultParagraphFont" style:family="text">
      <style:text-properties style:font-name-asian="PMingLiU" style:font-size-complex="12pt"/>
    </style:style>
    <style:style style:name="T1573" style:parent-style-name="DefaultParagraphFont" style:family="text">
      <style:text-properties style:font-name-asian="PMingLiU" style:font-size-complex="12pt"/>
    </style:style>
    <style:style style:name="P1574" style:parent-style-name="Normal" style:family="paragraph">
      <style:paragraph-properties fo:keep-together="always" fo:text-align="justify" style:vertical-align="middle" fo:text-indent="0.3937in"/>
      <style:text-properties fo:hyphenate="false"/>
    </style:style>
    <style:style style:name="T1575" style:parent-style-name="DefaultParagraphFont" style:family="text">
      <style:text-properties style:font-name-asian="PMingLiU" style:font-size-complex="12pt"/>
    </style:style>
    <style:style style:name="T1576" style:parent-style-name="DefaultParagraphFont" style:family="text">
      <style:text-properties style:font-name-asian="PMingLiU" style:font-size-complex="12pt"/>
    </style:style>
    <style:style style:name="T1577" style:parent-style-name="DefaultParagraphFont" style:family="text">
      <style:text-properties style:font-name-asian="PMingLiU" style:font-size-complex="12pt"/>
    </style:style>
    <style:style style:name="P1578" style:parent-style-name="Normal" style:family="paragraph">
      <style:paragraph-properties fo:keep-together="always" fo:text-align="justify" style:vertical-align="middle" fo:text-indent="0.3937in"/>
      <style:text-properties fo:hyphenate="false"/>
    </style:style>
    <style:style style:name="T1579" style:parent-style-name="DefaultParagraphFont" style:family="text">
      <style:text-properties style:font-name-asian="PMingLiU" style:font-size-complex="12pt"/>
    </style:style>
    <style:style style:name="T1580" style:parent-style-name="DefaultParagraphFont" style:family="text">
      <style:text-properties style:font-name-asian="PMingLiU" style:font-size-complex="12pt"/>
    </style:style>
    <style:style style:name="P1581" style:parent-style-name="Normal" style:family="paragraph">
      <style:paragraph-properties fo:keep-together="always" fo:text-align="justify" style:vertical-align="middle" fo:text-indent="0.3937in"/>
      <style:text-properties fo:hyphenate="false"/>
    </style:style>
    <style:style style:name="T1582" style:parent-style-name="DefaultParagraphFont" style:family="text">
      <style:text-properties style:font-name-asian="PMingLiU" style:font-size-complex="12pt"/>
    </style:style>
    <style:style style:name="T1583" style:parent-style-name="DefaultParagraphFont" style:family="text">
      <style:text-properties style:font-name-asian="PMingLiU" style:font-size-complex="12pt"/>
    </style:style>
    <style:style style:name="T1584" style:parent-style-name="DefaultParagraphFont" style:family="text">
      <style:text-properties style:font-name-asian="PMingLiU" style:font-size-complex="12pt"/>
    </style:style>
    <style:style style:name="T1585" style:parent-style-name="DefaultParagraphFont" style:family="text">
      <style:text-properties style:font-name-asian="PMingLiU" style:font-size-complex="12pt"/>
    </style:style>
    <style:style style:name="P1586" style:parent-style-name="Normal" style:family="paragraph">
      <style:paragraph-properties fo:keep-together="always" fo:text-align="justify" style:vertical-align="middle" fo:text-indent="0.3937in"/>
      <style:text-properties fo:hyphenate="false"/>
    </style:style>
    <style:style style:name="T1587" style:parent-style-name="DefaultParagraphFont" style:family="text">
      <style:text-properties style:font-name-asian="PMingLiU" style:font-size-complex="12pt"/>
    </style:style>
    <style:style style:name="T1588" style:parent-style-name="DefaultParagraphFont" style:family="text">
      <style:text-properties style:font-name-asian="PMingLiU" style:font-size-complex="12pt"/>
    </style:style>
    <style:style style:name="P1589" style:parent-style-name="Normal" style:family="paragraph">
      <style:paragraph-properties fo:keep-together="always" fo:text-align="justify" style:vertical-align="middle" fo:text-indent="0.3937in"/>
      <style:text-properties fo:hyphenate="false"/>
    </style:style>
    <style:style style:name="T1590" style:parent-style-name="DefaultParagraphFont" style:family="text">
      <style:text-properties style:font-name-asian="PMingLiU" style:font-size-complex="12pt"/>
    </style:style>
    <style:style style:name="T1591" style:parent-style-name="DefaultParagraphFont" style:family="text">
      <style:text-properties style:font-name-asian="PMingLiU" style:font-size-complex="12pt"/>
    </style:style>
    <style:style style:name="P1592" style:parent-style-name="Normal" style:family="paragraph">
      <style:paragraph-properties fo:keep-together="always" fo:text-align="justify" style:vertical-align="middle" fo:text-indent="0.3937in"/>
      <style:text-properties fo:hyphenate="false"/>
    </style:style>
    <style:style style:name="T1593" style:parent-style-name="DefaultParagraphFont" style:family="text">
      <style:text-properties style:font-name-asian="PMingLiU" style:font-size-complex="12pt"/>
    </style:style>
    <style:style style:name="T1594" style:parent-style-name="DefaultParagraphFont" style:family="text">
      <style:text-properties style:font-name-asian="PMingLiU" style:font-size-complex="12pt"/>
    </style:style>
    <style:style style:name="P1595" style:parent-style-name="Normal" style:family="paragraph">
      <style:paragraph-properties fo:keep-together="always" fo:text-align="justify" style:vertical-align="middle" fo:text-indent="0.3937in"/>
      <style:text-properties fo:hyphenate="false"/>
    </style:style>
    <style:style style:name="T1596" style:parent-style-name="DefaultParagraphFont" style:family="text">
      <style:text-properties style:font-name-asian="PMingLiU" style:font-size-complex="12pt"/>
    </style:style>
    <style:style style:name="T1597" style:parent-style-name="DefaultParagraphFont" style:family="text">
      <style:text-properties style:font-name-asian="PMingLiU" style:font-size-complex="12pt"/>
    </style:style>
    <style:style style:name="P1598" style:parent-style-name="Normal" style:family="paragraph">
      <style:paragraph-properties fo:keep-together="always" fo:text-align="justify" style:vertical-align="middle" fo:text-indent="0.3937in"/>
      <style:text-properties fo:hyphenate="false"/>
    </style:style>
    <style:style style:name="T1599" style:parent-style-name="DefaultParagraphFont" style:family="text">
      <style:text-properties style:font-name-asian="PMingLiU" style:font-size-complex="12pt"/>
    </style:style>
    <style:style style:name="T1600" style:parent-style-name="DefaultParagraphFont" style:family="text">
      <style:text-properties style:font-name-asian="PMingLiU" style:font-size-complex="12pt"/>
    </style:style>
    <style:style style:name="T1601" style:parent-style-name="DefaultParagraphFont" style:family="text">
      <style:text-properties style:font-name-asian="PMingLiU" style:font-size-complex="12pt"/>
    </style:style>
    <style:style style:name="P1602" style:parent-style-name="Normal" style:family="paragraph">
      <style:paragraph-properties fo:keep-together="always" fo:text-align="justify" style:vertical-align="middle" fo:text-indent="0.3937in"/>
      <style:text-properties fo:hyphenate="false"/>
    </style:style>
    <style:style style:name="T1603" style:parent-style-name="DefaultParagraphFont" style:family="text">
      <style:text-properties style:font-name-asian="PMingLiU" style:font-size-complex="12pt"/>
    </style:style>
    <style:style style:name="T1604" style:parent-style-name="DefaultParagraphFont" style:family="text">
      <style:text-properties style:font-name-asian="PMingLiU" style:font-size-complex="12pt"/>
    </style:style>
    <style:style style:name="P1605" style:parent-style-name="Normal" style:family="paragraph">
      <style:paragraph-properties fo:keep-together="always" fo:text-align="justify" style:vertical-align="middle" fo:text-indent="0.3937in"/>
      <style:text-properties fo:hyphenate="false"/>
    </style:style>
    <style:style style:name="T1606" style:parent-style-name="DefaultParagraphFont" style:family="text">
      <style:text-properties style:font-name-asian="PMingLiU" style:font-size-complex="12pt"/>
    </style:style>
    <style:style style:name="T1607" style:parent-style-name="DefaultParagraphFont" style:family="text">
      <style:text-properties style:font-name-asian="PMingLiU" style:font-size-complex="12pt"/>
    </style:style>
    <style:style style:name="P1608" style:parent-style-name="Normal" style:family="paragraph">
      <style:paragraph-properties fo:text-align="justify" style:vertical-align="middle" fo:text-indent="0.3937in"/>
      <style:text-properties fo:hyphenate="false"/>
    </style:style>
    <style:style style:name="P1609" style:parent-style-name="Normal" style:family="paragraph">
      <style:paragraph-properties fo:keep-together="always" fo:text-align="center" style:vertical-align="middle"/>
      <style:text-properties fo:hyphenate="false"/>
    </style:style>
    <style:style style:name="T1610" style:parent-style-name="DefaultParagraphFont" style:family="text">
      <style:text-properties style:font-name-asian="PMingLiU" fo:font-weight="bold" style:font-weight-asian="bold" style:font-weight-complex="bold" fo:text-transform="uppercase" style:font-size-complex="12pt"/>
    </style:style>
    <style:style style:name="T1611" style:parent-style-name="DefaultParagraphFont" style:family="text">
      <style:text-properties style:font-name-asian="PMingLiU" fo:font-weight="bold" style:font-weight-asian="bold" style:font-weight-complex="bold" fo:text-transform="uppercase" style:font-size-complex="12pt"/>
    </style:style>
    <style:style style:name="P1612" style:parent-style-name="Normal" style:family="paragraph">
      <style:paragraph-properties fo:keep-together="always" fo:text-align="center" style:vertical-align="middle"/>
      <style:text-properties fo:hyphenate="false"/>
    </style:style>
    <style:style style:name="T1613" style:parent-style-name="DefaultParagraphFont" style:family="text">
      <style:text-properties style:font-name-asian="PMingLiU" fo:font-weight="bold" style:font-weight-asian="bold" style:font-weight-complex="bold" fo:text-transform="uppercase" style:font-size-complex="12pt"/>
    </style:style>
    <style:style style:name="P1614" style:parent-style-name="Normal" style:family="paragraph">
      <style:paragraph-properties fo:text-align="justify" style:vertical-align="middle" fo:text-indent="0.3937in"/>
      <style:text-properties style:font-name-asian="PMingLiU" style:font-size-complex="12pt" fo:hyphenate="false"/>
    </style:style>
    <style:style style:name="P1615" style:parent-style-name="Normal" style:family="paragraph">
      <style:paragraph-properties fo:text-align="justify" style:vertical-align="middle" fo:text-indent="0.3937in"/>
      <style:text-properties fo:hyphenate="false"/>
    </style:style>
    <style:style style:name="T1616" style:parent-style-name="DefaultParagraphFont" style:family="text">
      <style:text-properties style:font-name-asian="PMingLiU"/>
    </style:style>
    <style:style style:name="T1617" style:parent-style-name="DefaultParagraphFont" style:family="text">
      <style:text-properties style:font-name-asian="PMingLiU"/>
    </style:style>
    <style:style style:name="T1618" style:parent-style-name="DefaultParagraphFont" style:family="text">
      <style:text-properties style:font-name-asian="PMingLiU"/>
    </style:style>
    <style:style style:name="P1619" style:parent-style-name="Normal" style:family="paragraph">
      <style:paragraph-properties fo:text-align="justify" style:vertical-align="middle" fo:text-indent="0.3937in"/>
      <style:text-properties fo:hyphenate="false"/>
    </style:style>
    <style:style style:name="T1620" style:parent-style-name="DefaultParagraphFont" style:family="text">
      <style:text-properties style:font-name-asian="PMingLiU"/>
    </style:style>
    <style:style style:name="T1621" style:parent-style-name="DefaultParagraphFont" style:family="text">
      <style:text-properties style:font-name-asian="PMingLiU"/>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name-asian="PMingLiU"/>
    </style:style>
    <style:style style:name="P1624" style:parent-style-name="Normal" style:family="paragraph">
      <style:paragraph-properties fo:text-align="justify" style:vertical-align="middle" fo:text-indent="0.3937in"/>
      <style:text-properties fo:hyphenate="false"/>
    </style:style>
    <style:style style:name="T1625" style:parent-style-name="DefaultParagraphFont" style:family="text">
      <style:text-properties style:font-name-asian="PMingLiU"/>
    </style:style>
    <style:style style:name="T1626" style:parent-style-name="DefaultParagraphFont" style:family="text">
      <style:text-properties style:font-name-asian="PMingLiU"/>
    </style:style>
    <style:style style:name="T1627" style:parent-style-name="DefaultParagraphFont" style:family="text">
      <style:text-properties style:font-name-asian="PMingLiU"/>
    </style:style>
    <style:style style:name="T1628" style:parent-style-name="DefaultParagraphFont" style:family="text">
      <style:text-properties style:font-name-asian="PMingLiU"/>
    </style:style>
    <style:style style:name="P1629" style:parent-style-name="Normal" style:family="paragraph">
      <style:paragraph-properties fo:text-align="justify" style:vertical-align="middle" fo:text-indent="0.3937in"/>
      <style:text-properties fo:hyphenate="false"/>
    </style:style>
    <style:style style:name="T1630" style:parent-style-name="DefaultParagraphFont" style:family="text">
      <style:text-properties style:font-name-asian="PMingLiU" style:font-size-complex="12pt"/>
    </style:style>
    <style:style style:name="T1631" style:parent-style-name="DefaultParagraphFont" style:family="text">
      <style:text-properties style:font-name-asian="PMingLiU" style:font-size-complex="12pt"/>
    </style:style>
    <style:style style:name="T1632" style:parent-style-name="DefaultParagraphFont" style:family="text">
      <style:text-properties style:font-name-asian="PMingLiU" style:font-size-complex="12pt"/>
    </style:style>
    <style:style style:name="P1633"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vertical-align="middle" fo:text-indent="0.3937in"/>
      <style:text-properties fo:hyphenate="false"/>
    </style:style>
    <style:style style:name="T1644" style:parent-style-name="DefaultParagraphFont" style:family="text">
      <style:text-properties style:font-name-asian="PMingLiU" style:font-size-complex="12pt"/>
    </style:style>
    <style:style style:name="T1645" style:parent-style-name="DefaultParagraphFont" style:family="text">
      <style:text-properties style:font-name-asian="PMingLiU" style:font-size-complex="12pt"/>
    </style:style>
    <style:style style:name="T1646" style:parent-style-name="DefaultParagraphFont" style:family="text">
      <style:text-properties style:font-name-asian="PMingLiU" style:font-size-complex="12pt"/>
    </style:style>
    <style:style style:name="T1647" style:parent-style-name="DefaultParagraphFont" style:family="text">
      <style:text-properties style:font-name-asian="PMingLiU" style:font-size-complex="12pt"/>
    </style:style>
    <style:style style:name="P1648" style:parent-style-name="Normal" style:family="paragraph">
      <style:paragraph-properties fo:text-align="justify" fo:text-indent="0.3937in">
        <style:tab-stops>
          <style:tab-stop style:type="left" style:position="0.5909in"/>
        </style:tab-stops>
      </style:paragraph-properties>
    </style:style>
    <style:style style:name="T1649" style:parent-style-name="DefaultParagraphFont" style:family="text">
      <style:text-properties style:font-name-asian="PMingLiU"/>
    </style:style>
    <style:style style:name="T1650" style:parent-style-name="DefaultParagraphFont" style:family="text">
      <style:text-properties style:font-name-asian="PMingLiU"/>
    </style:style>
    <style:style style:name="T1651" style:parent-style-name="DefaultParagraphFont" style:family="text">
      <style:text-properties style:font-name-asian="PMingLiU"/>
    </style:style>
    <style:style style:name="T1652" style:parent-style-name="DefaultParagraphFont" style:family="text">
      <style:text-properties style:font-name-asian="PMingLiU"/>
    </style:style>
    <style:style style:name="T1653" style:parent-style-name="DefaultParagraphFont" style:family="text">
      <style:text-properties style:font-name-asian="PMingLiU" style:text-position="super 66.6%"/>
    </style:style>
    <style:style style:name="T1654" style:parent-style-name="DefaultParagraphFont" style:family="text">
      <style:text-properties style:font-name-asian="PMingLiU"/>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vertical-align="middle" fo:text-indent="0.3937in"/>
      <style:text-properties fo:hyphenate="false"/>
    </style:style>
    <style:style style:name="T1672" style:parent-style-name="DefaultParagraphFont" style:family="text">
      <style:text-properties style:font-name-asian="PMingLiU" style:font-size-complex="12pt"/>
    </style:style>
    <style:style style:name="T1673" style:parent-style-name="DefaultParagraphFont" style:family="text">
      <style:text-properties style:font-name-asian="PMingLiU" style:font-size-complex="12pt"/>
    </style:style>
    <style:style style:name="P1674" style:parent-style-name="Normal" style:family="paragraph">
      <style:paragraph-properties fo:text-align="justify" style:vertical-align="middle" fo:text-indent="0.3937in"/>
      <style:text-properties fo:hyphenate="false"/>
    </style:style>
    <style:style style:name="T1675" style:parent-style-name="DefaultParagraphFont" style:family="text">
      <style:text-properties style:font-name-asian="PMingLiU" style:font-size-complex="12pt"/>
    </style:style>
    <style:style style:name="T1676" style:parent-style-name="DefaultParagraphFont" style:family="text">
      <style:text-properties style:font-name-asian="PMingLiU" style:font-size-complex="12pt"/>
    </style:style>
    <style:style style:name="T1677" style:parent-style-name="DefaultParagraphFont" style:family="text">
      <style:text-properties style:font-name-asian="PMingLiU" style:font-size-complex="12pt"/>
    </style:style>
    <style:style style:name="P1678" style:parent-style-name="Normal" style:family="paragraph">
      <style:paragraph-properties fo:text-align="justify" style:vertical-align="middle" fo:text-indent="0.3937in"/>
      <style:text-properties fo:hyphenate="false"/>
    </style:style>
    <style:style style:name="T1679" style:parent-style-name="DefaultParagraphFont" style:family="text">
      <style:text-properties style:font-name-asian="PMingLiU" style:font-size-complex="12pt"/>
    </style:style>
    <style:style style:name="T1680" style:parent-style-name="DefaultParagraphFont" style:family="text">
      <style:text-properties style:font-name-asian="PMingLiU" style:font-size-complex="12pt"/>
    </style:style>
    <style:style style:name="T1681" style:parent-style-name="DefaultParagraphFont" style:family="text">
      <style:text-properties style:font-name-asian="PMingLiU" style:font-size-complex="12pt"/>
    </style:style>
    <style:style style:name="P1682" style:parent-style-name="Normal" style:family="paragraph">
      <style:paragraph-properties fo:text-align="justify" style:vertical-align="middle" fo:text-indent="0.3937in"/>
      <style:text-properties fo:hyphenate="false"/>
    </style:style>
    <style:style style:name="T1683" style:parent-style-name="DefaultParagraphFont" style:family="text">
      <style:text-properties style:font-name-asian="PMingLiU" style:font-size-complex="12pt"/>
    </style:style>
    <style:style style:name="T1684" style:parent-style-name="DefaultParagraphFont" style:family="text">
      <style:text-properties style:font-name-asian="PMingLiU" style:font-size-complex="12pt"/>
    </style:style>
    <style:style style:name="P1685" style:parent-style-name="Normal" style:family="paragraph">
      <style:paragraph-properties fo:text-align="justify" style:vertical-align="middle" fo:text-indent="0.3937in"/>
      <style:text-properties fo:hyphenate="false"/>
    </style:style>
    <style:style style:name="T1686" style:parent-style-name="DefaultParagraphFont" style:family="text">
      <style:text-properties style:font-name-asian="PMingLiU" style:font-size-complex="12pt"/>
    </style:style>
    <style:style style:name="T1687" style:parent-style-name="DefaultParagraphFont" style:family="text">
      <style:text-properties style:font-name-asian="PMingLiU"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middle" fo:text-indent="0.3937in"/>
      <style:text-properties fo:hyphenate="false"/>
    </style:style>
    <style:style style:name="T1692" style:parent-style-name="DefaultParagraphFont" style:family="text">
      <style:text-properties style:font-name-asian="PMingLiU"/>
    </style:style>
    <style:style style:name="T1693" style:parent-style-name="DefaultParagraphFont" style:family="text">
      <style:text-properties style:font-name-asian="PMingLiU"/>
    </style:style>
    <style:style style:name="T1694" style:parent-style-name="DefaultParagraphFont" style:family="text">
      <style:text-properties style:font-name-asian="PMingLiU"/>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style:font-name-asian="PMingLiU"/>
    </style:style>
    <style:style style:name="T1697" style:parent-style-name="DefaultParagraphFont" style:family="text">
      <style:text-properties style:font-name-asian="PMingLiU"/>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vertical-align="middle" fo:text-indent="0.3937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PMingLiU"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middle" fo:text-indent="0.3937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middle" fo:text-indent="0.3937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middle" fo:text-indent="0.3937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middle" fo:text-indent="0.3937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asian="PMingLiU" style:font-size-complex="12pt"/>
    </style:style>
    <style:style style:name="T1724" style:parent-style-name="DefaultParagraphFont" style:family="text">
      <style:text-properties style:font-name-asian="PMingLiU" style:font-size-complex="12pt"/>
    </style:style>
    <style:style style:name="T1725" style:parent-style-name="DefaultParagraphFont" style:family="text">
      <style:text-properties style:font-name-asian="PMingLiU" style:font-size-complex="12pt"/>
    </style:style>
    <style:style style:name="P1726" style:parent-style-name="Normal" style:family="paragraph">
      <style:paragraph-properties fo:keep-together="always" fo:text-align="center" style:vertical-align="middle" fo:text-indent="0.3937in"/>
      <style:text-properties fo:hyphenate="false"/>
    </style:style>
    <style:style style:name="P1727" style:parent-style-name="Normal" style:family="paragraph">
      <style:paragraph-properties fo:keep-together="always" fo:text-align="center" style:vertical-align="middle"/>
      <style:text-properties fo:hyphenate="false"/>
    </style:style>
    <style:style style:name="T1728" style:parent-style-name="DefaultParagraphFont" style:family="text">
      <style:text-properties style:font-name-asian="PMingLiU" fo:font-weight="bold" style:font-weight-asian="bold" style:font-weight-complex="bold" fo:text-transform="uppercase" style:font-size-complex="12pt"/>
    </style:style>
    <style:style style:name="T1729" style:parent-style-name="DefaultParagraphFont" style:family="text">
      <style:text-properties style:font-name-asian="PMingLiU" fo:font-weight="bold" style:font-weight-asian="bold" style:font-weight-complex="bold" fo:text-transform="uppercase" style:font-size-complex="12pt"/>
    </style:style>
    <style:style style:name="P1730" style:parent-style-name="Normal" style:family="paragraph">
      <style:paragraph-properties fo:keep-together="always" fo:text-align="center" style:vertical-align="middle"/>
      <style:text-properties fo:hyphenate="false"/>
    </style:style>
    <style:style style:name="T1731" style:parent-style-name="DefaultParagraphFont" style:family="text">
      <style:text-properties style:font-name-asian="PMingLiU" fo:font-weight="bold" style:font-weight-asian="bold" style:font-weight-complex="bold" fo:text-transform="uppercase"/>
    </style:style>
    <style:style style:name="P1732"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733" style:parent-style-name="Normal" style:family="paragraph">
      <style:paragraph-properties fo:keep-together="always" fo:text-align="justify" style:vertical-align="middle" fo:text-indent="0.3937in"/>
      <style:text-properties fo:hyphenate="false"/>
    </style:style>
    <style:style style:name="T1734" style:parent-style-name="DefaultParagraphFont" style:family="text">
      <style:text-properties style:font-name-asian="PMingLiU" style:font-weight-complex="bold" fo:text-transform="uppercase" style:font-size-complex="12pt"/>
    </style:style>
    <style:style style:name="T1735" style:parent-style-name="DefaultParagraphFont" style:family="text">
      <style:text-properties style:font-name-asian="PMingLiU" style:font-weight-complex="bold" fo:text-transform="uppercase" style:font-size-complex="12pt"/>
    </style:style>
    <style:style style:name="T1736" style:parent-style-name="DefaultParagraphFont" style:family="text">
      <style:text-properties style:font-name-asian="PMingLiU" fo:font-weight="bold" style:font-weight-asian="bold" style:font-weight-complex="bold" fo:text-transform="uppercase" style:font-size-complex="12pt"/>
    </style:style>
    <style:style style:name="T1737" style:parent-style-name="DefaultParagraphFont" style:family="text">
      <style:text-properties style:font-name-asian="PMingLiU" style:font-size-complex="12pt"/>
    </style:style>
    <style:style style:name="T1738" style:parent-style-name="DefaultParagraphFont" style:family="text">
      <style:text-properties style:font-name-asian="PMingLiU" style:font-size-complex="12pt"/>
    </style:style>
    <style:style style:name="T1739" style:parent-style-name="DefaultParagraphFont" style:family="text">
      <style:text-properties style:font-name-asian="PMingLiU" style:font-size-complex="12pt"/>
    </style:style>
    <style:style style:name="P1740" style:parent-style-name="Normal" style:family="paragraph">
      <style:paragraph-properties fo:keep-together="always" fo:text-align="justify" style:vertical-align="middle" fo:text-indent="0.3937in"/>
      <style:text-properties fo:hyphenate="false"/>
    </style:style>
    <style:style style:name="T1741" style:parent-style-name="DefaultParagraphFont" style:family="text">
      <style:text-properties style:font-name-asian="PMingLiU"/>
    </style:style>
    <style:style style:name="T1742" style:parent-style-name="DefaultParagraphFont" style:family="text">
      <style:text-properties style:font-name-asian="PMingLiU"/>
    </style:style>
    <style:style style:name="T1743" style:parent-style-name="DefaultParagraphFont" style:family="text">
      <style:text-properties style:font-name-asian="PMingLiU"/>
    </style:style>
    <style:style style:name="P1744" style:parent-style-name="Normal" style:family="paragraph">
      <style:paragraph-properties fo:keep-together="always" fo:text-align="justify" style:vertical-align="middle" fo:text-indent="0.3937in"/>
      <style:text-properties fo:hyphenate="false"/>
    </style:style>
    <style:style style:name="T1745" style:parent-style-name="DefaultParagraphFont" style:family="text">
      <style:text-properties style:font-name-asian="PMingLiU" style:font-size-complex="12pt"/>
    </style:style>
    <style:style style:name="T1746" style:parent-style-name="DefaultParagraphFont" style:family="text">
      <style:text-properties style:font-name-asian="PMingLiU" style:font-size-complex="12pt"/>
    </style:style>
    <style:style style:name="T1747" style:parent-style-name="DefaultParagraphFont" style:family="text">
      <style:text-properties style:font-name-asian="PMingLiU"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keep-together="always" fo:text-align="justify" style:vertical-align="middle" fo:text-indent="0.3937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keep-together="always" fo:text-align="justify" style:vertical-align="middle" fo:text-indent="0.3937in"/>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keep-together="always" fo:text-align="justify" style:vertical-align="middle" fo:text-indent="0.3937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keep-together="always" fo:text-align="justify" style:vertical-align="middle" fo:text-indent="0.3937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keep-together="always" fo:text-align="justify" style:vertical-align="middle" fo:text-indent="0.3937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keep-together="always" fo:text-align="justify" style:vertical-align="middle" fo:text-indent="0.3937in"/>
      <style:text-properties fo:hyphenate="false"/>
    </style:style>
    <style:style style:name="P1774" style:parent-style-name="Normal" style:family="paragraph">
      <style:paragraph-properties fo:keep-together="always" fo:text-align="justify" style:vertical-align="middle" fo:text-indent="0.3937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PMingLiU" style:font-size-complex="12pt"/>
    </style:style>
    <style:style style:name="T1778" style:parent-style-name="DefaultParagraphFont" style:family="text">
      <style:text-properties style:font-name-asian="PMingLiU" style:font-size-complex="12pt"/>
    </style:style>
    <style:style style:name="P1779" style:parent-style-name="Normal" style:family="paragraph">
      <style:paragraph-properties fo:keep-together="always" fo:text-align="justify" style:vertical-align="middle" fo:text-indent="0.3937in"/>
      <style:text-properties fo:hyphenate="false"/>
    </style:style>
    <style:style style:name="T1780" style:parent-style-name="DefaultParagraphFont" style:family="text">
      <style:text-properties style:font-name-asian="PMingLiU" style:font-size-complex="12pt"/>
    </style:style>
    <style:style style:name="T1781" style:parent-style-name="DefaultParagraphFont" style:family="text">
      <style:text-properties style:font-name-asian="PMingLiU" style:font-size-complex="12pt"/>
    </style:style>
    <style:style style:name="P1782" style:parent-style-name="Normal" style:family="paragraph">
      <style:paragraph-properties fo:keep-together="always" fo:text-align="center" style:vertical-align="middle" fo:text-indent="0.3937in"/>
      <style:text-properties fo:hyphenate="false"/>
    </style:style>
    <style:style style:name="P1783" style:parent-style-name="Normal" style:family="paragraph">
      <style:paragraph-properties fo:keep-together="always" fo:text-align="center" style:vertical-align="middle"/>
      <style:text-properties fo:hyphenate="false"/>
    </style:style>
    <style:style style:name="T1784" style:parent-style-name="DefaultParagraphFont" style:family="text">
      <style:text-properties style:font-name-asian="PMingLiU" fo:font-weight="bold" style:font-weight-asian="bold" style:font-weight-complex="bold" fo:text-transform="uppercase" style:font-size-complex="12pt"/>
    </style:style>
    <style:style style:name="T1785" style:parent-style-name="DefaultParagraphFont" style:family="text">
      <style:text-properties style:font-name-asian="PMingLiU" fo:font-weight="bold" style:font-weight-asian="bold" style:font-weight-complex="bold" fo:text-transform="uppercase" style:font-size-complex="12pt"/>
    </style:style>
    <style:style style:name="P1786" style:parent-style-name="Normal" style:family="paragraph">
      <style:paragraph-properties fo:keep-together="always" fo:text-align="center" style:vertical-align="middle"/>
      <style:text-properties fo:hyphenate="false"/>
    </style:style>
    <style:style style:name="T1787" style:parent-style-name="DefaultParagraphFont" style:family="text">
      <style:text-properties style:font-name-asian="PMingLiU" fo:font-weight="bold" style:font-weight-asian="bold" style:font-weight-complex="bold" fo:text-transform="uppercase" style:font-size-complex="12pt"/>
    </style:style>
    <style:style style:name="P1788"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789" style:parent-style-name="Normal" style:family="paragraph">
      <style:paragraph-properties fo:keep-together="always" fo:text-align="justify" style:vertical-align="middle" fo:text-indent="0.3937in"/>
      <style:text-properties fo:hyphenate="false"/>
    </style:style>
    <style:style style:name="T1790" style:parent-style-name="DefaultParagraphFont" style:family="text">
      <style:text-properties style:font-name-asian="PMingLiU" style:font-weight-complex="bold" fo:text-transform="uppercase" style:font-size-complex="12pt"/>
    </style:style>
    <style:style style:name="T1791" style:parent-style-name="DefaultParagraphFont" style:family="text">
      <style:text-properties style:font-name-asian="PMingLiU" style:font-weight-complex="bold" fo:text-transform="uppercase" style:font-size-complex="12pt"/>
    </style:style>
    <style:style style:name="T1792" style:parent-style-name="DefaultParagraphFont" style:family="text">
      <style:text-properties style:font-name-asian="PMingLiU" fo:font-weight="bold" style:font-weight-asian="bold" style:font-weight-complex="bold" fo:text-transform="uppercase" style:font-size-complex="12pt"/>
    </style:style>
    <style:style style:name="T1793" style:parent-style-name="DefaultParagraphFont" style:family="text">
      <style:text-properties style:font-name-asian="PMingLiU" style:font-size-complex="12pt"/>
    </style:style>
    <style:style style:name="T1794" style:parent-style-name="DefaultParagraphFont" style:family="text">
      <style:text-properties style:font-name-asian="PMingLiU" style:font-size-complex="12pt"/>
    </style:style>
    <style:style style:name="T1795" style:parent-style-name="DefaultParagraphFont" style:family="text">
      <style:text-properties fo:color="#000000"/>
    </style:style>
    <style:style style:name="T1796" style:parent-style-name="DefaultParagraphFont" style:family="text">
      <style:text-properties style:font-name-asian="PMingLiU" style:font-size-complex="12pt"/>
    </style:style>
    <style:style style:name="T1797" style:parent-style-name="DefaultParagraphFont" style:family="text">
      <style:text-properties style:font-name-asian="PMingLiU" style:font-size-complex="12pt"/>
    </style:style>
    <style:style style:name="P1798" style:parent-style-name="Normal" style:family="paragraph">
      <style:paragraph-properties fo:keep-together="always" fo:text-align="center" style:vertical-align="middle" fo:text-indent="0.3937in"/>
      <style:text-properties fo:hyphenate="false"/>
    </style:style>
    <style:style style:name="P1799" style:parent-style-name="Normal" style:family="paragraph">
      <style:paragraph-properties fo:keep-together="always" fo:text-align="center" style:vertical-align="middle"/>
      <style:text-properties fo:hyphenate="false"/>
    </style:style>
    <style:style style:name="T1800" style:parent-style-name="DefaultParagraphFont" style:family="text">
      <style:text-properties style:font-name-asian="PMingLiU" fo:font-weight="bold" style:font-weight-asian="bold" style:font-weight-complex="bold" fo:text-transform="uppercase" style:font-size-complex="12pt"/>
    </style:style>
    <style:style style:name="T1801" style:parent-style-name="DefaultParagraphFont" style:family="text">
      <style:text-properties style:font-name-asian="PMingLiU" fo:font-weight="bold" style:font-weight-asian="bold" style:font-weight-complex="bold" fo:text-transform="uppercase" style:font-size-complex="12pt"/>
    </style:style>
    <style:style style:name="P1802" style:parent-style-name="Normal" style:family="paragraph">
      <style:paragraph-properties fo:keep-together="always" fo:text-align="center" style:vertical-align="middle"/>
      <style:text-properties fo:hyphenate="false"/>
    </style:style>
    <style:style style:name="T1803" style:parent-style-name="DefaultParagraphFont" style:family="text">
      <style:text-properties style:font-name-asian="PMingLiU" fo:font-weight="bold" style:font-weight-asian="bold" style:font-weight-complex="bold" fo:text-transform="uppercase"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keep-together="always" fo:text-align="justify" style:vertical-align="middle" fo:text-indent="0.3937in"/>
      <style:text-properties fo:hyphenate="false"/>
    </style:style>
    <style:style style:name="T1821" style:parent-style-name="DefaultParagraphFont" style:family="text">
      <style:text-properties style:font-name-asian="PMingLiU" style:font-weight-complex="bold" fo:text-transform="uppercase" style:font-size-complex="12pt"/>
    </style:style>
    <style:style style:name="T1822" style:parent-style-name="DefaultParagraphFont" style:family="text">
      <style:text-properties style:font-name-asian="PMingLiU" style:font-weight-complex="bold" fo:text-transform="uppercase" style:font-size-complex="12pt"/>
    </style:style>
    <style:style style:name="T1823" style:parent-style-name="DefaultParagraphFont" style:family="text">
      <style:text-properties style:font-name-asian="PMingLiU" fo:font-weight="bold" style:font-weight-asian="bold" style:font-weight-complex="bold" fo:text-transform="uppercase" style:font-size-complex="12pt"/>
    </style:style>
    <style:style style:name="T1824" style:parent-style-name="DefaultParagraphFont" style:family="text">
      <style:text-properties style:font-name-asian="PMingLiU" style:font-size-complex="12pt"/>
    </style:style>
    <style:style style:name="T1825" style:parent-style-name="DefaultParagraphFont" style:family="text">
      <style:text-properties style:font-name-asian="PMingLiU" style:font-size-complex="12pt"/>
    </style:style>
    <style:style style:name="P1826" style:parent-style-name="Normal" style:family="paragraph">
      <style:paragraph-properties fo:text-align="justify" style:vertical-align="middle" fo:text-indent="0.3937in"/>
      <style:text-properties fo:hyphenate="false"/>
    </style:style>
    <style:style style:name="P1827" style:parent-style-name="Normal" style:family="paragraph">
      <style:paragraph-properties fo:keep-together="always" fo:text-align="center" style:vertical-align="middle"/>
      <style:text-properties fo:hyphenate="false"/>
    </style:style>
    <style:style style:name="T1828" style:parent-style-name="DefaultParagraphFont" style:family="text">
      <style:text-properties style:font-name-asian="PMingLiU" fo:font-weight="bold" style:font-weight-asian="bold" style:font-weight-complex="bold" fo:text-transform="uppercase" style:font-size-complex="12pt"/>
    </style:style>
    <style:style style:name="T1829" style:parent-style-name="DefaultParagraphFont" style:family="text">
      <style:text-properties style:font-name-asian="PMingLiU" fo:font-weight="bold" style:font-weight-asian="bold" style:font-weight-complex="bold" fo:text-transform="uppercase" style:font-size-complex="12pt"/>
    </style:style>
    <style:style style:name="P1830" style:parent-style-name="Normal" style:family="paragraph">
      <style:paragraph-properties fo:keep-together="always" fo:text-align="center" style:vertical-align="middle"/>
      <style:text-properties fo:hyphenate="false"/>
    </style:style>
    <style:style style:name="T1831" style:parent-style-name="DefaultParagraphFont" style:family="text">
      <style:text-properties style:font-name-asian="PMingLiU" fo:font-weight="bold" style:font-weight-asian="bold" style:font-weight-complex="bold" fo:text-transform="uppercase" style:font-size-complex="12pt"/>
    </style:style>
    <style:style style:name="P1832"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8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34" style:parent-style-name="DefaultParagraphFont" style:family="text">
      <style:text-properties style:font-name-asian="PMingLiU" style:font-size-complex="12pt"/>
    </style:style>
    <style:style style:name="T1835" style:parent-style-name="DefaultParagraphFont" style:family="text">
      <style:text-properties style:font-name-asian="PMingLiU" style:font-size-complex="12pt"/>
    </style:style>
    <style:style style:name="T1836" style:parent-style-name="DefaultParagraphFont" style:family="text">
      <style:text-properties style:font-name-asian="PMingLiU" style:font-size-complex="12pt"/>
    </style:style>
    <style:style style:name="P1837" style:parent-style-name="Normal" style:family="paragraph">
      <style:paragraph-properties fo:text-align="center" style:vertical-align="middle"/>
      <style:text-properties fo:hyphenate="false"/>
    </style:style>
    <style:style style:name="T1838" style:parent-style-name="DefaultParagraphFont" style:family="text">
      <style:text-properties style:font-name-asian="PMingLiU" style:font-size-complex="12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widows="0" fo:orphans="0"/>
    </style:style>
  </office:automatic-styles>
  <office:body>
    <office:text text:use-soft-page-breaks="true">
      <text:p text:style-name="P1"><text:span text:style-name="T8">Suvestinė redakcija nuo 2024-12-01</text:span></text:p>
      <text:p text:style-name="P9"/>
      <text:p text:style-name="P10"><text:span text:style-name="T11">Įsakymas paskelbtas: Žin. 2004, Nr.<text:s/></text:span><text:a xlink:href="https://www.e-tar.lt/portal/legalAct.html?documentId=TAR.4E0B55408E10" office:target-frame-name="_top" xlink:show="replace"><text:span text:style-name="T12">151-5506</text:span></text:a><text:span text:style-name="T13">, i. k. 104301MISAK00D1-502</text:span></text:p>
      <text:p text:style-name="P14"/>
      <text:p text:style-name="P15">Nauja redakcija nuo 2024-11-19:</text:p>
      <text:p text:style-name="Normal"><text:span text:style-name="T16">Nr.<text:s/></text:span><text:a xlink:href="https://www.e-tar.lt/portal/legalAct.html?documentId=84336bf0a5b911ef90b5ee8931e5ce5e" office:target-frame-name="_top" xlink:show="replace"><text:span text:style-name="T17">D1-390</text:span></text:a><text:span text:style-name="T18">, 2024-11-18, paskelbta TAR 2024-11-18, i. k. 2024-20041</text:span></text:p>
      <text:p text:style-name="P19"/>
      <text:p text:style-name="P20"><text:span text:style-name="T21">LIETUVOS RESPUBLIKOS APLINKOS MINISTRAS</text:span></text:p>
      <text:p text:style-name="P22"/>
      <text:p text:style-name="P23"><text:span text:style-name="T24">ĮSAKYMAS</text:span></text:p>
      <text:p text:style-name="P25"><text:span text:style-name="T26">DĖL LIETUVOS RESPUBLIKOS STATYBOS LEIDIMŲ IR S</text:span><text:span text:style-name="T27">TATYBOS VALSTYBINĖS PRIEŽIŪROS INFORMACINĖS SISTEMOS „INFOSTATYBA“ NUOSTATŲ PATVIRTINIMO</text:span></text:p>
      <text:p text:style-name="P28"/>
      <text:p text:style-name="P29">2004 m. rugsėjo 27 d. Nr. D1-502</text:p>
      <text:p text:style-name="P30">Vilnius</text:p>
      <text:p text:style-name="P31"/>
      <text:p text:style-name="P32"><text:span text:style-name="T33">Vadovaudamasis Lietuvos Respublikos valstybės informacinių išteklių valdymo įstatymo 25 straipsnio 1 dalimi, 27 straipsnio 1</text:span><text:span text:style-name="T34"><text:s/>dalies 1 punktu bei Lietuvos Respublikos statybos įstatymo 53 straipsnio 1 dalimi:</text:span></text:p>
      <text:p text:style-name="P35"><text:span text:style-name="T36">1</text:span><text:span text:style-name="T37">.  T v i r t i n u Lietuvos Respublikos statybos leidimų ir statybos valstybinės priežiūros informacinės sistemos „Infostatyba“ nuostatus (pridedama).</text:span></text:p>
      <text:p text:style-name="P38"><text:span text:style-name="T39">2</text:span><text:span text:style-name="T40">. </text:span><text:span text:style-name="T41"> </text:span><text:span text:style-name="T42">S</text:span><text:span text:style-name="T43"> </text:span><text:span text:style-name="T44">k</text:span><text:span text:style-name="T45"> </text:span><text:span text:style-name="T46">i</text:span><text:span text:style-name="T47"> </text:span><text:span text:style-name="T48">r</text:span><text:span text:style-name="T49"> </text:span><text:span text:style-name="T50">i</text:span><text:span text:style-name="T51"> </text:span><text:span text:style-name="T52">u Lietuvos Respublikos aplinkos ministeriją<text:s/></text:span><text:span text:style-name="T53">Lietuvos Respublikos statybos leidimų ir statybos valstybinės priežiūros informacinės sistemos „Infostatyba“<text:s/></text:span><text:span text:style-name="T54">valdytoja ir šios sistemos duomenų valdytoja</text:span><text:span text:style-name="T55">.</text:span><text:s/></text:p>
      <text:p text:style-name="P56"/>
      <text:p text:style-name="P57"/>
      <text:p text:style-name="P58"/>
      <text:p text:style-name="P59">Aplinkos ministras<text:tab/>Arūnas Kundrotas</text:p>
      <text:p text:style-name="Normal"/>
      <text:soft-page-break/>
      <text:p text:style-name="P60">PATVIRTINTA</text:p>
      <text:p text:style-name="P68">Lietuvos Respublikos aplinkos ministro</text:p>
      <text:p text:style-name="P69">2004 m. rugsėjo 27 d. įsakymu Nr. D1-502</text:p>
      <text:p text:style-name="P70">(Lietuvos Respublikos<text:s/>aplinkos ministro</text:p>
      <text:p text:style-name="P71"><text:span text:style-name="T72">2024 m. balandžio 16 d. įsakymo Nr.<text:s/></text:span><text:span text:style-name="T73">D1-115</text:span></text:p>
      <text:p text:style-name="P74">redakcija)</text:p>
      <text:p text:style-name="P75"/>
      <text:p text:style-name="P76"/>
      <text:p text:style-name="P77">LIETUVOS RESPUBLIKOS STATYBOS LEIDIMŲ IR STATYBOS VALSTYBINĖS PRIEŽIŪROS INFORMACINĖS SISTEMOS „INFOSTATYBA“ NUOSTATAI</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espublikos<text:s/></text:span><text:span text:style-name="T88">statybos leidimų ir statybos valstybinės priežiūros informacinės sistemos „Infostatyba“ nuostatai (toliau – Nuostatai) reglamentuoja šios sistemos (toliau – Informacinė sistema) steigimo teisinį pagrindą, Informacinės sistemos ir asmens duomenų tvarkymo ti</text:span><text:span text:style-name="T89">kslus, uždavinius, funkcijas, organizacinę, informacinę ir funkcinę struktūras, duomenų teikimą ir naudojimą,<text:s/></text:span><text:soft-page-break/><text:span text:style-name="T90">duomenų saugą, Informacinės sistemos finansavimo, atnaujinimo, pertvarkymo</text:span><text:span text:style-name="T91"><text:s/></text:span><text:span text:style-name="T92">ir likvidavimo sąlygas ir tvarką.</text:span><text:s/></text:p>
      <text:p text:style-name="P93">Punkto pakeitimai:</text:p>
      <text:p text:style-name="P94"><text:span text:style-name="T95">Nr.<text:s/></text:span><text:a xlink:href="https://www.e-tar.lt/portal/legalAct.html?documentId=84336bf0a5b911ef90b5ee8931e5ce5e" office:target-frame-name="_top" xlink:show="replace"><text:span text:style-name="T96">D1-390</text:span></text:a><text:span text:style-name="T97">, 2024-11-18, paskelbta TAR 2024-11-18, i. k. 2024-20041</text:span></text:p>
      <text:p text:style-name="Normal"/>
      <text:p text:style-name="P98"><text:span text:style-name="T99">2</text:span><text:span text:style-name="T100">. Informacinės sistemos steigimo teisinis pagrindas:</text:span></text:p>
      <text:p text:style-name="P101"><text:span text:style-name="T102">2.1</text:span><text:span text:style-name="T103">. Lietuvos Respublikos statybos įstatymo 53<text:s/></text:span><text:span text:style-name="T104">straipsnio 1, 2, 3 ir 4 dalys;</text:span></text:p>
      <text:p text:style-name="P105"><text:span text:style-name="T106">2.2</text:span><text:span text:style-name="T107">. Lietuvos Respublikos teritorijų planavimo, statybos ir žemės naudojimo valstybinės priežiūros įstatymo 7 straipsnio 4 dalis.</text:span></text:p>
      <text:p text:style-name="P108"><text:span text:style-name="T109">3</text:span><text:span text:style-name="T110">. Informacinės sistemos veiklą reglamentuojantys teisės aktai:</text:span></text:p>
      <text:p text:style-name="P111">3.1. 2016 m. balandžio 27 d. Europos Parlamento ir Tarybos reglamentas (ES) 2016/679 dėl fizinių asmenų apsaugos tvarkant asmens duomenis ir dėl laisvo tokių duomenų judėjimo ir kuriuo panaikinama Direktyva 95/46/EB (Bendrasis duomenų apsaugos reglamentas) (toliau – Reglamentas);</text:p>
      <text:p text:style-name="P112"><text:span text:style-name="T113">3.2</text:span><text:span text:style-name="T114">. Lietuvos Respublikos įstatymai:</text:span></text:p>
      <text:p text:style-name="P115">3.2.1. Statybos įstatymas;</text:p>
      <text:p text:style-name="P116"><text:span text:style-name="T117">3.2.2</text:span><text:span text:style-name="T118">. Teritorijų planavimo, statybos ir žemės naudojimo valstybinės priežiūros įstatymas;</text:span></text:p>
      <text:p text:style-name="P119">3.2.3. Lietuvos Respublikos teisės gauti informaciją ir duomenų pakartotinio<text:s/>naudojimo įstatymas;</text:p>
      <text:p text:style-name="P120"><text:span text:style-name="T121">3.2.4</text:span><text:span text:style-name="T122">. Lietuvos Respublikos kibernetinio saugumo įstatymas;</text:span></text:p>
      <text:p text:style-name="P123"><text:span text:style-name="T124">3.2.5</text:span><text:span text:style-name="T125">. Lietuvos Respublikos rinkliavų įstatymas;</text:span></text:p>
      <text:p text:style-name="P126"><text:span text:style-name="T127">3.2.6</text:span><text:span text:style-name="T128">. Lietuvos Respublikos valstybės informacinių išteklių valdymo įstatymas;</text:span></text:p>
      <text:p text:style-name="P129"><text:span text:style-name="T130">3.2.7</text:span><text:span text:style-name="T131">. Lietuvos Respublikos ele</text:span><text:span text:style-name="T132">ktroninių ryšių įstatymas;</text:span></text:p>
      <text:p text:style-name="P133"><text:span text:style-name="T134">3.2.8</text:span><text:span text:style-name="T135">. Lietuvos Respublikos asmens duomenų teisinės apsaugos įstatymas;</text:span></text:p>
      <text:p text:style-name="P136"><text:span text:style-name="T137">3.2.9</text:span><text:span text:style-name="T138">. Lietuvos Respublikos nekilnojamojo kultūros paveldo apsaugos įstatymas;</text:span></text:p>
      <text:p text:style-name="P139"><text:span text:style-name="T140">3.2.10</text:span><text:span text:style-name="T141">. Lietuvos Respublikos savivaldybių infrastruktūros plėtros<text:s/></text:span><text:span text:style-name="T142">įstatymas;</text:span></text:p>
      <text:p text:style-name="P143"><text:span text:style-name="T144">3.2.11</text:span><text:span text:style-name="T145">. Lietuvos Respublikos architektūros įstatymas;</text:span></text:p>
      <text:p text:style-name="P146"><text:span text:style-name="T147">3.2.12</text:span><text:span text:style-name="T148">. Lietuvos Respublikos autorių teisių ir gretutinių teisių įstatymas;</text:span></text:p>
      <text:p text:style-name="P149"><text:span text:style-name="T150">3.3</text:span><text:span text:style-name="T151">. kiti teisės aktai:</text:span></text:p>
      <text:p text:style-name="P152"><text:span text:style-name="T153">3.3.1</text:span><text:span text:style-name="T154">. Informacinių sistemų steigimo, kūrimo, atnaujinimo, pertvarkymo ir likvidavimo tvarkos aprašas, patvirtintas Lietuvos Respublikos Vyriausybės 2024 m. gegužės 15 d. nutarimu <text:s/>Nr. 349 „Dėl Lietuvos Respublikos valstybės informacinių išteklių valdymo įstaty</text:span><text:span text:style-name="T155">mo įgyvendinimo“ (toliau – Tvarkos aprašas);</text:span><text:s/></text:p>
      <text:p text:style-name="P156">Papunkčio pakeitimai:</text:p>
      <text:p text:style-name="P157"><text:span text:style-name="T158">Nr.<text:s/></text:span><text:a xlink:href="https://www.e-tar.lt/portal/legalAct.html?documentId=84336bf0a5b911ef90b5ee8931e5ce5e" office:target-frame-name="_top" xlink:show="replace"><text:span text:style-name="T159">D1-390</text:span></text:a><text:span text:style-name="T160">, 2024-11-18, paskelbta TAR 2024-11-18, i. k. 2024-20041</text:span></text:p>
      <text:p text:style-name="Normal"/>
      <text:p text:style-name="P161"><text:span text:style-name="T162">3.3.2.</text:span><text:span text:style-name="T163"><text:s/>Neteko galios</text:span><text:span text:style-name="T164"><text:s/>nuo 2024-11-19</text:span></text:p>
      <text:p text:style-name="P165">Papunkčio naikinimas:</text:p>
      <text:p text:style-name="P166"><text:span text:style-name="T167">Nr.<text:s/></text:span><text:a xlink:href="https://www.e-tar.lt/portal/legalAct.html?documentId=84336bf0a5b911ef90b5ee8931e5ce5e" office:target-frame-name="_top" xlink:show="replace"><text:span text:style-name="T168">D1-390</text:span></text:a><text:span text:style-name="T169">, 2024-11-18, paskelbta TAR 2024-11-18, i. k. 2024-20041</text:span></text:p>
      <text:p text:style-name="Normal"/>
      <text:p text:style-name="P170"><text:span text:style-name="T171">3.3.3</text:span><text:span text:style-name="T172">. Kibernetinio saugumo reikalavimų aprašas,</text:span><text:span text:style-name="T173"><text:s/></text:span><text:span text:style-name="T174">patvirtintas Lietuvos Respublikos Vyriausybės 2018 m. rugpjūčio 13 d. nutarimu Nr. 818 „Dėl Lietuvos Respublikos kibernetinio saugumo įstatymo įgyvendinimo“ (toliau – Kibernetinio saugumo reikalavimų aprašas);</text:span><text:s/></text:p>
      <text:p text:style-name="P175">Papunkčio pakeitimai:</text:p>
      <text:p text:style-name="P176"><text:span text:style-name="T177">Nr.<text:s/></text:span><text:a xlink:href="https://www.e-tar.lt/portal/legalAct.html?documentId=84336bf0a5b911ef90b5ee8931e5ce5e" office:target-frame-name="_top" xlink:show="replace"><text:span text:style-name="T178">D1-390</text:span></text:a><text:span text:style-name="T179">, 2024-11-18, paskelbta TAR 2024-11-18, i. k. 2024-20041</text:span></text:p>
      <text:p text:style-name="Normal"/>
      <text:p text:style-name="P180"><text:span text:style-name="T181">3.3.4</text:span><text:span text:style-name="T182">. Valstybės informacinių išteklių svarbos vertinimo tvarkos aprašas, patvirtintas Lietuvos Respublikos<text:s/></text:span><text:span text:style-name="T183">Vyriausybės 2024 m. gegužės 15 d. nutarimu Nr. 349 „Dėl Lietuvos Respublikos valstybės informacinių išteklių valdymo įstatymo įgyvendinimo“;</text:span><text:s/></text:p>
      <text:p text:style-name="P184">Papunkčio pakeitimai:</text:p>
      <text:p text:style-name="P185"><text:span text:style-name="T186">Nr.<text:s/></text:span><text:a xlink:href="https://www.e-tar.lt/portal/legalAct.html?documentId=84336bf0a5b911ef90b5ee8931e5ce5e" office:target-frame-name="_top" xlink:show="replace"><text:span text:style-name="T187">D1-390</text:span></text:a><text:span text:style-name="T188">, 2024-11-18, paskelbta TAR 2024-11-18, i. k. 2024-20041</text:span></text:p>
      <text:p text:style-name="Normal"/>
      <text:p text:style-name="P189">3.3.5. Nekilnojamojo turto registro nuostatai, patvirtinti Lietuvos Respublikos Vyriausybės<text:s/>2014 m. balandžio 23 d. nutarimu Nr. 379 „Dėl Nekilnojamojo turto registro nuostatų patvirtinimo“;</text:p>
      <text:p text:style-name="P190">3.3.6. Lietuvos Respublikos nekilnojamojo turto kadastro nuostatai, patvirtinti Lietuvos Respublikos Vyriausybės 2002 m. balandžio 15 d. nutarimu Nr. 534<text:s/>„Dėl Lietuvos Respublikos nekilnojamojo turto kadastro nuostatų patvirtinimo“;</text:p>
      <text:p text:style-name="P191">3.3.7. Valstybės informacinių išteklių svarbos vertinimo metodika, patvirtinta Lietuvos Respublikos ekonomikos ir inovacijų ministro 2023 m. liepos 19 d. įsakymu Nr. 4-418<text:s/>„Dėl Valstybės informacinių išteklių svarbos vertinimo metodikos patvirtinimo“;</text:p>
      <text:p text:style-name="P192"><text:span text:style-name="T193">3.3.8</text:span><text:span text:style-name="T194">. Elektroninių paslaugų kūrimo metodika, patvirtinta Lietuvos Respublikos susisiekimo ministro 2015 m. spalio 7 d. įsakymu Nr. 3-416(1.5E) „Dėl metodinių dokumentų pat</text:span><text:span text:style-name="T195">virtinimo“;</text:span></text:p>
      <text:p text:style-name="P196"><text:span text:style-name="T197">3.3.9</text:span><text:span text:style-name="T198">. Paveldo tvarkybos reglamentų sąrašas, patvirtintas Lietuvos Respublikos kultūros ministro 2005 m. balandžio 18 d. įsakymu Nr. ĮV-151 „Dėl Paveldo tvarkybos reglamento PTR 1.01.01:2005 „Paveldo tvarkybos reglamentų rengimo taisyklės“<text:s/></text:span><text:span text:style-name="T199">ir Paveldo tvarkybos reglamentų sąrašo patvirtinimo“;</text:span></text:p>
      <text:p text:style-name="P200">3.3.10. statybos techninis reglamentas STR 1.01.01:2005 „Kultūros paveldo statinio tvarkomųjų statybos darbų reglamentai“, patvirtintas Lietuvos Respublikos aplinkos ministro ir Lietuvos Respublikos<text:s/>kultūros ministro 2005 m. gegužės 5 d. įsakymu Nr. D1-233/ĮV-196 „Dėl statybos techninio reglamento STR 1.01.01:2005 „Kultūros paveldo statinio tvarkomųjų statybos darbų reglamentai“ patvirtinimo“;</text:p>
      <text:p text:style-name="P201">3.3.11. statybos techninis reglamentas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Nebaigto statinio registravimas ir perleidimas. Statybos<text:s/>sustabdymas. Savavališkos statybos padarinių šalinimas. Statybos pagal neteisėtai išduotą statybą leidžiantį dokumentą padarinių šalinimas“ patvirtinimo“<text:span text:style-name="T202"><text:s/></text:span>(toliau – STR 1.05.01:2017);</text:p>
      <text:p text:style-name="P203">3.3.12. statybos techninis reglamentas STR 1.04.04:2017<text:span text:style-name="T204"><text:s/></text:span>„Statinio projektavimas, projekto ekspertizė“, patvirtintas Lietuvos Respublikos aplinkos ministro 2016 m. lapkričio 7 d. įsakymu <text:s/>Nr.<text:span text:style-name="T205"><text:s/></text:span>D1-738 „Dėl statybos techninio reglamento STR 1.04.04:2017 „Statinio projektavimas, projekto ekspertizė“ patvirtinimo“;</text:p>
      <text:p text:style-name="P206"><text:span text:style-name="T207">3.3.13</text:span><text:span text:style-name="T208">. In</text:span><text:span text:style-name="T209">formacinių technologijų saugos atitikties vertinimo metodika, patvirtinta Lietuvos Respublikos krašto apsaugos ministro 2020 m. gruodžio 4 d. įsakymu Nr. V-941 „Dėl Informacinių technologijų saugos atitikties vertinimo metodikos patvirtinimo“;</text:span></text:p>
      <text:p text:style-name="P210">3.3.14.<text:s/>Valstybinių erdvinių duomenų rinkinių ir žemėlapių sąrašas, patvirtintas Lietuvos Respublikos aplinkos ministro 2023 m. rugpjūčio 1 d. įsakymu Nr. D1-261 „Dėl Valstybinių erdvinių duomenų rinkinių ir žemėlapių sąrašo patvirtinimo“;</text:p>
      <text:p text:style-name="P211"><text:span text:style-name="T212">3.3.15</text:span><text:span text:style-name="T213">. Kai kurių Li</text:span><text:span text:style-name="T214">etuvos Respublikos aplinkos ministerijos valdomų registrų ir valstybės informacinių sistemų duomenų saugos nuostatai, patvirtinti Lietuvos Respublikos aplinkos ministro 2022 m. rugpjūčio 8 d. įsakymu Nr. D1-260 „Dėl Kai kurių Lietuvos Respublikos aplinkos<text:s/></text:span><text:span text:style-name="T215">ministerijos valdomų registrų ir valstybės informacinių sistemų duomenų saugos nuostatų patvirtinimo“</text:span><text:s/><text:span text:style-name="T216">(toliau – Saugos nuostatai);</text:span></text:p>
      <text:p text:style-name="P217"><text:span text:style-name="T218">3.4</text:span><text:span text:style-name="T219">. Nuostatai.</text:span></text:p>
      <text:p text:style-name="P220"><text:span text:style-name="T221">4</text:span><text:span text:style-name="T222">.<text:s/></text:span><text:span text:style-name="T223">Informacinės sistemos tikslas – informacinių technologijų priemonėmis teikti su statybos dokumentų išdavimu ir statybos valstybine priežiūra susijusias paslaugas, vykdyti su statybos sritimi susijusių dokumentų, duomenų, informacijos apskaitą, stebėseną, k</text:span><text:span text:style-name="T224">ontrolę, pakartotinį naudojimą susijusiuose procesuose bei surinktus duomenis, informaciją panaudoti susijusių veiklų analizei.<text:s/></text:span></text:p>
      <text:p text:style-name="P225"><text:span text:style-name="T226">5</text:span><text:span text:style-name="T227">. Informacinės sistemos uždaviniai:</text:span></text:p>
      <text:p text:style-name="P228"><text:span text:style-name="T229">5.1</text:span><text:span text:style-name="T230">. automatizuoti su statybos dokumentų išdavimu ir statybos valstybine priežiūra s</text:span><text:span text:style-name="T231">usijusių dokumentų apskaitą, stebėseną ir kontrolę;</text:span></text:p>
      <text:p text:style-name="P232"><text:span text:style-name="T233">5.2</text:span><text:span text:style-name="T234">. automatizuoti su statybos dokumentų išdavimu susijusių paslaugų, informacijos ir duomenų kontrolę;</text:span></text:p>
      <text:p text:style-name="P235"><text:span text:style-name="T236">5.3</text:span><text:span text:style-name="T237">. teikti su statybos procesu ir statybos valstybine priežiūra susijusias elektronines pas</text:span><text:span text:style-name="T238">laugas ir informaciją apie Informacinėje sistemoje suteiktas elektronines paslaugas ir parengtus su statybos procesu ir statybos valstybine priežiūra susijusius dokumentus duomenų gavėjams.<text:s/></text:span></text:p>
      <text:p text:style-name="P239"><text:span text:style-name="T240">6</text:span><text:span text:style-name="T241">. Informacinės sistemos funkcijos:<text:s/></text:span></text:p>
      <text:p text:style-name="P242"><text:span text:style-name="T243">6.1</text:span><text:span text:style-name="T244">. valdyti sąsajas</text:span><text:span text:style-name="T245"><text:s/>tarp Informacinės sistemos ir kitų valstybės informacinių sistemų ir (ar) registrų;</text:span></text:p>
      <text:p text:style-name="P246"><text:span text:style-name="T247">6.2</text:span><text:span text:style-name="T248">. kaupti su statybos procesu ir statybos valstybine priežiūra susijusių dokumentų duomenis, informaciją</text:span><text:s/><text:span text:style-name="T249">ir teisės aktų nustatyta tvarka teikti juos susijusiems regi</text:span><text:span text:style-name="T250">strams ir informacinėms sistemoms;</text:span></text:p>
      <text:p text:style-name="P251"><text:span text:style-name="T252">6.3</text:span><text:span text:style-name="T253">. formuoti statistines ataskaitas<text:s/></text:span><text:span text:style-name="T254">pagal sukauptus Informacinės sistemos duomenis, informaciją.</text:span></text:p>
      <text:p text:style-name="P255"><text:span text:style-name="T256">7</text:span><text:span text:style-name="T257">.<text:s/></text:span><text:span text:style-name="T258">Asmens duomenų tvarkymo tikslai:</text:span></text:p>
      <text:p text:style-name="P259"><text:span text:style-name="T260">7.1</text:span><text:span text:style-name="T261">. identifikuoti, autentifikuoti Informacinės<text:s/></text:span><text:span text:style-name="T262">sistemos naudotojus, elektroninių paslaugų gavėjus, su statybos procesu susijusius asmenis; </text:span></text:p>
      <text:p text:style-name="P263"><text:span text:style-name="T264">7.2</text:span><text:span text:style-name="T265">. elektroniniu būdu tvarkyti elektroninių paslaugų užsakymo, teikimo, apskaitos ir vykdymo kontrolės procesų ir dokumentų duomenis bei statybos valstybinės<text:s/></text:span><text:span text:style-name="T266">priežiūros procesų ir dokumentų duomenis; </text:span></text:p>
      <text:p text:style-name="P267"><text:span text:style-name="T268">7.3</text:span><text:span text:style-name="T269">. teikti</text:span><text:span text:style-name="T270"><text:s/></text:span><text:span text:style-name="T271">elektronines paslaugas ir</text:span><text:span text:style-name="T272"><text:s/></text:span><text:span text:style-name="T273">informaciją</text:span><text:span text:style-name="T274"> </text:span><text:span text:style-name="T275">apie suteiktas elektronines paslaugas ir parengtus su statybos procesu ir statybos valstybine priežiūra susijusius dokumentus.</text:span></text:p>
      <text:p text:style-name="P276"><text:span text:style-name="T277">8</text:span><text:span text:style-name="T278">.<text:s/></text:span><text:span text:style-name="T279">Nuostatuose vartojamos<text:s/></text:span><text:span text:style-name="T280">sąvokos atitinka Nuostatų 3 punkte nurodytuose teisės aktuose vartojamas sąvokas.</text:span></text:p>
      <text:p text:style-name="P281"/>
      <text:p text:style-name="P282"><text:span text:style-name="T283">II</text:span><text:span text:style-name="T284"><text:s/>SKYRIUS</text:span></text:p>
      <text:p text:style-name="P285"><text:span text:style-name="T286">INFORMACINĖS SISTEMOS ORGANIZACINĖ STRUKTŪRA</text:span></text:p>
      <text:p text:style-name="P287"/>
      <text:p text:style-name="P288"><text:span text:style-name="T289">9</text:span><text:span text:style-name="T290">. Informacinės sistemos valdytoja ir duomenų valdytoja – Lietuvos Respublikos aplinkos ministerija.</text:span><text:s/></text:p>
      <text:p text:style-name="P291">Punkto pakeitimai:</text:p>
      <text:p text:style-name="P292"><text:span text:style-name="T293">Nr.<text:s/></text:span><text:a xlink:href="https://www.e-tar.lt/portal/legalAct.html?documentId=84336bf0a5b911ef90b5ee8931e5ce5e" office:target-frame-name="_top" xlink:show="replace"><text:span text:style-name="T294">D1-390</text:span></text:a><text:span text:style-name="T295">, 2024-11-18, paskelbta TAR 2024-11-18, i. k. 2024-20041</text:span></text:p>
      <text:p text:style-name="Normal"/>
      <text:p text:style-name="P296"><text:span text:style-name="T297">10</text:span><text:span text:style-name="T298">. Informacinės sistemos pagrindinė tvarkytoja ir duomenų tvarkytoja –</text:span><text:span text:style-name="T299"><text:s/>viešoji įstaiga Statybos sektoriaus vystymo agentūra.</text:span><text:s/></text:p>
      <text:p text:style-name="P300">Punkto pakeitimai:</text:p>
      <text:p text:style-name="P301"><text:span text:style-name="T302">Nr.<text:s/></text:span><text:a xlink:href="https://www.e-tar.lt/portal/legalAct.html?documentId=84336bf0a5b911ef90b5ee8931e5ce5e" office:target-frame-name="_top" xlink:show="replace"><text:span text:style-name="T303">D1-390</text:span></text:a><text:span text:style-name="T304">, 2024-11-18, paskelbta TAR 2024-11-18, i. k. 2024-20041</text:span></text:p>
      <text:p text:style-name="Normal"/>
      <text:p text:style-name="P305"><text:span text:style-name="T306">11</text:span><text:span text:style-name="T307">.<text:s/></text:span><text:span text:style-name="T308">Informacinės sistemos tvarkytojai ir duomenų tvarkytojai:</text:span><text:s/></text:p>
      <text:p text:style-name="P309">Punkto pakeitimai:</text:p>
      <text:p text:style-name="P310"><text:span text:style-name="T311">Nr.<text:s/></text:span><text:a xlink:href="https://www.e-tar.lt/portal/legalAct.html?documentId=84336bf0a5b911ef90b5ee8931e5ce5e" office:target-frame-name="_top" xlink:show="replace"><text:span text:style-name="T312">D1-390</text:span></text:a><text:span text:style-name="T313">, 2024-11-18, paskelbta TAR 2024-11-18, i. k. 2024-20041</text:span></text:p>
      <text:p text:style-name="P314"><text:span text:style-name="T315"><text:tab/></text:span><text:span text:style-name="T316">11.1</text:span><text:span text:style-name="T317">.<text:s/></text:span><text:span text:style-name="T318">Liet</text:span><text:span text:style-name="T319">uvos Respublikos savivaldybių administracijos (toliau – savivaldybių administracijos);</text:span></text:p>
      <text:p text:style-name="P320"><text:span text:style-name="T321"><text:tab/></text:span><text:span text:style-name="T322">11.2</text:span><text:span text:style-name="T323">. prisijungimo sąlygas išduodančios institucijos:</text:span></text:p>
      <text:p text:style-name="P324"><text:span text:style-name="T325"><text:tab/></text:span><text:span text:style-name="T326">11.2.1</text:span><text:span text:style-name="T327">. inžinerinius tinklus (vandentiekio, nuotekų šalinimo, šilumos, naftos, dujų ar kito kuro, technolog</text:span><text:span text:style-name="T328">inius vamzdynus, elektros perdavimo, energijos ir elektroninių ryšių tinklus) valdančios institucijos;</text:span></text:p>
      <text:p text:style-name="P329"><text:span text:style-name="T330"><text:tab/></text:span><text:span text:style-name="T331">11.2.2</text:span><text:span text:style-name="T332">. susisiekimo komunikacijas (visų rūšių transporto ir pėstiesiems judėti skirtus statinius) valdančios institucijos;</text:span></text:p>
      <text:p text:style-name="P333"><text:span text:style-name="T334"><text:tab/></text:span><text:span text:style-name="T335">11.3</text:span><text:span text:style-name="T336">. specialiuosi</text:span><text:span text:style-name="T337">us reikalavimus išduodančios institucijos:</text:span></text:p>
      <text:p text:style-name="P338"><text:span text:style-name="T339"><text:tab/></text:span><text:span text:style-name="T340">11.3.1</text:span><text:span text:style-name="T341">. savivaldybių administracijos;</text:span></text:p>
      <text:p text:style-name="P342"><text:span text:style-name="T343"><text:tab/></text:span><text:span text:style-name="T344">11.3.2</text:span><text:span text:style-name="T345">. Kultūros paveldo departamentas prie Kultūros ministerijos;</text:span></text:p>
      <text:p text:style-name="P346"><text:span text:style-name="T347"><text:tab/></text:span><text:span text:style-name="T348">11.3.3</text:span><text:span text:style-name="T349">. saugomų teritorijų direkcijos;</text:span></text:p>
      <text:p text:style-name="P350"><text:span text:style-name="T351">11.4</text:span><text:span text:style-name="T352">. statinio projekto (jo dalies) ekspertizės<text:s/></text:span><text:span text:style-name="T353">rangovai ir statinio (jo dalies) ekspertizės rangovai, Statybos įstatymo ir STR 1.05.01:2017 nustatyta tvarka tvirtinantys pažymas apie statinio statybą be nukrypimų nuo esminių statinio projekto sprendinių ir deklaracijas apie statybos užbaigimą;</text:span></text:p>
      <text:p text:style-name="P354"><text:span text:style-name="T355">11.5</text:span><text:span text:style-name="T356">. statybos užbaigimo procedūroje dalyvaujančios institucijos;</text:span></text:p>
      <text:p text:style-name="P357"><text:span text:style-name="T358">11.6</text:span><text:span text:style-name="T359">.<text:s/></text:span><text:span text:style-name="T360">Valstybės skaitmeninių sprendimų agentūra;</text:span><text:s/></text:p>
      <text:p text:style-name="P361">Papunkčio pakeitimai:</text:p>
      <text:p text:style-name="P362"><text:span text:style-name="T363">Nr.<text:s/></text:span><text:a xlink:href="https://www.e-tar.lt/portal/legalAct.html?documentId=84336bf0a5b911ef90b5ee8931e5ce5e" office:target-frame-name="_top" xlink:show="replace"><text:span text:style-name="T364">D1-390</text:span></text:a><text:span text:style-name="T365">, 2024-11-</text:span><text:span text:style-name="T366">18, paskelbta TAR 2024-11-18, i. k. 2024-20041</text:span></text:p>
      <text:p text:style-name="Normal"/>
      <text:p text:style-name="P367"><text:span text:style-name="T368">11.7</text:span><text:span text:style-name="T369">. Valstybinė teritorijų planavimo ir statybos inspekcija prie Aplinkos ministerijos.</text:span><text:s/></text:p>
      <text:p text:style-name="P370">Papildyta papunkčiu:</text:p>
      <text:p text:style-name="P371"><text:span text:style-name="T372">Nr.<text:s/></text:span><text:a xlink:href="https://www.e-tar.lt/portal/legalAct.html?documentId=84336bf0a5b911ef90b5ee8931e5ce5e" office:target-frame-name="_top" xlink:show="replace"><text:span text:style-name="T373">D1-390</text:span></text:a><text:span text:style-name="T374">, 2024-11-18, paskelbta TAR 2024-11-18, i. k. 2024-20041</text:span></text:p>
      <text:p text:style-name="Normal"/>
      <text:p text:style-name="P375"><text:span text:style-name="T376"><text:tab/></text:span><text:span text:style-name="T377">12</text:span><text:span text:style-name="T378">.<text:s/></text:span><text:span text:style-name="T379">Informacinės sistemos valdytoja, Informacinės sistemos pagrindinė tvarkytoja ir Informacinės sistemos tvarkytojai atlieka Valstybės informacinių išteklių valdymo įstatymo<text:s/></text:span><text:span text:style-name="T380">nustatytas funkcijas, turi jame nurodytas teises ir pareigas.</text:span></text:p>
      <text:p text:style-name="P381"><text:span text:style-name="T382"><text:tab/></text:span><text:span text:style-name="T383">13</text:span><text:span text:style-name="T384">.</text:span><text:span text:style-name="T385"><text:s/></text:span><text:span text:style-name="T386">Informacinės sistemos valdytoja:</text:span></text:p>
      <text:p text:style-name="P387"><text:span text:style-name="T388"><text:tab/></text:span><text:span text:style-name="T389">13.1</text:span><text:span text:style-name="T390">. metodiškai vadovauja Informacinės sistemos pagrindinei tvarkytojai ir koordinuoja Informacinės sistemos funkcionavimą;</text:span><text:span text:style-name="T391"><text:s/></text:span></text:p>
      <text:p text:style-name="P392"><text:span text:style-name="T393">13.2</text:span><text:span text:style-name="T394">.<text:s/></text:span>organizuoja<text:s/>Informacinės sistemos valdytojos valstybės tarnautojų ir darbuotojų kvalifikacijos kėlimą;</text:p>
      <text:p text:style-name="P395">13.3. kontroliuoja, kad Informacinės sistemos pagrindinė tvarkytoja keltų savo darbuotojų, kurie tvarko Informacinėje sistemoje esančius duomenis, įskaitant asmens duomenis, kvalifikaciją;</text:p>
      <text:p text:style-name="P396"><text:span text:style-name="T397">13.4</text:span><text:span text:style-name="T398">. užtikrina, kad būtų laikomasi Reglamento, Asmens duomenų teisinės apsaugos įstatymo ir kituose duomenų saugą reglamentuojančiuose teisės aktuose nustatytų reikalavimų;</text:span></text:p>
      <text:p text:style-name="P399"><text:span text:style-name="T400"><text:tab/></text:span><text:span text:style-name="T401">13.5</text:span><text:span text:style-name="T402">. kontroliuoja Informacinei sistemai priž</text:span><text:span text:style-name="T403">iūrėti, atnaujinti skirtų lėšų panaudojimą.</text:span></text:p>
      <text:p text:style-name="P404"><text:span text:style-name="T405"><text:tab/></text:span><text:span text:style-name="T406">14</text:span><text:span text:style-name="T407">. Informacinės sistemos pagrindinė tvarkytoja:</text:span></text:p>
      <text:p text:style-name="P408"><text:span text:style-name="T409"><text:tab/></text:span><text:span text:style-name="T410">14.1</text:span><text:span text:style-name="T411">.<text:s/></text:span><text:span text:style-name="T412">teikia pasiūlymus Informacinės sistemos valdytojai</text:span><text:span text:style-name="T413"><text:s/></text:span><text:span text:style-name="T414">sprendimams</text:span><text:span text:style-name="T415"><text:s/></text:span><text:span text:style-name="T416">dėl Informacinės sistemos tobulinimo</text:span><text:span text:style-name="T417"><text:s/></text:span><text:span text:style-name="T418">priimti;</text:span></text:p>
      <text:p text:style-name="P419"><text:span text:style-name="T420"><text:tab/></text:span><text:span text:style-name="T421">14.2</text:span><text:span text:style-name="T422">.<text:s/></text:span><text:span text:style-name="T423">nagrinėja Informacinės sist</text:span><text:span text:style-name="T424">emos tvarkytojų pasiūlymus tobulinti Informacinę sistemą, rengia ir įgyvendina techninių ir programinių priemonių kūrimo ir plėtros planus, investicinius projektus;</text:span></text:p>
      <text:p text:style-name="P425"><text:span text:style-name="T426">14.3</text:span><text:span text:style-name="T427">. organizuoja ir (ar) įgyvendina Informacinės sistemos tobulinimą, priežiūrą,<text:s/></text:span><text:span text:style-name="T428">atnaujinimą, pertvarkymą ir kontroliuoja jų vykdymą;</text:span><text:s/></text:p>
      <text:p text:style-name="P429">Papunkčio pakeitimai:</text:p>
      <text:p text:style-name="P430"><text:span text:style-name="T431">Nr.<text:s/></text:span><text:a xlink:href="https://www.e-tar.lt/portal/legalAct.html?documentId=84336bf0a5b911ef90b5ee8931e5ce5e" office:target-frame-name="_top" xlink:show="replace"><text:span text:style-name="T432">D1-390</text:span></text:a><text:span text:style-name="T433">, 2024-11-18, paskelbta TAR 2024-11-18, i. k. 2024-20041</text:span></text:p>
      <text:p text:style-name="Normal"/>
      <text:p text:style-name="P434"><text:span text:style-name="T435"><text:tab/></text:span><text:span text:style-name="T436">14.4</text:span><text:span text:style-name="T437">. nus</text:span><text:span text:style-name="T438">tato Informacinės sistemos duomenų tvarkymo organizavimo principus ir tvarką;</text:span></text:p>
      <text:p text:style-name="P439"><text:span text:style-name="T440">14.5</text:span><text:span text:style-name="T441">. teikia duomenis, informaciją Informacinės sistemos valdytojai planuojant lėšas, skiriamas iš valstybės biudžeto metinių asignavimų, Informacinei sistemai prižiūrėti, at</text:span><text:span text:style-name="T442">naujinti;<text:s/></text:span></text:p>
      <text:p text:style-name="P443"><text:span text:style-name="T444"><text:tab/></text:span><text:span text:style-name="T445">14.6</text:span><text:span text:style-name="T446">. suinteresuotiems asmenims teikia duomenis, įskaitant Informacinės sistemos duomenis, kurių reikia išvestiniams Informacinės sistemos erdviniams duomenims kurti ir (ar) publikuoti TPS „Vartai“ žemėlapiuose, bei informaciją apie Informa</text:span><text:span text:style-name="T447">cinę sistemą;</text:span></text:p>
      <text:p text:style-name="P448"><text:span text:style-name="T449"><text:tab/></text:span><text:span text:style-name="T450">14.7</text:span><text:span text:style-name="T451">. sudaro duomenų gavimo ir teikimo sutartis su Informacinės sistemos duomenų teikėjais ir gavėjais;</text:span></text:p>
      <text:p text:style-name="P452">14.8. teikia Informacinės sistemos duomenis duomenų gavėjams pagal jų prašymus (vienkartinio teikimo atvejais) ir pagal su jais sudarytas sutartis (daugkartinio teikimo atvejais)<text:span text:style-name="T453">;</text:span></text:p>
      <text:p text:style-name="P454"><text:span text:style-name="T455"><text:tab/></text:span><text:span text:style-name="T456">14.9</text:span><text:span text:style-name="T457">. prireikus <text:s/>organizuoja ir koordinuoja Informacine sistema besinaudojančių asmenų mokymą;</text:span></text:p>
      <text:p text:style-name="P458"><text:span text:style-name="T459"><text:tab/></text:span><text:span text:style-name="T460">14.10</text:span><text:span text:style-name="T461">. laikydamasi Reglamento 28 straipsnio 2 ir 4 dalyse nurodytų kito duomenų tvarkytojo pasitelki</text:span><text:span text:style-name="T462">mo sąlygų, organizuoja Informacinės sistemos techninės ir programinės įrangos pirkimą;<text:s/></text:span></text:p>
      <text:p text:style-name="P463"><text:span text:style-name="T464"><text:tab/></text:span><text:span text:style-name="T465">14.11</text:span><text:span text:style-name="T466">. tvarko Informacinės sistemos duomenis, informaciją, kurių reikia Informacinės sistemos pagrindinės tvarkytojos funkcijoms atlikti;</text:span></text:p>
      <text:p text:style-name="P467"><text:span text:style-name="T468"><text:tab/></text:span><text:span text:style-name="T469">14.12</text:span><text:span text:style-name="T470">. administruoja</text:span><text:span text:style-name="T471"><text:s/>Informacinės sistemos posistemius;</text:span></text:p>
      <text:p text:style-name="P472"><text:span text:style-name="T473"><text:tab/></text:span><text:span text:style-name="T474">14.13</text:span><text:span text:style-name="T475">. tvarko Informacinės sistemos duomenų bazės klasifikatorius;</text:span></text:p>
      <text:p text:style-name="P476"><text:span text:style-name="T477">14.14</text:span><text:span text:style-name="T478">. inventorizuoja Informacinės sistemos duomenis ir sudaro duomenų rinkinius, kaip tai apibrėžta Teisės gauti informaciją ir duomenų pakarto</text:span><text:span text:style-name="T479">tinio naudojimo įstatyme, ir užtikrina, kad sudaryti Informacinės sistemos duomenų rinkiniai būtų pateikti skelbti Lietuvos atvirų duomenų portale;</text:span></text:p>
      <text:p text:style-name="P480"><text:span text:style-name="T481">14.15</text:span><text:span text:style-name="T482">. perduoda statinių projektų, projektinių pasiūlymų, su statybos leidimais ir statybos užbaigimą pa</text:span><text:span text:style-name="T483">tvirtinančiais dokumentais susijusius erdvinius duomenis į Topografijos ir inžinerinės infrastruktūros informacinę sistemą.</text:span></text:p>
      <text:p text:style-name="P484"><text:span text:style-name="T485"><text:tab/></text:span><text:span text:style-name="T486">15</text:span><text:span text:style-name="T487">.<text:s/></text:span><text:span text:style-name="T488">Informacinės sistemos tvarkytojų funkcijos:</text:span></text:p>
      <text:p text:style-name="P489"><text:span text:style-name="T490"><text:tab/></text:span><text:span text:style-name="T491">15.1</text:span><text:span text:style-name="T492">. atsako, kad duomenys, informacija būtų teisingi, tikslūs, išsamūs;</text:span></text:p>
      <text:p text:style-name="P493"><text:span text:style-name="T494">15.2</text:span><text:span text:style-name="T495">. užtikrina, kad neteisingi, netikslūs, neišsamūs duomenys, informacija būtų ištaisyti, atnaujinti arba papildyti;</text:span></text:p>
      <text:p text:style-name="P496"><text:span text:style-name="T497"><text:tab/></text:span><text:span text:style-name="T498">15.3</text:span><text:span text:style-name="T499">. apsaugo duomenis, informaciją nuo atsitiktinio ar neteisėto sunaikinimo, pakeitimo, atskleidimo, taip pat nuo bet kokio net</text:span><text:span text:style-name="T500">eisėto tvarkymo;</text:span></text:p>
      <text:p text:style-name="P501"><text:span text:style-name="T502"><text:tab/></text:span><text:span text:style-name="T503">15.4</text:span><text:span text:style-name="T504">. numato ir įgyvendina priemones, mažinančias duomenų, informacijos atskleidimo ir praradimo riziką ir užtikrinančias prarastų duomenų, informacijos atkūrimą ir duomenų, informacijos apsaugą nuo klastojimo;</text:span></text:p>
      <text:p text:style-name="P505"><text:span text:style-name="T506"><text:tab/></text:span><text:span text:style-name="T507">15.5</text:span><text:span text:style-name="T508">. užtikrina, k</text:span><text:span text:style-name="T509">ad tvarkomi duomenys, informacija būtų tinkami naudoti registruose ir valstybės informacinėse sistemose, įskaitant registrus ir informacines sistemas, tvarkomus Europos Sąjungos valstybėse narėse ir (arba) Europos ekonominės erdvės valstybėse;</text:span></text:p>
      <text:p text:style-name="P510"><text:span text:style-name="T511">15.6</text:span><text:span text:style-name="T512">. už</text:span><text:span text:style-name="T513">tikrina, kad duomenų gavėjai, kuriems buvo pateikti neteisingi, netikslūs, neišsamūs duomenys, būtų informuoti apie ištaisytus netikslumus;</text:span></text:p>
      <text:p text:style-name="P514"><text:span text:style-name="T515"><text:tab/></text:span><text:span text:style-name="T516">15.7</text:span><text:span text:style-name="T517">. užtikrina, kad duomenys, informacija būtų tvarkomi vadovaujantis Nuostatais ir kitais teisės aktais;</text:span></text:p>
      <text:p text:style-name="P518"><text:span text:style-name="T519"><text:tab/></text:span><text:span text:style-name="T520">1</text:span><text:span text:style-name="T521">5.8</text:span><text:span text:style-name="T522">. atlieka kitus Nuostatuose ir kituose teisės aktuose nustatytus veiksmus.</text:span></text:p>
      <text:p text:style-name="P523"><text:span text:style-name="T524"><text:tab/></text:span><text:span text:style-name="T525">16</text:span><text:span text:style-name="T526">. Informacinės sistemos pagrindinės tvarkytojos ir Informacinės sistemos tvarkytojų atliekamos funkcijos:</text:span></text:p>
      <text:p text:style-name="P527"><text:span text:style-name="T528">16.1</text:span><text:span text:style-name="T529">. tvarko Informacinės sistemos duomenis, informaciją ir</text:span><text:span text:style-name="T530"><text:s/>atsako už jų saugą;</text:span></text:p>
      <text:p text:style-name="P531"><text:span text:style-name="T532"><text:tab/></text:span><text:span text:style-name="T533">16.2</text:span><text:span text:style-name="T534">. vadovaudamiesi Reglamento 28 straipsnio 3 dalimi, tvarko asmens duomenis:<text:s/></text:span></text:p>
      <text:p text:style-name="P535"><text:span text:style-name="T536"><text:tab/></text:span><text:span text:style-name="T537">16.2.1</text:span><text:span text:style-name="T538">. užtikrina, kad asmens duomenis tvarkyti įgalioti asmenys būtų įsipareigoję laikytis konfidencialumo arba jiems būtų taikoma<text:s/></text:span><text:span text:style-name="T539">konfidencialumo prievolė;</text:span></text:p>
      <text:p text:style-name="P540"><text:span text:style-name="T541">16.2.2</text:span><text:span text:style-name="T542">. imasi visų asmens duomenų saugos priemonių, kurių reikalaujama pagal Reglamento 32 straipsnį – techninėmis ir organizacinėmis priemonėmis užtikrina duomenų saugą, tvarkomų asmens duomenų konfidencialumą, vientisumą ir<text:s/></text:span><text:span text:style-name="T543">prieinamumą, apsaugą nuo netyčinio arba neteisėto sunaikinimo, praradimo, pakeitimo, atskleidimo be leidimo ar neteisėtos prieigos prie jų ir nuo bet kokio kito neteisėto tvarkymo, taip pat saugų duomenų perdavimą elektroninių ryšių tinklais, Informacinės<text:s/></text:span><text:span text:style-name="T544">sistemos valdytojo prašymu per nurodytą terminą pateikia reikalingą informaciją, įrodančią, kad tokios priemonės taikytos;</text:span><text:s/></text:p>
      <text:p text:style-name="P545">Papunkčio pakeitimai:</text:p>
      <text:p text:style-name="P546"><text:span text:style-name="T547">Nr.<text:s/></text:span><text:a xlink:href="https://www.e-tar.lt/portal/legalAct.html?documentId=84336bf0a5b911ef90b5ee8931e5ce5e" office:target-frame-name="_top" xlink:show="replace"><text:span text:style-name="T548">D1-390</text:span></text:a><text:span text:style-name="T549">,<text:s/></text:span><text:span text:style-name="T550">2024-11-18, paskelbta TAR 2024-11-18, i. k. 2024-20041</text:span></text:p>
      <text:p text:style-name="Normal"/>
      <text:p text:style-name="P551"><text:span text:style-name="T552"><text:tab/></text:span><text:span text:style-name="T553">16.2.3</text:span><text:span text:style-name="T554">. laikosi Reglamento 28 straipsnio 2 ir 4 dalyse nurodytų kito asmens duomenų tvarkytojo pasitelkimo sąlygų;</text:span></text:p>
      <text:p text:style-name="P555"><text:span text:style-name="T556"><text:tab/></text:span><text:span text:style-name="T557">16.2.4</text:span><text:span text:style-name="T558">. pagal kompetenciją tiesiogiai įgyvendina Reglamento III skyriuje nu</text:span><text:span text:style-name="T559">statytas duomenų subjektų teises ir atsako į gautus duomenų subjektų prašymus, o gavę duomenų subjekto prašymą ne pagal kompetenciją ar jei yra neaiškių ir abejotinų klausimų, persiunčia juos nagrinėti pagal kompetenciją Informacinės sistemos duomenų valdy</text:span><text:span text:style-name="T560">tojui;</text:span></text:p>
      <text:p text:style-name="P561"><text:span text:style-name="T562"><text:tab/></text:span><text:span text:style-name="T563">16.2.5</text:span><text:span text:style-name="T564">.</text:span><text:s/><text:span text:style-name="T565">gavę duomenų valdytojo rašytinius pavedimus, paklausimus, pagalbos prašymus, Informacinės sistemos tvarkytojai, atsižvelgdami į Informacinės sistemos duomenų tvarkymo pobūdį ir Informacinės sistemos tvarkytojų turimą informaciją, padeda</text:span><text:span text:style-name="T566"><text:s/>Informacinės sistemos valdytojai užtikrinti, <text:s/>kad būtų vykdomos Reglamento 32–36 straipsniuose nustatytos prievolės;<text:s/></text:span></text:p>
      <text:p text:style-name="P567"><text:span text:style-name="T568"><text:tab/></text:span><text:span text:style-name="T569">16.2.6</text:span><text:span text:style-name="T570">. pateikia Informacinės sistemos valdytojai visą informaciją, būtiną siekiant įrodyti, kad vykdomi Nuostatų 16.1 papunktyje nu</text:span><text:span text:style-name="T571">statyti reikalavimai, ir sudaro sąlygas bei padeda Informacinės sistemos valdytojai arba kitam Informacinės sistemos valdytojos įgaliotam auditoriui atlikti auditą, įskaitant patikrinimus;</text:span></text:p>
      <text:p text:style-name="P572"><text:span text:style-name="T573">16.2.7</text:span><text:span text:style-name="T574">. tvarko asmens duomenis tik pagal asmens duomenų valdyto</text:span><text:span text:style-name="T575">jo<text:s/></text:span><text:span text:style-name="T576">raštu pateiktus nurodymus</text:span><text:span text:style-name="T577">, įskaitant susijusius su asmens duomenų perdavimu<text:s/></text:span><text:span text:style-name="T578">trečiajai valstybei<text:s/></text:span><text:span text:style-name="T579">ar tarptautinei organizacijai, išskyrus atvejus, kai tai daryti reikalaujama pagal Europos Sąjungos arba Lietuvos Respublikos teisės aktus,<text:s/></text:span><text:span text:style-name="T580">kurie</text:span><text:span text:style-name="T581"><text:s/>yra taikomi</text:span><text:span text:style-name="T582"><text:s/>duomenų tvarkytojui; tokiu atveju duomenų tvarkytojas, prieš pradėdamas tvarkyti duomenis, apie tokį teisinį reikalavimą praneša duomenų valdytojui, išskyrus atvejus, kai pagal<text:s/></text:span><text:span text:style-name="T583">Europos Sąjungos ar Lietuvos Respublikos teisės aktus tai pranešti draudžiama<text:s/></text:span><text:span text:style-name="T584">siekiant apsaugoti viešąjį interesą</text:span><text:span text:style-name="T585">;</text:span><text:s/></text:p>
      <text:p text:style-name="P586">Papildyta papunkčiu:</text:p>
      <text:p text:style-name="P587"><text:span text:style-name="T588">Nr.<text:s/></text:span><text:a xlink:href="https://www.e-tar.lt/portal/legalAct.html?documentId=84336bf0a5b911ef90b5ee8931e5ce5e" office:target-frame-name="_top" xlink:show="replace"><text:span text:style-name="T589">D1-390</text:span></text:a><text:span text:style-name="T590">, 2024-11-18, paskelbta TAR 2024-11-18, i. k. 2024-20041</text:span></text:p>
      <text:p text:style-name="Normal"/>
      <text:p text:style-name="P591"><text:span text:style-name="T592"><text:tab/></text:span><text:span text:style-name="T593">16.3</text:span><text:span text:style-name="T594">. per 24 valandas<text:s/></text:span><text:span text:style-name="T595">rašytiniu pranešimu informuoja Informacinės sistemos valdytoją apie asmens duomenų saugumo pažeidimą (pranešime nurodo asmens duomenų saugumo pažeidimo pobūdį, datą, priežastį, tikėtinas pasekmes, priemones, kurių ėmėsi arba siūlo imtis, kad būtų pašalinta</text:span><text:span text:style-name="T596">s asmens duomenų saugumo pažeidimas, ir kitą susijusią informaciją, kontaktinio asmens vardą, pavardę, telefono ryšio numerį, elektroninio pašto adresą).</text:span></text:p>
      <text:p text:style-name="P597"><text:span text:style-name="T598"><text:tab/></text:span><text:span text:style-name="T599">17</text:span><text:span text:style-name="T600">. Informacinėje sistemoje tvarkomų<text:s/></text:span><text:span text:style-name="T601">asmens duomenų valdytoja yra Aplinkos ministerija,</text:span><text:s/>ji<text:s/><text:span text:style-name="T602">turi</text:span><text:span text:style-name="T603"><text:s/>Reglamente nustatytas duomenų valdytojo teises ir pareigas.</text:span></text:p>
      <text:p text:style-name="P604"><text:span text:style-name="T605"><text:tab/></text:span><text:span text:style-name="T606">18</text:span><text:span text:style-name="T607">. Nuostatų 10 punkte nurodyta<text:s/></text:span><text:span text:style-name="T608">Informacinės sistemos pagrindinė tvarkytoja ir<text:s/></text:span><text:span text:style-name="T609">11 punkte nurodyti Informacinės sistemos tvarkytojai yra ir Informacinėje sistemoje tvarkomų asmens duomenų tva</text:span><text:span text:style-name="T610">rkytojai.</text:span></text:p>
      <text:p text:style-name="P611"><text:span text:style-name="T612">19</text:span><text:span text:style-name="T613">. Asmens duomenų valdytojas ir asmens duomenų tvarkytojai jiems nustatytas funkcijas atlieka vadovaudamiesi Reglamentu, Asmens duomenų teisinės apsaugos įstatymu, Nuostatais ir kitais teisės aktais, reglamentuojančiais asmens duomenų apsaug</text:span><text:span text:style-name="T614">ą, turi juose nustatytas teises ir pareigas.</text:span></text:p>
      <text:p text:style-name="P615"><text:span text:style-name="T616">20</text:span><text:span text:style-name="T617">. Informacinės sistemos duomenų teikėjai:</text:span></text:p>
      <text:p text:style-name="P618"><text:span text:style-name="T619"><text:tab/></text:span><text:span text:style-name="T620">20.1</text:span><text:span text:style-name="T621">. valstybės įmonė</text:span><text:s/><text:span text:style-name="T622">Registrų centras, teikiantis Juridinių asmenų registro (valdytoja – Lietuvos Respublikos teisingumo ministerija), Nekilnojamojo turto regi</text:span><text:span text:style-name="T623">stro (valdytoja – Teisingumo ministerija), Nekilnojamojo turto kadastro (valdytoja – Aplinkos ministerija), Lietuvos Respublikos adresų registro (valdytoja – Teisingumo ministerija), Lietuvos Respublikos gyventojų registro (valdytoja – Teisingumo ministeri</text:span><text:span text:style-name="T624">ja) duomenis;<text:s/></text:span></text:p>
      <text:p text:style-name="P625"><text:span text:style-name="T626">20.2</text:span><text:span text:style-name="T627">. viešoji įstaiga Statybos sektoriaus vystymo agentūra, teikianti Georeferencinio pagrindo kadastro (valdytoja – Aplinkos ministerija), Topografijos ir inžinerinės infrastruktūros informacinės sistemos (valdytoja – Aplinkos ministeri</text:span><text:span text:style-name="T628">ja), TPS „Vartai“ (valdytoja – Aplinkos ministerija), <text:s/>Lietuvos Respublikos teritorijų planavimo dokumentų registro (valdytoja – Aplinkos ministerija) duomenis, <text:s/>taip pat pirminius, nekaupiamus valstybės informacinėse sistemose ar registruose, išduotų stat</text:span><text:span text:style-name="T629">ybos techninės veiklos pagrindinių sričių vadovų, teritorijų planavimo vadovų, statinių projektuotojų, statybos rangovų, projekto ar statinio ekspertizės rangovų kvalifikacijos atestatų ir teisės pripažinimo dokumentų duomenis, informaciją;</text:span><text:s/></text:p>
      <text:p text:style-name="P630">Papunkčio<text:s/>pakeitimai:</text:p>
      <text:p text:style-name="P631"><text:span text:style-name="T632">Nr.<text:s/></text:span><text:a xlink:href="https://www.e-tar.lt/portal/legalAct.html?documentId=84336bf0a5b911ef90b5ee8931e5ce5e" office:target-frame-name="_top" xlink:show="replace"><text:span text:style-name="T633">D1-390</text:span></text:a><text:span text:style-name="T634">, 2024-11-18, paskelbta TAR 2024-11-18, i. k. 2024-20041</text:span></text:p>
      <text:p text:style-name="Normal"/>
      <text:p text:style-name="P635"><text:span text:style-name="T636">20.3.</text:span><text:span text:style-name="T637"><text:s/>Neteko galios nuo 2024-12-01</text:span></text:p>
      <text:p text:style-name="P638">Papunkčio naikinimas:</text:p>
      <text:p text:style-name="P639"><text:span text:style-name="T640">Nr.<text:s/></text:span><text:a xlink:href="https://www.e-tar.lt/portal/legalAct.html?documentId=84336bf0a5b911ef90b5ee8931e5ce5e" office:target-frame-name="_top" xlink:show="replace"><text:span text:style-name="T641">D1-390</text:span></text:a><text:span text:style-name="T642">, 2024-11-18, paskelbta TAR 2024-11-18, i. k. 2024-20041</text:span></text:p>
      <text:p text:style-name="Normal"/>
      <text:p text:style-name="P643"><text:span text:style-name="T644">20.4.</text:span><text:span text:style-name="T645"><text:s/>Neteko galios nuo 2024-12-01</text:span></text:p>
      <text:p text:style-name="P646">Papunkčio naikinimas:</text:p>
      <text:p text:style-name="P647"><text:span text:style-name="T648">Nr.<text:s/></text:span><text:a xlink:href="https://www.e-tar.lt/portal/legalAct.html?documentId=84336bf0a5b911ef90b5ee8931e5ce5e" office:target-frame-name="_top" xlink:show="replace"><text:span text:style-name="T649">D1-390</text:span></text:a><text:span text:style-name="T650">, 2024-11-18, paskelbta TAR 2024-11-18, i. k. 2024-20041</text:span></text:p>
      <text:p text:style-name="Normal"/>
      <text:p text:style-name="P651"><text:span text:style-name="T652"><text:tab/></text:span><text:span text:style-name="T653">20.5</text:span><text:span text:style-name="T654">. Valstybinė mokesčių inspekcija prie Lietuvos Respublikos finansų ministerijos, teikianti Valstybinės mokesčių inspekcijos Mokesči</text:span><text:span text:style-name="T655">ų apskaitos informacinės sistemos (valdytoja – Valstybinė mokesčių inspekcija prie Lietuvos Respublikos finansų ministerijos) duomenis; <text:s/></text:span></text:p>
      <text:p text:style-name="P656">20.6. Nacionalinė žemės tarnyba prie Aplinkos ministerijos, teikianti<text:s/><text:span text:style-name="T657">valstybinių erdvinių duomenų rinkinius ir že</text:span><text:span text:style-name="T658">mėlapius, nurodytus Valstybinių erdvinių duomenų rinkinių ir žemėlapių sąraše, patvirtintame Lietuvos Respublikos aplinkos ministro 2023 m. rugpjūčio 1 d. įsakymu <text:s text:c="5"/>Nr. D1-261 „Dėl Valstybinių erdvinių duomenų rinkinių ir žemėlapių sąrašo patvirtinimo“,</text:span><text:span text:style-name="T659"><text:s/>per Lietuvos erdvinės informacijos portalą (valdytoja – Aplinkos ministerija);</text:span></text:p>
      <text:p text:style-name="P660"><text:span text:style-name="T661">20.7.</text:span><text:span text:style-name="T662"><text:s/>Neteko galios nuo 2024-12-01</text:span></text:p>
      <text:p text:style-name="P663">Papunkčio naikinimas:</text:p>
      <text:p text:style-name="P664"><text:span text:style-name="T665">Nr.<text:s/></text:span><text:a xlink:href="https://www.e-tar.lt/portal/legalAct.html?documentId=84336bf0a5b911ef90b5ee8931e5ce5e" office:target-frame-name="_top" xlink:show="replace"><text:span text:style-name="T666">D1-390</text:span></text:a><text:span text:style-name="T667">,<text:s/></text:span><text:span text:style-name="T668">2024-11-18, paskelbta TAR 2024-11-18, i. k. 2024-20041</text:span></text:p>
      <text:p text:style-name="Normal"/>
      <text:p text:style-name="P669"><text:span text:style-name="T670">20.8</text:span><text:span text:style-name="T671">. Lietuvos architektų rūmai, teikiantys pirminius, nekaupiamus valstybės informacinėse sistemose ar registruose, Lietuvos architektų rūmų išduotų architektų kvalifikacijos atestatų ir teisės<text:s/></text:span><text:span text:style-name="T672">pripažinimo dokumentų duomenis,</text:span><text:span text:style-name="T673"><text:s/></text:span><text:span text:style-name="T674">informaciją;</text:span><text:s/></text:p>
      <text:p text:style-name="P675"><text:span text:style-name="T676"><text:tab/></text:span><text:span text:style-name="T677">20.9</text:span><text:span text:style-name="T678">. Lietuvos Respublikos ir Europos Sąjungos valstybių narių ir (arba) Europos ekonominės erdvės valstybių fiziniai asmenys ir juridiniai asmenys (asmenų grupės), teikiantys pirminius duomenis, informaci</text:span><text:span text:style-name="T679">ją, nekaupiamus valstybės informacinėse sistemose ir registruose;</text:span></text:p>
      <text:p text:style-name="P680"><text:span text:style-name="T681">20.10</text:span><text:span text:style-name="T682">. akcinė bendrovė Energijos skirstymo operatorius (toliau – ESO), teikiantis informaciją apie sudarytą ir pateiktą prašymą išduoti prisijungimo sąlygas ir išduotas prisijungimo sąly</text:span><text:span text:style-name="T683">gas;</text:span></text:p>
      <text:p text:style-name="P684">20.11. savivaldybių įmonės, teikiančios informaciją apie sudarytus ir pateiktus prašymus išduoti prisijungimo sąlygas ir išduotas prisijungimo sąlygas.</text:p>
      <text:p text:style-name="P685"><text:span text:style-name="T686"><text:tab/></text:span><text:span text:style-name="T687">21</text:span><text:span text:style-name="T688">.<text:s/></text:span><text:span text:style-name="T689">Informacinę sistemą naudoja fiziniai asmenys arba juridinių asmenų atstovai, pagal p</text:span><text:span text:style-name="T690">rieigos teises dalyvaujantys su statybos sritimi susijusiuose procesuose (toliau – Informacinę sistemą naudojantys asmenys).</text:span></text:p>
      <text:p text:style-name="P691"><text:span text:style-name="T692"><text:tab/></text:span><text:span text:style-name="T693">22</text:span><text:span text:style-name="T694">. Informacinę sistemą naudojantys</text:span><text:span text:style-name="T695"><text:s/></text:span><text:span text:style-name="T696">asmenys privalo</text:span><text:span text:style-name="T697"><text:s/></text:span><text:span text:style-name="T698">užtikrinti, kad jų į Informacinę sistemą teikiami duomenys, informacija bū</text:span><text:span text:style-name="T699">tų teisingi ir tikslūs.</text:span></text:p>
      <text:p text:style-name="P700"/>
      <text:p text:style-name="P701"><text:span text:style-name="T702">III</text:span><text:span text:style-name="T703"><text:s/>SKYRIUS</text:span></text:p>
      <text:p text:style-name="P704"><text:span text:style-name="T705">INFORMACINĖS SISTEMOS INFORMACINĖ STRUKTŪRA</text:span></text:p>
      <text:p text:style-name="P706"/>
      <text:p text:style-name="P707">23. Informacinėje sistemoje kaupiami šie duomenys:</text:p>
      <text:p text:style-name="P708"><text:span text:style-name="T709">23.1</text:span><text:span text:style-name="T710">. su statybos sritimi susijusiuose procesuose dalyvaujančių fizinių asmenų duomenys:<text:s/></text:span></text:p>
      <text:p text:style-name="P711">23.1.1. fizinio<text:s/>asmens vardas, pavardė, asmens kodas, korespondencijos adresas;<text:span text:style-name="T712"><text:s/></text:span></text:p>
      <text:p text:style-name="P713">Papunkčio pakeitimai:</text:p>
      <text:p text:style-name="P714"><text:span text:style-name="T715">Nr.<text:s/></text:span><text:a xlink:href="https://www.e-tar.lt/portal/legalAct.html?documentId=84336bf0a5b911ef90b5ee8931e5ce5e" office:target-frame-name="_top" xlink:show="replace"><text:span text:style-name="T716">D1-390</text:span></text:a><text:span text:style-name="T717">, 2024-11-18, paskelbta TAR 2024-11-18, i. k. 2024-20041</text:span></text:p>
      <text:p text:style-name="Normal"/>
      <text:p text:style-name="P718"><text:span text:style-name="T719">2</text:span><text:span text:style-name="T720">3.1.2</text:span><text:span text:style-name="T721">. telefono ryšio numeris;<text:s/></text:span></text:p>
      <text:p text:style-name="P722"><text:span text:style-name="T723">23.1.3</text:span><text:span text:style-name="T724">. elektroninio pašto adresas;</text:span></text:p>
      <text:p text:style-name="P725"><text:span text:style-name="T726">23.1.4</text:span><text:span text:style-name="T727">. pagrindinė veiklos vykdymo vieta;</text:span></text:p>
      <text:p text:style-name="P728"><text:span text:style-name="T729">23.1.5</text:span><text:span text:style-name="T730">.<text:s/></text:span><text:span text:style-name="T731">dokumento, suteikiančio teisę užsiimti atitinkama veikla, duomenys (pavadinimas, išdavimo data, numeris, teisės užsiimti ati</text:span><text:span text:style-name="T732">tinkama veikla aprašymas, galiojimo sustabdymo data ir terminas (jeigu galiojimas sustabdytas),</text:span><text:s/><text:span text:style-name="T733">sprendimų dėl dokumento galiojimo sustabdymo ar panaikinimo numeris, data);</text:span></text:p>
      <text:p text:style-name="P734"><text:span text:style-name="T735">23.1.6</text:span><text:span text:style-name="T736">. dokumento, suteikiančio teisę užsiimti atitinkama veikla,</text:span><text:s/><text:span text:style-name="T737">dublikato<text:s/></text:span><text:span text:style-name="T738">išdavimo žyma;</text:span></text:p>
      <text:p text:style-name="P739"><text:span text:style-name="T740">23.1.7</text:span><text:span text:style-name="T741">. pasamdymo ir (ar) paskyrimo dokumento (-ų) duomenys (pavadinimas, data, numeris);</text:span></text:p>
      <text:p text:style-name="P742"><text:span text:style-name="T743">23.1.8</text:span><text:span text:style-name="T744">. parašas;</text:span></text:p>
      <text:p text:style-name="P745"><text:span text:style-name="T746">23.1.9</text:span><text:span text:style-name="T747">. statusas statybos procese;</text:span></text:p>
      <text:p text:style-name="P748"><text:span text:style-name="T749">23.1.10</text:span><text:span text:style-name="T750">. pareigos;</text:span></text:p>
      <text:p text:style-name="P751"><text:span text:style-name="T752">23.2</text:span><text:span text:style-name="T753">. su statybos sritimi susijusiuose procesuose<text:s/></text:span><text:span text:style-name="T754">dalyvaujančių juridinių asmenų duomenys:</text:span></text:p>
      <text:p text:style-name="P755"><text:span text:style-name="T756">23.2.1</text:span><text:span text:style-name="T757">. juridinio asmens pavadinimas, teisinė forma, kodas;</text:span></text:p>
      <text:p text:style-name="P758"><text:span text:style-name="T759">23.2.2</text:span><text:span text:style-name="T760">. duomenys apie asmenis, turinčius teisę juridinio asmens vardu sudaryti sandorius (fizinio asmens vardas, pavardė, asmens kodas);</text:span></text:p>
      <text:p text:style-name="P761"><text:span text:style-name="T762">23.2.3</text:span><text:span text:style-name="T763">.<text:s/></text:span><text:span text:style-name="T764">kontaktiniai juridinio asmens duomenys (juridinio asmens buveinė (adresas), elektroninio pašto adresas, mobiliojo telefono numeris);</text:span></text:p>
      <text:p text:style-name="P765"><text:span text:style-name="T766">23.2.4</text:span><text:span text:style-name="T767">. dokumento, suteikiančio teisę užsiimti atitinkama veikla, duomenys (pavadinimas, išdavimo data, numeris,</text:span><text:span text:style-name="T768"><text:s/>teisės</text:span><text:span text:style-name="T769"><text:s/>užsiimti atitinkama veikla aprašymas, galiojimo sustabdymo data ir terminas (jeigu galiojimas sustabdytas,</text:span><text:s/><text:span text:style-name="T770">sprendimų dėl dokumento galiojimo sustabdymo ar panaikinimo numeris, data)</text:span><text:span text:style-name="T771">;</text:span></text:p>
      <text:p text:style-name="P772"><text:span text:style-name="T773">23.2.5</text:span><text:span text:style-name="T774">. statusas statybos procese;</text:span></text:p>
      <text:p text:style-name="P775"><text:span text:style-name="T776">23.2.6</text:span><text:span text:style-name="T777">. duomenys, ar tai lais</text:span><text:span text:style-name="T778">vosios ekonominės zonos įmonė;</text:span></text:p>
      <text:p text:style-name="P779">23.3. Informacinėje sistemoje surašomų dokumentų duomenys:</text:p>
      <text:p text:style-name="P780"><text:span text:style-name="T781">23.3.1</text:span><text:span text:style-name="T782">. dokumento pavadinimas, dokumentą išdavusios institucijos pavadinimas, dokumento registravimo data, numeris, surašymo vieta, versijos numeris, dokument</text:span><text:span text:style-name="T783">o tekstas,</text:span><text:s/><text:span text:style-name="T784">dokumentą pasirašiusio asmens pareigos, vardas, pavardė;</text:span></text:p>
      <text:p text:style-name="P785"><text:span text:style-name="T786">23.3.2</text:span><text:span text:style-name="T787">.<text:s/></text:span><text:span text:style-name="T788">statinio (-ių) projekto duomenys (pavadinimas, numeris, parengimo metai,</text:span><text:s/><text:span text:style-name="T789">ar projektas įtrauktas į stambių projektų sąrašą);<text:s/></text:span></text:p>
      <text:p text:style-name="P790"><text:span text:style-name="T791">23.3.3</text:span><text:span text:style-name="T792">. duomenys apie dokumentą pateikusį<text:s/></text:span><text:span text:style-name="T793">asmenį (vardas, pavardė, asmens kodas, adresas ar juridinio asmens pavadinimas, teisinė forma, kodas, buveinės adresas, telefono ryšio numeris, elektroninio pašto adresas);</text:span></text:p>
      <text:p text:style-name="P794"><text:span text:style-name="T795">23.3.4</text:span><text:span text:style-name="T796">. statytojo (-ų) duomenys (fizinio asmens vardas, pavardė, asmens kodas,<text:s/></text:span><text:span text:style-name="T797">gyvenamosios vietos adresas ar juridinio asmens pavadinimas, teisinė forma, kodas, buveinės adresas, telefono ryšio numeris, elektroninio pašto adresas);</text:span><text:s/></text:p>
      <text:p text:style-name="P798">Papunkčio pakeitimai:</text:p>
      <text:p text:style-name="P799"><text:span text:style-name="T800">Nr.<text:s/></text:span><text:a xlink:href="https://www.e-tar.lt/portal/legalAct.html?documentId=84336bf0a5b911ef90b5ee8931e5ce5e" office:target-frame-name="_top" xlink:show="replace"><text:span text:style-name="T801">D1-390</text:span></text:a><text:span text:style-name="T802">, 2024-11-18, paskelbta TAR 2024-11-18, i. k. 2024-20041</text:span></text:p>
      <text:p text:style-name="Normal"/>
      <text:p text:style-name="P803"><text:span text:style-name="T804">23.3.5</text:span><text:span text:style-name="T805">. statinio projektuotojo duomenys (fizinio asmens vardas, pavardė, asmens kodas ar</text:span><text:s/><text:span text:style-name="T806">juridinio asmens pavadinimas, teisinė forma, kodas, telefono ryšio numeris,<text:s/></text:span><text:span text:style-name="T807">elektroninio pašto adresas, dokumento, suteikiančio teisę užsiimti atitinkama veikla, duomenys (pavadinimas, numeris, išdavimo data, galiojimo sustabdymo data ir terminas (jeigu galiojimas sustabdytas);</text:span></text:p>
      <text:p text:style-name="P808"><text:span text:style-name="T809">23.3.6</text:span><text:span text:style-name="T810">. statinio projekto bendraautorių duomenys<text:s/></text:span><text:span text:style-name="T811">(fizinio asmens vardas, pavardė, asmens kodas);</text:span></text:p>
      <text:p text:style-name="P812"><text:span text:style-name="T813">23.3.7</text:span><text:span text:style-name="T814">. statinio projekto vadovo duomenys (fizinio asmens vardas, pavardė, asmens kodas, telefono ryšio numeris, elektroninio pašto adresas, teisę eiti projekto vadovo pareigas suteikiančio dokumento pava</text:span><text:span text:style-name="T815">dinimas, numeris, išdavimo data, galiojimo sustabdymo data ir terminas (jeigu galiojimas sustabdytas);</text:span></text:p>
      <text:p text:style-name="P816"><text:span text:style-name="T817">23.3.8</text:span><text:span text:style-name="T818">. statinio statybos rangovo duomenys (fizinio asmens vardas, pavardė, asmens kodas ar juridinio asmens pavadinimas, teisinė forma, kodas, telef</text:span><text:span text:style-name="T819">ono ryšio numeris, elektroninio pašto adresas, dokumento, suteikiančio teisę užsiimti atitinkama veikla, duomenys (pavadinimas, numeris,</text:span><text:s/><text:span text:style-name="T820">išdavimo data, galiojimo sustabdymo data ir terminas (jeigu galiojimas sustabdytas), pasamdymo ir (ar) paskyrimo dokume</text:span><text:span text:style-name="T821">nto (-ų) duomenys (pavadinimas, data);</text:span></text:p>
      <text:p text:style-name="P822"><text:span text:style-name="T823">23.3.9</text:span><text:span text:style-name="T824">. statinio statybos vadovo duomenys (fizinio asmens vardas, pavardė, asmens kodas, telefono ryšio numeris, elektroninio pašto adresas, dokumento, suteikiančio teisę užsiimti atitinkama veikla, duomenys (pava</text:span><text:span text:style-name="T825">dinimas, numeris,</text:span><text:s/><text:span text:style-name="T826">išdavimo data, galiojimo sustabdymo data ir terminas (jeigu galiojimas sustabdytas), pasamdymo ir (ar) paskyrimo dokumento duomenys (pavadinimas, data);</text:span></text:p>
      <text:p text:style-name="P827"><text:span text:style-name="T828">23.3.10</text:span><text:span text:style-name="T829">. statinio statybos techninės priežiūros vadovo duomenys (fizinio asmens<text:s/></text:span><text:span text:style-name="T830">vardas, pavardė, asmens kodas, dokumento, suteikiančio teisę užsiimti atitinkama veikla, duomenys (pavadinimas, numeris, išdavimo data,</text:span><text:s/><text:span text:style-name="T831">galiojimo sustabdymo data ir terminas (jeigu galiojimas sustabdytas), telefono ryšio numeris, elektroninio pašto adresas</text:span><text:span text:style-name="T832">, pasamdymo ir (ar) paskyrimo dokumento duomenys (pavadinimas, data);</text:span></text:p>
      <text:p text:style-name="P833"><text:span text:style-name="T834">23.3.11</text:span><text:span text:style-name="T835">. statinio projekto vykdymo priežiūros vadovo duomenys (fizinio asmens vardas, pavardė, asmens kodas, telefono ryšio numeris, elektroninio pašto adresas, dokumento, suteikianč</text:span><text:span text:style-name="T836">io teisę užsiimti atitinkama veikla, duomenys (pavadinimas, numeris, išdavimo data, galiojimo sustabdymo data ir terminas (jeigu galiojimas sustabdytas), pasamdymo ir (ar) paskyrimo dokumento pavadinimas, data);</text:span></text:p>
      <text:p text:style-name="P837"><text:span text:style-name="T838">23.3.12</text:span><text:span text:style-name="T839">.</text:span><text:s/><text:span text:style-name="T840">statinio statybos saugos ir<text:s/></text:span><text:span text:style-name="T841">sveikatos darbe koordinatoriaus (-ių) duomenys (fizinio asmens vardas, pavardė ar juridinio asmens pavadinimas, kodas, telefono ryšio numeris, elektroninio pašto adresas);</text:span></text:p>
      <text:p text:style-name="P842"><text:span text:style-name="T843">23.3.13</text:span><text:span text:style-name="T844">. statinio projekto (jo dalies) ekspertizės rangovo arba statinio (jo dal</text:span><text:span text:style-name="T845">ies) ekspertizės rangovo duomenys (juridinio asmens pavadinimas, kodas, telefono ryšio numeris, elektroninio pašto adresas, dokumento, suteikiančio teisę užsiimti atitinkama veikla, pavadinimas, numeris, išdavimo data, galiojimo sustabdymo data ir terminas</text:span><text:span text:style-name="T846"><text:s/>(jeigu galiojimas sustabdytas);<text:s/></text:span></text:p>
      <text:p text:style-name="P847"><text:span text:style-name="T848">23.3.14</text:span><text:span text:style-name="T849">. deklaraciją apie statybos užbaigimą, pažymą apie statinio (-ių) statybą be nukrypimų nuo esminių statinio projekto sprendinių patvirtinusio statinio (jo dalies) arba statinio projekto (jo dalies) ekspertizės v</text:span><text:span text:style-name="T850">adovo duomenys (vardas, pavardė, atestato numeris);</text:span></text:p>
      <text:p text:style-name="P851"><text:span text:style-name="T852">23.3.15</text:span><text:span text:style-name="T853">. duomenys apie asmenį, kuriam teikiamas dokumentas (fizinio asmens vardas, pavardė, asmens kodas, adresas ar juridinio asmens pavadinimas, teisinė forma, kodas, buveinės adresas, telefono ryši</text:span><text:span text:style-name="T854">o numeris, elektroninio pašto adresas);</text:span></text:p>
      <text:p text:style-name="P855"><text:span text:style-name="T856">23.3.16</text:span><text:span text:style-name="T857">. patikrinime dalyvavusių asmenų duomenys (fizinio asmens vardas, pavardė, pareigos);</text:span></text:p>
      <text:p text:style-name="P858"><text:span text:style-name="T859">23.3.17</text:span><text:span text:style-name="T860">. projektinių pasiūlymų duomenys (</text:span><text:span text:style-name="T861">pavadinimas, numeris, parengimo metai);<text:s/></text:span></text:p>
      <text:p text:style-name="P862"><text:span text:style-name="T863">23.3.18</text:span><text:span text:style-name="T864">. statinio (-ių), pata</text:span><text:span text:style-name="T865">lpos (-ų) duomenys (unikalus numeris, pavadinimas, buvęs pavadinimas, būsimas pavadinimas, adresas, statybos rūšis, pagrindinės naudojimo paskirties grupė, paskirtis, buvusi paskirtis, būsima paskirtis, monofunkcinio arba polifunkcinio pastato požymis, kat</text:span><text:span text:style-name="T866">egorija, buvusi kategorija, būsima kategorija, statinių tipai, žemės sklypo kadastrinis numeris, adresas, koordinatės, statinių išdėstymo žemės sklype su gretima urbanistine aplinka vizualizacija (kai ji parengta), kadastro duomenų nustatymo data, kadastri</text:span><text:span text:style-name="T867">nius matavimus atlikusio matininko vardas, pavardė, matininko kvalifikacijos pažymėjimo numeris, laikinojo statinio naudojimo terminas (jo nugriovimo termino pabaiga), ar pastatas atnaujinamas (modernizuojamas), ar pasinaudojama galimybe įteisinti savavali</text:span><text:span text:style-name="T868">šką statybą, insoliacijos laikas);</text:span><text:s/></text:p>
      <text:p text:style-name="P869">Papunkčio pakeitimai:</text:p>
      <text:p text:style-name="P870"><text:span text:style-name="T871">Nr.<text:s/></text:span><text:a xlink:href="https://www.e-tar.lt/portal/legalAct.html?documentId=84336bf0a5b911ef90b5ee8931e5ce5e" office:target-frame-name="_top" xlink:show="replace"><text:span text:style-name="T872">D1-390</text:span></text:a><text:span text:style-name="T873">, 2024-11-18, paskelbta TAR 2024-11-18, i. k. 2024-20041</text:span></text:p>
      <text:p text:style-name="Normal"/>
      <text:p text:style-name="P874"><text:span text:style-name="T875">23.3.19</text:span><text:span text:style-name="T876">. poveikio aplinkai v</text:span><text:span text:style-name="T877">ertinimo duomenys (atrankos išvados dėl planuojamos ūkinės veiklos poveikio aplinkai vertinimo arba sprendimo dėl planuojamos ūkinės veiklos poveikio aplinkai pavadinimas, dokumentą išdavusios institucijos pavadinimas, dokumento išdavimo data, numeris,<text:s/></text:span><text:span text:style-name="T878">int</text:span><text:span text:style-name="T879">ernetinė nuoroda, kur skelbiama atrankos išvada ar sprendimas dėl planuojamos ūkinės veiklos poveikio aplinkai</text:span><text:span text:style-name="T880">);</text:span></text:p>
      <text:p text:style-name="P881"><text:span text:style-name="T882">23.3.20</text:span><text:span text:style-name="T883">. nustatytų pažeidimų duomenys (pažeidimo esmė, pažeisto teisės akto pavadinimas, nuostatos, pažeidimo padarymo laikas, teisės akto,</text:span><text:span text:style-name="T884"><text:s/>numatančio administracinę atsakomybę, pavadinimas, nuostatos, administracinės atsakomybės netaikymo priežastys);</text:span></text:p>
      <text:p text:style-name="P885"><text:span text:style-name="T886">23.3.21</text:span><text:span text:style-name="T887">. patikrinimo duomenys (patikrinimo pradžios, pabaigos data, valanda, patikrinimo trukmė valandomis, patikrinimo vieta, informavimo</text:span><text:span text:style-name="T888"><text:s/>apie patikrinimą duomenys (pranešimo ar elektroninio laiško registravimo data ir numeris), patikrinimo teisinis pagrindas, tikslas (-ai),</text:span><text:s/><text:span text:style-name="T889">skundo, kurio pagrindu atliekamas patikrinimas, duomenys (registracijos data, numeris);</text:span></text:p>
      <text:p text:style-name="P890"><text:span text:style-name="T891">23.3.22</text:span><text:span text:style-name="T892">. statybos pradžio</text:span><text:span text:style-name="T893">s data, statinio nugriovimo data</text:span>,<text:s/><text:span text:style-name="T894">griovimo darbų rangos sutarties data, numeris, statybos sustabdymo data, dokumente nustatyto įpareigojimo įvykdymo terminas, įpareigojimo teisinis ir faktinis pagrindai, jo nevykdymo pasekmės, įpareigojimo įvykdymo patikri</text:span><text:span text:style-name="T895">nimo išvados;</text:span></text:p>
      <text:p text:style-name="P896"><text:span text:style-name="T897">23.3.23</text:span><text:span text:style-name="T898">. ar tai saugoma teritorija, ar kultūros paveldo objekto teritorija, ar kultūros paveldo vietovė, ar kultūros paveldo statinys, ar kultūros paveldo objekto ar kultūros paveldo vietovės apsaugos zona;</text:span></text:p>
      <text:p text:style-name="P899"><text:span text:style-name="T900">23.3.24</text:span><text:span text:style-name="T901">. teismo sprendimo (</text:span><text:span text:style-name="T902">nutarties) arba taikos sutarties (patvirtintos teismo nutartimi) duomenys (teismo, priėmusio sprendimą (nutartį), pavadinimas, teismo sprendimo (nutarties) data, teismo bylos numeris, teismo įpareigojimo įvykdymo terminas, teismo įpareigojimo aprašymas);</text:span></text:p>
      <text:p text:style-name="P903"><text:span text:style-name="T904">23.4</text:span><text:span text:style-name="T905">. nekilnojamųjų daiktų adresų duomenys:</text:span></text:p>
      <text:p text:style-name="P906"><text:span text:style-name="T907">23.4.1</text:span><text:span text:style-name="T908">. Lietuvos Respublikos teritorijos administracinių vienetų;<text:s/></text:span></text:p>
      <text:p text:style-name="P909"><text:span text:style-name="T910">23.4.2</text:span><text:span text:style-name="T911">. seniūnijų;<text:s/></text:span></text:p>
      <text:p text:style-name="P912"><text:span text:style-name="T913">23.4.3</text:span><text:span text:style-name="T914">. gyvenamųjų vietovių;</text:span></text:p>
      <text:p text:style-name="P915"><text:span text:style-name="T916">23.4.4</text:span><text:span text:style-name="T917">. gatvių;</text:span></text:p>
      <text:p text:style-name="P918"><text:span text:style-name="T919">23.4.5</text:span><text:span text:style-name="T920">. adresų;</text:span></text:p>
      <text:p text:style-name="P921"><text:span text:style-name="T922">23.5</text:span><text:span text:style-name="T923">. nekilnojamųjų kultūros vertybių duomenys:<text:s/></text:span></text:p>
      <text:p text:style-name="P924"><text:span text:style-name="T925">23.5.1</text:span><text:span text:style-name="T926">. nekilnojamosios kultūros vertybės pavadinimas, unikalus kodas, adresas;</text:span></text:p>
      <text:p text:style-name="P927"><text:span text:style-name="T928">23.5.2</text:span><text:span text:style-name="T929">. nekilnojamojo kultūros paveldo vertinimo tarybos aktu (aktais) nustatytos vertingosios savybės ir kartu su vertybe sa</text:span><text:span text:style-name="T930">ugotinos teritorijos ir (ar) apsaugos zonos ribos;</text:span></text:p>
      <text:p text:style-name="P931"><text:span text:style-name="T932">23.6</text:span><text:span text:style-name="T933">. Informacinėje sistemoje skelbiamų savivaldybių infrastruktūros plėtros sutarčių, sprendimų dėl jų nutraukimo duomenys:</text:span></text:p>
      <text:p text:style-name="P934"><text:span text:style-name="T935">23.6.1</text:span><text:span text:style-name="T936">. sutarties tekstas (neskelbiant savivaldybės infrastruktūros plėt</text:span><text:span text:style-name="T937">ros iniciatoriaus, statytojo (vystytojo), kuris yra fizinis asmuo, ir kitų fizinių asmenų vardo ir pavardės, asmens kodo, gimimo datos, gyvenamosios vietos ir kitų duomenų, iš kurių gali būti nustatyta jų asmens tapatybė):</text:span></text:p>
      <text:p text:style-name="P938"><text:span text:style-name="T939">23.6.1.1</text:span><text:span text:style-name="T940">. sutarties įsigaliojim</text:span><text:span text:style-name="T941">o, keitimo ir nutraukimo sąlygos ir tvarka;</text:span></text:p>
      <text:p text:style-name="P942"><text:span text:style-name="T943">23.6.1.2</text:span><text:span text:style-name="T944">.<text:s/></text:span><text:span text:style-name="T945">savivaldybės infrastruktūra, kuriai suprojektuoti ir statyti ar įrengti sudaroma sutartis, jos projektavimo, projekto sprendinių derinimo su savivaldybės infrastruktūros plėtros organizatoriumi, sta</text:span><text:span text:style-name="T946">tybos ar įrengimo sąlygos ir tvarka;</text:span></text:p>
      <text:p text:style-name="P947"><text:span text:style-name="T948">23.6.1.3</text:span><text:span text:style-name="T949">. kompensavimo už savivaldybės infrastruktūros plėtros iniciatoriaus (iniciatorių) lėšomis suprojektuotą ir pastatytą ar įrengtą savivaldybės infrastruktūrą sąlygos ir tvarka;</text:span></text:p>
      <text:p text:style-name="P950"><text:span text:style-name="T951">23.6.1.4</text:span><text:span text:style-name="T952">. savivaldybės<text:s/></text:span><text:span text:style-name="T953">infrastruktūros plėtros įmokos mokėjimo sąlygos ir tvarka;</text:span></text:p>
      <text:p text:style-name="P954"><text:span text:style-name="T955">23.6.1.5</text:span><text:span text:style-name="T956">. rizikos, susijusios su sutartyje nustatytais šalių įsipareigojimais, įskaitant savivaldybės infrastruktūros tinkamumu naudoti, pasidalijimas tarp sutarties šalių;</text:span></text:p>
      <text:p text:style-name="P957"><text:span text:style-name="T958">23.6.1.6</text:span><text:span text:style-name="T959">.</text:span><text:s/><text:span text:style-name="T960">suproj</text:span><text:span text:style-name="T961">ektuotos ir pastatytos ar įrengtos savivaldybės infrastruktūros neatlygintino perdavimo įstatymų ir kitų teisės aktų nustatytiems savivaldybės infrastruktūros valdytojams sąlygos ir tvarka;</text:span></text:p>
      <text:p text:style-name="P962"><text:span text:style-name="T963">23.6.1.7</text:span><text:span text:style-name="T964">.</text:span><text:s/><text:span text:style-name="T965">pretenzijų teikimo, nagrinėjimo ir ginčų sprendimo t</text:span><text:span text:style-name="T966">varka;</text:span></text:p>
      <text:p text:style-name="P967"><text:span text:style-name="T968">23.6.1.8</text:span><text:span text:style-name="T969">. žalos atlyginimo tvarka;</text:span></text:p>
      <text:p text:style-name="P970"><text:span text:style-name="T971">23.6.2</text:span><text:span text:style-name="T972">. sprendimo dėl infrastruktūros plėtros sutarties nutraukimo tekstas (be asmens duomenų);</text:span></text:p>
      <text:p text:style-name="P973"><text:span text:style-name="T974">23.7</text:span><text:span text:style-name="T975">. Informacinėje sistemoje registruotų statinio (jo dalies) ar projekto (jo dalies) ekspertizės akt</text:span><text:span text:style-name="T976">ų duomenys:</text:span></text:p>
      <text:p text:style-name="P977"><text:span text:style-name="T978">23.7</text:span><text:span text:style-name="T979">.1</text:span><text:span text:style-name="T980">.</text:span><text:s/>kai registruotas<text:s/><text:span text:style-name="T981">statinio (jo dalies) ekspertizės aktas:</text:span></text:p>
      <text:p text:style-name="P982"><text:span text:style-name="T983">23.7.1.1</text:span><text:span text:style-name="T984">. ekspertizės akto registracijos Informacinėje sistemoje data, numeris, <text:s/>surašymo data, numeris, ekspertizės objekto pavadinimas</text:span>,<text:s/><text:span text:style-name="T985">ekspertizės tipas (dalinė ir (ar) ben</text:span><text:span text:style-name="T986">droji);</text:span></text:p>
      <text:p text:style-name="P987"><text:span text:style-name="T988">23.7.1.2</text:span><text:span text:style-name="T989">. ekspertizės aktą pasirašiusio asmens (ekspertizės vadovo) vardas, pavardė, atestato numeris;</text:span></text:p>
      <text:p text:style-name="P990"><text:span text:style-name="T991">23.7.1.3</text:span><text:span text:style-name="T992">. statytojo (-ų) duomenys (vardas, pavardė ar pavadinimas, asmens kodas ar juridinio asmens kodas, juridinio asmens adresas, elek</text:span><text:span text:style-name="T993">troninio pašto adresas, telefono ryšio numeris)</text:span><text:span text:style-name="T994">;</text:span><text:s/></text:p>
      <text:p text:style-name="P995">Papunkčio pakeitimai:</text:p>
      <text:p text:style-name="P996"><text:span text:style-name="T997">Nr.<text:s/></text:span><text:a xlink:href="https://www.e-tar.lt/portal/legalAct.html?documentId=84336bf0a5b911ef90b5ee8931e5ce5e" office:target-frame-name="_top" xlink:show="replace"><text:span text:style-name="T998">D1-390</text:span></text:a><text:span text:style-name="T999">, 2024-11-18, paskelbta TAR 2024-11-18, i. k. 2024-20041</text:span></text:p>
      <text:p text:style-name="Normal"/>
      <text:p text:style-name="P1000"><text:span text:style-name="T1001">23.7.1.4</text:span><text:span text:style-name="T1002">. statinio duomenys (pavadinimas, statybos rūšis, statinio paskirtis, paskirties grupė<text:s/></text:span><text:span text:style-name="T1003">(-ės)</text:span><text:span text:style-name="T1004">, kategorija, unikalus numeris, žemės sklypo, kuriame yra šis statinys, kadastro numeris, adresas);</text:span><text:s/></text:p>
      <text:p text:style-name="P1005">Papunkčio pakeitimai:</text:p>
      <text:p text:style-name="P1006"><text:span text:style-name="T1007">Nr.<text:s/></text:span><text:a xlink:href="https://www.e-tar.lt/portal/legalAct.html?documentId=84336bf0a5b911ef90b5ee8931e5ce5e" office:target-frame-name="_top" xlink:show="replace"><text:span text:style-name="T1008">D1-390</text:span></text:a><text:span text:style-name="T1009">, 2024-11-18, paskelbta TAR 2024-11-18, i. k. 2024-20041</text:span></text:p>
      <text:p text:style-name="Normal"/>
      <text:p text:style-name="P1010"><text:span text:style-name="T1011">23.7.1.5</text:span><text:span text:style-name="T1012">. statinio ekspertizės rangovo duomenys (</text:span><text:span text:style-name="T1013">fizinio asmens vardas ir pavardė,</text:span><text:span text:style-name="T1014"><text:s/>asmens kodas ar juridinio asmens pavadinimas</text:span><text:span text:style-name="T1015">, buveinės adresas, elektroninio pašto adresas,</text:span><text:s/><text:span text:style-name="T1016">telefono ryšio numeris, atestato numeris;</text:span><text:s/></text:p>
      <text:p text:style-name="P1017">Papunkčio pakeitimai:</text:p>
      <text:p text:style-name="P1018"><text:span text:style-name="T1019">Nr.<text:s/></text:span><text:a xlink:href="https://www.e-tar.lt/portal/legalAct.html?documentId=84336bf0a5b911ef90b5ee8931e5ce5e" office:target-frame-name="_top" xlink:show="replace"><text:span text:style-name="T1020">D1-390</text:span></text:a><text:span text:style-name="T1021">, 2024-11-18, paskelbta TAR 2024-11</text:span><text:span text:style-name="T1022">-18, i. k. 2024-20041</text:span></text:p>
      <text:p text:style-name="Normal"/>
      <text:p text:style-name="P1023"><text:span text:style-name="T1024">23.7.1.6</text:span><text:span text:style-name="T1025">. ekspertizės akto kopija (pridedamas dokumentas)</text:span>;</text:p>
      <text:p text:style-name="P1026">Papildyta papunkčiu:</text:p>
      <text:p text:style-name="P1027"><text:span text:style-name="T1028">Nr.<text:s/></text:span><text:a xlink:href="https://www.e-tar.lt/portal/legalAct.html?documentId=84336bf0a5b911ef90b5ee8931e5ce5e" office:target-frame-name="_top" xlink:show="replace"><text:span text:style-name="T1029">D1-390</text:span></text:a><text:span text:style-name="T1030">, 2024-11-18, paskelbta TAR 2024-11-18, i</text:span><text:span text:style-name="T1031">. k. 2024-20041</text:span></text:p>
      <text:p text:style-name="Normal"/>
      <text:p text:style-name="P1032"><text:span text:style-name="T1033">23.7.1.7</text:span><text:span text:style-name="T1034">.</text:span><text:s/><text:span text:style-name="T1035">dokumento, patvirtinančio, kad statinio (jo dalies) ekspertizės rangovas yra apsidraudęs atsakomybės privalomuoju draudimu, kopija (pridedamas dokumentas);</text:span><text:s/></text:p>
      <text:p text:style-name="P1036">Papildyta papunkčiu:</text:p>
      <text:p text:style-name="P1037"><text:span text:style-name="T1038">Nr.<text:s/></text:span><text:a xlink:href="https://www.e-tar.lt/portal/legalAct.html?documentId=84336bf0a5b911ef90b5ee8931e5ce5e" office:target-frame-name="_top" xlink:show="replace"><text:span text:style-name="T1039">D1-390</text:span></text:a><text:span text:style-name="T1040">, 2024-11-18, paskelbta TAR 2024-11-18, i. k. 2024-20041</text:span></text:p>
      <text:p text:style-name="Normal"/>
      <text:p text:style-name="P1041"><text:span text:style-name="T1042">23.7.2</text:span><text:span text:style-name="T1043">. kai<text:s/></text:span>registruotas<text:span text:style-name="T1044"><text:s/>projekto (jo dalies) ekspertizės aktas:</text:span></text:p>
      <text:p text:style-name="P1045"><text:span text:style-name="T1046">23.7.2.1</text:span><text:span text:style-name="T1047">. ekspertizės<text:s/></text:span><text:span text:style-name="T1048">akto registracijos Informacinėje sistemoje data, numeris, surašymo data, numeris, ekspertizės objekto pavadinimas, ekspertizės tipas (dalinė ir (ar) bendroji);</text:span></text:p>
      <text:p text:style-name="P1049"><text:span text:style-name="T1050">23.7.2.2</text:span><text:span text:style-name="T1051">. ekspertizės aktą pasirašiusio asmens (ekspertizės vadovo) vardas, pavardė, atestat</text:span><text:span text:style-name="T1052">o numeris;</text:span></text:p>
      <text:p text:style-name="P1053"><text:span text:style-name="T1054">23.7.2.3</text:span><text:span text:style-name="T1055">. statytojo (-ų) duomenys (fizinio asmens vardas, pavardė,</text:span><text:span text:style-name="T1056"><text:s/></text:span><text:span text:style-name="T1057">asmens kodas ar juridinio asmens pavadinimas, kodas, juridinio asmens adresas, elektroninio pašto adresas, telefono ryšio numeris);</text:span><text:s/></text:p>
      <text:p text:style-name="P1058">Papunkčio pakeitimai:</text:p>
      <text:p text:style-name="P1059"><text:span text:style-name="T1060">Nr.<text:s/></text:span><text:a xlink:href="https://www.e-tar.lt/portal/legalAct.html?documentId=84336bf0a5b911ef90b5ee8931e5ce5e" office:target-frame-name="_top" xlink:show="replace"><text:span text:style-name="T1061">D1-390</text:span></text:a><text:span text:style-name="T1062">, 2024-11-18, paskelbta TAR 2024-11-18, i. k. 2024-20041</text:span></text:p>
      <text:p text:style-name="Normal"/>
      <text:p text:style-name="P1063"><text:span text:style-name="T1064">23.7.2.4</text:span><text:span text:style-name="T1065">. projektuotojo duomenys (vardas, pavardė ar pavadinimas, asmens kodas,</text:span><text:s/><text:span text:style-name="T1066">juridinio asmens kodas, a</text:span><text:span text:style-name="T1067">dresas, elektroninio pašto adresas, telefono ryšio numeris,</text:span><text:s/><text:span text:style-name="T1068">atestato numeris);</text:span></text:p>
      <text:p text:style-name="P1069"><text:span text:style-name="T1070">23.7.2.5</text:span><text:span text:style-name="T1071">. projekto vadovo duomenys (vardas, pavardė, asmens kodas, adresas, elektroninio pašto adresas, telefono ryšio numeris, atestato numeris);</text:span></text:p>
      <text:p text:style-name="P1072"><text:span text:style-name="T1073">23.7.2.6</text:span><text:span text:style-name="T1074">. projekto eks</text:span><text:span text:style-name="T1075">pertizės rangovo duomenys (pavadinimas, kodas, adresas, elektroninio pašto adresas, telefono ryšio numeris, atestato numeris);</text:span></text:p>
      <text:p text:style-name="P1076"><text:span text:style-name="T1077">23.7.2.7</text:span><text:span text:style-name="T1078">. ekspertizės akto kopija (pridedamas dokumentas);</text:span></text:p>
      <text:p text:style-name="P1079"><text:span text:style-name="T1080">23.7.2.8</text:span><text:span text:style-name="T1081">. dokumento, patvirtinančio, kad statinio projekto (jo</text:span><text:span text:style-name="T1082"><text:s/>dalies) ekspertizės rangovas yra apsidraudęs atsakomybės privalomuoju draudimu, kopija (pridedamas dokumentas);</text:span><text:s/></text:p>
      <text:p text:style-name="P1083">Papildyta papunkčiu:</text:p>
      <text:p text:style-name="P1084"><text:span text:style-name="T1085">Nr.<text:s/></text:span><text:a xlink:href="https://www.e-tar.lt/portal/legalAct.html?documentId=84336bf0a5b911ef90b5ee8931e5ce5e" office:target-frame-name="_top" xlink:show="replace"><text:span text:style-name="T1086">D1-390</text:span></text:a><text:span text:style-name="T1087">, 2024-11-18,</text:span><text:span text:style-name="T1088"><text:s/>paskelbta TAR 2024-11-18, i. k. 2024-20041</text:span></text:p>
      <text:p text:style-name="Normal"/>
      <text:p text:style-name="P1089"><text:span text:style-name="T1090">23.8</text:span><text:span text:style-name="T1091">. vidinių ir išorinių naudotojų identifikavimo, autorizavimo ir jų sukurtų įgaliojimų duomenys:</text:span></text:p>
      <text:p text:style-name="P1092"><text:span text:style-name="T1093">23.8.1</text:span><text:span text:style-name="T1094">. naudotojo (fizinio asmens) vardas, pavardė,</text:span><text:span text:style-name="T1095"><text:s/></text:span><text:span text:style-name="T1096">asmens kodas, telefono ryšio numeris,</text:span><text:s/><text:span text:style-name="T1097">elektronini</text:span><text:span text:style-name="T1098">o pašto adresas ar naudotojo (juridinio asmens) pavadinimas, kodas, buveinės adresas), teisinė forma, juridinio asmens atstovo vardas (-ai), pavardė (-ės), asmens kodas;</text:span></text:p>
      <text:p text:style-name="P1099"><text:span text:style-name="T1100">23.8.2</text:span><text:span text:style-name="T1101">.</text:span><text:s/><text:span text:style-name="T1102">valstybės tarnautojų ar darbuotojų duomenys (vardas (-ai), pavardė (-ės),<text:s/></text:span><text:span text:style-name="T1103">asmens kodas, valstybės tarnautojo ar darbuotojo pareigybės pavadinimas, valstybės ar savivaldybės institucijos ar įstaigos, kurioje pareigybė registruota, pavadinimas, kodas, buveinės adresas, valstybės ar savivaldybės institucijos ar įstaigos struktūrini</text:span><text:span text:style-name="T1104">o padalinio pavadinimas, buveinės adresas;</text:span></text:p>
      <text:p text:style-name="P1105"><text:span text:style-name="T1106">23.8.3</text:span><text:span text:style-name="T1107">. prisijungimo duomenys;</text:span></text:p>
      <text:p text:style-name="P1108"><text:span text:style-name="T1109">23.8.4</text:span><text:span text:style-name="T1110">. įgaliojimų duomenys (įgaliojimo identifikavimo kodas, įgaliojimo terminas, įgaliojimo pagrindas ir įgaliojimo kopija, įgaliotojas (juridinio asmens kodas ir pavadinim</text:span><text:span text:style-name="T1111">as arba fizinio asmens kodas, vardas, pavardė),</text:span><text:s/><text:span text:style-name="T1112">įgaliotinis (juridinio asmens kodas ir pavadinimas arba fizinio asmens kodas, vardas, pavardė), įgaliotiniui suteiktos teisės;</text:span></text:p>
      <text:p text:style-name="P1113"><text:span text:style-name="T1114">23.9</text:span><text:span text:style-name="T1115">. Nekilnojamojo turto registro objektų duomenys:<text:s/></text:span></text:p>
      <text:p text:style-name="P1116"><text:span text:style-name="T1117">23.9.1</text:span><text:span text:style-name="T1118">.</text:span><text:span text:style-name="T1119"><text:s/>Nekilnojamo</text:span><text:span text:style-name="T1120">jo turto r</text:span><text:span text:style-name="T1121">egistro įrašo numeris;</text:span></text:p>
      <text:p text:style-name="P1122"><text:span text:style-name="T1123">23.9.2</text:span><text:span text:style-name="T1124">. nekilnojamojo daikto adresas,<text:s/></text:span><text:span text:style-name="T1125">jeigu toks daiktas yra adreso objektas ir adresas suformuotas pagal Adresų formavimo taisykles, patvirtintas Lietuvos Respublikos Vyriausybės 2002 m. gruodžio 23 d. nutarimu Nr.<text:s/></text:span><text:span text:style-name="T1126">2092 „Dėl Adresų formavimo taisyklių patvirtinimo“, arba nekilnojamojo daikto buvimo vieta (savivaldybės, gyvenamosios vietovės pavadinimai), jei nekilnojamasis daiktas nėra adreso objektas</text:span><text:span text:style-name="T1127">;</text:span></text:p>
      <text:p text:style-name="P1128"><text:span text:style-name="T1129">23.9.3</text:span><text:span text:style-name="T1130">. dokumento, kuriuo remiantis Nekilnojamojo turto regis</text:span><text:span text:style-name="T1131">tro objektas įregistruojamas ar išregistruojamas arba keičiami jo duomenys, rūšis, pavadinimas, numeris, priėmimo data;</text:span></text:p>
      <text:p text:style-name="P1132"><text:span text:style-name="T1133">23.9.4</text:span><text:span text:style-name="T1134">. Nekilnojamojo turto registro objekto įregistravimo ir išregistravimo, duomenų keitimo datos;</text:span></text:p>
      <text:p text:style-name="P1135"><text:span text:style-name="T1136">23.9.5</text:span><text:span text:style-name="T1137">. nekilnojamojo daikt</text:span><text:span text:style-name="T1138">o rūšis: žemės sklypas, statinys (pastatas ar inžinerinis statinys) arba patalpa;</text:span></text:p>
      <text:p text:style-name="P1139"><text:span text:style-name="T1140">23.9.6</text:span><text:span text:style-name="T1141">. žemės sklypo kadastro numeris;</text:span></text:p>
      <text:p text:style-name="P1142"><text:span text:style-name="T1143">23.9.7</text:span><text:span text:style-name="T1144">. žemės sklypo unikalus numeris;</text:span></text:p>
      <text:p text:style-name="P1145"><text:span text:style-name="T1146">23.9.8</text:span><text:span text:style-name="T1147">. statinio (pastato ar inžinerinio statinio) unikalus numeris;</text:span></text:p>
      <text:p text:style-name="P1148"><text:span text:style-name="T1149">23.9.9</text:span><text:span text:style-name="T1150">.<text:s/></text:span><text:span text:style-name="T1151">patalpos unikalus numeris;</text:span></text:p>
      <text:p text:style-name="P1152"><text:span text:style-name="T1153">23.9.10</text:span><text:span text:style-name="T1154">. nekilnojamųjų daiktų kadastro duomenys (pagrindinė naudojimo paskirtis, plotas, tūris, kiti geometriniai parametrai, vertė, duomenų nustatymo data);<text:s/></text:span></text:p>
      <text:p text:style-name="P1155"><text:span text:style-name="T1156">23.9.11</text:span><text:span text:style-name="T1157">. nustatytos</text:span><text:span text:style-name="T1158"><text:s/>teritorijos, kurioje taikomos specialiosio</text:span><text:span text:style-name="T1159">s žemės naudojimo sąlygos, pavadinimas, unikalus numeris (identifikavimo kodas), plotas (kvadratiniais metrais);</text:span></text:p>
      <text:p text:style-name="P1160"><text:span text:style-name="T1161">23.9.12</text:span><text:span text:style-name="T1162">. duomenys, patvirtinantys kad nekilnojamasis daiktas yra pagrindinis daiktas ar pagrindinio daikto priklausinys, įrašyti į Nekilnoj</text:span><text:span text:style-name="T1163">amojo turto registrą iki 2023 m. gruodžio 31 d.;</text:span></text:p>
      <text:p text:style-name="P1164"><text:span text:style-name="T1165">23.9.13</text:span><text:span text:style-name="T1166">. nekilnojamųjų daiktų archyviniai duomenys (tik valstybės institucijoms ir kitiems asmenims įstatymuose arba Vyriausybės nutarimuose nustatytoms funkcijoms atlikti ar įstatymuose nustatytoms teis</text:span><text:span text:style-name="T1167">inėms paslaugoms teikti per Informacinę sistemą);</text:span></text:p>
      <text:p text:style-name="P1168"><text:span text:style-name="T1169">23.9.14</text:span><text:span text:style-name="T1170">. daiktinių teisių, šių teisių suvaržymų ir juridinių faktų pavadinimas;</text:span></text:p>
      <text:p text:style-name="P1171"><text:span text:style-name="T1172">23.9.15</text:span><text:span text:style-name="T1173">. daiktinių teisių, šių teisių suvaržymų ir juridinių faktų duomenys;</text:span></text:p>
      <text:p text:style-name="P1174"><text:span text:style-name="T1175">23.9.16</text:span><text:span text:style-name="T1176">. duomenys, identifikuojantys daiktinių teisių turėtojus, kitus su daiktinėmis teisėmis, šių teisių suvaržymais ir juridiniais faktais susijusius asmenis: fizinio asmens vardas (-ai), pavardė (-ės), asmens kodas, asmens identifikavimo kodas užsienio valsty</text:span><text:span text:style-name="T1177">bėje (jei suteiktas), juridinio asmens pavadinimas, teisinė forma, kodas (užsienyje suteiktas juridinio asmens kodas arba registracijos numeris (jei suteikti) (tik valstybės institucijoms ir kitiems asmenims įstatymuose arba Vyriausybės nutarimuose nustaty</text:span><text:span text:style-name="T1178">toms funkcijoms atlikti ar įstatymuose nustatytoms teisinėms paslaugoms teikti per Informacinę sistemą);<text:s/></text:span></text:p>
      <text:p text:style-name="P1179"><text:span text:style-name="T1180">23.9.17</text:span><text:span text:style-name="T1181">. nuosavybės ir kitų daiktinių teisių, tų teisių suvaržymų ir juridinių faktų archyviniai duomenys (tik valstybės institucijoms ir kitiems<text:s/></text:span><text:span text:style-name="T1182">asmenims įstatymuose arba Vyriausybės nutarimuose nustatytoms funkcijoms atlikti ar įstatymuose nustatytoms teisinėms paslaugoms teikti per Informacinę sistemą);</text:span></text:p>
      <text:p text:style-name="P1183"><text:span text:style-name="T1184">23.9.18</text:span><text:span text:style-name="T1185">. pastato energinio naudingumo klasė, energijos sąnaudos, sertifikato numeris, jo i</text:span><text:span text:style-name="T1186">šdavimo ir galiojimo data;</text:span></text:p>
      <text:p text:style-name="P1187"><text:span text:style-name="T1188">23.10</text:span><text:span text:style-name="T1189">. elektroninė statinio kadastro duomenų byla (elektroniniai dokumentai ir elektroninių dokumentų sudarymo duomenys);</text:span></text:p>
      <text:p text:style-name="P1190"><text:span text:style-name="T1191">23.11</text:span><text:span text:style-name="T1192">.<text:s/></text:span><text:span text:style-name="T1193">Georeferencinio pagrindo kadastro erdvinių duomenų rinkinio (toliau – GRPK rinkinys) duome</text:span><text:span text:style-name="T1194">nys:</text:span></text:p>
      <text:p text:style-name="P1195"><text:span text:style-name="T1196">23.11.1</text:span><text:span text:style-name="T1197">. bendrieji duomenys (objekto identifikavimo kodas, erdvinio objekto kodas, raktas į GRPK rinkinio sluoksnio metaduomenų lenteles, objekto duomenų sukūrimo ar paskutinio pakeitimo priežastis, objekto duomenims sukurti, nustatyti ar pakeisti n</text:span><text:span text:style-name="T1198">audotas duomenų šaltinis, objekto įregistravimo (sukūrimo) data, objekto duomenų keitimo data);</text:span></text:p>
      <text:p text:style-name="P1199"><text:span text:style-name="T1200">23.11.2</text:span><text:span text:style-name="T1201">. GRPK rinkinio sluoksnių erdvinių objektų specialieji duomenys ir informacija (sluoksnio pavadinimas, duomenų tipas, kaupiama specialioji atributinė</text:span><text:span text:style-name="T1202"><text:s/>informacija, erdviniai objektai);</text:span></text:p>
      <text:p text:style-name="P1203"><text:span text:style-name="T1204">23.12</text:span><text:span text:style-name="T1205">. Lietuvos Respublikos teritorijos valstybiniai ortofotografiniai žemėlapiai ir kiti valstybinių erdvinių duomenų rinkiniai;</text:span></text:p>
      <text:p text:style-name="P1206"><text:span text:style-name="T1207">23.13</text:span><text:span text:style-name="T1208">. teritorijų planavimo dokumentų duomenys:</text:span></text:p>
      <text:p text:style-name="P1209"><text:span text:style-name="T1210">23.13.1</text:span><text:span text:style-name="T1211">. teritorijų planavimo d</text:span><text:span text:style-name="T1212">okumento identifikavimo kodas;</text:span></text:p>
      <text:p text:style-name="P1213"><text:span text:style-name="T1214">23.13.2</text:span><text:span text:style-name="T1215">. teritorijų planavimo dokumento pavadinimas;</text:span></text:p>
      <text:p text:style-name="P1216"><text:span text:style-name="T1217">23.13.3</text:span><text:span text:style-name="T1218">. teritorijų planavimo rūšis;</text:span></text:p>
      <text:p text:style-name="P1219"><text:span text:style-name="T1220">23.13.4</text:span><text:span text:style-name="T1221">. teritorijų planavimo lygmuo;</text:span></text:p>
      <text:p text:style-name="P1222"><text:span text:style-name="T1223">23.13.5</text:span><text:span text:style-name="T1224">. teritorijų planavimo objektas;<text:s/></text:span></text:p>
      <text:p text:style-name="P1225"><text:span text:style-name="T1226">23.13.6</text:span><text:span text:style-name="T1227">. teritorijų planavimo dokume</text:span><text:span text:style-name="T1228">nto patvirtinimo duomenys:</text:span></text:p>
      <text:p text:style-name="P1229"><text:span text:style-name="T1230">23.13.6.1</text:span><text:span text:style-name="T1231">. teritorijų planavimo dokumentą patvirtinusios institucijos pavadinimas;</text:span></text:p>
      <text:p text:style-name="P1232"><text:span text:style-name="T1233">23.13.6.2</text:span><text:span text:style-name="T1234">. dokumento, kuriuo patvirtintas teritorijų planavimo dokumentas, rūšis, pavadinimas, data, numeris;</text:span></text:p>
      <text:p text:style-name="P1235"><text:span text:style-name="T1236">23.13.7</text:span><text:span text:style-name="T1237">.</text:span><text:span text:style-name="T1238"><text:s/></text:span><text:span text:style-name="T1239">duomenys apie<text:s/></text:span><text:span text:style-name="T1240">teritorijų planavimo proceso dalyvius (teritorijų planavimo organizatorius, planavimo iniciatorius, teritorijų planavimo vadovas, teritorijų planavimo dokumentų rengėjas; asmens tipas: fizinis, juridinis, juridinio asmens statuso neturintis subjektas, jo f</text:span><text:span text:style-name="T1241">ilialas ar atstovybė; jeigu juridinis asmuo – juridinio asmens statuso neturintis subjektas, jo filialas ar atstovybė: pavadinimas, juridinio asmens kodas, teisinė forma, ryšio duomenys (buveinės adresas, elektroninis paštas ir mobiliojo telefono numeris);</text:span><text:span text:style-name="T1242"><text:s/>jeigu fizinis asmuo – vardas ir pavardė, asmens kodas, gyvenamoji vieta (adresas), ryšio duomenys (elektroninis paštas ir mobiliojo telefono numeris);</text:span><text:span text:style-name="T1243"><text:s/></text:span></text:p>
      <text:p text:style-name="P1244"><text:span text:style-name="T1245">23.13.8</text:span><text:span text:style-name="T1246">.</text:span><text:span text:style-name="T1247"><text:s/></text:span><text:span text:style-name="T1248">teritorijų planavimo dokumento įregistravimo, išregistravimo datos, teritorijų planavimo d</text:span><text:span text:style-name="T1249">okumento duomenų taisymo datos;</text:span></text:p>
      <text:p text:style-name="P1250"><text:span text:style-name="T1251">23.13.9</text:span><text:span text:style-name="T1252">. teritorijų planavimo dokumento turinio objektų erdviniai duomenys, saugomi geografinėse (erdvinėse) informacinėse sistemose naudotina forma;</text:span></text:p>
      <text:p text:style-name="P1253"><text:span text:style-name="T1254">23.14</text:span><text:span text:style-name="T1255">.</text:span><text:span text:style-name="T1256"><text:s/></text:span><text:span text:style-name="T1257">statinių projektų objektų erdviniai duomenys;</text:span></text:p>
      <text:p text:style-name="P1258"><text:span text:style-name="T1259">23.15</text:span><text:span text:style-name="T1260">.<text:s/></text:span><text:span text:style-name="T1261">informacija apie ketinimų rengti elektroninių ryšių tinklus skelbimo patikrinimą;</text:span></text:p>
      <text:p text:style-name="P1262"><text:span text:style-name="T1263">23.16</text:span><text:span text:style-name="T1264">. Žemės paviršiaus gamtinių ir antropogeninių objektų erdvinių duomenų rinkinys, kurį sudaro esamų gamtinių ir antropogeninių objektų, esančių Žemės paviršiuje, virš</text:span><text:span text:style-name="T1265"><text:s/>jo ar žemiau jo, erdviniai duomenys;</text:span></text:p>
      <text:p text:style-name="P1266"><text:span text:style-name="T1267">23.17</text:span><text:span text:style-name="T1268">. statinių projektų objektų erdvinių duomenų patikrinimo rezultatai;<text:s/></text:span></text:p>
      <text:p text:style-name="P1269"><text:span text:style-name="T1270">23.18</text:span><text:span text:style-name="T1271">. statinių projektų sprendinių ir visuomenės informavimo dėl projektinių pasiūlymų erdvinių duomenų rinkinys, kurį sudaro statinių</text:span><text:span text:style-name="T1272"><text:s/>projektų objektų erdviniai duomenys: statinių projektų ribos, projektinių pasiūlymų duomenys, hidrografija ir hidrotechnika, augalija, žemės dangos, susisiekimo komunikacijos, pastatai ir jų elementai, urbanizuotų teritorijų elementai, elektros perdavimo<text:s/></text:span><text:span text:style-name="T1273">tinklas ir jo įrenginiai, elektroninių ryšių tinklas ir jo įrenginiai, dujotiekis ir jo įrenginiai, naftotiekis ir jo įrenginiai, šilumos tinklas ir jo įrenginiai, vandentiekis ir jo įrenginiai, buitinių ir gamybinių nuotekų šalinimo tinklas ir jo įrengini</text:span><text:span text:style-name="T1274">ai, lietaus nuotakynas ir jo įrenginiai, uždaras drenažas ir jo įrenginiai, ryšių tinklas ir jo įrenginiai;</text:span></text:p>
      <text:p text:style-name="P1275"><text:span text:style-name="T1276">23.19</text:span><text:span text:style-name="T1277">. viešinamos elektroninių ryšių infrastruktūros ir (arba) tinkamos paskirties fizinės infrastruktūros erdvinių duomenų rinkinys,</text:span><text:span text:style-name="T1278"><text:s/></text:span><text:span text:style-name="T1279">kurį sudar</text:span><text:span text:style-name="T1280">o viešinamos elektroninių ryšių infrastruktūros ir (arba) tinkamos paskirties fizinės infrastruktūros erdviniai duomenys, numatomo tiesti tinklo padėtis;</text:span></text:p>
      <text:p text:style-name="P1281"><text:span text:style-name="T1282">23.20</text:span><text:span text:style-name="T1283">. valstybės rinkliavos ir kitų teisės aktuose nustatytų įmokų už statybą leidžiančius dokumen</text:span><text:span text:style-name="T1284">tus ir statybos užbaigimo dokumentus sumokėjimo faktas.</text:span></text:p>
      <text:p text:style-name="P1285"><text:span text:style-name="T1286">24</text:span><text:span text:style-name="T1287">.<text:s/></text:span><text:span text:style-name="T1288">Nuostatų 20 punkte nurodytų<text:s/></text:span><text:span text:style-name="T1289">Informacinės sistemos duomenų<text:s/></text:span><text:span text:style-name="T1290">teikėjų teikiami duomenys:</text:span></text:p>
      <text:p text:style-name="P1291"><text:span text:style-name="T1292">24.1</text:span><text:span text:style-name="T1293">.<text:s/></text:span><text:span text:style-name="T1294">Lietuvos Respublikos gyventojų registras teikia Nuostatų 23.1.1 papunktyje nurodytus duomenis.</text:span></text:p>
      <text:p text:style-name="P1295"><text:span text:style-name="T1296">24.2</text:span><text:span text:style-name="T1297">. Juridinių asmenų registras teikia Nuostatų 23.2.1–23.2.3 papunkčiuose nurodytus duomenis.</text:span></text:p>
      <text:p text:style-name="P1298"><text:span text:style-name="T1299">24.3</text:span><text:span text:style-name="T1300">. Nekilnojamojo turto registras teikia Nuostatų 23.9 papunktyje nurodytus duomenis.</text:span></text:p>
      <text:p text:style-name="P1301"><text:span text:style-name="T1302">24.4</text:span><text:span text:style-name="T1303">. Nekilnojamojo turto kadastras teikia Nuostatų 23.10 papu</text:span><text:span text:style-name="T1304">nktyje</text:span><text:s/><text:span text:style-name="T1305">nurodytus duomenis.</text:span></text:p>
      <text:p text:style-name="P1306"><text:span text:style-name="T1307">24.5</text:span><text:span text:style-name="T1308">. Adresų registras teikia Nuostatų 23.4 papunktyje nurodytus duomenis.</text:span></text:p>
      <text:p text:style-name="P1309"><text:span text:style-name="T1310">24.6</text:span><text:span text:style-name="T1311">. SSVA teikia Nuostatų 23.1.1, 23.1.5, 23.2.1, 23.2.4 papunkčiuose nurodytus atestuotų statybos dalyvių duomenis.</text:span></text:p>
      <text:p text:style-name="P1312"><text:span text:style-name="T1313">24.7</text:span><text:span text:style-name="T1314">. Lietuvos architekt</text:span><text:span text:style-name="T1315">ų rūmai teikia Nuostatų 23.1.1–23.1.6 papunkčiuose nurodytus<text:s/></text:span><text:span text:style-name="T1316">atestuotų architektų<text:s/></text:span><text:span text:style-name="T1317">duomenis.</text:span></text:p>
      <text:p text:style-name="P1318"><text:span text:style-name="T1319">24.8</text:span><text:span text:style-name="T1320">. Valstybinės mokesčių inspekcijos Mokesčių apskaitos informacinė sistema teikia Nuostatų 23.20 papunktyje nurodytus duomenis.</text:span></text:p>
      <text:p text:style-name="P1321"><text:span text:style-name="T1322">24.9</text:span><text:span text:style-name="T1323">. Georeferencinio pag</text:span><text:span text:style-name="T1324">rindo kadastras teikia Nuostatų 23.11 papunktyje nurodytus duomenis.</text:span></text:p>
      <text:p text:style-name="P1325"><text:span text:style-name="T1326">24.10</text:span><text:span text:style-name="T1327">. Nacionalinė žemės tarnyba prie Aplinkos ministerijos Nuostatų 23.12 papunktyje nurodytus duomenis</text:span><text:span text:style-name="T1328"><text:s/></text:span><text:span text:style-name="T1329">teikia per Lietuvos erdvinės informacijos portalą.</text:span></text:p>
      <text:p text:style-name="P1330"><text:span text:style-name="T1331">24.11</text:span><text:span text:style-name="T1332">. TPS „Vartai“ tei</text:span><text:span text:style-name="T1333">kia Nuostatų 23.8 papunktyje nurodytus duomenis.</text:span></text:p>
      <text:p text:style-name="P1334"><text:span text:style-name="T1335">24.12</text:span><text:span text:style-name="T1336">. Lietuvos Respublikos teritorijų planavimo dokumentų registras teikia Nuostatų 23.13 papunktyje nurodytus duomenis.</text:span></text:p>
      <text:p text:style-name="P1337"><text:span text:style-name="T1338">24.13</text:span><text:span text:style-name="T1339">.<text:s/></text:span><text:span text:style-name="T1340">Topografijos ir inžinerinės infrastruktūros informacinė sistema teikia</text:span><text:span text:style-name="T1341"><text:s/>Nuostatų 23.16–23.19 papunkčiuose nurodytus duomenis.</text:span></text:p>
      <text:p text:style-name="P1342"><text:span text:style-name="T1343">24.14</text:span><text:span text:style-name="T1344">.<text:s/></text:span><text:span text:style-name="T1345">Fiziniai asmenys ir ūkio subjektai teikia Nuostatų 23 papunktyje nurodytus duomenis, kurie nekaupiami valstybės informacinėse sistemose ir registruose.</text:span></text:p>
      <text:p text:style-name="P1346">24.15. ESO teikia prašymą išduoti<text:s/>prisijungimo sąlygas pateikusio asmens vardą, pavardę, telefono ryšio numerį, elektroninio pašto adresą, statinio projekto pavadinimą; prisijungimo sąlygas išdavusios institucijos pavadinimą, prisijungimo sąlygų tipą, išdavimo datą, numerį.</text:p>
      <text:p text:style-name="P1347"><text:span text:style-name="T1348">24.16</text:span><text:span text:style-name="T1349">.<text:s/></text:span><text:span text:style-name="T1350">Savivaldybių įmonės teikia prašymą išduoti prisijungimo sąlygas pateikusio asmens vardą, pavardę, telefono ryšio numerį, elektroninio pašto adresą, statinio projekto pavadinimą, prisijungimo sąlygas išdavusios institucijos pavadinimą, prisijungimo sąlygų t</text:span><text:span text:style-name="T1351">ipą, išdavimo datą, numerį</text:span>.<text:s/></text:p>
      <text:p text:style-name="P1352"/>
      <text:p text:style-name="P1353"><text:span text:style-name="T1354">IV</text:span><text:span text:style-name="T1355"><text:s/>SKYRIUS</text:span></text:p>
      <text:p text:style-name="P1356"><text:span text:style-name="T1357">INFORMACINĖS SISTEMOS FUNKCINĖ STRUKTŪRA</text:span></text:p>
      <text:p text:style-name="P1358"/>
      <text:p text:style-name="P1359"><text:span text:style-name="T1360">25</text:span><text:span text:style-name="T1361">. Informacinės sistemos funkcinę struktūrą sudaro:</text:span><text:span text:style-name="T1362"><text:s/></text:span></text:p>
      <text:p text:style-name="P1363"><text:span text:style-name="T1364">25.1</text:span><text:span text:style-name="T1365">. duomenų tvarkymo posistemis, kurio funkcijos:</text:span></text:p>
      <text:p text:style-name="P1366"><text:span text:style-name="T1367">25.1.1</text:span><text:span text:style-name="T1368">. su statyba susijusių dokumentų rengimas ir<text:s/></text:span><text:span text:style-name="T1369">registravimas;</text:span></text:p>
      <text:p text:style-name="P1370"><text:span text:style-name="T1371">25.1.2</text:span><text:span text:style-name="T1372">. Informacinėje sistemoje sukurtų elektroninių dokumentų pasirašymas;</text:span></text:p>
      <text:p text:style-name="P1373"><text:span text:style-name="T1374">25.1.3</text:span><text:span text:style-name="T1375">. užduočių naudotojams kūrimas;</text:span></text:p>
      <text:p text:style-name="P1376"><text:span text:style-name="T1377">25.1.4</text:span><text:span text:style-name="T1378">. Informacinėje sistemoje uždelstų darbų apskaita;</text:span></text:p>
      <text:p text:style-name="P1379"><text:span text:style-name="T1380">25.1.5</text:span><text:span text:style-name="T1381">. atestuotų statybos dalyvių duomenų kaupimas;</text:span></text:p>
      <text:p text:style-name="P1382"><text:span text:style-name="T1383">25.1.6</text:span><text:span text:style-name="T1384">. dokumentų saugojimas, paieška, peržiūra, archyvavimas ir skenavimas;</text:span></text:p>
      <text:p text:style-name="P1385"><text:span text:style-name="T1386">25.2</text:span><text:span text:style-name="T1387">. prisijungimo sąlygas ir specialiuosius reikalavimus išduodančių institucijų posistemis, kurio funkcijos:</text:span></text:p>
      <text:p text:style-name="P1388"><text:span text:style-name="T1389">25.2.1</text:span><text:span text:style-name="T1390">. prisijungimo sąlygas ir specialiuosius reikalavim</text:span><text:span text:style-name="T1391">us išduodančių institucijų Informacinės sistemos naudotojų duomenų teikimas;</text:span></text:p>
      <text:p text:style-name="P1392"><text:span text:style-name="T1393">25.2.2</text:span><text:span text:style-name="T1394">. išduotų prisijungimo sąlygų ir specialiųjų reikalavimų duomenų teikimas ir nagrinėjimas;</text:span></text:p>
      <text:p text:style-name="P1395"><text:span text:style-name="T1396">25.2.3</text:span><text:span text:style-name="T1397">. susisiekimo komunikacijų ir inžinerinių tinklų savininkų, valdytoj</text:span><text:span text:style-name="T1398">ų ar naudotojų išvadų registravimas;</text:span><text:s/></text:p>
      <text:p text:style-name="P1399">Papildyta papunkčiu:</text:p>
      <text:p text:style-name="P1400"><text:span text:style-name="T1401">Nr.<text:s/></text:span><text:a xlink:href="https://www.e-tar.lt/portal/legalAct.html?documentId=84336bf0a5b911ef90b5ee8931e5ce5e" office:target-frame-name="_top" xlink:show="replace"><text:span text:style-name="T1402">D1-390</text:span></text:a><text:span text:style-name="T1403">, 2024-11-18, paskelbta TAR 2024-11-18, i. k. 2024-20041</text:span></text:p>
      <text:p text:style-name="Normal"/>
      <text:p text:style-name="P1404"><text:span text:style-name="T1405">25.3</text:span><text:span text:style-name="T1406">. statybą leidžiančių</text:span><text:span text:style-name="T1407"><text:s/>dokumentų</text:span><text:span text:style-name="T1408"><text:s/></text:span><text:span text:style-name="T1409">posistemis, kurio funkcijos:</text:span></text:p>
      <text:p text:style-name="P1410"><text:span text:style-name="T1411">25.3.1</text:span><text:span text:style-name="T1412">. prašymų išduoti statybą leidžiantį dokumentą duomenų tvarkymas;</text:span></text:p>
      <text:p text:style-name="P1413"><text:span text:style-name="T1414">25.3.2</text:span><text:span text:style-name="T1415">. su statybą leidžiančiais dokumentais</text:span><text:span text:style-name="T1416"><text:s/></text:span><text:span text:style-name="T1417">susijusių duomenų tvarkymas;</text:span></text:p>
      <text:p text:style-name="P1418"><text:span text:style-name="T1419">25.3.3</text:span><text:span text:style-name="T1420"><text:s/>statybos objekto ir statinių registravimas;</text:span></text:p>
      <text:p text:style-name="P1421"><text:span text:style-name="T1422">25.3.4</text:span><text:span text:style-name="T1423">. statinio projekto perdavimas tikrinti ir tikrinimo rezultatų priėmimas;</text:span></text:p>
      <text:p text:style-name="P1424"><text:span text:style-name="T1425">25.4</text:span><text:span text:style-name="T1426">. statybos valstybinės priežiūros posistemis, kurio funkcijos:</text:span></text:p>
      <text:p text:style-name="P1427"><text:span text:style-name="T1428">25.4.1</text:span><text:span text:style-name="T1429">. su statybos valstybine priežiūra susijusių duomenų tvarkymas;</text:span></text:p>
      <text:p text:style-name="P1430"><text:span text:style-name="T1431">25.4.2</text:span><text:span text:style-name="T1432">. statinių statybos užbaig</text:span><text:span text:style-name="T1433">imo komisijos narių registravimas;</text:span></text:p>
      <text:p text:style-name="P1434"><text:span text:style-name="T1435">25.4.3</text:span><text:span text:style-name="T1436">. statinių statybos užbaigimo komisijos sudarymas;</text:span></text:p>
      <text:p text:style-name="P1437"><text:span text:style-name="T1438">25.4.4</text:span><text:span text:style-name="T1439">. su statyba susijusių atestuotų asmenų veiklos vertinimas;</text:span></text:p>
      <text:p text:style-name="P1440"><text:span text:style-name="T1441">25.4.5</text:span><text:span text:style-name="T1442">. pranešimų apie statybos pradžią, rangovo ir pagrindinių sričių vadovų pasamdym</text:span><text:span text:style-name="T1443">ą ar paskyrimą registravimas;</text:span></text:p>
      <text:p text:style-name="P1444"><text:span text:style-name="T1445">25.5</text:span><text:span text:style-name="T1446">. klasifikatorių tvarkymo posistemis, kurio funkcijos:</text:span></text:p>
      <text:p text:style-name="P1447"><text:span text:style-name="T1448">25.5.1</text:span><text:span text:style-name="T1449">.<text:s/></text:span><text:span text:style-name="T1450">klasifikatorių papildymas, koregavimas, šalinimas ir paieška;</text:span></text:p>
      <text:p text:style-name="P1451"><text:span text:style-name="T1452">25.5.2</text:span><text:span text:style-name="T1453">.<text:s/></text:span><text:span text:style-name="T1454">klasifikatorių duomenų papildymas, koregavimas, šalinimas, paieška ir<text:s/></text:span><text:span text:style-name="T1455">įkėlimas, teikimas į TPS „Vartai“;</text:span></text:p>
      <text:p text:style-name="P1456"><text:span text:style-name="T1457">25.6</text:span><text:span text:style-name="T1458">. apskaitos posistemis, kurio funkcija – sąrašinių ir suvestinių ataskaitų pagal Informacinėje sistemoje sukauptus duomenis formavimas, peržiūra, spausdinimas;</text:span></text:p>
      <text:p text:style-name="P1459"><text:span text:style-name="T1460">25.7</text:span><text:span text:style-name="T1461">. duomenų mainų posistemis, kurio funkcijos</text:span><text:span text:style-name="T1462">:</text:span></text:p>
      <text:p text:style-name="P1463"><text:span text:style-name="T1464">25.7.1</text:span><text:span text:style-name="T1465">. susijusių informacinių sistemų ir (ar) registrų identifikavimas ir autentifikavimas;</text:span></text:p>
      <text:p text:style-name="P1466"><text:span text:style-name="T1467">25.7.2</text:span><text:span text:style-name="T1468">. apsikeitimas informacija su vidiniais Informacinės sistemos funkciniais komponentais, kitomis valstybės informacinėmis sistemomis ir registrais;</text:span></text:p>
      <text:p text:style-name="P1469"><text:span text:style-name="T1470">25.8</text:span><text:span text:style-name="T1471">. elektroninių paslaugų užsakymo ir teikimo posistemis, kurio funkcijos:</text:span></text:p>
      <text:p text:style-name="P1472"><text:span text:style-name="T1473">25.8.1</text:span><text:span text:style-name="T1474">. su statyba susijusių prašymų ir pranešimų pateikimas per TPS „Vartai“ nuotoliniu būdu Informacinės sistemos tvarkytojams, Informacine sistema besinaudojantiems asmen</text:span><text:span text:style-name="T1475">ims;</text:span></text:p>
      <text:p text:style-name="P1476"><text:span text:style-name="T1477">25.8.2</text:span><text:span text:style-name="T1478">. elektroninių dokumentų teikimas, statytojų informavimas per TPS „Vartai“ apie su statyba susijusių atestuotų asmenų veiklą, viešai neskelbiant asmens duomenų;</text:span></text:p>
      <text:p text:style-name="P1479"><text:span text:style-name="T1480">25.9</text:span><text:span text:style-name="T1481">. Informacinės sistemos administravimo posistemis, kurio funkcijos:</text:span></text:p>
      <text:p text:style-name="P1482"><text:span text:style-name="T1483">25</text:span><text:span text:style-name="T1484">.9.1</text:span><text:span text:style-name="T1485">. Informacinės sistemos ir joje kaupiamų duomenų auditas;</text:span></text:p>
      <text:p text:style-name="P1486"><text:span text:style-name="T1487">25.9.2</text:span><text:span text:style-name="T1488">. Informacine sistema besinaudojančių asmenų atliktų veiksmų auditas;</text:span></text:p>
      <text:p text:style-name="P1489"><text:span text:style-name="T1490">25.9.3</text:span><text:span text:style-name="T1491">. elektroninių paslaugų užsakymas ir teikimo posistemio administravimas naudojantis turinio valdymo si</text:span><text:span text:style-name="T1492">stema;</text:span></text:p>
      <text:p text:style-name="P1493"><text:span text:style-name="T1494">25.9.4</text:span><text:span text:style-name="T1495">. sisteminių pranešimų Informacine sistema besinaudojantiems asmenims siuntimas į TPS „Vartai“;</text:span></text:p>
      <text:p text:style-name="P1496"><text:span text:style-name="T1497">25.10</text:span><text:span text:style-name="T1498">. sisteminių funkcijų posistemis, kurio funkcijos:</text:span></text:p>
      <text:p text:style-name="P1499"><text:span text:style-name="T1500">25.10.1</text:span><text:span text:style-name="T1501">. užduočių skyrimo ir vykdymo kontrolė;</text:span></text:p>
      <text:p text:style-name="P1502"><text:span text:style-name="T1503">25.10.2</text:span><text:span text:style-name="T1504">. fizinių, juridinių<text:s/></text:span><text:span text:style-name="T1505">ir dokumentus, išduodamus per Informacinę sistemą, pasirašančių asmenų duomenų registravimas ir redagavimas;</text:span></text:p>
      <text:p text:style-name="P1506"><text:span text:style-name="T1507">25.10.3</text:span><text:span text:style-name="T1508">. elektroninių dokumentų formavimas ir jų pasirašymas elektroniniu parašu;</text:span></text:p>
      <text:p text:style-name="P1509"><text:span text:style-name="T1510">25.10.4</text:span><text:span text:style-name="T1511">. duomenų apie su statyba susijusių atestuotų<text:s/></text:span><text:span text:style-name="T1512">architektų ir statybos inžinierių bei atestuotų juridinių asmenų veiklą kaupimas;</text:span></text:p>
      <text:p text:style-name="P1513"><text:span text:style-name="T1514">25.11</text:span><text:span text:style-name="T1515">. statinių projektų tikrinimo posistemis, kurio funkcijos:</text:span></text:p>
      <text:p text:style-name="P1516"><text:span text:style-name="T1517">25.11.1</text:span><text:span text:style-name="T1518">. statinių projektus tikrinančių institucijų informavimas apie pateiktus tikrinti statinių proj</text:span><text:span text:style-name="T1519">ektus ir pranešimus apie statybos pradžią;</text:span><text:s/></text:p>
      <text:p text:style-name="P1520">Papunkčio pakeitimai:</text:p>
      <text:p text:style-name="P1521"><text:span text:style-name="T1522">Nr.<text:s/></text:span><text:a xlink:href="https://www.e-tar.lt/portal/legalAct.html?documentId=84336bf0a5b911ef90b5ee8931e5ce5e" office:target-frame-name="_top" xlink:show="replace"><text:span text:style-name="T1523">D1-390</text:span></text:a><text:span text:style-name="T1524">, 2024-11-18, paskelbta TAR 2024-11-18, i. k. 2024-20041</text:span></text:p>
      <text:p text:style-name="Normal"/>
      <text:p text:style-name="P1525"><text:span text:style-name="T1526">25.11.2</text:span><text:span text:style-name="T1527">. tikrinamų s</text:span><text:span text:style-name="T1528">tatinių projektų paieška, peržiūra ir tikrinimo rezultatų pateikimas;</text:span></text:p>
      <text:p text:style-name="P1529"><text:span text:style-name="T1530">25.11.3</text:span><text:span text:style-name="T1531">. institucijų, dalyvaujančių statybos užbaigimo komisijoje, informavimas apie dalyvavimą statybos užbaigimo komisijoje, vadovaujantis STR 1.05.01:2017;</text:span></text:p>
      <text:p text:style-name="P1532"><text:span text:style-name="T1533">25.11.4</text:span><text:span text:style-name="T1534">. paraiškų d</text:span><text:span text:style-name="T1535">alyvauti statybos užbaigimo komisijoje paieška, peržiūra ir statybos užbaigimo akto pasirašymas ar nepasirašymas;</text:span></text:p>
      <text:p text:style-name="P1536"><text:span text:style-name="T1537">25.12</text:span><text:span text:style-name="T1538">. informavimo posistemis, kurio funkcijos:</text:span></text:p>
      <text:p text:style-name="P1539"><text:span text:style-name="T1540">25.12.1</text:span><text:span text:style-name="T1541">. užsakytų elektroninių paslaugų būsenų ir jas aprašančios informacijos teikima</text:span><text:span text:style-name="T1542">s į TPS „Vartai“;</text:span></text:p>
      <text:p text:style-name="P1543"><text:span text:style-name="T1544">25.12.2</text:span><text:span text:style-name="T1545">. dokumentų, saugomų dokumentų archyve, teikimas fiziniams ir juridiniams asmenims;</text:span></text:p>
      <text:p text:style-name="P1546"><text:span text:style-name="T1547">25.12.3</text:span><text:span text:style-name="T1548">. Informacine sistema besinaudojančio asmens informavimas apie paskirtas užduotis ar kitais jį dominančiais klausimais;</text:span></text:p>
      <text:p text:style-name="P1549"><text:span text:style-name="T1550">25.12.4</text:span><text:span text:style-name="T1551">.</text:span><text:span text:style-name="T1552"><text:s/>viešos informacijos apie išduotus dokumentus perdavimas</text:span><text:span text:style-name="T1553"><text:s/></text:span><text:span text:style-name="T1554">į TPS „Vartai“;</text:span></text:p>
      <text:p text:style-name="P1555"><text:span text:style-name="T1556">25.12.5</text:span><text:span text:style-name="T1557">. duomenų, informacijos teikimas registruotų Informacinės sistemos naudotojų peržiūrai;</text:span></text:p>
      <text:p text:style-name="P1558"><text:span text:style-name="T1559">25.12.6</text:span><text:span text:style-name="T1560">. informacijos išrašų teikimas</text:span><text:span text:style-name="T1561"><text:s/></text:span><text:span text:style-name="T1562">į</text:span><text:s/><text:span text:style-name="T1563">TPS „Vartai“;</text:span></text:p>
      <text:p text:style-name="P1564"><text:span text:style-name="T1565">25.12.7</text:span><text:span text:style-name="T1566">. su statyba<text:s/></text:span><text:span text:style-name="T1567">susijusių duomenų, informacijos teikimas;</text:span></text:p>
      <text:p text:style-name="P1568"><text:span text:style-name="T1569">25.12.8</text:span><text:span text:style-name="T1570">. duomenų, informacijos apie su statyba susijusių atestuotų asmenų veiklos vertinimą perdavimas;</text:span></text:p>
      <text:p text:style-name="P1571"><text:span text:style-name="T1572">25.13</text:span><text:span text:style-name="T1573">. mokėjimų posistemis, kurio funkcijos:</text:span></text:p>
      <text:p text:style-name="P1574"><text:span text:style-name="T1575">25.13.1</text:span><text:span text:style-name="T1576">. įvestų duomenų, informacijos apie sumokėtas<text:s/></text:span><text:span text:style-name="T1577">valstybės rinkliavas ir kitas teisės aktuose nustatytas įmokas, susijusias su Informacinės sistemos funkcijomis, kaupimas;</text:span></text:p>
      <text:p text:style-name="P1578"><text:span text:style-name="T1579">25.13.2</text:span><text:span text:style-name="T1580">. atsiskaitymas už paslaugas per VIISP;</text:span></text:p>
      <text:p text:style-name="P1581"><text:span text:style-name="T1582">25.13.3</text:span><text:span text:style-name="T1583">. duomenų apie valstybės rinkliavos ir kitų teisės aktuose nustatytų įm</text:span><text:span text:style-name="T1584">okų</text:span><text:s/><text:span text:style-name="T1585">už statybą leidžiančius dokumentus ir statybos užbaigimo dokumentus sumokėjimą gavimas iš Valstybinės mokesčių inspekcijos Mokesčių apskaitos informacinės sistemos;</text:span></text:p>
      <text:p text:style-name="P1586"><text:span text:style-name="T1587">25.14</text:span><text:span text:style-name="T1588">. elektroninių dokumentų sudarymo ir tikrinimo posistemis, kurio funkcijos:</text:span></text:p>
      <text:p text:style-name="P1589"><text:span text:style-name="T1590">25.14.1</text:span><text:span text:style-name="T1591">. elektroninių dokumentų peržiūra, tikrinimas, sudarymas, pasirašymas ir teikimas;</text:span></text:p>
      <text:p text:style-name="P1592"><text:span text:style-name="T1593">25.14.2</text:span><text:span text:style-name="T1594">. elektroninių dokumentų gyvavimo ciklo užtikrinimas;</text:span></text:p>
      <text:p text:style-name="P1595"><text:span text:style-name="T1596">25.15</text:span><text:span text:style-name="T1597">. elektroninio vedlio posistemis, kurio funkcijos:</text:span></text:p>
      <text:p text:style-name="P1598"><text:span text:style-name="T1599">25.15.1</text:span><text:span text:style-name="T1600">. elektroninio vedlio dialog</text:span><text:span text:style-name="T1601">ų sudarymas;</text:span></text:p>
      <text:p text:style-name="P1602"><text:span text:style-name="T1603">25.15.2</text:span><text:span text:style-name="T1604">. elektroninio vedlio dialogų peržiūra;</text:span></text:p>
      <text:p text:style-name="P1605"><text:span text:style-name="T1606">25.15.3</text:span><text:span text:style-name="T1607">. elektroninio vedlio dialogų eksportas.</text:span></text:p>
      <text:p text:style-name="P1608"/>
      <text:p text:style-name="P1609"><text:span text:style-name="T1610">V</text:span><text:span text:style-name="T1611"><text:s/>SKYRIUS</text:span></text:p>
      <text:p text:style-name="P1612"><text:span text:style-name="T1613">INFORMACINĖS SISTEMOS DUOMENŲ teikimas ir naudojimas</text:span></text:p>
      <text:p text:style-name="P1614"/>
      <text:p text:style-name="P1615"><text:span text:style-name="T1616">26</text:span><text:span text:style-name="T1617">. Informacinės sistemos duomenys (išskyrus fizinių asmenų asmens duomenis, informaciją) yra vieši ir teikiami institucijoms, kitiems juridiniams ir fiziniams asmenims, jeigu Lietuvos Respublikos įstatymai ir (ar) Europos Sąjungos teisės aktai nenustato kit</text:span><text:span text:style-name="T1618">aip.<text:s/></text:span></text:p>
      <text:p text:style-name="P1619"><text:span text:style-name="T1620">27</text:span><text:span text:style-name="T1621">. Informacinės sistemos duomenys, informacija, įskaitant ir asmens duomenis, gavėjams teikiami neatlygintinai</text:span><text:span text:style-name="T1622"><text:s/>Reglamento,<text:s/></text:span><text:span text:style-name="T1623">Valstybės informacinių išteklių valdymo įstatymo, Nuostatų ir kitų teisės aktų nustatyta tvarka.<text:s/></text:span></text:p>
      <text:p text:style-name="P1624"><text:span text:style-name="T1625">28</text:span><text:span text:style-name="T1626">. Informacinės sis</text:span><text:span text:style-name="T1627">temos interneto svetainėje (www.planuojustatau.lt) duomenys, informacija skelbiami Statybos įstatymo ir kitų teisės aktų nustatyta tvarka. Siekiant informuoti visuomenę, Informacinės sistemos interneto svetainėje viešai skelbiama ši informacija, įskaitant<text:s/></text:span><text:span text:style-name="T1628">žemiau nurodytus fizinių asmenų, kaip statytojų, asmens duomenis:</text:span></text:p>
      <text:p text:style-name="P1629"><text:span text:style-name="T1630">28.1</text:span><text:span text:style-name="T1631">. prašymų informuoti visuomenę apie parengtus statinių projektinius pasiūlymus, prašymų pritarti projektiniams pasiūlymams duomenys (registracijos data, numeris, statinio adresas, būse</text:span><text:span text:style-name="T1632">na, subjektas, kuriam teiktas prašymas);</text:span></text:p>
      <text:p text:style-name="P1633"><text:span text:style-name="T1634">28.2</text:span><text:span text:style-name="T1635">. prisijungimo sąlygų, specialiųjų reikalavimų, statybą leidžiančių dokumentų, deklaracijų apie statybos užbaigimą, statybos užbaigimo aktų, rangovo ir pagrindinių statybos sričių vadovų pasamdymo ar paskyri</text:span><text:span text:style-name="T1636">mo duomenys (dokumento tipas, registracijos data, numeris, statinio adresas, būsena ir dokumentą išdavusio subjekto pavadinimas);</text:span><text:s/></text:p>
      <text:p text:style-name="P1637">Papunkčio pakeitimai:</text:p>
      <text:p text:style-name="P1638"><text:span text:style-name="T1639">Nr.<text:s/></text:span><text:a xlink:href="https://www.e-tar.lt/portal/legalAct.html?documentId=84336bf0a5b911ef90b5ee8931e5ce5e" office:target-frame-name="_top" xlink:show="replace"><text:span text:style-name="T1640">D</text:span><text:span text:style-name="T1641">1-390</text:span></text:a><text:span text:style-name="T1642">, 2024-11-18, paskelbta TAR 2024-11-18, i. k. 2024-20041</text:span></text:p>
      <text:p text:style-name="Normal"/>
      <text:p text:style-name="P1643"><text:span text:style-name="T1644">28.3</text:span><text:span text:style-name="T1645">. privalomųjų nurodymų pašalinti pažeidimus, privalomųjų nurodymų pašalinti savavališkos statybos padarinius, privalomųjų nurodymų įvykdymo patikrinimo aktų, savavališkos statybos aktų,</text:span><text:span text:style-name="T1646"><text:s/>statybos sustabdymo aktų,</text:span><text:s/>pažymų apie statinio statybą be nukrypimų nuo esminių statinio projekto sprendinių, pažymų apie nebaigto statyti ar rekonstruoti nesudėtingo statinio statybą, pažymų apie statinių nugriovimą, pažymų apie nebaigtų statyti ar rekonstruoti statinių nugriovimą duomenys (<text:span text:style-name="T1647">dokumento tipas, registracijos data, numeris, statinio adresas, būsena ir dokumentą išdavęs subjektas);</text:span></text:p>
      <text:p text:style-name="P1648"><text:span text:style-name="T1649">28.4</text:span><text:span text:style-name="T1650">. užregistruoto pranešimo apie statybos pradžią duomenys (statytojo (-ų) (išskyrus fizinio asmens)<text:s/></text:span><text:span text:style-name="T1651">duomenys, statybos sklypo (teritorijos) adresas, statinio projekto pavadinimas, techninio darbo projekto (kai rengiama dviem etapais) arba statinio projekto (kai rengiama vienu etapu) sklypo sutvarkymo ir architektūrinė dalys. Jei sklypo sutvarkymo ir arch</text:span><text:span text:style-name="T1652">itektūrinė dalys neišskirtos, paskelbiamas visas techninis darbo projektas (kai rengiama dviem etapais) arba statinio projektas (kai rengiama vienu etapu). Draudžiama skelbti asmens duomenis, nurodytus Statybos įstatymo 27</text:span><text:span text:style-name="T1653">2</text:span><text:span text:style-name="T1654"><text:s/>straipsnio 7 dalyje.</text:span><text:s/></text:p>
      <text:p text:style-name="P1655">Papildyta<text:s/>papunkčiu:</text:p>
      <text:p text:style-name="P1656"><text:span text:style-name="T1657">Nr.<text:s/></text:span><text:a xlink:href="https://www.e-tar.lt/portal/legalAct.html?documentId=84336bf0a5b911ef90b5ee8931e5ce5e" office:target-frame-name="_top" xlink:show="replace"><text:span text:style-name="T1658">D1-390</text:span></text:a><text:span text:style-name="T1659">, 2024-11-18, paskelbta TAR 2024-11-18, i. k. 2024-20041</text:span></text:p>
      <text:p text:style-name="Normal"/>
      <text:p text:style-name="P1660"><text:span text:style-name="T1661">29</text:span><text:span text:style-name="T1662">. Statinių projektus</text:span><text:span text:style-name="T1663"><text:s/></text:span><text:span text:style-name="T1664">tikrinančios ir įgaliotos jiems pritarti ar neprit</text:span><text:span text:style-name="T1665">arti institucijos yra asmens duomenų gavėjos. Iš Informacinės sistemos gaunamų asmens duomenų, informacijos gavėjais taip pat laikomi Informacinės sistemos duomenų, informacijos gavėjai pagal pasirašytas duomenų, informacijos gavimo ir teikimo sutartis.</text:span><text:s/></text:p>
      <text:p text:style-name="P1666">Punkto pakeitimai:</text:p>
      <text:p text:style-name="P1667"><text:span text:style-name="T1668">Nr.<text:s/></text:span><text:a xlink:href="https://www.e-tar.lt/portal/legalAct.html?documentId=84336bf0a5b911ef90b5ee8931e5ce5e" office:target-frame-name="_top" xlink:show="replace"><text:span text:style-name="T1669">D1-390</text:span></text:a><text:span text:style-name="T1670">, 2024-11-18, paskelbta TAR 2024-11-18, i. k. 2024-20041</text:span></text:p>
      <text:p text:style-name="Normal"/>
      <text:p text:style-name="P1671"><text:span text:style-name="T1672">30</text:span><text:span text:style-name="T1673">. Informacinės sistemos duomenys, informacija gali būti:</text:span></text:p>
      <text:p text:style-name="P1674"><text:span text:style-name="T1675">30.1</text:span><text:span text:style-name="T1676">. p</text:span><text:span text:style-name="T1677">ateikiami peržiūrėti leidžiamosios kreipties būdu internetu ar kitais elektroninių ryšių tinklais;</text:span></text:p>
      <text:p text:style-name="P1678"><text:span text:style-name="T1679">30.2</text:span><text:span text:style-name="T1680">. perduodami tarp institucijų automatiniu būdu saugiais elektroninių ryšių tinklais, atitinkančiais Elektroninių ryšių įstatymo ir kitų teisės aktų n</text:span><text:span text:style-name="T1681">ustatytus reikalavimus;<text:s/></text:span></text:p>
      <text:p text:style-name="P1682"><text:span text:style-name="T1683">30.3</text:span><text:span text:style-name="T1684">. teikiami raštu ir (arba) elektroninių ryšių priemonėmis.</text:span></text:p>
      <text:p text:style-name="P1685"><text:span text:style-name="T1686">31</text:span><text:span text:style-name="T1687">.<text:s/></text:span><text:span text:style-name="T1688">Daugkartinio teikimo atveju Informacinės sistemos duomenys, informacija, taip pat asmens duomenys teikiami pagal Informacinės sistemos pagrindinės tvarkyt</text:span><text:span text:style-name="T1689">ojos ir duomenų gavėjo sudarytą duomenų teikimo sutartį, kurioje turi būti nurodyti teiktini duomenys, informacija, duomenų, informacijos teikimo ir gavimo teisinis pagrindas, naudojimo tikslas, duomenų, informacijos teikimo būdas, teikiamų duomenų, inform</text:span><text:span text:style-name="T1690">acijos formatas, teikimo terminai, informavimo apie klaidų ištaisymą tvarka ir terminai, sutarties keitimo tvarka.</text:span></text:p>
      <text:p text:style-name="P1691">32.<text:s/><text:span text:style-name="T1692">Vienkartinio teikimo atveju</text:span><text:s/><text:span text:style-name="T1693">Informacinės sistemos duomenys, informacija, taip pat asmens duomenys teikiami pagal duomenų gavėjo<text:s/></text:span><text:span text:style-name="T1694">prašymą, kuriame nurodomas prašomų duomenų, informacijos teikimo ir gavimo teisinis pagrindas, jų naudojimo tikslas, teikimo būdas, konkreti apimtis, gavimo būdai, teikiamų duomenų formatas.</text:span></text:p>
      <text:p text:style-name="P1695"><text:span text:style-name="T1696">33</text:span><text:span text:style-name="T1697">.<text:s/></text:span>Informacinės sistemos duomenys, informacija duomenų gavėjams teikiami tokio turinio ir tokio formato, kurie Informacinės sistemos pagrindinės tvarkytojos ir Informacinės sistemos tvarkytojų yra naudojami ir kurių nereikia papildomai apdoroti.<text:span text:style-name="T1698"><text:s/></text:span>Jeigu parengtinis perduodamų Informacinės sistemos duomenų turinys ar<text:s/>formatas neatitinka prašančio registro ar valstybės informacinės sistemos tvarkytojo poreikių arba prašantis registro ar valstybės informacinės sistemos tvarkytojas neturi techninių galimybių reikiamai apdoroti gautų Informacinės sistemos duomenų, jeigu dėl sąsajų tarp registro ar valstybės informacinės sistemos ir Informacinės sistemos nebuvimo nėra galimybės perduoti reikalingų duomenų, duomenis perduodantis Informacinės sistemos tvarkytojas Vyriausybės nustatyta tvarka sukuria priemones, reikalingas prašomam registro ar valstybės informacinės sistemos duomenų formatui ar turiniui parengti ir (arba) apdoroti. Šių priemonių sukūrimo sąnaudų tinkamumą ir pagrįstumą vertina Vyriausybės įgaliota institucija, šios priemonės finansuojamos iš valstybės biudžeto lėšų Vyriausybės nustatyta tvarka.</text:p>
      <text:p text:style-name="P1699"><text:span text:style-name="T1700">34</text:span><text:span text:style-name="T1701">. Kai atsisakoma teikti<text:s/></text:span><text:span text:style-name="T1702">Informacinės sistemos</text:span><text:span text:style-name="T1703"><text:s/>duomenis, asmeniui, pateikusiam prašymą juos gauti, raštu arba elektroninių ryšių priemonėmis pranešama apie priimtą motyvuotą sprendimą atsisakyti tenkinti jo prašymą ir</text:span><text:span text:style-name="T1704"><text:s/>tokio sprendimo apskundimo tvarką.</text:span></text:p>
      <text:p text:style-name="P1705"><text:span text:style-name="T1706">35</text:span><text:span text:style-name="T1707">. Informacinės sistemos duomenis, informaciją duomenų gavėjai gali naudoti tik tokiam tikslui, tokia apimtimi ir tokiu būdu, kokie buvo nurodyti duomenų gavėjo prašyme arba duomenų teikimo sutartyje. Iš Informacinė</text:span><text:span text:style-name="T1708">s sistemos gautus asmens duomenis duomenų gavėjai gali naudoti nepažeisdami Asmens duomenų teisinės apsaugos įstatymo ir Reglamento</text:span><text:span text:style-name="T1709"><text:s/></text:span><text:span text:style-name="T1710">reikalavimų.</text:span></text:p>
      <text:p text:style-name="P1711"><text:span text:style-name="T1712">36</text:span><text:span text:style-name="T1713">. Duomenys, informacija Europos Sąjungos valstybių narių ir (arba) Europos ekonominės erdvės valstybių, t</text:span><text:span text:style-name="T1714">rečiųjų šalių fiziniams ir juridiniams asmenims, juridinio asmens statuso neturintiems subjektams, jų filialams ir atstovybėms teikiami Valstybės informacinių išteklių valdymo įstatymo nustatyta tvarka.</text:span></text:p>
      <text:p text:style-name="P1715"><text:span text:style-name="T1716">37</text:span><text:span text:style-name="T1717">. Duomenų gavėjas, valstybės informacinės siste</text:span><text:span text:style-name="T1718">mos ar registro tvarkytojas, duomenų subjektas ir kiti suinteresuoti asmenys turi teisę reikalauti ištaisyti klaidingus, netikslius, papildyti neišsamius duomenis, informaciją. Apie pastebėtus netikslumus Informacinės sistemos tvarkytojas informuojamas raš</text:span><text:span text:style-name="T1719">tu (motyvuotu prašymu) arba nuotoliniu būdu per Informacinę sistemą, nurodant duomenų, informacijos netikslumus ir aplinkybes.</text:span></text:p>
      <text:p text:style-name="P1720"><text:span text:style-name="T1721">38</text:span><text:span text:style-name="T1722">.<text:s/></text:span><text:span text:style-name="T1723">Informacinės sistemos tvarkytojas, nustatęs Informacinės sistemos duomenų, informacijos netikslumus ar gavęs informacijos</text:span><text:span text:style-name="T1724"><text:s/>apie tai, privalo per 15 darbo dienų šią informaciją patikrinti ir, jei ji pasitvirtina, ištaisyti netikslumus. Ištaisęs duomenų, informacijos netikslumus, Informacinės sistemos tvarkytojas apie tai per 5 darbo dienas informuoja duomenų gavėjus, kuriems b</text:span><text:span text:style-name="T1725">uvo perduoti klaidingi, netikslūs ar neišsamūs duomenys, informacija.</text:span></text:p>
      <text:p text:style-name="P1726"/>
      <text:p text:style-name="P1727"><text:span text:style-name="T1728">VI</text:span><text:span text:style-name="T1729"><text:s/>SKYRIUS</text:span></text:p>
      <text:p text:style-name="P1730"><text:span text:style-name="T1731">INFORMACINĖS SISTEMOS duomenų SAUGA</text:span></text:p>
      <text:p text:style-name="P1732"/>
      <text:p text:style-name="P1733"><text:span text:style-name="T1734">39</text:span><text:span text:style-name="T1735">.</text:span><text:span text:style-name="T1736"><text:s/></text:span><text:span text:style-name="T1737">Informacinė sistema priskiriama antros kategorijos informacinėms sistemoms vadovaujantis Elektroninės informacijos, sudarančios valstybės informacinius išteklius, svarbos įvertinimo ir valstybės informacinių sistemų, registrų ir kitų informacinių sistemų k</text:span><text:span text:style-name="T1738">lasifikavimo gairių aprašo, patvirtinto Lietuvos Respublikos Vyriausybės 2013 m. liepos 24 d. nutarimu Nr. 716, 12.2 papunkčiu. Informacinės sistemos duomenų saugą reglamentuoja Informacinės sistemos valdytojos patvirtinti Saugos nuostatai ir kiti Nuostatų</text:span><text:span text:style-name="T1739"><text:s/>41 punkte nurodyti teisės aktai.<text:s/></text:span></text:p>
      <text:p text:style-name="P1740"><text:span text:style-name="T1741">40</text:span><text:span text:style-name="T1742">. Už elektroninės informacijos saugą pagal kompetenciją atsako Informacinės sistemos valdytoja, Informacinės sistemos pagrindinė tvarkytoja ir Informacinės sistemos tvarkytojai. Informacinės sistemos duomenų,<text:s/></text:span><text:span text:style-name="T1743">informacijos teikėjai atsako už teikiamų duomenų teisingumą. Informacinę sistemą naudojantys asmenys privalo laikytis saugų informacijos tvarkymą reglamentuojančių teisės aktų nuostatų.</text:span></text:p>
      <text:p text:style-name="P1744"><text:span text:style-name="T1745">41</text:span><text:span text:style-name="T1746">. Informacinės sistemos duomenų, informacijos sauga užtikrinama<text:s/></text:span><text:span text:style-name="T1747">vadovaujantis:</text:span><text:span text:style-name="T1748"><text:s/></text:span><text:span text:style-name="T1749"><text:tab/></text:span></text:p>
      <text:p text:style-name="P1750"><text:span text:style-name="T1751">41.1</text:span><text:span text:style-name="T1752">. Reglamentu;</text:span></text:p>
      <text:p text:style-name="P1753"><text:span text:style-name="T1754">41.2</text:span><text:span text:style-name="T1755">. Valstybės informacinių išteklių valdymo įstatymu;</text:span></text:p>
      <text:p text:style-name="P1756"><text:span text:style-name="T1757">41.3</text:span><text:span text:style-name="T1758">. Kibernetinio saugumo įstatymu;</text:span></text:p>
      <text:p text:style-name="P1759"><text:span text:style-name="T1760">41.4.</text:span><text:span text:style-name="T1761"><text:s/>Neteko galios nuo 2024-11-19</text:span></text:p>
      <text:p text:style-name="P1762">Papunkčio naikinimas:</text:p>
      <text:p text:style-name="P1763"><text:span text:style-name="T1764">Nr.<text:s/></text:span><text:a xlink:href="https://www.e-tar.lt/portal/legalAct.html?documentId=84336bf0a5b911ef90b5ee8931e5ce5e" office:target-frame-name="_top" xlink:show="replace"><text:span text:style-name="T1765">D1-390</text:span></text:a><text:span text:style-name="T1766">, 2024-11-18, paskelbta TAR 2024-11-18, i. k. 2024-20041</text:span></text:p>
      <text:p text:style-name="Normal"/>
      <text:p text:style-name="P1767"><text:span text:style-name="T1768">41.5</text:span><text:span text:style-name="T1769">. Informacinių technologijų saugos atitikties vertinimo metodika;</text:span></text:p>
      <text:p text:style-name="P1770"><text:span text:style-name="T1771">41.6</text:span><text:span text:style-name="T1772">. Kibernetinio saugumo reikalavimų aprašu.</text:span></text:p>
      <text:p text:style-name="P1773">42. Asmenys, kurie<text:s/>tvarko asmens duomenis, įpareigojami saugoti asmens duomenų paslaptį. Ši pareiga galioja ir jiems pasitraukus iš valstybės tarnybos, perėjus dirbti į kitas pareigas, pasibaigus jų darbo ar sutartiniams santykiams.</text:p>
      <text:p text:style-name="P1774"><text:span text:style-name="T1775">43</text:span><text:span text:style-name="T1776">.<text:s/></text:span><text:span text:style-name="T1777">Informacinės sistemos dokumentų duomenys Informacinėje sistemoje saugomi 5 metus nuo paskutinio pakeitimo (papildymo), o suėjus šiam terminui perkeliami į Informacinės sistemos archyvą ir jame saugomi 10 metų. Pasibaigus saugojimo terminui, duomenys iš Inf</text:span><text:span text:style-name="T1778">ormacinės sistemos archyvo ištrinami.<text:s/></text:span></text:p>
      <text:p text:style-name="P1779"><text:span text:style-name="T1780">44</text:span><text:span text:style-name="T1781">. Statybą leidžiančių dokumentų ir statybos užbaigimo aktų duomenys Informacinėje sistemoje saugomi neterminuotai.</text:span></text:p>
      <text:p text:style-name="P1782"/>
      <text:p text:style-name="P1783"><text:span text:style-name="T1784">VII</text:span><text:span text:style-name="T1785"><text:s/>SKYRIUS</text:span></text:p>
      <text:p text:style-name="P1786"><text:span text:style-name="T1787">INFORMACINĖS SISTEMOS FINANSAVIMAS</text:span></text:p>
      <text:p text:style-name="P1788"/>
      <text:p text:style-name="P1789"><text:span text:style-name="T1790">45</text:span><text:span text:style-name="T1791">.</text:span><text:span text:style-name="T1792"><text:s/></text:span><text:span text:style-name="T1793">Informacinės sistemos kūrimas, tv</text:span><text:span text:style-name="T1794">arkymas ir priežiūra finansuojami</text:span><text:span text:style-name="T1795"><text:s/>iš Aplinkos ministerijai skiriamų valstybės biudžeto, įskaitant Europos Sąjungos struktūrinius fondus, lėšų, taip pat</text:span><text:span text:style-name="T1796"><text:s/>– Aplinkos apsaugos rėmimo programos lėšomis pagal Lietuvos Respublikos aplinkos apsaugos rėmimo program</text:span><text:span text:style-name="T1797">os įstatymą.</text:span></text:p>
      <text:p text:style-name="P1798"/>
      <text:p text:style-name="P1799"><text:span text:style-name="T1800">VIII</text:span><text:span text:style-name="T1801"><text:s/>SKYRIUS</text:span></text:p>
      <text:p text:style-name="P1802"><text:span text:style-name="T1803">INFORMACINĖS SISTEMOS ATNAUJINIMAS, PERTVARKYMAS IR LIKVIDAVIMAS<text:s/></text:span></text:p>
      <text:p text:style-name="P1804">Pakeistas skyriaus pavadinimas:</text:p>
      <text:p text:style-name="P1805"><text:span text:style-name="T1806">Nr.<text:s/></text:span><text:a xlink:href="https://www.e-tar.lt/portal/legalAct.html?documentId=84336bf0a5b911ef90b5ee8931e5ce5e" office:target-frame-name="_top" xlink:show="replace"><text:span text:style-name="T1807">D1-390</text:span></text:a><text:span text:style-name="T1808">, 2024-11-18,<text:s/></text:span><text:span text:style-name="T1809">paskelbta TAR 2024-11-18, i. k. 2024-20041</text:span></text:p>
      <text:p text:style-name="Normal"/>
      <text:p text:style-name="P1810"><text:span text:style-name="T1811">46</text:span><text:span text:style-name="T1812">. Informacinė sistema atnaujinama, pertvarkoma</text:span><text:span text:style-name="T1813"><text:s/></text:span><text:span text:style-name="T1814">ir likviduojama Valstybės informacinių išteklių valdymo įstatymo ir Tvarkos aprašo nustatyta tvarka.</text:span><text:s/></text:p>
      <text:p text:style-name="P1815">Punkto pakeitimai:</text:p>
      <text:p text:style-name="P1816"><text:span text:style-name="T1817">Nr.<text:s/></text:span><text:a xlink:href="https://www.e-tar.lt/portal/legalAct.html?documentId=84336bf0a5b911ef90b5ee8931e5ce5e" office:target-frame-name="_top" xlink:show="replace"><text:span text:style-name="T1818">D1-390</text:span></text:a><text:span text:style-name="T1819">, 2024-11-18, paskelbta TAR 2024-11-18, i. k. 2024-20041</text:span></text:p>
      <text:p text:style-name="Normal"/>
      <text:p text:style-name="P1820"><text:span text:style-name="T1821">47</text:span><text:span text:style-name="T1822">.</text:span><text:span text:style-name="T1823"><text:s/></text:span><text:span text:style-name="T1824">Likviduojamos Informacinės sistemos duomenys perduodami kitai informacinei sistemai ar v</text:span><text:span text:style-name="T1825">alstybės archyvams arba sunaikinami Lietuvos Respublikos dokumentų ir archyvų įstatymo ir Lietuvos vyriausiojo archyvaro nustatyta tvarka.</text:span></text:p>
      <text:p text:style-name="P1826"/>
      <text:p text:style-name="P1827"><text:span text:style-name="T1828">IX</text:span><text:span text:style-name="T1829"><text:s/>SKYRIUS</text:span></text:p>
      <text:p text:style-name="P1830"><text:span text:style-name="T1831">BAIGIAMOSIOS NUOSTATOS</text:span></text:p>
      <text:p text:style-name="P1832"/>
      <text:p text:style-name="P1833"><text:span text:style-name="T1834">48</text:span><text:span text:style-name="T1835">. Informacinės sistemos duomenų subjektų teisės įgyvendinamos vadovau</text:span><text:span text:style-name="T1836">jantis Reglamentu ir Informacinės sistemos valdytojo nustatyta duomenų subjekto teisių įgyvendinimo tvarka.<text:s/></text:span></text:p>
      <text:p text:style-name="P1837"><text:span text:style-name="T1838">________________</text:span></text:p>
      <text:p text:style-name="P1839"/>
      <text:p text:style-name="P1840"/>
      <text:p text:style-name="P1841"><text:span text:style-name="T1842">Pakeitimai:</text:span></text:p>
      <text:p text:style-name="P1843"/>
      <text:p text:style-name="P1844"><text:span text:style-name="T1845">1.</text:span></text:p>
      <text:p text:style-name="P1846"><text:span text:style-name="T1847">Lietuvos Respublikos aplinkos ministerija, Įsakymas</text:span></text:p>
      <text:p text:style-name="P1848"><text:span text:style-name="T1849">Nr.<text:s/></text:span><text:a xlink:href="https://www.e-tar.lt/portal/legalAct.html?documentId=TAR.DF4A78FECFFA" office:target-frame-name="_top" xlink:show="replace"><text:span text:style-name="T1850">D1-886</text:span></text:a><text:span text:style-name="T1851">, 2010-10-27, Žin., 2010, Nr. 128-6562 (2010-10-30), i. k. 110301MISAK00D1-886</text:span></text:p>
      <text:p text:style-name="P1852"><text:span text:style-name="T1853">Dėl Lietuvos Respublikos aplinkos ministro 2004 m. rugsėjo 27 d. įsakymo Nr. D1-502 "Dėl<text:s/></text:span><text:span text:style-name="T1854">Lietuvos Respublikos statybos leidimų ir statybos valstybinės priežiūros informacinės sistemos nuostatų patvirtinimo" pakeitimo</text:span></text:p>
      <text:p text:style-name="P1855"/>
      <text:p text:style-name="P1856"><text:span text:style-name="T1857">2.</text:span></text:p>
      <text:p text:style-name="P1858"><text:span text:style-name="T1859">Lietuvos Respublikos aplinkos ministerija, Įsakymas</text:span></text:p>
      <text:p text:style-name="P1860"><text:span text:style-name="T1861">Nr.<text:s/></text:span><text:a xlink:href="https://www.e-tar.lt/portal/legalAct.html?documentId=TAR.F7637EABB7B8" office:target-frame-name="_top" xlink:show="replace"><text:span text:style-name="T1862">D1-662</text:span></text:a><text:span text:style-name="T1863">, 2013-09-05, Žin., 2013, Nr. 96-4787 (2013-09-12), i. k. 113301MISAK00D1-662</text:span></text:p>
      <text:p text:style-name="P1864"><text:span text:style-name="T1865">Dėl Lietuvos Respublikos aplinkos ministro 2004 m. rugsėjo 27 d. įsakymo Nr. D1-502 "Dėl Lietuvos Respublikos statybos leidimų ir statybos valstybinės priežiū</text:span><text:span text:style-name="T1866">ros informacinės sistemos nuostatų patvirtinimo" pakeitimo</text:span></text:p>
      <text:p text:style-name="P1867"/>
      <text:p text:style-name="P1868"><text:span text:style-name="T1869">3.</text:span></text:p>
      <text:p text:style-name="P1870"><text:span text:style-name="T1871">Lietuvos Respublikos aplinkos ministerija, Įsakymas</text:span></text:p>
      <text:p text:style-name="P1872"><text:span text:style-name="T1873">Nr.<text:s/></text:span><text:a xlink:href="https://www.e-tar.lt/portal/legalAct.html?documentId=521b91b0e41711e99681cd81dcdca52c" office:target-frame-name="_top" xlink:show="replace"><text:span text:style-name="T1874">D1-577</text:span></text:a><text:span text:style-name="T1875">, 2019-09-30, paskelbta TAR 2019-</text:span><text:span text:style-name="T1876">10-01, i. k. 2019-15536</text:span></text:p>
      <text:p text:style-name="P1877"><text:span text:style-name="T1878">Dėl Lietuvos Respublikos aplinkos ministro 2004 m. rugsėjo 27 d. įsakymo Nr. D1-502 „Dėl Lietuvos Respublikos statybos leidimų ir statybos valstybinės priežiūros informacinės sistemos nuostatų patvirtinimo“ pakeitimo</text:span></text:p>
      <text:p text:style-name="P1879"/>
      <text:p text:style-name="P1880"><text:span text:style-name="T1881">4.</text:span></text:p>
      <text:p text:style-name="P1882"><text:span text:style-name="T1883">Lietuvos Re</text:span><text:span text:style-name="T1884">spublikos aplinkos ministerija, Įsakymas</text:span></text:p>
      <text:p text:style-name="P1885"><text:span text:style-name="T1886">Nr.<text:s/></text:span><text:a xlink:href="https://www.e-tar.lt/portal/legalAct.html?documentId=66049810fbba11eeb884ddd8796e2c7b" office:target-frame-name="_top" xlink:show="replace"><text:span text:style-name="T1887">D1-115</text:span></text:a><text:span text:style-name="T1888">, 2024-04-16, paskelbta TAR 2024-04-16, i. k. 2024-06986</text:span></text:p>
      <text:p text:style-name="P1889"><text:span text:style-name="T1890">Dėl Lietuvos Respublikos aplinkos ministro 2004 m.</text:span><text:span text:style-name="T1891"><text:s/>rugsėjo 27 d. įsakymo Nr. D1-502 „Dėl Lietuvos Respublikos statybos leidimų ir statybos valstybinės priežiūros informacinės sistemos „Infostatyba“ nuostatų patvirtinimo“ pakeitimo</text:span></text:p>
      <text:p text:style-name="P1892"/>
      <text:p text:style-name="P1893"><text:span text:style-name="T1894">5.</text:span></text:p>
      <text:p text:style-name="P1895"><text:span text:style-name="T1896">Lietuvos Respublikos aplinkos ministerija, Įsakymas</text:span></text:p>
      <text:p text:style-name="P1897"><text:span text:style-name="T1898">Nr.<text:s/></text:span><text:a xlink:href="https://www.e-tar.lt/portal/legalAct.html?documentId=84336bf0a5b911ef90b5ee8931e5ce5e" office:target-frame-name="_top" xlink:show="replace"><text:span text:style-name="T1899">D1-390</text:span></text:a><text:span text:style-name="T1900">, 2024-11-18, paskelbta TAR 2024-11-18, i. k. 2024-20041</text:span></text:p>
      <text:p text:style-name="P1901"><text:span text:style-name="T1902">Dėl Lietuvos Respublikos statybos leidimų ir statybos valstybinės priežiūros informacinės sistemos ,,Infostaty</text:span><text:span text:style-name="T1903">ba“ pertvarkymo ir Lietuvos Respublikos aplinkos ministro 2004 m. rugsėjo 27 d. įsakymo Nr. D1-502 „Dėl Lietuvos Respublikos statybos leidimų ir statybos valstybinės priežiūros informacinės sistemos ,,Infostatyba“ nuostatų patvirtinimo“ pakeitimo</text:span></text:p>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9T12:13:00Z</meta:creation-date>
    <dc:date>2024-11-19T12:13:00Z</dc:date>
    <meta:template xlink:href="Normal.dotm" xlink:type="simple"/>
    <meta:editing-cycles>2</meta:editing-cycles>
    <meta:editing-duration>PT0S</meta:editing-duration>
    <meta:document-statistic meta:page-count="5" meta:paragraph-count="540" meta:word-count="9082" meta:character-count="73483" meta:row-count="1967" meta:non-whitespace-character-count="64941"/>
  </office:meta>
</office:document-meta>
</file>