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color="#000000" style:font-size-complex="4pt"/>
    </style:style>
    <style:style style:name="P42" style:parent-style-name="Normal" style:family="paragraph">
      <style:paragraph-properties fo:text-align="justify"/>
      <style:text-properties fo:color="#000000" style:font-size-complex="4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5-01</text:span></text:p>
      <text:p text:style-name="P5"/>
      <text:p text:style-name="P6"><text:span text:style-name="T7">Įsakymas paskelbtas: Žin. 2004, Nr.<text:s/></text:span><text:a xlink:href="https://www.e-tar.lt/portal/legalAct.html?documentId=TAR.4E08C387D8D4" office:target-frame-name="_top" xlink:show="replace"><text:span text:style-name="T8">49-1615</text:span></text:a><text:span text:style-name="T9">, i. k. 1042330ISAK003D-128</text:span></text:p>
      <text:p text:style-name="P10"/>
      <text:p text:style-name="P11"><text:span text:style-name="T12"/><text:span text:style-name="T13">LIETUVOS RESPUBLIKOS ŽEMĖS ŪKIO MINISTRAS</text:span></text:p>
      <text:p text:style-name="P14"/>
      <text:p text:style-name="P15">Į S A K Y M A S</text:p>
      <text:p text:style-name="P16">DĖL KOMPENSACIJOS UŽ GYVŪNINĖS KILMĖS ATLIEKŲ TVARKYMĄ DYDŽIO 2004 METAIS</text:p>
      <text:p text:style-name="P17"/>
      <text:p text:style-name="P18">2004 m. kovo 25 d. Nr. 3D-128</text:p>
      <text:p text:style-name="P19">Vilnius</text:p>
      <text:p text:style-name="P20"/>
      <text:p text:style-name="P21"/>
      <text:p text:style-name="P22">Remdamasis Gyvūninės kilmės atliekų tvarkymo finansavimo iš Lietuvos Respublikos valstybės biudžeto 2003–2004 metais tvarka, patvirtinta Lietuvos Respublikos Vyriausybės 2003 m. sausio 21 d. nutarimu Nr. 58 (Žin., 2003, Nr.<text:s/><text:span text:style-name="T23">8-280</text:span>, Nr. 112-5010), bei atsižvelgdamas į gyvūninės kilmės atliekų tvarkymo įmonių pateiktus duomenis apie planuojamą perdirbti ir (ar) pašalinti minėtų gyvūninės kilmės atliekų (tonomis) kiekį ir Kaimo rėmimo programoje numatytas lėšas,</text:p>
      <text:p text:style-name="P24"><text:span text:style-name="T25">nustatau</text:span><text:span text:style-name="T26">, jog iš Kaimo rėmimo programos lėšų 2004 metais<text:s/></text:span><text:span text:style-name="T27">iki kol bus patvirtintas kitas maksim</text:span><text:span text:style-name="T28">alaus įkainio<text:s/></text:span><text:span text:style-name="T29">dydis</text:span><text:span text:style-name="T30"><text:s/>skiriama:</text:span></text:p>
      <text:p text:style-name="P31"><text:span text:style-name="T32">1</text:span><text:span text:style-name="T33">. 210 litų – visų fizinių ir juridinių asmenų vykdomoje ūkinėje – gamybinėje veikloje susidariusių specifinių pavojingų ir kitų gyvūninės kilmės atliekų vienos tonos perdirbimo ir šalinimo išlaidoms iš dalies kompensuoti;</text:span></text:p>
      <text:p text:style-name="P34"><text:span text:style-name="T35">2</text:span><text:span text:style-name="T36">. 410 litų – žemės ūkio veiklos subjektų ir kitų žemės ūkio produkcijos</text:span><text:span text:style-name="T37"><text:s/></text:span><text:span text:style-name="T38">gamintojų, taip pat mokslo ir mokymo įstaigų turėtų nugaišusių, gimusių negyvų ar negimusių, ar nužudytų (eutanizuotų) gyvūnų, taip pat kompetentingų valstybės institucijų surast</text:span><text:span text:style-name="T39">ų gyvūninės kilmės atliekų, kurių turėtojo nustatyti neįmanoma arba dėl kurių ilgo laikymo gali kilti pavojus žmonių ar gyvūnų sveikatai ir aplinkai, vienos tonos perdirbimo ir šalinimo išlaidoms iš dalies kompensuoti.</text:span></text:p>
      <text:p text:style-name="P40"/>
      <text:p text:style-name="P41"/>
      <text:p text:style-name="P42"/>
      <text:p text:style-name="P43">ŽEMĖS ŪKIO Ministras<text:tab/>Jeronimas Kraujelis</text:p>
      <text:p text:style-name="P44"/>
      <text:p text:style-name="P45">SUDERINTA</text:p>
      <text:p text:style-name="P46">Lietuvos Respublikos</text:p>
      <text:p text:style-name="P47">finansų ministerijos 2004 m. kovo 18 d. raštu</text:p>
      <text:p text:style-name="P48"><text:span text:style-name="T49">Nr. ((1.16-0203)-5K-0406958)-6K-0403232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žemės ūkio ministerija, Įsakymas</text:span></text:p>
      <text:p text:style-name="P59"><text:span text:style-name="T60">Nr.<text:s/></text:span><text:a xlink:href="https://www.e-tar.lt/portal/legalAct.html?documentId=TAR.8E6B0DCA4A8A" office:target-frame-name="_top" xlink:show="replace"><text:span text:style-name="T61">3D-262</text:span></text:a><text:span text:style-name="T62">, 2004-04-29, Žin., 2004, Nr. 72-2504 (2004-04-30), i. k. 1042330ISAK003D-262</text:span></text:p>
      <text:p text:style-name="P63"><text:span text:style-name="T64">Dėl žemės ūkio ministro 2004 m. kovo 25 d. įsakymo Nr. 3D-128 „Dėl kompensacijos už gyvūninė</text:span><text:span text:style-name="T65">s kilmės atliekų tvarkymą dydžio 2004 metais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10:40:00Z</meta:creation-date>
    <dc:date>2017-08-07T10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66" meta:character-count="2205" meta:row-count="46" meta:non-whitespace-character-count="1949"/>
  </office:meta>
</office:document-meta>
</file>