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8">LIETUVOS RESPUBLIKOS</text:span></text:p>
      <text:p text:style-name="P9">MINISTRAS PIRMININKAS</text:p>
      <text:p text:style-name="P10"/>
      <text:p text:style-name="P11">POTVARKIS</text:p>
      <text:p text:style-name="P12">DĖL MOKSLINIŲ TYRIMŲ, EKSPERIMENTINĖS PLĖTROS IR INOVACIJŲ STRATEGINĖS TARYBOS IR DARBO GRUPĖS SUDARYMO</text:p>
      <text:p text:style-name="P13"/>
      <text:p text:style-name="P14">2013 m. gegužės 9 d. Nr. 161</text:p>
      <text:p text:style-name="P15">Vilnius</text:p>
      <text:p text:style-name="P16"/>
      <text:p text:style-name="P17">Neteko galios nuo 2014-10-02</text:p>
      <text:p text:style-name="P18"><text:span text:style-name="T19">Nr.<text:s/></text:span><text:a xlink:href="https://www.e-tar.lt/portal/legalAct.html?documentId=906646e049f311e483c6e89f9dba57fd" office:target-frame-name="_top" xlink:show="replace"><text:span text:style-name="T20">187</text:span></text:a><text:span text:style-name="T21">, 2014-10-02, paskelbta TAR 2014-10-02, i. k. 2014-134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SLINIŲ TYRIMŲ, EKSPERIMENTINĖS PLĖTROS IR INOVACIJŲ STRATEGINĖS TARYBOS SUDARYMO</dc:title>
    <meta:initial-creator>lrvk</meta:initial-creator>
    <dc:creator>Adlib User</dc:creator>
    <meta:creation-date>2015-02-19T14:56:00Z</meta:creation-date>
    <dc:date>2015-02-19T14:56:00Z</dc:date>
    <meta:print-date>2013-05-07T11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3" meta:character-count="378" meta:row-count="19" meta:non-whitespace-character-count="337"/>
  </office:meta>
</office:document-meta>
</file>