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style>
    <style:style style:name="P27" style:parent-style-name="Normal" style:family="paragraph">
      <style:paragraph-properties fo:text-align="center" fo:text-indent="0.043in"/>
      <style:text-properties fo:color="#000000"/>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 style:parent-style-name="Normal" style:family="paragraph">
      <style:paragraph-properties fo:text-align="center">
        <style:tab-stops>
          <style:tab-stop style:type="left" style:position="0.7875in"/>
        </style:tab-stops>
      </style:paragraph-properties>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text-indent="0.7875in">
        <style:tab-stops>
          <style:tab-stop style:type="left" style:position="0.7875in"/>
        </style:tab-stops>
      </style:paragraph-properties>
      <style:text-properties style:font-size-complex="14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tab-stops>
          <style:tab-stop style:type="left" style:position="4.3312in"/>
          <style:tab-stop style:type="right" style:position="5.768in"/>
        </style:tab-stops>
      </style:paragraph-properties>
    </style:style>
    <style:style style:name="P295" style:parent-style-name="Normal" style:family="paragraph">
      <style:paragraph-properties fo:text-align="center">
        <style:tab-stops>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6">Suvestinė redakcija nuo 2025-07-01</text:span></text:p>
      <text:p text:style-name="P7"/>
      <text:p text:style-name="P8"><text:span text:style-name="T9">Nutarimas paskelbtas: Žin. 2003, Nr.<text:s/></text:span><text:a xlink:href="https://www.e-tar.lt/portal/legalAct.html?documentId=TAR.4DDF20D96CF1" office:target-frame-name="_top" xlink:show="replace"><text:span text:style-name="T10">48-2122</text:span></text:a><text:span text:style-name="T11">, i. k. 1031100NUTA00000589</text:span></text:p>
      <text:p text:style-name="P12"/>
      <text:p text:style-name="P13">Nauja redakcija nuo 2024-01-01:</text:p>
      <text:p text:style-name="Normal"><text:span text:style-name="T14">Nr.<text:s/></text:span><text:a xlink:href="https://www.e-tar.lt/portal/legalAct.html?documentId=532abb509a7311eea5a28c81c82193a8" office:target-frame-name="_top" xlink:show="replace"><text:span text:style-name="T15">955</text:span></text:a><text:span text:style-name="T16">, 2023-12-13, paskelbta TAR 2023-12-14, i. k. 2023-24198</text:span></text:p>
      <text:p text:style-name="P17"/>
      <text:p text:style-name="P18"><text:span text:style-name="T19">LIETUVOS RESPUBLIKOS VYRIAUSYBĖ</text:span></text:p>
      <text:p text:style-name="P20"/>
      <text:p text:style-name="P21">NUTARIMAS</text:p>
      <text:p text:style-name="P22"><text:span text:style-name="T23">DĖL PRIVALOMOJO SVEIKATOS DRAUDIMO FONDO BIUDŽETO SUDARY</text:span><text:span text:style-name="T24">MO IR VYKDYMO TAISYKLIŲ PATVIRTINIMO</text:span></text:p>
      <text:p text:style-name="P25"/>
      <text:p text:style-name="P26">2003 m. gegužės 14 d. Nr. 589</text:p>
      <text:p text:style-name="P27">Vilnius</text:p>
      <text:p text:style-name="P28"/>
      <text:p text:style-name="P29"><text:span text:style-name="T30">Vadovaudamasi Lietuvos Respublikos sveikatos draudimo įstatymo 14 straipsnio 4 dalimi, Lietuvos Respublikos Vyriausybė nutaria:</text:span></text:p>
      <text:p text:style-name="P31"><text:span text:style-name="T32">Patvirtinti Privalomojo sveikatos draudimo fondo<text:s/></text:span><text:span text:style-name="T33">biudžeto sudarymo ir vykdymo taisykles (pridedama).</text:span></text:p>
      <text:p text:style-name="P34"/>
      <text:p text:style-name="P35"/>
      <text:p text:style-name="P36"/>
      <text:p text:style-name="P37">MINISTRAS PIRMININKAS<text:tab/>ALGIRDAS BRAZAUSKAS</text:p>
      <text:p text:style-name="P38"/>
      <text:p text:style-name="P39"/>
      <text:p text:style-name="P40"/>
      <text:soft-page-break/>
      <text:p text:style-name="P41">SVEIKATOS APSAUGOS MINISTRAS<text:tab/>JUOZAS OLEKAS</text:p>
      <text:p text:style-name="P42"/>
      <text:p text:style-name="Normal"/>
      <text:soft-page-break/>
      <text:p text:style-name="P43"><text:span text:style-name="T48">PATVIRTINTA</text:span><text:span text:style-name="T49"><text:line-break/></text:span><text:span text:style-name="T50">Lietuvos Respublikos Vyriausybės</text:span><text:span text:style-name="T51"><text:line-break/></text:span><text:span text:style-name="T52">2003 m. gegužės 14 d. nutarimu Nr. 589</text:span><text:span text:style-name="T53"><text:line-break/>(Lietuvos Respublikos Vyriausybės</text:span><text:span text:style-name="T54"><text:line-break/></text:span><text:span text:style-name="T55">2023 m. gruodžio 13 d.</text:span><text:span text:style-name="T56"><text:s/></text:span><text:span text:style-name="T57">nutarimo Nr. 955</text:span><text:span text:style-name="T58"><text:line-break/>redakcija)</text:span></text:p>
      <text:p text:style-name="P59"/>
      <text:p text:style-name="P60"><text:span text:style-name="T61">PRIVALOMOJO SVEIKATOS DRAUDIMO FONDO BIUDŽETO SUDARYMO IR VYKD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rivalomojo sveikatos draudimo fondo biudžeto sudarymo ir vykdymo taisyklės (toliau – Taisyklės) reglamentuoja Privalomojo sveikatos draudimo fondo (toliau – PSDF) biudžeto ir jo rezervo sudarymą, vykdymą ir vykdymo atskaitomyb</text:span><text:span text:style-name="T72">ę.</text:span></text:p>
      <text:p text:style-name="P73"><text:span text:style-name="T74">2</text:span><text:span text:style-name="T75">. Taisyklėmis privalo vadovautis Valstybinė ligonių kasa prie Sveikatos apsaugos ministerijos (toliau – Valstybinė ligonių kasa), asmens sveikatos priežiūros įstaigos, vaistinės ir kiti ūkio subjektai, sudarę sutartis su Valstybine ligonių kasa,<text:s/></text:span><text:span text:style-name="T76">Valstybinio socialinio draudimo fondo valdyba prie Socialinės apsaugos ir darbo ministerijos (toliau – Fondo valdyba) ir Lietuvos Respublikos sveikatos apsaugos ministerija.</text:span><text:s/></text:p>
      <text:p text:style-name="P77">Punkto pakeitimai:</text:p>
      <text:p text:style-name="P78"><text:span text:style-name="T79">Nr.<text:s/></text:span><text:a xlink:href="https://www.e-tar.lt/portal/legalAct.html?documentId=ace334c2e90e11ef8bf78f8ccc0e0474" office:target-frame-name="_top" xlink:show="replace"><text:span text:style-name="T80">75</text:span></text:a><text:span text:style-name="T81">, 2025-02-05, paskelbta TAR 2025-02-12, i. k. 2025-02175</text:span></text:p>
      <text:p text:style-name="Normal"/>
      <text:p text:style-name="P82"><text:span text:style-name="T83">II</text:span><text:span text:style-name="T84"><text:s/>SKYRIUS</text:span></text:p>
      <text:p text:style-name="P85"><text:span text:style-name="T86">PSDF BIUDŽETO SUDARYMAS</text:span></text:p>
      <text:p text:style-name="P87"/>
      <text:p text:style-name="P88"><text:span text:style-name="T89">3</text:span><text:span text:style-name="T90">. PSDF biudžeto projektą rengia Valstybinė ligonių kasa. Kartu su PSDF biudžeto projektu Valstybinė ligonių k</text:span><text:span text:style-name="T91">asa parengia PSDF biudžeto projekto aiškinamąjį raštą ir ateinančių dvejų metų PSDF biudžeto pajamų ir išlaidų prognozuojamus rodiklius pagal atskirus PSDF biudžeto pajamų ir išlaidų straipsnius. PSDF biudžeto pajamų ir išlaidų klasifikaciją tvirtina Valst</text:span><text:span text:style-name="T92">ybinės ligonių kasos direktorius. Valstybinė ligonių kasa suderintus su Sveikatos apsaugos ministerija PSDF biudžeto projektą ir PSDF biudžeto ateinančių dvejų metų prognozuojamus rodiklius teikia svarstyti Privalomojo sveikatos draudimo tarybai.<text:s/></text:span></text:p>
      <text:p text:style-name="P93"><text:span text:style-name="T94">4</text:span><text:span text:style-name="T95">.<text:s/></text:span><text:span text:style-name="T96">V</text:span><text:span text:style-name="T97">alstybinė ligonių kasa, rengdama kiekvienų metų PSDF biudžeto projektą, numato metinę apyvartą pagal<text:s/></text:span><text:span text:style-name="T98">PSDF biudžeto<text:s/></text:span><text:span text:style-name="T99">pajamų ir išlaidų straipsnius, PSDF biudžeto apyvartos lėšų likutį (jis numatomas metų pradžioje ir pabaigoje) bei planuojamas PSDF biudžeto<text:s/></text:span><text:span text:style-name="T100">rezervo pagrindinės dalies ir rizikos valdymo dalies lėšų sumas (jos numatomos metų pradžioje). Šios lėšų sumos nurodomos Lietuvos Respublikos PSDF biudžeto rodiklių patvirtinimo įstatymo priede</text:span><text:span text:style-name="T101">.</text:span></text:p>
      <text:p text:style-name="P102"><text:span text:style-name="T103">5</text:span><text:span text:style-name="T104">. PSDF biudžeto projektą ir šio biudžeto ateinančių dve</text:span><text:span text:style-name="T105">jų metų prognozuojamus rodiklius Lietuvos Respublikos Vyriausybei teikia Sveikatos apsaugos ministerija kartu su Privalomojo sveikatos draudimo tarybos išvada.<text:s/></text:span></text:p>
      <text:p text:style-name="P106"><text:span text:style-name="T107">6</text:span><text:span text:style-name="T108">. Lietuvos Respublikos sveikatos draudimo įstatymo 15 straipsnio 1 dalies 1 punkto a papun</text:span><text:span text:style-name="T109">ktyje nustatytas PSDF biudžeto pajamas apskaičiuoja Fondo valdyba, vadovaudamasi Fondo valdybos direktoriaus nustatyta tvarka, Sveikatos draudimo įstatymo 15 straipsnio 1 dalies 1 punkto b papunktyje ir 2 bei 3 punktuose nustatytas PSDF biudžeto pajamas –<text:s/></text:span><text:span text:style-name="T110">Valstybinė ligonių kasa. Sveikatos draudimo įstatymo 15 straipsnio 1 dalies 1 punkto b papunktyje ir 2 bei 3 punktuose nustatytos PSDF biudžeto pajamos, išskyrus Valstybinės ligonių kasos veiklos sąnaudų, susidarančių atliekant Sveikatos draudimo įstatymo<text:s/></text:span><text:span text:style-name="T111">15 straipsnio 5 dalyje nurodytas valstybės deleguotas funkcijas, kompensacijos, apskaičiuojamos vadovaujantis Valstybinės ligonių kasos direktoriaus nustatyta tvarka, o Valstybinės ligonių kasos veiklos sąnaudų, susidarančių atliekant Sveikatos draudimo įs</text:span><text:span text:style-name="T112">tatymo 15 straipsnio 5 dalyje nurodytas valstybės deleguotas funkcijas, kompensacijos – sveikatos apsaugos ministro nustatyta ir su finansų ministru suderinta tvarka.<text:s/></text:span></text:p>
      <text:p text:style-name="P113"><text:span text:style-name="T114">7</text:span><text:span text:style-name="T115">. Sveikatos draudimo įstatymo 21 straipsnio 1 dalyje nustatytas PSDF biudžeto išlai</text:span><text:span text:style-name="T116">das, išskyrus išlaidas, numatytas Sveikatos draudimo įstatymo 21 straipsnio 1 dalies 5 punkte, apskaičiuoja Valstybinė ligonių kasa, vadovaudamasi Valstybinės ligonių kasos direktoriaus patvirtinta ir su Sveikatos apsaugos ministerija suderinta tvarka, o S</text:span><text:span text:style-name="T117">veikatos draudimo įstatymo 21 straipsnio 1 dalies 5 punkte nustatytas PSDF biudžeto išlaidas – Fondo valdyba, vadovaudamasi Fondo valdybos direktoriaus nustatyta tvarka.<text:s/></text:span></text:p>
      <text:p text:style-name="P118"/>
      <text:p text:style-name="P119"><text:span text:style-name="T120">III</text:span><text:span text:style-name="T121"><text:s/>SKYRIUS</text:span></text:p>
      <text:p text:style-name="P122"><text:span text:style-name="T123">PSDF BIUDŽETO REZERVO SUDARYMAS</text:span></text:p>
      <text:p text:style-name="P124"/>
      <text:p text:style-name="P125"><text:span text:style-name="T126">8</text:span><text:span text:style-name="T127">. PSDF biudžeto rezervo pagrindinės dalies ir rizikos valdymo dalies lėšų sumos planuojamos vadovaujantis Sveikatos draudimo įstatymo 22 straipsnio 2 dalimi. PSDF biudžeto rezervo pagrindinė dalis turi būti sudaryta iki einamųjų biudžetinių metų gruodžio 3</text:span><text:span text:style-name="T128">1 dienos (imtinai).<text:s/></text:span></text:p>
      <text:p text:style-name="P129"><text:span text:style-name="T130">9</text:span><text:span text:style-name="T131">. Neinvestuotos, nepaskirstytos ir mokėjimams atlikti nenaudojamos PSDF biudžeto rezervo lėšos laikomos PSDF biudžeto rezervo sąskaitoje.<text:s/></text:span><text:span text:style-name="T132">Atskaitymai (pervedimai) į šią sąskaitą einamaisiais biudžetiniais metais atliekami pagal Va</text:span><text:span text:style-name="T133">lstybinės ligonių kasos direktoriaus patvirtintą planą. Į PSDF biudžeto rezervo sąskaitą iki einamųjų biudžetinių metų gruodžio 31 dienos (imtinai) pervedamos Sveikatos draudimo įstatymo 22 straipsnio 1 dalies 2 punkte nurodytos lėšos (jeigu jos patvirtint</text:span><text:span text:style-name="T134">os tų metų PSDF biudžeto rodiklių patvirtinimo įstatymu) iš PSDF biudžeto sąskaitos, Sveikatos draudimo įstatymo 22 straipsnio 1 dalies 3 punkte nurodytos lėšos iš PSDF biudžeto sąskaitos ir Sveikatos draudimo įstatymo 22 straipsnio 1 dalies 4 punkte nurod</text:span><text:span text:style-name="T135">ytos lėšos.<text:s/></text:span></text:p>
      <text:p text:style-name="P136"/>
      <text:p text:style-name="P137"><text:span text:style-name="T138">IV</text:span><text:span text:style-name="T139"><text:s/>SKYRIUS</text:span></text:p>
      <text:p text:style-name="P140"><text:span text:style-name="T141">PSDF BIUDŽETO VYKDYMAS</text:span></text:p>
      <text:p text:style-name="P142"/>
      <text:p text:style-name="P143"><text:span text:style-name="T144">10</text:span><text:span text:style-name="T145">. Jeigu PSDF biudžetas iki metų pradžios nepatvirtinamas, jo išlaidos kiekvieną mėnesį iki šio biudžeto patvirtinimo dienos negali viršyti 1/12 praėjusių metų PSDF biudžeto išlaidų.</text:span><text:span text:style-name="T146"><text:s/>Didžiausių galimų vieno mėnesio išlaidų apmokėjimo planą tvirtina Valstybinės ligonių kasos direktorius.<text:s/></text:span></text:p>
      <text:p text:style-name="P147"><text:span text:style-name="T148">11</text:span><text:span text:style-name="T149">.<text:s/></text:span><text:span text:style-name="T150">Valstybinė ligonių kasa paskirsto patvirtinto PSDF biudžeto pajamas ir išlaidas metų ketvirčiais pagal PSDF biudžeto pajamų ir išlaidų klasif</text:span><text:span text:style-name="T151">ikaciją. PSDF biudžeto lėšų paskirstymą tvirtina Valstybinės ligonių kasos direktorius.</text:span><text:s/></text:p>
      <text:p text:style-name="P152">Punkto pakeitimai:</text:p>
      <text:p text:style-name="P153"><text:span text:style-name="T154">Nr.<text:s/></text:span><text:a xlink:href="https://www.e-tar.lt/portal/legalAct.html?documentId=ace334c2e90e11ef8bf78f8ccc0e0474" office:target-frame-name="_top" xlink:show="replace"><text:span text:style-name="T155">75</text:span></text:a><text:span text:style-name="T156">, 2025-02-05, paskelbta TAR 2025-02-12, i. k</text:span><text:span text:style-name="T157">. 2025-02175</text:span></text:p>
      <text:p text:style-name="Normal"/>
      <text:p text:style-name="P158"><text:span text:style-name="T159">12</text:span><text:span text:style-name="T160">. Sveikatos draudimo įstatymo 15 straipsnio 5 dalyje nurodytos išlaidos apmokamos pagal pasirašytą valstybės biudžeto lėšų sąmatą. Sąmatos projektą rengia Valstybinė ligonių kasa, jį tvirtina sveikatos apsaugos ministras.<text:s/></text:span></text:p>
      <text:p text:style-name="P161"><text:span text:style-name="T162">13</text:span><text:span text:style-name="T163">. Valst</text:span><text:span text:style-name="T164">ybinė ligonių kasa paskirsto <text:s/>valstybės biudžeto lėšas, skirtas Sveikatos draudimo įstatymo 15 straipsnio 5 dalyje nurodytoms valstybės deleguotoms funkcijoms vykdyti (</text:span><text:span text:style-name="T165">toliau – valstybės biudžeto lėšos deleguotoms funkcijoms vykdyti)</text:span><text:span text:style-name="T166">, <text:s/>pagal Sveikatos drau</text:span><text:span text:style-name="T167">dimo įstatymo 15 straipsnio 5 dalyje išvardytas išlaidų grupes. Lėšų paskirstymą, suderintą su Sveikatos apsaugos ministerija, tvirtina Valstybinės ligonių kasos direktorius.<text:s/></text:span></text:p>
      <text:p text:style-name="P168"><text:span text:style-name="T169">14</text:span><text:span text:style-name="T170">.<text:s/></text:span><text:span text:style-name="T171">Valstybinė ligonių kasa sudaro sutartis su Sveikatos draudimo įstatyme nurodytais ūkio subjektais, kurie pagal šį įstatymą turi teisę jas sudaryti (toliau – ūkio subjektai), dėl Sveikatos draudimo įstatymo 21 straipsnio 1 dalies 1–3 punktuose nurodytų PSDF</text:span><text:span text:style-name="T172"><text:s/>biudžeto išlaidų ir<text:s/></text:span><text:span text:style-name="T173">Sveikatos draudimo įstatymo 15 straipsnio 5 dalyje nurodytų<text:s/></text:span><text:span text:style-name="T174">išlaidų (toliau kartu – sveikatos priežiūros išlaidos) apmokėjimo. Valstybinė ligonių kasa sutartis sudaro neviršydama atitinkamame<text:s/></text:span><text:span text:style-name="T175">PSDF biudžeto<text:s/></text:span><text:span text:style-name="T176">išlaidų straipsnyje numatytų<text:s/></text:span><text:span text:style-name="T177">lėšų sutartims sudaryti.</text:span><text:s/></text:p>
      <text:p text:style-name="P178">Punkto pakeitimai:</text:p>
      <text:p text:style-name="P179"><text:span text:style-name="T180">Nr.<text:s/></text:span><text:a xlink:href="https://www.e-tar.lt/portal/legalAct.html?documentId=ace334c2e90e11ef8bf78f8ccc0e0474" office:target-frame-name="_top" xlink:show="replace"><text:span text:style-name="T181">75</text:span></text:a><text:span text:style-name="T182">, 2025-02-05, paskelbta TAR 2025-02-12, i. k. 2025-02175</text:span></text:p>
      <text:p text:style-name="Normal"/>
      <text:p text:style-name="P183"><text:span text:style-name="T184">15</text:span><text:span text:style-name="T185">. Ūkio subjektai sąskaitas arba paraiškas (</text:span><text:span text:style-name="T186">toliau kartu – sąskaitos) dėl sveikatos priežiūros išlaidų kompensavimo sutartyse nustatyta tvarka pateikia apmokėti Valstybinei ligonių kasai.</text:span><text:s/></text:p>
      <text:p text:style-name="P187">Punkto pakeitimai:</text:p>
      <text:p text:style-name="P188"><text:span text:style-name="T189">Nr.<text:s/></text:span><text:a xlink:href="https://www.e-tar.lt/portal/legalAct.html?documentId=ace334c2e90e11ef8bf78f8ccc0e0474" office:target-frame-name="_top" xlink:show="replace"><text:span text:style-name="T190">75</text:span></text:a><text:span text:style-name="T191">, 2025-02-05, paskelbta TAR 2025-02-12, i. k. 2025-02175</text:span></text:p>
      <text:p text:style-name="Normal"/>
      <text:p text:style-name="P192"><text:span text:style-name="T193">16</text:span><text:span text:style-name="T194">. Valstybinė ligonių kasa patikrina priimamų iš ūkio subjektų, su kuriais yra sudariusi sutartis dėl atitinkamų išlaidų apmokėjimo, sąskaitų išrašymo pagrįstumą.</text:span><text:s/></text:p>
      <text:p text:style-name="P195">Punkto pakeitimai:</text:p>
      <text:p text:style-name="P196"><text:span text:style-name="T197">Nr.<text:s/></text:span><text:a xlink:href="https://www.e-tar.lt/portal/legalAct.html?documentId=ace334c2e90e11ef8bf78f8ccc0e0474" office:target-frame-name="_top" xlink:show="replace"><text:span text:style-name="T198">75</text:span></text:a><text:span text:style-name="T199">, 2025-02-05, paskelbta TAR 2025-02-12, i. k. 2025-02175</text:span></text:p>
      <text:p text:style-name="Normal"/>
      <text:p text:style-name="P200"><text:span text:style-name="T201">17</text:span><text:span text:style-name="T202">.</text:span><text:span text:style-name="T203"><text:s/></text:span><text:span text:style-name="T204">Valstybinė ligonių kasa apmoka ūkio subjektų, su kuriais yra sudariusi sutartis dėl<text:s/></text:span><text:span text:style-name="T205">sveikatos priežiūros išlaidų apmokėjimo, pateiktas sąskaitas sutartyse nurodytomis sąlygomis, neviršydama atitinkamame PSDF biudžeto išlaidų straipsnyje numatytų lėšų sutartims sudaryti. Lėšos ne vėliau kaip per 30 dienų nuo sąskaitos, skirtos Valstybinei<text:s/></text:span><text:span text:style-name="T206">ligonių kasai, gavimo dienos pervedamos sutartis su Valstybine ligonių kasa sudariusiems ūkio subjektams, jeigu šiose sutartyse ar teisės aktuose nenustatytas kitas atsiskaitymo terminas. Sąskaitos gavimo diena laikoma ta diena, kai patikrinami ir priimami</text:span><text:span text:style-name="T207"><text:s/>apmokėti ūkio subjektų, su kuriais yra sudarytos sutartys dėl sveikatos priežiūros išlaidų apmokėjimo, pateikti sveikatos priežiūros išlaidų apmokėjimo dokumentai. Šie ūkio subjektų pateikti dokumentai patikrinami ne vėliau kaip per 15 dienų nuo jų gavimo</text:span><text:span text:style-name="T208"><text:s/>dienos.</text:span><text:s/></text:p>
      <text:p text:style-name="P209">Punkto pakeitimai:</text:p>
      <text:p text:style-name="P210"><text:span text:style-name="T211">Nr.<text:s/></text:span><text:a xlink:href="https://www.e-tar.lt/portal/legalAct.html?documentId=ace334c2e90e11ef8bf78f8ccc0e0474" office:target-frame-name="_top" xlink:show="replace"><text:span text:style-name="T212">75</text:span></text:a><text:span text:style-name="T213">, 2025-02-05, paskelbta TAR 2025-02-12, i. k. 2025-02175</text:span></text:p>
      <text:p text:style-name="Normal"/>
      <text:p text:style-name="P214"><text:span text:style-name="T215">18</text:span><text:span text:style-name="T216">. Jei nepakanka lėšų priimtoms sąskaitoms visiškai<text:s/></text:span><text:span text:style-name="T217">apmokėti, pirmiausia proporcingai apmokamos anksčiausiai priimtos ir neapmokėtos sąskaitos.</text:span></text:p>
      <text:p text:style-name="P218"><text:span text:style-name="T219">19</text:span><text:span text:style-name="T220">. Sveikatos draudimo<text:s/></text:span><text:span text:style-name="T221">įstatymo 14 straipsnio 3 dalyje numatytu atveju Valstybinė ligonių kasa, prieš apmokėdama sutartis sudariusių ūkio subjektų pateiktas sąskaitas, kai viršijami atitinkamame PSDF biudžeto išlaidų straipsnyje numatyti asignavimai (ši nuostata netaikoma Sveika</text:span><text:span text:style-name="T222">tos draudimo įstatymo 15 straipsnio 5 dalyje nurodytoms išlaidoms), raštu informuoja Sveikatos apsaugos ministeriją, kokia lėšų suma yra skirta, kokia lėšų suma pervesta, kokia lėšų suma viršija numatytus asignavimus ir kokią lėšų sumą, vadovaujantis Sveik</text:span><text:span text:style-name="T223">atos draudimo įstatymo 14 straipsnio 3 dalimi, numatoma pervesti.<text:s/></text:span></text:p>
      <text:p text:style-name="P224"><text:span text:style-name="T225">20</text:span><text:span text:style-name="T226">. Valstybės biudžeto lėšomis deleguotoms funkcijoms vykdyti mokama už asmens sveikatos priežiūros įstaigų, sudariusių sutartis su Valstybine ligonių kasa, faktiškai suteiktas asmens s</text:span><text:span text:style-name="T227">veikatos priežiūros paslaugas (išskyrus asmens sveikatos priežiūros paslaugas, suteiktas asmenims, nurodytiems Atsiskaitymo su sveikatos priežiūros įstaigomis už kariams ir kitiems asmenims suteiktas sveikatos priežiūros paslaugas ir patarnavimus tvarkos a</text:span><text:span text:style-name="T228">praše, patvirtintame Lietuvos Respublikos Vyriausybės 1999 m. gegužės 3 d. nutarimu Nr. 527 „Dėl Atsiskaitymo su sveikatos priežiūros įstaigomis už kariams ir kitiems asmenims suteiktas sveikatos priežiūros paslaugas ir patarnavimus tvarkos aprašo patvirti</text:span><text:span text:style-name="T229">nimo“) pagal sveikatos apsaugos ministro įsakymu nustatytas bazines kainas ir bazinių kainų balo vertes (šios paslaugos apmokamos Taisyklių 17 punkte nurodytais terminais ir tvarka) bei kompensuojamos kitos faktinės sveikatos priežiūros išlaidos.</text:span><text:s/></text:p>
      <text:p text:style-name="P230">Punkto pakeitimai:</text:p>
      <text:p text:style-name="P231"><text:span text:style-name="T232">Nr.<text:s/></text:span><text:a xlink:href="https://www.e-tar.lt/portal/legalAct.html?documentId=ace334c2e90e11ef8bf78f8ccc0e0474" office:target-frame-name="_top" xlink:show="replace"><text:span text:style-name="T233">75</text:span></text:a><text:span text:style-name="T234">, 2025-02-05, paskelbta TAR 2025-02-12, i. k. 2025-02175</text:span></text:p>
      <text:p text:style-name="Normal"/>
      <text:p text:style-name="P235"><text:span text:style-name="T236">21</text:span><text:span text:style-name="T237">. Valstybinė ligonių kasa, nustačiusi, kad ūkio subjektai neteisėtai panaudoj</text:span><text:span text:style-name="T238">o PSDF biudžeto lėšas ir (ar) valstybės biudžeto lėšas deleguotoms funkcijoms vykdyti, reikalauja, vadovaudamasi Lietuvos Respublikos civiliniu kodeksu, grąžinti neteisėtai panaudotas lėšas. Jei žala neatlyginama geranoriškai, ji išieškoma priverstinai Lie</text:span><text:span text:style-name="T239">tuvos Respublikos civilinio proceso kodekso nustatyta tvarka.</text:span><text:s/></text:p>
      <text:p text:style-name="P240">Punkto pakeitimai:</text:p>
      <text:p text:style-name="P241"><text:span text:style-name="T242">Nr.<text:s/></text:span><text:a xlink:href="https://www.e-tar.lt/portal/legalAct.html?documentId=ace334c2e90e11ef8bf78f8ccc0e0474" office:target-frame-name="_top" xlink:show="replace"><text:span text:style-name="T243">75</text:span></text:a><text:span text:style-name="T244">, 2025-02-05, paskelbta TAR 2025-02-12, i. k. 2025-02175</text:span></text:p>
      <text:p text:style-name="Normal"/>
      <text:p text:style-name="P245"><text:span text:style-name="T246">22</text:span><text:span text:style-name="T247">. Jeig</text:span><text:span text:style-name="T248">u dėl fizinių asmenų ir ūkio subjektų kaltės buvo nepagrįstų išmokų iš PSDF biudžeto lėšų ir (ar) valstybės biudžeto lėšų deleguotoms funkcijoms vykdyti, šie fiziniai asmenys ir ūkio subjektai privalo padarytą žalą atlyginti. Jei žala neatlyginama geranori</text:span><text:span text:style-name="T249">škai, ji išieškoma priverstinai Civilinio proceso kodekso nustatyta tvarka.</text:span></text:p>
      <text:p text:style-name="P250"><text:span text:style-name="T251">23</text:span><text:span text:style-name="T252">. Valstybinio socialinio draudimo fondo veiklos – privalomojo sveikatos draudimo įmokų surinkimo ir pervedimo į PSDF biudžetą – sąnaudų kompensacijos mokamos šia tvarka: Fond</text:span><text:span text:style-name="T253">o valdyba Valstybinei ligonių kasai kiekvieną ketvirtį iki jo pirmojo mėnesio 15 dienos pateikia praėjusį ketvirtį į PSDF biudžetą pervestų (tarpusavyje įskaitytų) privalomojo sveikatos draudimo įmokų ir su jomis susijusių sumų suderinimo pažymą (joje nuro</text:span><text:span text:style-name="T254">doma Valstybinio socialinio draudimo fondui mokėtina kompensacijos už privalomojo sveikatos draudimo įmokų surinkimą ir pervedimą į PSDF biudžetą suma). Valstybinė ligonių kasa per 10 kalendorinių dienų nuo suderinimo pažymos gavimo dienos ją patvirtina. J</text:span><text:span text:style-name="T255">ei nustatoma neatitikčių, suderinimo pažyma grąžinama tikslinti Fondo valdybai, nurodant grąžinimo priežastis. Fondo valdyba patikslina grąžintą suderinimo pažymą ir pakartotinai pateikia ją Valstybinei ligonių kasai. Jeigu patikslintoje suderinimo pažymoj</text:span><text:span text:style-name="T256">e nebenustatoma neatitikčių, Valstybinė ligonių kasa ją patvirtina. Patikslinta suderinimo pažyma turi būti patvirtinama ne vėliau kaip per 15 kalendorinių dienų nuo pirmosios atitinkamo ataskaitinio laikotarpio suderinimo pažymos pateikimo Valstybinei lig</text:span><text:span text:style-name="T257">onių kasai dienos. Valstybinė ligonių kasa per 30 kalendorinių dienų nuo suderinimo pažymos patvirtinimo dienos perveda į Valstybinio socialinio draudimo fondo biudžetą kompensaciją už sveikatos draudimo įmokų surinkimą ir pervedimą į PSDF biudžetą, nevirš</text:span><text:span text:style-name="T258">ydama PSDF biudžeto rodiklių patvirtinimo įstatymu nustatytos metinės lėšų sumos.<text:s/></text:span></text:p>
      <text:p text:style-name="P259"><text:span text:style-name="T260">24</text:span><text:span text:style-name="T261">. Sveikatos apsaugos ministro sprendimu einamųjų metų viršplaninės PSDF biudžeto pajamos (teigiamas einamaisiais metais gautų bendrų PSDF biudžeto pajamų ir PSDF biudž</text:span><text:span text:style-name="T262">eto rodiklių patvirtinimo įstatymu nustatytų metinių pajamų skirtumas) einamaisiais metais gali būti skiriamos sveikatos priežiūros, nurodytos Sveikatos draudimo įstatymo II skyriuje, išlaidoms, viršijančioms PSDF biudžeto rodiklių patvirtinimo įstatyme jo</text:span><text:span text:style-name="T263">ms numatytas einamųjų metų lėšų sumas, kompensuoti ir Sveikatos draudimo įstatymo 15 straipsnio 5 dalyje nurodytoms valstybės deleguotoms funkcijoms finansuoti Sveikatos draudimo įstatymo 15 straipsnio 9 dalyje nurodytais atvejais, jeigu PSDF biudžeto eina</text:span><text:span text:style-name="T264">mųjų metų rezervas sudaro ne mažiau kaip 5 procentus praėjusiais metais Valstybinio socialinio draudimo fondo administravimo įstaigų į PSDF biudžetą pervestų pajamų. Ši PSDF biudžeto rezervo dydį nurodanti sąlyga taikoma priimant sprendimą dėl viršplaninių</text:span><text:span text:style-name="T265"><text:s/>pajamų panaudojimo ir turi būti tenkinama iki einamųjų metų gruodžio 31 dienos. Skiriama lėšų suma negali viršyti sprendimo priėmimo metu gautų viršplaninių PSDF biudžeto pajamų dydžio.</text:span></text:p>
      <text:p text:style-name="P266"/>
      <text:p text:style-name="P267"><text:span text:style-name="T268">V</text:span><text:span text:style-name="T269"><text:s/>SKYRIUS</text:span></text:p>
      <text:p text:style-name="P270"><text:span text:style-name="T271">PSDF BIUDŽETO VYKDYMO FINANSINĖ ATSKAITOMYBĖ</text:span></text:p>
      <text:p text:style-name="P272"/>
      <text:p text:style-name="P273"><text:span text:style-name="T274">25</text:span><text:span text:style-name="T275">. PSDF biudžetas baigiamas vykdyti einamųjų metų gruodžio 31 dieną.</text:span><text:s/></text:p>
      <text:p text:style-name="P276">Punkto pakeitimai:</text:p>
      <text:p text:style-name="P277"><text:span text:style-name="T278">Nr.<text:s/></text:span><text:a xlink:href="https://www.e-tar.lt/portal/legalAct.html?documentId=ace334c2e90e11ef8bf78f8ccc0e0474" office:target-frame-name="_top" xlink:show="replace"><text:span text:style-name="T279">75</text:span></text:a><text:span text:style-name="T280">, 2025-02-05, paskelbta TAR 2025-02-12, i. k. 2025-02175</text:span></text:p>
      <text:p text:style-name="Normal"/>
      <text:p text:style-name="P281"><text:span text:style-name="T282">26.</text:span><text:span text:style-name="T283"><text:s/></text:span><text:span text:style-name="T284">Neteko galios nuo 2025-07-01</text:span></text:p>
      <text:p text:style-name="P285">Punkto naikinimas:</text:p>
      <text:p text:style-name="P286"><text:span text:style-name="T287">Nr.<text:s/></text:span><text:a xlink:href="https://www.e-tar.lt/portal/legalAct.html?documentId=ace334c2e90e11ef8bf78f8ccc0e0474" office:target-frame-name="_top" xlink:show="replace"><text:span text:style-name="T288">75</text:span></text:a><text:span text:style-name="T289">, 2025-02-05, paskelbta TAR 2025-02-12, i. k. 2025-02175</text:span></text:p>
      <text:p text:style-name="Normal"/>
      <text:p text:style-name="P290"><text:span text:style-name="T291">27</text:span><text:span text:style-name="T292">. Nepanaudotų einamaisiais metais valsty</text:span><text:span text:style-name="T293">bės biudžeto lėšų deleguotoms funkcijoms vykdyti likučiai iki kitų metų sausio 10 dienos grąžinami į valstybės iždo sąskaitą.</text:span></text:p>
      <text:p text:style-name="P294"/>
      <text:p text:style-name="P295"><text:span text:style-name="T296">––––––––––––––––––––</text:span></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Vyriausybė, Nutarimas</text:span></text:p>
      <text:p text:style-name="P306"><text:span text:style-name="T307">Nr.<text:s/></text:span><text:a xlink:href="https://www.e-tar.lt/portal/legalAct.html?documentId=TAR.986BB2245C79" office:target-frame-name="_top" xlink:show="replace"><text:span text:style-name="T308">228</text:span></text:a><text:span text:style-name="T309">, 2008-03-12, Žin., 2008, Nr. 33-1173 (2008-03-20), i. k. 1081100NUTA00000228</text:span></text:p>
      <text:p text:style-name="P310"><text:span text:style-name="T311">Dėl Lietuvos Respublikos Vyriausybės 2003 m. gegužės 14 d. nutarimo Nr. 589 "Dėl Privalomojo sv</text:span><text:span text:style-name="T312">eikatos draudimo fondo biudžeto sudarymo ir vykdymo taisyklių patvirtinimo" pakeitimo</text:span></text:p>
      <text:p text:style-name="P313"/>
      <text:p text:style-name="P314"><text:span text:style-name="T315">2.</text:span></text:p>
      <text:p text:style-name="P316"><text:span text:style-name="T317">Lietuvos Respublikos Vyriausybė, Nutarimas</text:span></text:p>
      <text:p text:style-name="P318"><text:span text:style-name="T319">Nr.<text:s/></text:span><text:a xlink:href="https://www.e-tar.lt/portal/legalAct.html?documentId=TAR.8785237EEF01" office:target-frame-name="_top" xlink:show="replace"><text:span text:style-name="T320">536</text:span></text:a><text:span text:style-name="T321">, 2009-06-03, Žin., 2009, Nr. 69-2</text:span><text:span text:style-name="T322">790 (2009-06-11), i. k. 1091100NUTA00000536</text:span></text:p>
      <text:p text:style-name="P323"><text:span text:style-name="T324">Dėl Lietuvos Respublikos Vyriausybės 2003 m. gegužės 14 d. nutarimo Nr. 589 "Dėl Privalomojo sveikatos draudimo fondo biudžeto sudarymo ir vykdymo taisyklių patvirtinimo" pakeitimo</text:span></text:p>
      <text:p text:style-name="P325"/>
      <text:p text:style-name="P326"><text:span text:style-name="T327">3.</text:span></text:p>
      <text:p text:style-name="P328"><text:span text:style-name="T329">Lietuvos Respublikos Vyriau</text:span><text:span text:style-name="T330">sybė, Nutarimas</text:span></text:p>
      <text:p text:style-name="P331"><text:span text:style-name="T332">Nr.<text:s/></text:span><text:a xlink:href="https://www.e-tar.lt/portal/legalAct.html?documentId=e5d4d880fde011e39cfacd978b6fd9bb" office:target-frame-name="_top" xlink:show="replace"><text:span text:style-name="T333">583</text:span></text:a><text:span text:style-name="T334">, 2014-06-25, paskelbta TAR 2014-06-27, i. k. 2014-09207</text:span></text:p>
      <text:p text:style-name="P335"><text:span text:style-name="T336">Dėl Lietuvos Respublikos Vyriausybės 2003 m. gegužės 14 d. nutarimo Nr. 589 „D</text:span><text:span text:style-name="T337">ėl Privalomojo sveikatos draudimo fondo biudžeto sudarymo ir vykdymo taisyklių patvirtinimo“ pakeitimo</text:span></text:p>
      <text:p text:style-name="P338"/>
      <text:p text:style-name="P339"><text:span text:style-name="T340">4.</text:span></text:p>
      <text:p text:style-name="P341"><text:span text:style-name="T342">Lietuvos Respublikos Vyriausybė, Nutarimas</text:span></text:p>
      <text:p text:style-name="P343"><text:span text:style-name="T344">Nr.<text:s/></text:span><text:a xlink:href="https://www.e-tar.lt/portal/legalAct.html?documentId=3197f370111711e58569be21ff080a8c" office:target-frame-name="_top" xlink:show="replace"><text:span text:style-name="T345">575</text:span></text:a><text:span text:style-name="T346">,</text:span><text:span text:style-name="T347"><text:s/>2015-06-09, paskelbta TAR 2015-06-15, i. k. 2015-09267</text:span></text:p>
      <text:p text:style-name="P348"><text:span text:style-name="T349">Dėl Lietuvos Respublikos Vyriausybės 2003 m. gegužės 14 d. nutarimo Nr. 589 „Dėl Privalomojo sveikatos draudimo fondo biudžeto sudarymo ir vykdymo taisyklių patvirtinimo“ pakeitimo</text:span></text:p>
      <text:p text:style-name="P350"/>
      <text:p text:style-name="P351"><text:span text:style-name="T352">5.</text:span></text:p>
      <text:p text:style-name="P353"><text:span text:style-name="T354">Lietuvos<text:s/></text:span><text:span text:style-name="T355">Respublikos Vyriausybė, Nutarimas</text:span></text:p>
      <text:p text:style-name="P356"><text:span text:style-name="T357">Nr.<text:s/></text:span><text:a xlink:href="https://www.e-tar.lt/portal/legalAct.html?documentId=bf987900847c11e5b7eba10a9b5a9c5f" office:target-frame-name="_top" xlink:show="replace"><text:span text:style-name="T358">1147</text:span></text:a><text:span text:style-name="T359">, 2015-11-04, paskelbta TAR 2015-11-06, i. k. 2015-17730</text:span></text:p>
      <text:p text:style-name="P360"><text:span text:style-name="T361">Dėl Lietuvos Respublikos Vyriausybės 2003 m. gegužės 14 d.<text:s/></text:span><text:span text:style-name="T362">nutarimo Nr. 589 „Dėl Privalomojo sveikatos draudimo fondo biudžeto sudarymo ir vykdymo taisyklių patvirtinimo“ pakeitimo</text:span></text:p>
      <text:p text:style-name="P363"/>
      <text:p text:style-name="P364"><text:span text:style-name="T365">6.</text:span></text:p>
      <text:p text:style-name="P366"><text:span text:style-name="T367">Lietuvos Respublikos Vyriausybė, Nutarimas</text:span></text:p>
      <text:p text:style-name="P368"><text:span text:style-name="T369">Nr.<text:s/></text:span><text:a xlink:href="https://www.e-tar.lt/portal/legalAct.html?documentId=f2d8567011f611e6acc9d34f3feceabc" office:target-frame-name="_top" xlink:show="replace"><text:span text:style-name="T370">450</text:span></text:a><text:span text:style-name="T371">, 2016-05-02, paskelbta TAR 2016-05-04, i. k. 2016-11257</text:span></text:p>
      <text:p text:style-name="P372"><text:span text:style-name="T373">Dėl Lietuvos Respublikos Vyriausybės 2003 m. gegužės 14 d. nutarimo Nr. 589 „Dėl Privalomojo sveikatos draudimo fondo biudžeto sudarymo ir vykdymo taisyklių patvirtinimo“ pakeitimo</text:span></text:p>
      <text:p text:style-name="P374"/>
      <text:p text:style-name="P375"><text:span text:style-name="T376">7.</text:span></text:p>
      <text:p text:style-name="P377"><text:span text:style-name="T378">Lietuvos Respublikos Vyriausybė, Nutarimas</text:span></text:p>
      <text:p text:style-name="P379"><text:span text:style-name="T380">Nr.<text:s/></text:span><text:a xlink:href="https://www.e-tar.lt/portal/legalAct.html?documentId=d9c1b8a05d8311e79198ffdb108a3753" office:target-frame-name="_top" xlink:show="replace"><text:span text:style-name="T381">537</text:span></text:a><text:span text:style-name="T382">, 2017-06-28, paskelbta TAR 2017-06-30, i. k. 2017-11201</text:span></text:p>
      <text:p text:style-name="P383"><text:span text:style-name="T384">Dėl Lietuvos Respublikos Vyriausybės 2003 m. ge</text:span><text:span text:style-name="T385">gužės 14 d. nutarimo Nr. 589 „Dėl Privalomojo sveikatos draudimo fondo biudžeto sudarymo ir vykdymo taisyklių patvirtinimo“ pakeitimo</text:span></text:p>
      <text:p text:style-name="P386"/>
      <text:p text:style-name="P387"><text:span text:style-name="T388">8.</text:span></text:p>
      <text:p text:style-name="P389"><text:span text:style-name="T390">Lietuvos Respublikos Vyriausybė, Nutarimas</text:span></text:p>
      <text:p text:style-name="P391"><text:span text:style-name="T392">Nr.<text:s/></text:span><text:a xlink:href="https://www.e-tar.lt/portal/legalAct.html?documentId=858c9ba0c62e11e8bf37fd1541d65f38" office:target-frame-name="_top" xlink:show="replace"><text:span text:style-name="T393">973</text:span></text:a><text:span text:style-name="T394">, 2018-09-26, paskelbta TAR 2018-10-02, i. k. 2018-15565</text:span></text:p>
      <text:p text:style-name="P395"><text:span text:style-name="T396">Dėl Lietuvos Respublikos Vyriausybės 2003 m. gegužės 14 d. nutarimo Nr. 589 „Dėl Privalomojo sveikatos draudimo fondo biudžeto sudarymo ir vykdymo taisyklių patvirtinimo</text:span><text:span text:style-name="T397">“ pakeitimo</text:span></text:p>
      <text:p text:style-name="P398"/>
      <text:p text:style-name="P399"><text:span text:style-name="T400">9.</text:span></text:p>
      <text:p text:style-name="P401"><text:span text:style-name="T402">Lietuvos Respublikos Vyriausybė, Nutarimas</text:span></text:p>
      <text:p text:style-name="P403"><text:span text:style-name="T404">Nr.<text:s/></text:span><text:a xlink:href="https://www.e-tar.lt/portal/legalAct.html?documentId=d66ee980182d11ebb0038a8cd8ff585f" office:target-frame-name="_top" xlink:show="replace"><text:span text:style-name="T405">1181</text:span></text:a><text:span text:style-name="T406">, 2020-10-21, paskelbta TAR 2020-10-27, i. k. 2020-22270</text:span></text:p>
      <text:p text:style-name="P407"><text:span text:style-name="T408">Dėl Lietuvos Respublikos Vyriausyb</text:span><text:span text:style-name="T409">ės 2003 m. gegužės 14 d. nutarimo Nr. 589 „Dėl Privalomojo sveikatos draudimo fondo biudžeto sudarymo ir vykdymo taisyklių patvirtinimo“ pakeitimo</text:span></text:p>
      <text:p text:style-name="P410"/>
      <text:p text:style-name="P411"><text:span text:style-name="T412">10.</text:span></text:p>
      <text:p text:style-name="P413"><text:span text:style-name="T414">Lietuvos Respublikos Vyriausybė, Nutarimas</text:span></text:p>
      <text:p text:style-name="P415"><text:span text:style-name="T416">Nr.<text:s/></text:span><text:a xlink:href="https://www.e-tar.lt/portal/legalAct.html?documentId=532abb509a7311eea5a28c81c82193a8" office:target-frame-name="_top" xlink:show="replace"><text:span text:style-name="T417">955</text:span></text:a><text:span text:style-name="T418">, 2023-12-13, paskelbta TAR 2023-12-14, i. k. 2023-24198</text:span></text:p>
      <text:p text:style-name="P419"><text:span text:style-name="T420">Dėl Lietuvos Respublikos Vyriausybės 2003 m. gegužės 14 d. nutarimo Nr. 589 „Dėl Privalomojo sveikatos draudimo fondo biudžeto sudarymo ir vykdymo<text:s/></text:span><text:span text:style-name="T421">taisyklių patvirtinimo“ pakeitimo</text:span></text:p>
      <text:p text:style-name="P422"/>
      <text:p text:style-name="P423"><text:span text:style-name="T424">11.</text:span></text:p>
      <text:p text:style-name="P425"><text:span text:style-name="T426">Lietuvos Respublikos Vyriausybė, Nutarimas</text:span></text:p>
      <text:p text:style-name="P427"><text:span text:style-name="T428">Nr.<text:s/></text:span><text:a xlink:href="https://www.e-tar.lt/portal/legalAct.html?documentId=ace334c2e90e11ef8bf78f8ccc0e0474" office:target-frame-name="_top" xlink:show="replace"><text:span text:style-name="T429">75</text:span></text:a><text:span text:style-name="T430">, 2025-02-05, paskelbta TAR 2025-02-12, i. k. 2025-02175</text:span></text:p>
      <text:p text:style-name="P431"><text:span text:style-name="T432">Dėl Lietuvos<text:s/></text:span><text:span text:style-name="T433">Respublikos Vyriausybės 2003 m. gegužės 14 d. nutarimo Nr. 589 „Dėl Privalomojo sveikatos draudimo fondo biudžeto sudarymo ir vykdymo taisykli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2</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3T13:00:00Z</meta:creation-date>
    <dc:date>2025-02-13T13:00:00Z</dc:date>
    <meta:template xlink:href="Normal.dotm" xlink:type="simple"/>
    <meta:editing-cycles>2</meta:editing-cycles>
    <meta:editing-duration>PT0S</meta:editing-duration>
    <meta:document-statistic meta:page-count="3" meta:paragraph-count="89" meta:word-count="2530" meta:character-count="20384" meta:row-count="332" meta:non-whitespace-character-count="17943"/>
  </office:meta>
</office:document-meta>
</file>