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  <style:text-properties fo:color="#000000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break-before="page" fo:text-indent="3.543in"/>
    </style:style>
    <style:style style:name="P599" style:parent-style-name="Normal" style:family="paragraph">
      <style:paragraph-properties fo:text-indent="3.543in"/>
      <style:text-properties fo:color="#231F20" style:font-size-complex="12pt" style:language-asian="lt" style:country-asian="LT"/>
    </style:style>
    <style:style style:name="P600" style:parent-style-name="Normal" style:family="paragraph">
      <style:paragraph-properties fo:text-indent="3.543in"/>
      <style:text-properties fo:color="#231F20" style:font-size-complex="12pt" style:language-asian="lt" style:country-asian="LT"/>
    </style:style>
    <style:style style:name="P601" style:parent-style-name="Normal" style:family="paragraph">
      <style:paragraph-properties fo:text-indent="3.543in"/>
      <style:text-properties fo:color="#231F20" style:font-size-complex="12pt" style:language-asian="lt" style:country-asian="LT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color="#000000" fo:language="en" fo:country="US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fo:text-indent="0.4923in"/>
      <style:text-properties fo:color="#000000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03-05 iki 2004-04-08</text:span></text:p>
      <text:p text:style-name="P7"/>
      <text:p text:style-name="P8"><text:span text:style-name="T9">Įsakymas paskelbtas: Žin. 2003, Nr.<text:s/></text:span><text:a xlink:href="https://www.e-tar.lt/portal/legalAct.html?documentId=TAR.4DC81D6FD374" office:target-frame-name="_top" xlink:show="replace"><text:span text:style-name="T10">42-1961</text:span></text:a><text:span text:style-name="T11">, i. k. 10300GKISAK000V-200</text:span></text:p>
      <text:p text:style-name="P12"/>
      <text:p text:style-name="P13"><text:span text:style-name="T14"/><text:span text:style-name="T15">LIETUVOS POLICIJOS GENERALINIS KOMISARAS</text:span></text:p>
      <text:p text:style-name="P16"/>
      <text:p text:style-name="P17">Į S A K Y M A S</text:p>
      <text:p text:style-name="P18">DĖL LIETUVOS POLICIJOS APTARNAVIMO PASLAUGŲ CENTRO NUOSTATŲ IR STRUKTŪROS SCHEMOS PATVIRTINIMO</text:p>
      <text:p text:style-name="P19"/>
      <text:p text:style-name="P20">2003 m. balandžio 25 d. Nr. V-200</text:p>
      <text:p text:style-name="P21">Vilnius</text:p>
      <text:p text:style-name="P22"/>
      <text:p text:style-name="P23"/>
      <text:p text:style-name="P24"><text:span text:style-name="T25">Vadovaudamasis Lietuvos</text:span><text:span text:style-name="T26"><text:s/>Respublikos policijos veiklos įstatymo (Žin., 2000, Nr.<text:s/></text:span><text:a xlink:href="https://www.e-tar.lt/portal/lt/legalAct/TAR.CA89372D00AA" office:target-frame-name="_blank" xlink:show="new"><text:span text:style-name="T27">90-2777</text:span></text:a><text:span text:style-name="T28">; 2002, Nr.<text:s/></text:span><text:a xlink:href="https://www.e-tar.lt/portal/lt/legalAct/TAR.A21A7B0F53DF" office:target-frame-name="_blank" xlink:show="new"><text:span text:style-name="T29">54-2116</text:span></text:a><text:span text:style-name="T30">) 1</text:span><text:span text:style-name="T31">2 straipsnio 2 dalies 2 punktu ir Lietuvos Respublikos Vyriausybės 2002 m. gegužės 20 d. nutarimu Nr. 685 „Dėl Valstybės tarnautojų pareigybių aprašymo ir vertinimo metodikos patvirtinimo“ (Žin., 2002, Nr.<text:s/></text:span><text:a xlink:href="https://www.e-tar.lt/portal/lt/legalAct/TAR.7F48D194A22F" office:target-frame-name="_blank" xlink:show="new"><text:span text:style-name="T32">51-1953</text:span></text:a><text:span text:style-name="T33">; Nr. 106-4753) bei įgyvendindamas Lietuvos Respublikos vidaus reikalų ministro 2003 m. vasario 3 d. įsakymą Nr. 1V-40 „Dėl Policijos departamento prie Vidaus reikalų ministerijos ir Tardymo departamento prie Vidau</text:span><text:span text:style-name="T34">s reikalų ministerijos reorganizavimo projekto patvirtinimo ir reorganizavimo komisijos sudarymo“ (Žin., 2003, Nr.<text:s/></text:span><text:a xlink:href="https://www.e-tar.lt/portal/lt/legalAct/TAR.F601E1CC7180" office:target-frame-name="_blank" xlink:show="new"><text:span text:style-name="T35">15-628</text:span></text:a><text:span text:style-name="T36">) ir Lietuvos policijos generalinio komisaro 2003<text:s/></text:span><text:span text:style-name="T37">m. balandžio 2 d. įsakymo Nr. V-120 „Dėl Policijos departamento prie Vidaus reikalų ministerijos struktūros patvirtinimo“ 2 dalies 1 punktą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Lietuvos policijos aptarnavimo paslaugų centro nuostatus;</text:span></text:p>
      <text:p text:style-name="P46"><text:span text:style-name="T47">1.2</text:span><text:span text:style-name="T48">. Lietuvos<text:s/></text:span><text:span text:style-name="T49">policijos aptarnavimo paslaugų centro struktūros schemą.</text:span></text:p>
      <text:p text:style-name="P50"><text:span text:style-name="T51">2</text:span><text:span text:style-name="T52">.<text:s/></text:span><text:span text:style-name="T53">Laikau</text:span><text:span text:style-name="T54"><text:s/>netekusiu galios Lietuvos policijos generalinio komisaro 2001 m. lapkričio 9 d. įsakymą Nr. 530 „Dėl Lietuvos policijos materialinio aprūpinimo centro nuostatų patvirtinimo“.</text:span></text:p>
      <text:p text:style-name="P55"><text:span text:style-name="T56">3</text:span><text:span text:style-name="T57">.<text:s/></text:span><text:span text:style-name="T58">N</text:span><text:span text:style-name="T59">ustata</text:span><text:span text:style-name="T60">u, kad įsakymas įsigalioja nuo 2003 m. gegužės 1 d.</text:span></text:p>
      <text:p text:style-name="P61"/>
      <text:p text:style-name="P62"/>
      <text:p text:style-name="P63"/>
      <text:p text:style-name="P64"><text:span text:style-name="T65">POLICIJOS GENERALINIS KOMISARAS</text:span><text:span text:style-name="T66"><text:tab/>VYTAUTAS GRIGARAVIČIUS</text:span></text:p>
      <text:p text:style-name="P67"/>
      <text:soft-page-break/>
      <text:p text:style-name="P68">PATVIRTINTA</text:p>
      <text:p text:style-name="P69">Lietuvos policijos generalinio komisaro</text:p>
      <text:p text:style-name="P70">2003 m. balandžio 25 d. įsakymu Nr. V-200</text:p>
      <text:p text:style-name="P71"/>
      <text:p text:style-name="P72"><text:span text:style-name="T73">LIETUVOS POLICIJOS APTARNAVIMO<text:s/></text:span><text:span text:style-name="T74">PASLAUGŲ CENTR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aptarnavimo paslaugų centras (toliau – Centras) yra specializuota policijos įstaiga.</text:span></text:p>
      <text:p text:style-name="P84"><text:span text:style-name="T85">2</text:span><text:span text:style-name="T86">. Centras savo veikloje vadovaujasi Lietuvos Respublikos Konstitucija, Lietuvos Resp</text:span><text:span text:style-name="T87">ublikos policijos veiklos įstatymu, kitais Lietuvos Respublikos įstatymais ir teisės aktais, vidaus reikalų ministro ir policijos generalinio komisaro įsakymais, taip pat šiais nuostatais.</text:span></text:p>
      <text:p text:style-name="P88"><text:span text:style-name="T89">3</text:span><text:span text:style-name="T90">. Centras yra juridinis asmuo, turintis biudžetinės įstaigos i</text:span><text:span text:style-name="T91">dentifikavimo kodą, blanką, antspaudą su Lietuvos valstybės herbu ir savo pavadinimu „Lietuvos policijos aptarnavimo paslaugų centras“ bei sąskaitą banke.</text:span></text:p>
      <text:p text:style-name="P92"><text:span text:style-name="T93">4</text:span><text:span text:style-name="T94">. Centrą steigia, reorganizuoja bei likviduoja ir tvirtina jo nuostatus policijos generalinis ko</text:span><text:span text:style-name="T95">misaras.</text:span></text:p>
      <text:p text:style-name="P96"><text:span text:style-name="T97">5</text:span><text:span text:style-name="T98">. Centras finansuojamas iš Lietuvos Respublikos biudžeto ir turi atskirą išlaidų sąmatą. Centras gali turėti nebiudžetinių lėšų ir Lietuvos Respublikos labdaros ir paramos įstatymo nustatyta tvarka gauti paramą.</text:span></text:p>
      <text:p text:style-name="P99"><text:span text:style-name="T100">6</text:span><text:span text:style-name="T101">. Centro adresas: Liepynų</text:span><text:span text:style-name="T102"><text:s/>g. 7, 08108 Vilnius.</text:span><text:s/></text:p>
      <text:p text:style-name="P103">Punkto pakeitimai:</text:p>
      <text:p text:style-name="P104"><text:span text:style-name="T105">Nr.<text:s/></text:span><text:a xlink:href="https://www.e-tar.lt/portal/legalAct.html?documentId=TAR.026DEE26075B" office:target-frame-name="_top" xlink:show="replace"><text:span text:style-name="T106">V-103</text:span></text:a><text:span text:style-name="T107">, 2004-03-01, Žin., 2004, Nr. 34-1129 (2004-03-04), i. k. 10400GKISAK000V-103</text:span></text:p>
      <text:p text:style-name="Normal"/>
      <text:p text:style-name="P108"><text:span text:style-name="T109">II</text:span><text:span text:style-name="T110">.<text:s/></text:span><text:span text:style-name="T111">CENTRO UŽDAVINIAI IR FUNKCIJOS</text:span></text:p>
      <text:p text:style-name="P112"/>
      <text:p text:style-name="P113"><text:span text:style-name="T114">7</text:span><text:span text:style-name="T115">. Pagrindiniai Centro uždaviniai yra:</text:span></text:p>
      <text:p text:style-name="P116"><text:span text:style-name="T117">7.1</text:span><text:span text:style-name="T118">. sudaryti tinkamas sąlygas policijos įstaigoms vykdyti policijos funkcijas;</text:span></text:p>
      <text:p text:style-name="P119"><text:span text:style-name="T120">7.2</text:span><text:span text:style-name="T121">. teikti policijos įstaigoms pagal kompetenciją praktinę ir metodinę pagalbą viešųjų pirkimų vykdymo, turto perdavimo, nuomos,</text:span><text:span text:style-name="T122"><text:s/>panaudos ir nurašymo, nenaudojamo ir netinkamo naudoti turto pardavimo aukcionų bei statybos ir remonto darbų vykdymo klausimais.</text:span></text:p>
      <text:p text:style-name="P123"><text:span text:style-name="T124">8</text:span><text:span text:style-name="T125">. Centras, įgyvendindamas jam pavestus uždavinius, atlieka šias pagrindines funkcijas:</text:span></text:p>
      <text:p text:style-name="P126"><text:span text:style-name="T127">8.1</text:span><text:span text:style-name="T128">.<text:s/></text:span><text:span text:style-name="T129">Ūkio skyrius:</text:span></text:p>
      <text:p text:style-name="P130"><text:span text:style-name="T131">8.1.1</text:span><text:span text:style-name="T132">.<text:s/></text:span><text:span text:style-name="T133">Pastatų eksploatacijos poskyris:</text:span></text:p>
      <text:p text:style-name="P134"><text:span text:style-name="T135">8.1.1.1</text:span><text:span text:style-name="T136">. renka, sistemina ir apdoroja informaciją apie šalies policijos įstaigų turimą nekilnojamąjį turtą, teikia šią informaciją kitoms valstybės institucijoms;</text:span></text:p>
      <text:p text:style-name="P137"><text:span text:style-name="T138">8.1.1.2</text:span><text:span text:style-name="T139">. atlieka Policijos departamento prie Vidaus re</text:span><text:span text:style-name="T140">ikalų ministerijos (toliau – Policijos departamentas) pastatų inžinerinės, energetinės įrangos ir komunikacijų priežiūrą, sudaro personalui tinkamas darbo sąlygas;</text:span></text:p>
      <text:p text:style-name="P141"><text:span text:style-name="T142">8.1.1.3</text:span><text:span text:style-name="T143">. vykdo viešuosius paslaugų pirkimo konkursus;<text:s/></text:span></text:p>
      <text:p text:style-name="P144"><text:span text:style-name="T145">8.1.1.4</text:span><text:span text:style-name="T146">. atlieka liftų<text:s/></text:span><text:span text:style-name="T147">techninę priežiūrą, taip pat staliaus, santechniko, elektriko ir kitus pagalbinius ūkio darbus;</text:span></text:p>
      <text:p text:style-name="P148"><text:span text:style-name="T149">8.1.1.5</text:span><text:span text:style-name="T150">. rengia teisės aktų projektus dėl nekilnojamojo turto perdavimo;</text:span></text:p>
      <text:p text:style-name="P151"><text:span text:style-name="T152">8.1.1.6</text:span><text:span text:style-name="T153">. vykdo Policijos departamento pastatų priešgaisrinę apsaugą;</text:span></text:p>
      <text:p text:style-name="P154"><text:span text:style-name="T155">8.1.1.7</text:span><text:span text:style-name="T156">. atlieka Centro valstybės tarnautojų ir kitų darbuotojų darbo ir sveikatos saugos priežiūrą;</text:span></text:p>
      <text:p text:style-name="P157"><text:span text:style-name="T158">8.1.1.8</text:span><text:span text:style-name="T159">. aprūpina Policijos departamentą ir kitas policijos įstaigas darbo bei tarnybinėmis gyvenamosiomis patalpomis;</text:span></text:p>
      <text:p text:style-name="P160"><text:span text:style-name="T161">8.1.1.9</text:span><text:span text:style-name="T162">. tvarko Policijos departam</text:span><text:span text:style-name="T163">ento nekilnojamojo turto ir žemės teisinės registracijos, priėmimo, perdavimo ir kitą dokumentaciją;</text:span></text:p>
      <text:p text:style-name="P164"><text:span text:style-name="T165">8.1.1.10</text:span><text:span text:style-name="T166">. organizuoja ir vykdo nenaudojamo ir netinkamo naudoti turto pardavimo aukcionus;</text:span></text:p>
      <text:p text:style-name="P167"><text:span text:style-name="T168">8.1.1.11</text:span><text:span text:style-name="T169">. teikia siūlymus Policijos departamento vadovyb</text:span><text:span text:style-name="T170">ei dėl veiksmingesnio Policijos departamento pastatų patalpų panaudojimo;</text:span></text:p>
      <text:p text:style-name="P171"><text:span text:style-name="T172">8.1.1.12</text:span><text:span text:style-name="T173">. teikia siūlymus Policijos departamento vadovybei ir rengia sprendimų projektus dėl nereikalingų Policijos departamento ir kitų policijos įstaigų materialinių vertybių p</text:span><text:span text:style-name="T174">erdavimo, nuomos, panaudos ir nurašymo.</text:span></text:p>
      <text:p text:style-name="P175"><text:span text:style-name="T176">8.1.2</text:span><text:span text:style-name="T177">.<text:s/></text:span><text:span text:style-name="T178">Technikos remonto poskyris:</text:span></text:p>
      <text:p text:style-name="P179"><text:span text:style-name="T180">8.1.2.1</text:span><text:span text:style-name="T181">. Policijos departamente ir specializuotose policijos įstaigose, esančiose Policijos departamento pastatuose, organizuoja kompiuterinės, ryšio, dauginimo ir kitos org</text:span><text:span text:style-name="T182">anizacinės technikos bei įrangos techninę priežiūrą, remontą ir modernizavimą;</text:span></text:p>
      <text:p text:style-name="P183"><text:span text:style-name="T184">8.1.2.2</text:span><text:span text:style-name="T185">. Policijos departamente ir specializuotose policijos įstaigose, esančiose Policijos departamento pastatuose, vykdo kompiuterinės bei kitos programinės technikos bei<text:s/></text:span><text:span text:style-name="T186">įrangos įdiegimo ir smulkius remonto darbus, remontuoja ir prižiūri kompiuterinio ir telefoninio ryšio tinklus, organizuoja ir vykdo šių paslaugų pirkimo procedūras;</text:span></text:p>
      <text:p text:style-name="P187"><text:span text:style-name="T188">8.1.2.3</text:span><text:span text:style-name="T189">. rengia policijos įstaigų centralizuotos matavimo prietaisų metrologinės patik</text:span><text:span text:style-name="T190">ros, Policijos departamento pastatuose sumontuotos įrangos priežiūros sutartis, kontroliuoja jų vykdymą.</text:span></text:p>
      <text:p text:style-name="P191"><text:span text:style-name="T192">8.1.3</text:span><text:span text:style-name="T193">.<text:s/></text:span><text:span text:style-name="T194">Spaustuvė<text:s/></text:span><text:span text:style-name="T195">visoms policijos įstaigoms ir kitiems juridiniams ir fiziniams asmenims teikia mokamas spaudos, įrišimo ir kitas spaustuvės pasl</text:span><text:span text:style-name="T196">augas.</text:span></text:p>
      <text:p text:style-name="P197"><text:span text:style-name="T198">8.1.4</text:span><text:span text:style-name="T199">.<text:s/></text:span><text:span text:style-name="T200">Siuvykla<text:s/></text:span><text:span text:style-name="T201">persiuva, taiso ir pritaiko policijos įstaigų pareigūnams uniforminę aprangą, prisiuva emblemas ir antsiuvus bei atlieka kitus siuvyklos darbus.</text:span></text:p>
      <text:p text:style-name="P202"><text:span text:style-name="T203">8.2</text:span><text:span text:style-name="T204">.<text:s/></text:span><text:span text:style-name="T205">Sandėliai:</text:span></text:p>
      <text:p text:style-name="P206"><text:span text:style-name="T207">8.2.1</text:span><text:span text:style-name="T208">. užtikrina Policijos departamento ir specializuotų pol</text:span><text:span text:style-name="T209">icijos įstaigų naujų materialinių vertybių tinkamą saugojimą sandėliuose ir tvarko jų apskaitą;</text:span></text:p>
      <text:p text:style-name="P210"><text:span text:style-name="T211">8.2.2</text:span><text:span text:style-name="T212">. kontroliuoja gautų materialinių vertybių kokybę ir kiekybę, rengia dokumentus dėl netinkamos kokybės prekių grąžinimo gamintojams;</text:span></text:p>
      <text:p text:style-name="P213"><text:span text:style-name="T214">8.2.3</text:span><text:span text:style-name="T215">.<text:s/></text:span><text:span text:style-name="T216">organizuoja tinkamą sandėlių patalpų apsaugą, užtikrina ir atsako už priešgaisrinę apsaugą;</text:span></text:p>
      <text:p text:style-name="P217"><text:span text:style-name="T218">8.2.4</text:span><text:span text:style-name="T219">. sandėliuoja policijos konfiskuotas prekes ir kitas materialines vertybes, organizuoja konfiskuotų prekių (etilo alkoholio ir tabako gaminių) naikinimą;</text:span></text:p>
      <text:p text:style-name="P220"><text:span text:style-name="T221">8.2.5</text:span><text:span text:style-name="T222">. esant galimybei, teikia mokamas sandėliavimo paslaugas;</text:span></text:p>
      <text:p text:style-name="P223"><text:span text:style-name="T224">8.2.6</text:span><text:span text:style-name="T225">. vykdo uniforminės aprangos pardavimą policijos generalinio komisaro nustatyta tvarka.</text:span></text:p>
      <text:p text:style-name="P226"><text:span text:style-name="T227">8.3</text:span><text:span text:style-name="T228">.<text:s/></text:span><text:span text:style-name="T229">Materialinio aprūpinimo skyrius:</text:span></text:p>
      <text:p text:style-name="P230"><text:span text:style-name="T231">8.3.1</text:span><text:span text:style-name="T232">. kaupia informaciją apie policijos įstaig</text:span><text:span text:style-name="T233">ų aprūpinimą materialinėmis vertybėmis;</text:span></text:p>
      <text:p text:style-name="P234"><text:span text:style-name="T235">8.3.2</text:span><text:span text:style-name="T236">. dalyvauja pagal patvirtintus normatyvus nustatant policijos įstaigų materialinių vertybių poreikį;</text:span></text:p>
      <text:p text:style-name="P237"><text:span text:style-name="T238">8.3.3</text:span><text:span text:style-name="T239">. organizuoja ir vykdo Policijos departamento aprūpinimą materialinėmis vertybėmis;</text:span></text:p>
      <text:p text:style-name="P240"><text:span text:style-name="T241">8.3.4</text:span><text:span text:style-name="T242">.<text:s/></text:span><text:span text:style-name="T243">organizuoja ir centralizuotai vykdo šalies policijos įsigyjamų prekių viešuosius pirkimus, rengia ir tvarko konkursų materialinėms vertybėms įsigyti pirkimo dokumentaciją;</text:span></text:p>
      <text:p text:style-name="P244"><text:span text:style-name="T245">8.3.5</text:span><text:span text:style-name="T246">. rengia pirkimo sutartis ir kitus pirkimo dokumentus;</text:span></text:p>
      <text:p text:style-name="P247"><text:span text:style-name="T248">8.3.6</text:span><text:span text:style-name="T249">. pagal ski</text:span><text:span text:style-name="T250">riamus asignavimus rengia materialinių vertybių paskirstymo policijos įstaigoms projektus;</text:span></text:p>
      <text:p text:style-name="P251"><text:span text:style-name="T252">8.3.7</text:span><text:span text:style-name="T253">. organizuoja materialinių vertybių pristatymą į sandėlį ir tvarko jų apskaitą sandėlyje;</text:span></text:p>
      <text:p text:style-name="P254"><text:span text:style-name="T255">8.3.8</text:span><text:span text:style-name="T256">. išrašo važtaraščius materialinėms vertybėms iš sandėlių</text:span><text:span text:style-name="T257"><text:s/>gauti;</text:span></text:p>
      <text:p text:style-name="P258"><text:span text:style-name="T259">8.3.9</text:span><text:span text:style-name="T260">. kaupia ir sistemina informaciją apie naujas technologijas ir mokslo pasiekimus.</text:span></text:p>
      <text:p text:style-name="P261"><text:span text:style-name="T262">8.4</text:span><text:span text:style-name="T263">.<text:s/></text:span><text:span text:style-name="T264">Ginkluotės poskyris:</text:span></text:p>
      <text:p text:style-name="P265"><text:span text:style-name="T266">8.4.1</text:span><text:span text:style-name="T267">. aprūpina policijos įstaigas ginkluote, šaudmenimis, sprogmenimis, specialiosiomis viešosios tvarkos užtikrinimo, par</text:span><text:span text:style-name="T268">eigūnų savisaugos ir kitomis ginkluotei ir amunicijai priskiriamomis priemonėmis (toliau – ginkluotė);</text:span></text:p>
      <text:p text:style-name="P269"><text:span text:style-name="T270">8.4.2</text:span><text:span text:style-name="T271">. organizuoja ginkluotą apsaugą ginkluotės transportavimo metu;</text:span></text:p>
      <text:p text:style-name="P272"><text:span text:style-name="T273">8.4.3</text:span><text:span text:style-name="T274">. tvarko pareigūnams išduotos ginkluotės apskaitą;<text:s/></text:span></text:p>
      <text:p text:style-name="P275"><text:span text:style-name="T276">8.4.4</text:span><text:span text:style-name="T277">. nustato<text:s/></text:span><text:span text:style-name="T278">ginkluotės poreikį policijos įstaigose, dalyvauja rengiant ginkluotės paskirstymo policijos įstaigoms projektus;</text:span></text:p>
      <text:p text:style-name="P279"><text:span text:style-name="T280">8.4.5</text:span><text:span text:style-name="T281">. pagal poreikį planuoja ir pagal skirtus asignavimus vykdo ginkluotės pirkimus;</text:span></text:p>
      <text:p text:style-name="P282"><text:span text:style-name="T283">8.4.6</text:span><text:span text:style-name="T284">. tvarko visų policijos įstaigų ginkluotės a</text:span><text:span text:style-name="T285">pskaitą ir vykdo kontrolę;</text:span></text:p>
      <text:p text:style-name="P286"><text:span text:style-name="T287">8.4.7</text:span><text:span text:style-name="T288">. išrašo važtaraščius ginkluotei iš sandėlio gauti;</text:span></text:p>
      <text:p text:style-name="P289"><text:span text:style-name="T290">8.4.8</text:span><text:span text:style-name="T291">. kaupia ir sistemina informaciją apie naują ginkluotę, teikia siūlymus Policijos departamento vadovybei dėl jos panaudojimo policijos darbui gerinti;</text:span></text:p>
      <text:p text:style-name="P292"><text:span text:style-name="T293">8.4.9</text:span><text:span text:style-name="T294">. teikia siūlymus Policijos departamento vadovybei dėl teisės aktų ginkluotės klausimais bei dėl ginkluotės normatyvų projektų;</text:span></text:p>
      <text:p text:style-name="P295"><text:span text:style-name="T296">8.4.10</text:span><text:span text:style-name="T297">. renka, nuolat atnaujina ir teikia ginklų registro tvarkytojui policijos ginklų registro duomenis;</text:span></text:p>
      <text:p text:style-name="P298"><text:span text:style-name="T299">8.4.11</text:span><text:span text:style-name="T300">. organ</text:span><text:span text:style-name="T301">izuoja ginklų atšaudymus kulkų ir tūtelių kolekcijai sudaryti.</text:span></text:p>
      <text:p text:style-name="P302"><text:span text:style-name="T303">8.5</text:span><text:span text:style-name="T304">.<text:s/></text:span><text:span text:style-name="T305">Transporto skyrius:</text:span></text:p>
      <text:p text:style-name="P306"><text:span text:style-name="T307">8.5.1</text:span><text:span text:style-name="T308">. centralizuotai aprūpina transporto priemonėmis visas policijos įstaigas pagal skirtus asignavimus, organizuoja ir vykdo viešuosius pirkimus;</text:span></text:p>
      <text:p text:style-name="P309"><text:span text:style-name="T310">8.5.2</text:span><text:span text:style-name="T311">. o</text:span><text:span text:style-name="T312">rganizuoja ir vykdo Centro balanse esančių transporto priemonių degalų viešuosius pirkimus;</text:span></text:p>
      <text:p text:style-name="P313"><text:span text:style-name="T314">8.5.3</text:span><text:span text:style-name="T315">. rengia transporto priemonių paskirstymo policijos įstaigoms projektus;</text:span></text:p>
      <text:p text:style-name="P316"><text:span text:style-name="T317">8.5.4</text:span><text:span text:style-name="T318">. tvarko policijos įstaigų transporto priemonių apskaitą ir kontroliuoja<text:s/></text:span><text:span text:style-name="T319">transportui išlaikyti skirtų lėšų panaudojimą;</text:span></text:p>
      <text:p text:style-name="P320"><text:span text:style-name="T321">8.5.5</text:span><text:span text:style-name="T322">. dalyvauja rengiant transporto priemonių ir jų eksploatacijos normatyvų projektus;<text:s/></text:span></text:p>
      <text:p text:style-name="P323"><text:span text:style-name="T324">8.5.6</text:span><text:span text:style-name="T325">. rūpinasi Centro balanse esančio transporto priemonių technine būkle ir priežiūra, organizuoja remontą, k</text:span><text:span text:style-name="T326">ontroliuoja jų panaudojimą;</text:span></text:p>
      <text:p text:style-name="P327"><text:span text:style-name="T328">8.5.7</text:span><text:span text:style-name="T329">. teikia transporto ir vairuotojų, kaip aptarnaujančio personalo, paslaugas Policijos departamentui, kontroliuoja užduočių vykdymą;</text:span></text:p>
      <text:p text:style-name="P330"><text:span text:style-name="T331">8.5.8</text:span><text:span text:style-name="T332">. organizuoja susidėvėjusių transporto priemonių nurašymą.</text:span></text:p>
      <text:p text:style-name="P333"><text:span text:style-name="T334">8.6</text:span><text:span text:style-name="T335">.<text:s/></text:span><text:span text:style-name="T336">Statybos</text:span><text:span text:style-name="T337"><text:s/>skyrius:</text:span></text:p>
      <text:p text:style-name="P338"><text:span text:style-name="T339">8.6.1</text:span><text:span text:style-name="T340">. vykdo statomų policijos objektų techninę priežiūrą ir tvarko atliekamų darbų apskaitą;</text:span></text:p>
      <text:p text:style-name="P341"><text:span text:style-name="T342">8.6.2</text:span><text:span text:style-name="T343">. organizuoja ir vykdo statybos objektų projektavimo ir statybos darbų viešuosius pirkimo konkursus bei rengia sutartis su rangovais;</text:span></text:p>
      <text:p text:style-name="P344"><text:span text:style-name="T345">8.6.3</text:span><text:span text:style-name="T346">. organizuoja statomų objektų atidavimą eksploatuoti;</text:span></text:p>
      <text:p text:style-name="P347"><text:span text:style-name="T348">8.6.4</text:span><text:span text:style-name="T349">. organizuoja naujos statybos ir remonto objektų projektavimo darbų atlikimą (statybos ir projektavimo techninių sąlygų gavimas iš atitinkamų valstybės ir savivaldos institucijų, sklypo įform</text:span><text:span text:style-name="T350">inimas, projektinės sąmatinės dokumentacijos rengimas, projektų ekspertizė ir tvirtinimas);</text:span></text:p>
      <text:p text:style-name="P351"><text:span text:style-name="T352">8.6.5</text:span><text:span text:style-name="T353">. dalyvauja rengiant perspektyvinius ir metinius pastatų remonto planus, teikiant lėšų paskirstymo padaliniams projektus, koordinuoja darbų atlikimą;</text:span></text:p>
      <text:p text:style-name="P354"><text:span text:style-name="T355">8.6</text:span><text:span text:style-name="T356">.6</text:span><text:span text:style-name="T357">. teikia policijos įstaigoms metodinę pagalbą dėl statybos ir remonto darbų atlikimo.</text:span></text:p>
      <text:p text:style-name="P358"><text:span text:style-name="T359">8.7</text:span><text:span text:style-name="T360">.<text:s/></text:span><text:span text:style-name="T361">Uniforminės aprangos skyrius:</text:span></text:p>
      <text:p text:style-name="P362"><text:span text:style-name="T363">8.7.1</text:span><text:span text:style-name="T364">. apskaičiuoja uniforminės aprangos poreikį ir lėšas jai įsigyti;</text:span></text:p>
      <text:p text:style-name="P365"><text:span text:style-name="T366">8.7.2</text:span><text:span text:style-name="T367">. organizuoja ir vykdo uniforminės aprangos</text:span><text:span text:style-name="T368"><text:s/>viešuosius pirkimo konkursus, rengia pirkimo sutartis;</text:span></text:p>
      <text:p text:style-name="P369"><text:span text:style-name="T370">8.7.3</text:span><text:span text:style-name="T371">. aprūpina Policijos departamento ir policijos įstaigų pareigūnus uniformine apranga;</text:span></text:p>
      <text:p text:style-name="P372"><text:span text:style-name="T373">8.7.4</text:span><text:span text:style-name="T374">. kontroliuoja, ar uniforminės aprangos gamyba atitinka Lietuvos Respublikos Vyriausybės reikala</text:span><text:span text:style-name="T375">vimus;</text:span></text:p>
      <text:p text:style-name="P376"><text:span text:style-name="T377">8.7.5</text:span><text:span text:style-name="T378">. tvarko ir kontroliuoja uniforminės aprangos apskaitą sandėliuose bei pareigūnų uniforminės ir specialios aprangos individualią apskaitą;</text:span></text:p>
      <text:p text:style-name="P379"><text:span text:style-name="T380">8.7.6</text:span><text:span text:style-name="T381">. dalyvauja rengiant normatyvų ir taisyklių, reglamentuojančių uniforminės aprangos dėvėjimo</text:span><text:span text:style-name="T382"><text:s/>terminus ir kiekius, projektus;</text:span></text:p>
      <text:p text:style-name="P383"><text:span text:style-name="T384">8.7.7</text:span><text:span text:style-name="T385">. renka pareigūnų pastabas ir pasiūlymus dėl uniforminės aprangos dėvėjimo;</text:span></text:p>
      <text:p text:style-name="P386"><text:span text:style-name="T387">8.7.8</text:span><text:span text:style-name="T388">. organizuoja naujų uniforminės aprangos modelių tobulinimą ir kūrimą, derina juos su atitinkamomis valstybės institucijomis;</text:span></text:p>
      <text:p text:style-name="P389"><text:span text:style-name="T390">8</text:span><text:span text:style-name="T391">.7.9</text:span><text:span text:style-name="T392">. išrašo važtaraščius materialinėms vertybėms iš sandėlių gauti.</text:span></text:p>
      <text:p text:style-name="P393"><text:span text:style-name="T394">8.8</text:span><text:span text:style-name="T395">.<text:s/></text:span><text:span text:style-name="T396">Finansų grupė:</text:span></text:p>
      <text:p text:style-name="P397"><text:span text:style-name="T398">8.8.1</text:span><text:span text:style-name="T399">. tvarko Centro buhalterinę apskaitą;</text:span></text:p>
      <text:p text:style-name="P400"><text:span text:style-name="T401">8.8.2</text:span><text:span text:style-name="T402">. rengia Centro išlaidų sąmatų projektus ir teikia Policijos departamentui;<text:s/></text:span></text:p>
      <text:p text:style-name="P403"><text:span text:style-name="T404">8.8.3</text:span><text:span text:style-name="T405">. tvarko Centro<text:s/></text:span><text:span text:style-name="T406">viešųjų pirkimų ir įprastinės komercinės praktikos lėšų apskaitą pagal objekto rūšis per finansinius metus ir nustatyta tvarka teikia ataskaitas Viešųjų pirkimų tarnybai prie Lietuvos Respublikos Vyriausybės ir kitoms suinteresuotoms institucijoms;</text:span></text:p>
      <text:p text:style-name="P407"><text:span text:style-name="T408">8.8.4</text:span><text:span text:style-name="T409">. analizuoja darbo užmokesčio fondo, kitų išlaidų sąmatos straipsnių lėšų panaudojimą Centre, įvertina įsiskolinimų kreditoriams dinamiką bei teikia siūlymus Centro vadovybei;<text:s/></text:span></text:p>
      <text:p text:style-name="P410"><text:span text:style-name="T411">8.8.5</text:span><text:span text:style-name="T412">. diegia Centre šiuolaikines buhalterinės apskaitos tvarkymo kompiut</text:span><text:span text:style-name="T413">erines programas;<text:s/></text:span></text:p>
      <text:p text:style-name="P414"><text:span text:style-name="T415">8.8.6</text:span><text:span text:style-name="T416">. sudaro Centro buhalterinę bei pagal kompetenciją statistinę atskaitomybę;<text:s/></text:span></text:p>
      <text:p text:style-name="P417"><text:span text:style-name="T418">8.8.7</text:span><text:span text:style-name="T419">. vizuoja Centro parengtus įsakymus, sutartis, kitus dokumentus, susijusius su finansinėmis išlaidomis;<text:s/></text:span></text:p>
      <text:p text:style-name="P420"><text:span text:style-name="T421">8.8.8</text:span><text:span text:style-name="T422">. tvarko Centro turto apskai</text:span><text:span text:style-name="T423">tą, nustatyta tvarka organizuoja ir atlieka Centre inventorizacijas.</text:span></text:p>
      <text:p text:style-name="P424"><text:span text:style-name="T425">8.9</text:span><text:span text:style-name="T426">.<text:s/></text:span><text:span text:style-name="T427">Administravimo grupė:</text:span></text:p>
      <text:p text:style-name="P428"><text:span text:style-name="T429">8.9.1</text:span><text:span text:style-name="T430">. tvarko Centro raštvedybą ir užtikrina įslaptintos informacijos apsaugą, dokumentų kaupimą, saugojimą ir naudojimą;<text:s/></text:span></text:p>
      <text:p text:style-name="P431"><text:span text:style-name="T432">8.9.2</text:span><text:span text:style-name="T433">. registruoja ir<text:s/></text:span><text:span text:style-name="T434">tvarko Centro vadovo leidžiamus tvarkomuosius bendruosius ir įslaptintus dokumentus;</text:span></text:p>
      <text:p text:style-name="P435"><text:span text:style-name="T436">8.9.3</text:span><text:span text:style-name="T437">. registruoja Centre vykdomų viešųjų pirkimų dalyvių pasiūlymus (vokus) ir užtikrina jų saugumą Viešųjų pirkimų įstatymo nustatyta tvarka;</text:span></text:p>
      <text:p text:style-name="P438"><text:span text:style-name="T439">8.9.4</text:span><text:span text:style-name="T440">. kontroliuoja</text:span><text:span text:style-name="T441"><text:s/>Centro, Policijos departamento vadovybės bei aukštesniųjų institucijų pavedimų vykdymą per nustatytus terminus;<text:s/></text:span></text:p>
      <text:p text:style-name="P442"><text:span text:style-name="T443">8.9.5</text:span><text:span text:style-name="T444">. organizuoja ir užtikrina Centro darbuotojams reikiamų bendrųjų ir įslaptintų dokumentų kopijų (išrašų) padarymą nustatyta tvarka;<text:s/></text:span></text:p>
      <text:p text:style-name="P445"><text:span text:style-name="T446">8.9.6</text:span><text:span text:style-name="T447">. rengia Centro bylų nomenklatūros projektą, derina jį su Policijos departamento Bendruoju skyriumi;</text:span></text:p>
      <text:p text:style-name="P448"><text:span text:style-name="T449">8.9.7</text:span><text:span text:style-name="T450">. kontroliuoja, kaip Centro padaliniai tvarko archyvinių dokumentų bylas, jas saugo ir naudoja, informuoja Centro vadovą apie dokumentų s</text:span><text:span text:style-name="T451">augojimo būklę;<text:s/></text:span></text:p>
      <text:p text:style-name="P452"><text:span text:style-name="T453">8.9.8</text:span><text:span text:style-name="T454">. pagal savo kompetenciją kontroliuoja, kaip Centre laikomasi Policijos departamento darbo reglamento reikalavimų;<text:s/></text:span></text:p>
      <text:p text:style-name="P455"><text:span text:style-name="T456">8.9.9</text:span><text:span text:style-name="T457">. organizuoja Centro pareigūnų, vykdančių aprūpinimo funkcijas, atestavimą, egzaminavimą kvalifikacinei k</text:span><text:span text:style-name="T458">ategorijai suteikti, turimai patvirtinti ar aukštesnei gauti;<text:s/></text:span></text:p>
      <text:p text:style-name="P459"><text:span text:style-name="T460">8.9.10</text:span><text:span text:style-name="T461">. parenka personalą, įgyvendina priėmimo į valstybės tarnybą policijos sistemoje konkursų organizavimo tvarką;</text:span></text:p>
      <text:p text:style-name="P462"><text:span text:style-name="T463">8.9.11</text:span><text:span text:style-name="T464">. dalyvauja kartu su Policijos departamento Personalo tarnyba<text:s/></text:span><text:span text:style-name="T465">ir Lietuvos policijos mokymo centru ugdant personalą;</text:span></text:p>
      <text:p text:style-name="P466"><text:span text:style-name="T467">8.9.12</text:span><text:span text:style-name="T468">. rengia ir tvarko dokumentus organizaciniais personalo klausimais;</text:span></text:p>
      <text:p text:style-name="P469"><text:span text:style-name="T470">8.9.13</text:span><text:span text:style-name="T471">. tvarko visų Centro darbuotojų tarnybos bei asmens bylas, atsako už jų saugojimą ir perdavimą į archyvą.</text:span></text:p>
      <text:p text:style-name="P472"/>
      <text:p text:style-name="P473"><text:span text:style-name="T474">III</text:span><text:span text:style-name="T475">.<text:s/></text:span><text:span text:style-name="T476">CENTRO STRUKTŪRA</text:span></text:p>
      <text:p text:style-name="P477"/>
      <text:p text:style-name="P478"><text:span text:style-name="T479">9</text:span><text:span text:style-name="T480">. Centro pareigybių sąrašą ir struktūrą tvirtina policijos generalinis komisaras.</text:span></text:p>
      <text:p text:style-name="P481"/>
      <text:p text:style-name="P482"><text:span text:style-name="T483">IV</text:span><text:span text:style-name="T484">.<text:s/></text:span><text:span text:style-name="T485">CENTRO TEISĖS</text:span></text:p>
      <text:p text:style-name="P486"/>
      <text:p text:style-name="P487"><text:span text:style-name="T488">10</text:span><text:span text:style-name="T489">. Centras, įgyvendindamas jam pavestus uždavinius, turi teisę:</text:span></text:p>
      <text:p text:style-name="P490"><text:span text:style-name="T491">10.1</text:span><text:span text:style-name="T492">. įstatymų nustatyta tvarka gauti reikiamą</text:span><text:span text:style-name="T493"><text:s/>informaciją ir dokumentus;</text:span></text:p>
      <text:p text:style-name="P494"><text:span text:style-name="T495">10.2</text:span><text:span text:style-name="T496">. pagal kompetenciją pasitelkti atitinkamų policijos padalinių bei kitų įstaigų valstybės tarnautojus ir kitus darbuotojus pavestoms užduotims įgyvendinti;</text:span></text:p>
      <text:p text:style-name="P497"><text:span text:style-name="T498">10.3</text:span><text:span text:style-name="T499">. policijos generalinio komisaro nustatyta tvarka patekt</text:span><text:span text:style-name="T500">i į visas Policijos departamento ir jam pavaldžių padalinių pastatų patalpas;</text:span></text:p>
      <text:p text:style-name="P501"><text:span text:style-name="T502">10.4</text:span><text:span text:style-name="T503">. dalyvauti rengiant Lietuvos Respublikos įstatymų, Lietuvos Respublikos Vyriausybės nutarimų, policijos generalinio komisaro įsakymų, nurodymų bei kitų teisės aktų proje</text:span><text:span text:style-name="T504">ktus ir dalyvauti juos įgyvendinant, teikti siūlymus dėl jų tobulinimo;</text:span></text:p>
      <text:p text:style-name="P505"><text:span text:style-name="T506">10.5</text:span><text:span text:style-name="T507">. teisės aktų nustatyta tvarka gauti iš fizinių bei juridinių asmenų paramą;</text:span></text:p>
      <text:p text:style-name="P508"><text:span text:style-name="T509">10.6</text:span><text:span text:style-name="T510">. Centras turi ir kitų teisių, kurias jam suteikia Lietuvos Respublikos įstatymai bei kiti<text:s/></text:span><text:span text:style-name="T511">teisės aktai.</text:span></text:p>
      <text:p text:style-name="P512"/>
      <text:p text:style-name="P513"><text:span text:style-name="T514">V</text:span><text:span text:style-name="T515">.<text:s/></text:span><text:span text:style-name="T516">CENTRO DARBO ORGANIZAVIMAS</text:span></text:p>
      <text:p text:style-name="P517"/>
      <text:p text:style-name="P518"><text:span text:style-name="T519">11</text:span><text:span text:style-name="T520">. Centro vadovą į pareigas skiria ir iš pareigų atleidžia policijos generalinis komisaras.</text:span></text:p>
      <text:p text:style-name="P521"><text:span text:style-name="T522">12</text:span><text:span text:style-name="T523">. Centro vadovas tiesiogiai pavaldus policijos generaliniam komisarui.</text:span></text:p>
      <text:p text:style-name="P524"><text:span text:style-name="T525">13</text:span><text:span text:style-name="T526">. Nesant Centro<text:s/></text:span><text:span text:style-name="T527">vadovo, jį pavaduoja Ūkio skyriaus vadovas – Centro vadovo pavaduotojas.</text:span></text:p>
      <text:p text:style-name="P528"><text:span text:style-name="T529">14</text:span><text:span text:style-name="T530">. Centro vadovas:</text:span></text:p>
      <text:p text:style-name="P531"><text:span text:style-name="T532">14.1</text:span><text:span text:style-name="T533">. asmeniškai atsako už Centrui pavestų uždavinių ir funkcijų vykdymą bei organizuoja, planuoja, koordinuoja ir kontroliuoja Centro veiklą;<text:s/></text:span></text:p>
      <text:p text:style-name="P534"><text:span text:style-name="T535">14.2</text:span><text:span text:style-name="T536">. užt</text:span><text:span text:style-name="T537">ikrina, kad Centro veikloje būtų laikomasi Lietuvos Respublikos įstatymų bei kitų teisės aktų reikalavimų;<text:s/></text:span></text:p>
      <text:p text:style-name="P538"><text:span text:style-name="T539">14.3</text:span><text:span text:style-name="T540">. tvirtina Centro struktūrinių padalinių nuostatus, valstybės tarnautojų ir kitų darbuotojų pareigybių aprašymus, tarnybos įvertinimo lapus,</text:span><text:span text:style-name="T541"><text:s/>atestacijų išvadas, nustato Centro personalo pareigybių lygius ir kategorijas, skiria į pareigas ir atleidžia iš pareigų;<text:s/></text:span></text:p>
      <text:p text:style-name="P542"><text:span text:style-name="T543">14.4</text:span><text:span text:style-name="T544">. atstovauja Centrui Policijos departamento ir kitų institucijų pasitarimuose, komisijose, organizuoja ir koordinuoja Centro</text:span><text:span text:style-name="T545"><text:s/>bendradarbiavimą su Policijos departamento padaliniais bei policijos įstaigomis;</text:span></text:p>
      <text:p text:style-name="P546"><text:span text:style-name="T547">14.5</text:span><text:span text:style-name="T548">. įstatymų ir kitų teisės aktų nustatyta tvarka dalyvauja rengiant Policijos departamento biudžeto projektus, planuojant centralizuotus viešuosius pirkimus;</text:span></text:p>
      <text:p text:style-name="P549"><text:span text:style-name="T550">14.6</text:span><text:span text:style-name="T551">.</text:span><text:span text:style-name="T552"><text:s/>dalyvauja rengiant policijos generalinio komisaro įsakymų ir teisės aktų projektus;</text:span></text:p>
      <text:p text:style-name="P553"><text:span text:style-name="T554">14.7</text:span><text:span text:style-name="T555">. pagal savo kompetenciją leidžia įsakymus, pasirašo nurodymus, pažymas, informacinius, kitus dokumentus;<text:s/></text:span></text:p>
      <text:p text:style-name="P556"><text:span text:style-name="T557">14.8</text:span><text:span text:style-name="T558">. pagal kompetenciją reikalauja iš policijos įst</text:span><text:span text:style-name="T559">aigų būtinos informacijos, dokumentų ir ataskaitų;</text:span></text:p>
      <text:p text:style-name="P560"><text:span text:style-name="T561">14.9</text:span><text:span text:style-name="T562">. Centro padalinių vadovų teikimu skatina valstybės tarnautojus ir kitus darbuotojus bei skiria drausmines nuobaudas, leidžia juos atostogų, teikia Policijos departamento vadovybei pasiūlymus dėl s</text:span><text:span text:style-name="T563">truktūros, pareigybių pakeitimų ir kitų klausimų;<text:s/></text:span></text:p>
      <text:p text:style-name="P564"><text:span text:style-name="T565">14.10</text:span><text:span text:style-name="T566">. asmeniškai kontroliuoja ir atsako už skirtų lėšų panaudojimą, buhalterinės apskaitos būklę, tvirtina išlaidas, atsiskaito už šį darbą policijos generaliniam komisarui;<text:s/></text:span></text:p>
      <text:p text:style-name="P567"><text:span text:style-name="T568">14.11</text:span><text:span text:style-name="T569">. tiesiogiai ats</text:span><text:span text:style-name="T570">ako už Centro darbą bei organizuoja darbą taip, kad būtų visokeriopai mažinamas biurokratizmas, skatinama darbuotojų iniciatyva ir stiprinama kiekvieno atsakomybė už galutinius darbo rezultatus;<text:s/></text:span></text:p>
      <text:p text:style-name="P571"><text:span text:style-name="T572">14.12</text:span><text:span text:style-name="T573">. užtikrina Centro valstybės tarnautojų ir kitų dar</text:span><text:span text:style-name="T574">buotojų kvalifikacijos kėlimą;</text:span></text:p>
      <text:p text:style-name="P575"><text:span text:style-name="T576">14.13</text:span><text:span text:style-name="T577">. vykdo ir koordinuoja Centro pareigūnų bei dalyvauja vykdant šalies policijos įstaigų pareigūnų, vykdančių aprūpinimo funkcijas, atestavimą, egzaminavimą kvalifikacinei kategorijai suteikti, turimai patvirtinti ar a</text:span><text:span text:style-name="T578">ukštesnei gauti;<text:s/></text:span></text:p>
      <text:p text:style-name="P579"><text:span text:style-name="T580">14.14</text:span><text:span text:style-name="T581">. atsako už įslaptintų dokumentų, asmens duomenų apsaugos reikalavimų vykdymą Centre bei pavaldžių valstybės tarnautojų ir kitų darbuotojų darbo drausmę.</text:span></text:p>
      <text:p text:style-name="P582"><text:span text:style-name="T583">15</text:span><text:span text:style-name="T584">. Centro struktūrinių padalinių vadovai organizuoja padalinių darbą</text:span><text:span text:style-name="T585"><text:s/>ir asmeniškai atsako už padaliniui priskirtų uždavinių ir funkcijų vykdymą, teikia Centro vadovui pasiūlymus tarnybinės veiklos klausimais.</text:span></text:p>
      <text:p text:style-name="P586"/>
      <text:p text:style-name="P587"><text:span text:style-name="T588">VI</text:span><text:span text:style-name="T589">.<text:s/></text:span><text:span text:style-name="T590">CENTRO VEIKLOS KONTROLĖ</text:span></text:p>
      <text:p text:style-name="P591"/>
      <text:p text:style-name="P592"><text:span text:style-name="T593">16</text:span><text:span text:style-name="T594">. Centro veiklą kontroliuoja policijos generalinis komisaras, Vidaus<text:s/></text:span><text:span text:style-name="T595">reikalų ministerija bei kitos įgaliotos valstybės institucijos įstatymų nustatyta tvarka.</text:span></text:p>
      <text:p text:style-name="P596">______________</text:p>
      <text:p text:style-name="P597"/>
      <text:p text:style-name="P598"/>
      <text:soft-page-break/>
      <text:p text:style-name="P599">PATVIRTINTA</text:p>
      <text:p text:style-name="P600">Lietuvos policijos generalinio komisaro</text:p>
      <text:p text:style-name="P601">2003 m. balandþio 25 d. ásakymu Nr. V-200</text:p>
      <text:p text:style-name="P602"/>
      <text:p text:style-name="P603"><text:span text:style-name="T604">LIETUVOS POLICIJOS APTARNAVIMO PASLAUGŲ CENTRO<text:s/></text:span><text:span text:style-name="T605">STRUKTŪROS SCHEMA</text:span></text:p>
      <text:p text:style-name="P606"/>
      <text:p text:style-name="P607"><text:span text:style-name="T608"><draw:frame draw:style-name="a0" draw:name="Picture 2" text:anchor-type="as-char" svg:x="0in" svg:y="0in" svg:width="6.36458in" svg:height="5.52083in" style:rel-width="scale" style:rel-height="scale"><draw:image xlink:href="media/image1.emf" xlink:type="simple" xlink:show="embed" xlink:actuate="onLoad"/><svg:title/><svg:desc/></draw:frame></text:span></text:p>
      <text:p text:style-name="P609">______________</text:p>
      <text:p text:style-name="P610"/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policijos generalinis komisaras, Įsakymas</text:span></text:p>
      <text:p text:style-name="P620"><text:span text:style-name="T621">Nr.<text:s/></text:span><text:a xlink:href="https://www.e-tar.lt/portal/legalAct.html?documentId=TAR.026DEE26075B" office:target-frame-name="_top" xlink:show="replace"><text:span text:style-name="T622">V-103</text:span></text:a><text:span text:style-name="T623">, 2004-03-01, Žin., 2004, Nr. 34-1129 (2004-03-04), i. k</text:span><text:span text:style-name="T624">. 10400GKISAK000V-103</text:span></text:p>
      <text:p text:style-name="P625"><text:span text:style-name="T626">Dėl Lietuvos policijos generalinio komisaro 2003 m. balandžio 25 d. įsakymo Nr. V-200 "Dėl Lietuvos policijos aptarnavimo paslaugų centro nuostatų ir struktūros schemos patvirtinimo"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17:00Z</meta:creation-date>
    <dc:date>2017-08-09T09:17:00Z</dc:date>
    <meta:template xlink:href="Normal.dotm" xlink:type="simple"/>
    <meta:editing-cycles>2</meta:editing-cycles>
    <meta:editing-duration>PT0S</meta:editing-duration>
    <meta:document-statistic meta:page-count="8" meta:paragraph-count="1543" meta:word-count="2376" meta:character-count="18517" meta:row-count="2526" meta:non-whitespace-character-count="17684"/>
  </office:meta>
</office:document-meta>
</file>