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5in"/>
      <style:text-properties fo:color="#000000" style:font-size-complex="12pt" style:language-asian="lt" style:country-asian="LT"/>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777in" fo:text-indent="0.5in"/>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style:line-height-at-least="0.2777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777in" fo:text-indent="0.5in"/>
    </style:style>
    <style:style style:name="P46" style:parent-style-name="Normal" style:family="paragraph">
      <style:paragraph-properties fo:text-align="justify" style:line-height-at-least="0.2777in" fo:text-indent="0.5in">
        <style:tab-stops>
          <style:tab-stop style:type="left" style:position="0.4923in"/>
        </style:tab-stops>
      </style:paragraph-properties>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style:line-height-at-least="0.2777in">
        <style:tab-stops>
          <style:tab-stop style:type="right" style:position="6.4972in"/>
        </style:tab-stops>
      </style:paragraph-properties>
    </style:style>
    <style:style style:name="P58" style:parent-style-name="Normal" style:master-page-name="MPF1" style:family="paragraph">
      <style:paragraph-properties fo:widows="0" fo:orphans="0" fo:break-before="page" fo:text-indent="3.15in" style:page-number="1"/>
      <style:text-properties style:font-size-complex="12pt" fo:hyphenate="false"/>
    </style:style>
    <style:style style:name="P65" style:parent-style-name="Normal" style:family="paragraph">
      <style:paragraph-properties fo:widows="0" fo:orphans="0" fo:text-indent="3.15in"/>
      <style:text-properties style:font-size-complex="12pt" fo:hyphenate="false"/>
    </style:style>
    <style:style style:name="P66" style:parent-style-name="Normal" style:family="paragraph">
      <style:paragraph-properties fo:widows="0" fo:orphans="0" fo:text-indent="3.15in"/>
      <style:text-properties style:font-size-complex="12pt" fo:hyphenate="false"/>
    </style:style>
    <style:style style:name="P67" style:parent-style-name="Normal" style:family="paragraph">
      <style:paragraph-properties fo:widows="0" fo:orphans="0" fo:text-indent="3.15in"/>
      <style:text-properties style:font-size-complex="12pt" fo:hyphenate="false"/>
    </style:style>
    <style:style style:name="P68" style:parent-style-name="Normal" style:family="paragraph">
      <style:paragraph-properties fo:widows="0" fo:orphans="0" fo:text-indent="3.15in"/>
      <style:text-properties style:font-size-complex="12pt" fo:hyphenate="false"/>
    </style:style>
    <style:style style:name="P69" style:parent-style-name="Normal" style:family="paragraph">
      <style:paragraph-properties fo:widows="0" fo:orphans="0" fo:text-indent="3.1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P72" style:parent-style-name="Normal" style:family="paragraph">
      <style:paragraph-properties fo:widows="0" fo:orphans="0" fo:text-align="center" fo:line-height="150%" fo:text-indent="0.5in"/>
      <style:text-properties fo:font-weight="bold" style:font-weight-asian="bold" style:font-size-complex="12pt" fo:language="en" fo:country="US"/>
    </style:style>
    <style:style style:name="P73" style:parent-style-name="Normal" style:family="paragraph">
      <style:paragraph-properties fo:widows="0" fo:orphans="0" fo:text-align="center" fo:line-height="150%"/>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align="justify" fo:line-height="150%" fo:text-indent="0.5in"/>
      <style:text-properties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in"/>
    </style:style>
    <style:style style:name="P97" style:parent-style-name="Normal" style:family="paragraph">
      <style:paragraph-properties fo:widows="0" fo:orphans="0" fo:text-align="center" style:line-height-at-least="0.2777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widows="0" fo:orphans="0" fo:text-align="center" style:line-height-at-least="0.2777in"/>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widows="0" fo:orphans="0" fo:text-align="center" style:line-height-at-least="0.2777in"/>
      <style:text-properties style:font-size-complex="12pt"/>
    </style:style>
    <style:style style:name="P103"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widows="0" fo:orphans="0" fo:text-align="justify" style:line-height-at-least="0.2777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line-height-at-least="0.2777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line-height-at-least="0.2777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line-height-at-least="0.2777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style:line-height-at-least="0.2777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line-height-at-least="0.2777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line-height-at-least="0.2777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line-height-at-least="0.2777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line-height-at-least="0.2777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line-height-at-least="0.2777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line-height-at-least="0.2777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line-height-at-least="0.2777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line-height-at-least="0.2777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line-height-at-least="0.2777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line-height-at-least="0.2777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center" style:line-height-at-least="0.2777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widows="0" fo:orphans="0" fo:text-align="center" style:line-height-at-least="0.2777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widows="0" fo:orphans="0" fo:text-align="center" style:line-height-at-least="0.2777in" fo:text-indent="0.5in"/>
      <style:text-properties fo:font-weight="bold" style:font-weight-asian="bold" style:font-size-complex="12pt"/>
    </style:style>
    <style:style style:name="P176" style:parent-style-name="Normal" style:family="paragraph">
      <style:paragraph-properties fo:widows="0" fo:orphans="0" fo:text-align="justify" style:line-height-at-least="0.2777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line-height-at-least="0.2777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line-height-at-least="0.2777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line-height-at-least="0.2777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line-height-at-least="0.2777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line-height-at-least="0.2777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line-height-at-least="0.2777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line-height-at-least="0.2777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line-height-at-least="0.2777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line-height-at-least="0.2777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line-height-at-least="0.2777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line-height-at-least="0.2777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line-height-at-least="0.2777in" fo:text-indent="0.5in"/>
    </style:style>
    <style:style style:name="P226" style:parent-style-name="Normal" style:family="paragraph">
      <style:paragraph-properties fo:widows="0" fo:orphans="0" fo:text-align="center" style:line-height-at-least="0.2777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widows="0" fo:orphans="0" fo:text-align="center" style:line-height-at-least="0.2777in"/>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widows="0" fo:orphans="0" fo:text-align="center" style:line-height-at-least="0.2777in"/>
      <style:text-properties fo:font-weight="bold" style:font-weight-asian="bold" style:font-size-complex="12pt"/>
    </style:style>
    <style:style style:name="P232" style:parent-style-name="Normal" style:family="paragraph">
      <style:paragraph-properties fo:widows="0" fo:orphans="0" fo:text-align="justify" style:line-height-at-least="0.2777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line-height-at-least="0.2777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line-height-at-least="0.2777in" fo:text-indent="0.5in"/>
    </style:style>
    <style:style style:name="P249" style:parent-style-name="Normal" style:family="paragraph">
      <style:paragraph-properties fo:widows="0" fo:orphans="0" fo:text-align="center" style:line-height-at-least="0.2777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widows="0" fo:orphans="0" fo:text-align="center" style:line-height-at-least="0.2777in"/>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widows="0" fo:orphans="0" fo:text-align="center" style:line-height-at-least="0.2777in" fo:text-indent="0.5in"/>
      <style:text-properties style:font-size-complex="12pt"/>
    </style:style>
    <style:style style:name="P255" style:parent-style-name="Normal" style:family="paragraph">
      <style:paragraph-properties fo:widows="0" fo:orphans="0" fo:text-align="justify" style:line-height-at-least="0.2777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style:line-height-at-least="0.2777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center" style:line-height-at-least="0.2777in"/>
    </style:style>
    <style:style style:name="P263" style:parent-style-name="Normal" style:family="paragraph">
      <style:paragraph-properties fo:widows="0" fo:orphans="0" fo:text-align="center" style:line-height-at-least="0.2777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widows="0" fo:orphans="0" fo:text-align="center" style:line-height-at-least="0.2777in"/>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widows="0" fo:orphans="0" fo:text-align="justify" style:line-height-at-least="0.2777in" fo:text-indent="0.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69" style:parent-style-name="Normal" style:family="paragraph">
      <style:paragraph-properties fo:widows="0" fo:orphans="0" fo:text-align="justify" style:line-height-at-least="0.2777in" fo:text-indent="0.5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style:line-height-at-least="0.2777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line-height-at-least="0.2777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line-height-at-least="0.2777in" fo:text-indent="0.5in"/>
    </style:style>
    <style:style style:name="P281" style:parent-style-name="Normal" style:family="paragraph">
      <style:paragraph-properties fo:widows="0" fo:orphans="0" fo:text-align="center" style:line-height-at-least="0.2777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widows="0" fo:orphans="0" fo:text-align="center" style:line-height-at-least="0.2777in"/>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fo:text-align="center" style:line-height-at-least="0.2777in" fo:text-indent="0.5in"/>
      <style:text-properties style:font-size-complex="12pt"/>
    </style:style>
    <style:style style:name="P287"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style:line-height-at-least="0.2638in" fo:text-indent="0.5in">
        <style:tab-stops>
          <style:tab-stop style:type="left" style:position="0.295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line-height-at-least="0.2638in" fo:text-indent="0.5in">
        <style:tab-stops>
          <style:tab-stop style:type="left" style:position="0.295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style:line-height-at-least="0.2638in" fo:text-indent="0.5in">
        <style:tab-stops>
          <style:tab-stop style:type="left" style:position="0.295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style:line-height-at-least="0.2638in" fo:text-indent="0.5in">
        <style:tab-stops>
          <style:tab-stop style:type="left" style:position="0.295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line-height-at-least="0.2638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style:line-height-at-least="0.2638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style:line-height-at-least="0.2638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style:line-height-at-least="0.2638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style:line-height-at-least="0.2638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style:line-height-at-least="0.2638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style:line-height-at-least="0.2638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style:line-height-at-least="0.2638in" fo:text-indent="0.5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style:line-height-at-least="0.2638in" fo:text-indent="0.5in">
        <style:tab-stops>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13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13in" style:font-size-complex="12pt"/>
    </style:style>
    <style:style style:name="P402" style:parent-style-name="Normal" style:family="paragraph">
      <style:paragraph-properties fo:widows="0" fo:orphans="0" fo:text-align="justify" style:line-height-at-least="0.2638in" fo:text-indent="0.5in"/>
    </style:style>
    <style:style style:name="T403" style:parent-style-name="DefaultParagraphFont" style:family="text">
      <style:text-properties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letter-spacing="-0.0013in"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style:line-height-at-least="0.2777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center" style:line-height-at-least="0.2777in"/>
    </style:style>
    <style:style style:name="P418" style:parent-style-name="Normal" style:family="paragraph">
      <style:paragraph-properties fo:widows="0" fo:orphans="0" fo:text-align="center" style:line-height-at-least="0.2777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widows="0" fo:orphans="0" fo:text-align="center" style:line-height-at-least="0.2777in"/>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widows="0" fo:orphans="0" fo:text-align="center" style:line-height-at-least="0.2777in"/>
      <style:text-properties style:font-size-complex="12pt"/>
    </style:style>
    <style:style style:name="P424" style:parent-style-name="Normal" style:family="paragraph">
      <style:paragraph-properties fo:widows="0" fo:orphans="0" fo:text-align="justify" style:line-height-at-least="0.2777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style:line-height-at-least="0.2777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style:line-height-at-least="0.2777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style:line-height-at-least="0.2777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style:line-height-at-least="0.2777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Arial" style:font-size-complex="12pt" style:language-asian="lt" style:country-asian="LT"/>
    </style:style>
    <style:style style:name="P442" style:parent-style-name="Normal" style:family="paragraph">
      <style:paragraph-properties fo:widows="0" fo:orphans="0" fo:text-align="justify" style:line-height-at-least="0.2777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style:line-height-at-least="0.2777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style:line-height-at-least="0.2777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style:line-height-at-least="0.2777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style:line-height-at-least="0.2777in"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style:line-height-at-least="0.2777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style:line-height-at-least="0.2777in"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style:line-height-at-least="0.2777in"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style:line-height-at-least="0.2777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line-height-at-least="0.2777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style:line-height-at-least="0.2777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style:line-height-at-least="0.2777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style:line-height-at-least="0.2777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style:line-height-at-least="0.2777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style:line-height-at-least="0.2777in"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style:line-height-at-least="0.2777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line-height-at-least="0.2777in"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style:line-height-at-least="0.2777in"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style:line-height-at-least="0.2777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line-height-at-least="0.2777in"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style:line-height-at-least="0.2777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center" style:line-height-at-least="0.2777in"/>
    </style:style>
    <style:style style:name="P524" style:parent-style-name="Normal" style:family="paragraph">
      <style:paragraph-properties fo:widows="0" fo:orphans="0" fo:text-align="center" style:line-height-at-least="0.2777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widows="0" fo:orphans="0" fo:text-align="center" style:line-height-at-least="0.2777in"/>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widows="0" fo:orphans="0" fo:text-align="justify" style:line-height-at-least="0.2777in" fo:text-indent="0.5in"/>
      <style:text-properties style:font-size-complex="12pt"/>
    </style:style>
    <style:style style:name="P530" style:parent-style-name="Normal" style:family="paragraph">
      <style:paragraph-properties fo:widows="0" fo:orphans="0" fo:text-align="justify" style:line-height-at-least="0.2777in"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style:line-height-at-least="0.2777in"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style:line-height-at-least="0.2777in"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widows="0" fo:orphans="0" fo:text-align="justify" style:line-height-at-least="0.2777in"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widows="0" fo:orphans="0" fo:text-align="justify" style:line-height-at-least="0.2777in"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widows="0" fo:orphans="0" fo:text-align="justify" style:line-height-at-least="0.2777in"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widows="0" fo:orphans="0" fo:text-align="justify" style:line-height-at-least="0.2777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weight-complex="bold" style:font-size-complex="12pt"/>
    </style:style>
    <style:style style:name="P555" style:parent-style-name="Normal" style:family="paragraph">
      <style:paragraph-properties fo:widows="0" fo:orphans="0" fo:text-align="justify" style:line-height-at-least="0.2777in"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style:line-height-at-least="0.2777in"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style:line-height-at-least="0.2777in"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style:line-height-at-least="0.2777in"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style:line-height-at-least="0.2777in"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style:line-height-at-least="0.2777in"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style:line-height-at-least="0.2777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style:line-height-at-least="0.2777in" fo:text-indent="0.5in"/>
    </style:style>
    <style:style style:name="P591" style:parent-style-name="Normal" style:family="paragraph">
      <style:paragraph-properties fo:widows="0" fo:orphans="0" fo:text-align="center" style:line-height-at-least="0.2777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widows="0" fo:orphans="0" fo:text-align="center" style:line-height-at-least="0.2777in"/>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widows="0" fo:orphans="0" fo:text-align="center" style:line-height-at-least="0.2777in"/>
      <style:text-properties fo:font-weight="bold" style:font-weight-asian="bold" style:font-size-complex="12pt"/>
    </style:style>
    <style:style style:name="P597" style:parent-style-name="Normal" style:family="paragraph">
      <style:paragraph-properties fo:widows="0" fo:orphans="0" fo:text-align="center" style:line-height-at-least="0.2777in"/>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widows="0" fo:orphans="0" fo:text-align="center" style:line-height-at-least="0.2777in"/>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widows="0" fo:orphans="0" fo:text-align="justify" style:line-height-at-least="0.2777in" fo:text-indent="0.5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03" style:parent-style-name="Normal" style:family="paragraph">
      <style:paragraph-properties fo:widows="0" fo:orphans="0" fo:text-align="justify" style:line-height-at-least="0.2777in"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style:line-height-at-least="0.2777in"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style:line-height-at-least="0.2777in"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style:line-height-at-least="0.2777in"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style:line-height-at-least="0.2777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style:line-height-at-least="0.2777in"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widows="0" fo:orphans="0" fo:text-align="justify" style:line-height-at-least="0.2777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style:line-height-at-least="0.2777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center" style:line-height-at-least="0.2777in">
        <style:tab-stops>
          <style:tab-stop style:type="left" style:position="0.3937in"/>
        </style:tab-stops>
      </style:paragraph-properties>
    </style:style>
    <style:style style:name="P646" style:parent-style-name="Normal" style:family="paragraph">
      <style:paragraph-properties fo:widows="0" fo:orphans="0" fo:text-align="center" style:line-height-at-least="0.2777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widows="0" fo:orphans="0" fo:text-align="center" style:line-height-at-least="0.2777in"/>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widows="0" fo:orphans="0" fo:text-align="justify" style:line-height-at-least="0.2777in" fo:text-indent="0.5in">
        <style:tab-stops>
          <style:tab-stop style:type="left" style:position="0.3937in"/>
        </style:tab-stops>
      </style:paragraph-properties>
      <style:text-properties fo:font-weight="bold" style:font-weight-asian="bold" style:font-size-complex="12pt"/>
    </style:style>
    <style:style style:name="P652" style:parent-style-name="Normal" style:family="paragraph">
      <style:paragraph-properties fo:widows="0" fo:orphans="0" fo:text-align="justify" style:line-height-at-least="0.2777in"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style:line-height-at-least="0.2777in"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style:line-height-at-least="0.2777in"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style:line-height-at-least="0.2777in"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fo:font-size="4pt" style:font-size-asian="4pt" style:font-size-complex="4pt"/>
    </style:style>
    <style:style style:name="P672" style:parent-style-name="Normal" style:family="paragraph">
      <style:paragraph-properties fo:widows="0" fo:orphans="0" fo:text-align="center" fo:line-height="150%" fo:text-indent="0.5in">
        <style:tab-stops>
          <style:tab-stop style:type="left" style:position="0.3937in"/>
        </style:tab-stops>
      </style:paragraph-properties>
      <style:text-properties fo:font-weight="bold" style:font-weight-asian="bold" style:font-size-complex="12pt"/>
    </style:style>
    <style:style style:name="P673" style:parent-style-name="Normal" style:family="paragraph">
      <style:paragraph-properties fo:widows="0" fo:orphans="0" fo:text-align="center" style:line-height-at-least="0.2777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widows="0" fo:orphans="0" fo:text-align="center" style:line-height-at-least="0.2777in"/>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widows="0" fo:orphans="0" fo:text-align="justify" style:line-height-at-least="0.2777in" fo:text-indent="0.5in"/>
      <style:text-properties fo:font-weight="bold" style:font-weight-asian="bold" style:font-size-complex="12pt"/>
    </style:style>
    <style:style style:name="P679"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tyle-complex="italic" style:font-size-complex="12pt"/>
    </style:style>
    <style:style style:name="P697"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tyle-complex="italic" style:font-size-complex="12pt"/>
    </style:style>
    <style:style style:name="T701" style:parent-style-name="DefaultParagraphFont" style:family="text">
      <style:text-properties style:font-weight-complex="bold" style:font-style-complex="italic" style:font-size-complex="12pt"/>
    </style:style>
    <style:style style:name="P702"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style:line-height-at-least="0.4166in" fo:text-indent="0.5in">
        <style:tab-stops>
          <style:tab-stop style:type="left" style:position="0.3937in"/>
        </style:tab-stops>
      </style:paragraph-properties>
      <style:text-properties style:font-size-complex="12pt"/>
    </style:style>
    <style:style style:name="P721" style:parent-style-name="Normal" style:family="paragraph">
      <style:paragraph-properties fo:widows="0" fo:orphans="0" fo:text-align="center" style:line-height-at-least="0.2777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widows="0" fo:orphans="0" fo:text-align="center" style:line-height-at-least="0.2777in"/>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widows="0" fo:orphans="0" fo:text-align="center" style:line-height-at-least="0.2777in"/>
      <style:text-properties fo:font-weight="bold" style:font-weight-asian="bold" style:font-size-complex="12pt"/>
    </style:style>
    <style:style style:name="P727" style:parent-style-name="Normal" style:family="paragraph">
      <style:paragraph-properties fo:widows="0" fo:orphans="0" fo:text-align="justify" style:line-height-at-least="0.2777in"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style:line-height-at-least="0.2777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style:line-height-at-least="0.2777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style:line-height-at-least="0.2777in" fo:text-indent="0.5in"/>
    </style:style>
    <style:style style:name="P740" style:parent-style-name="Normal" style:family="paragraph">
      <style:paragraph-properties fo:widows="0" fo:orphans="0" fo:text-align="center" style:line-height-at-least="0.2777in"/>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widows="0" fo:orphans="0" fo:text-align="center" style:line-height-at-least="0.2777in"/>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widows="0" fo:orphans="0" fo:text-align="center" style:line-height-at-least="0.2777in" fo:text-indent="0.5in"/>
      <style:text-properties fo:font-weight="bold" style:font-weight-asian="bold" style:font-size-complex="12pt"/>
    </style:style>
    <style:style style:name="P746" style:parent-style-name="Normal" style:family="paragraph">
      <style:paragraph-properties fo:widows="0" fo:orphans="0" fo:text-align="justify" style:line-height-at-least="0.2777in"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style:line-height-at-least="0.2777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style:line-height-at-least="0.2777in"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style:line-height-at-least="0.2777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style:line-height-at-least="0.2777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style:line-height-at-least="0.2777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style:line-height-at-least="0.2777in" fo:text-indent="0.5in"/>
    </style:style>
    <style:style style:name="P767" style:parent-style-name="Normal" style:family="paragraph">
      <style:paragraph-properties fo:widows="0" fo:orphans="0" fo:text-align="center" style:line-height-at-least="0.2777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widows="0" fo:orphans="0" fo:text-align="center" style:line-height-at-least="0.2777in"/>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widows="0" fo:orphans="0" fo:text-align="center" style:line-height-at-least="0.2777in" fo:text-indent="0.5in"/>
      <style:text-properties style:font-size-complex="12pt"/>
    </style:style>
    <style:style style:name="P773" style:parent-style-name="Normal" style:family="paragraph">
      <style:paragraph-properties fo:widows="0" fo:orphans="0" fo:text-align="justify" style:line-height-at-least="0.2777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style:line-height-at-least="0.2777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style:line-height-at-least="0.2777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style:line-height-at-least="0.2777in"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style:line-height-at-least="0.2777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style:line-height-at-least="0.2777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center" style:line-height-at-least="0.2777in"/>
    </style:style>
    <style:style style:name="P796" style:parent-style-name="Normal" style:family="paragraph">
      <style:paragraph-properties fo:widows="0" fo:orphans="0" fo:text-align="center" style:line-height-at-least="0.2777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widows="0" fo:orphans="0" fo:text-align="center" style:line-height-at-least="0.2777in"/>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widows="0" fo:orphans="0" fo:text-align="center" style:line-height-at-least="0.2777in"/>
      <style:text-properties style:font-size-complex="12pt"/>
    </style:style>
    <style:style style:name="P802" style:parent-style-name="Normal" style:family="paragraph">
      <style:paragraph-properties fo:widows="0" fo:orphans="0" fo:text-align="justify" style:line-height-at-least="0.2777in"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style:line-height-at-least="0.2777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style:line-height-at-least="0.2777in"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style:line-height-at-least="0.2777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style:line-height-at-least="0.2777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style:line-height-at-least="0.2777in"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style:line-height-at-least="0.2777in"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style:line-height-at-least="0.2777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style:line-height-at-least="0.2777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style:line-height-at-least="0.277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fo:text-align="justify" style:line-height-at-least="0.2777in"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style:line-height-at-least="0.2777in"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style:line-height-at-least="0.2777in"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style:line-height-at-least="0.2777in"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style:line-height-at-least="0.2777in"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style:line-height-at-least="0.2777in"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style:line-height-at-least="0.2777in"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style:line-height-at-least="0.2777in"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style:line-height-at-least="0.2777in"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style:line-height-at-least="0.2777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style:line-height-at-least="0.2777in"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style:line-height-at-least="0.2777in" fo:text-indent="0.5in"/>
    </style:style>
    <style:style style:name="P902" style:parent-style-name="Normal" style:family="paragraph">
      <style:paragraph-properties fo:widows="0" fo:orphans="0" fo:text-align="center" style:line-height-at-least="0.2777in"/>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widows="0" fo:orphans="0" fo:text-align="center" style:line-height-at-least="0.2777in">
        <style:tab-stops>
          <style:tab-stop style:type="left" style:position="0.7875in"/>
        </style:tab-stops>
      </style:paragraph-properties>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widows="0" fo:orphans="0" fo:text-align="center" style:line-height-at-least="0.2777in" fo:text-indent="0.5in">
        <style:tab-stops>
          <style:tab-stop style:type="left" style:position="1.0833in"/>
        </style:tab-stops>
      </style:paragraph-properties>
      <style:text-properties style:font-size-complex="12pt"/>
    </style:style>
    <style:style style:name="P908"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center" style:line-height-at-least="0.2777in" fo:text-indent="0.5in"/>
    </style:style>
    <style:style style:name="P952" style:parent-style-name="Normal" style:family="paragraph">
      <style:paragraph-properties fo:widows="0" fo:orphans="0" fo:text-align="center" style:line-height-at-least="0.2777in"/>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widows="0" fo:orphans="0" fo:text-align="center" style:line-height-at-least="0.2777in"/>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widows="0" fo:orphans="0" fo:text-align="center" style:line-height-at-least="0.2777in" fo:text-indent="0.5in"/>
      <style:text-properties style:font-size-complex="12pt"/>
    </style:style>
    <style:style style:name="P958" style:parent-style-name="Normal" style:family="paragraph">
      <style:paragraph-properties fo:widows="0" fo:orphans="0" fo:text-align="justify" style:line-height-at-least="0.2777in"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style:line-height-at-least="0.2777in"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style:line-height-at-least="0.2777in"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style:line-height-at-least="0.2777in"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style:line-height-at-least="0.2777in"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style:line-height-at-least="0.2777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style:line-height-at-least="0.2777in"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style:line-height-at-least="0.2777in"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style:line-height-at-least="0.2777in"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style:line-height-at-least="0.2777in"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center" style:line-height-at-least="0.2777in" fo:text-indent="0.5in"/>
    </style:style>
    <style:style style:name="P1000" style:parent-style-name="Normal" style:family="paragraph">
      <style:paragraph-properties fo:widows="0" fo:orphans="0" fo:text-align="center" style:line-height-at-least="0.2777in"/>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widows="0" fo:orphans="0" fo:text-align="center" style:line-height-at-least="0.2777in"/>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widows="0" fo:orphans="0" fo:text-align="justify" style:line-height-at-least="0.2777in" fo:text-indent="0.5in"/>
      <style:text-properties fo:font-weight="bold" style:font-weight-asian="bold" style:font-size-complex="12pt"/>
    </style:style>
    <style:style style:name="P1006" style:parent-style-name="Normal" style:family="paragraph">
      <style:paragraph-properties fo:widows="0" fo:orphans="0" fo:text-align="justify" style:line-height-at-least="0.2777in"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style:line-height-at-least="0.2777in"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style:line-height-at-least="0.2777in"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style:line-height-at-least="0.2777in"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style:line-height-at-least="0.2777in"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style:line-height-at-least="0.2638in" fo:text-indent="0.5in"/>
    </style:style>
    <style:style style:name="P1024" style:parent-style-name="Normal" style:family="paragraph">
      <style:paragraph-properties fo:widows="0" fo:orphans="0" fo:text-align="center" style:line-height-at-least="0.2638in">
        <style:tab-stops>
          <style:tab-stop style:type="left" style:position="0.3937in"/>
        </style:tab-stops>
      </style:paragraph-properties>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widows="0" fo:orphans="0" fo:text-align="center" style:line-height-at-least="0.2638in">
        <style:tab-stops>
          <style:tab-stop style:type="left" style:position="0.3937in"/>
        </style:tab-stops>
      </style:paragraph-properties>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widows="0" fo:orphans="0" fo:text-align="center" style:line-height-at-least="0.2638in" fo:text-indent="0.5in">
        <style:tab-stops>
          <style:tab-stop style:type="left" style:position="0.3937in"/>
        </style:tab-stops>
      </style:paragraph-properties>
      <style:text-properties style:font-size-complex="12pt"/>
    </style:style>
    <style:style style:name="P1030" style:parent-style-name="Normal" style:family="paragraph">
      <style:paragraph-properties fo:widows="0" fo:orphans="0" fo:text-align="justify" style:line-height-at-least="0.2638in"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style:line-height-at-least="0.2638in"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style:line-height-at-least="0.2638in"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style:line-height-at-least="0.2638in"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style:line-height-at-least="0.2638in"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style:line-height-at-least="0.2638in"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style:line-height-at-least="0.2638in"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style:line-height-at-least="0.2638in"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style:line-height-at-least="0.2638in"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style:line-height-at-least="0.2638in"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style:line-height-at-least="0.2638in"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style:line-height-at-least="0.2638in"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style:line-height-at-least="0.2638in"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style:line-height-at-least="0.2638in"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style:line-height-at-least="0.2638in"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style:line-height-at-least="0.2638in"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style:line-height-at-least="0.2638in"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style:line-height-at-least="0.2638in"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style:line-height-at-least="0.2638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style:line-height-at-least="0.2638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style:line-height-at-least="0.2638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style:line-height-at-least="0.2638in"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style:line-height-at-least="0.2638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style:line-height-at-least="0.2638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style:line-height-at-least="0.2638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style:line-height-at-least="0.2638in"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style:line-height-at-least="0.2638in"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style:line-height-at-least="0.2638in"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style:line-height-at-least="0.2638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style:line-height-at-least="0.2638in"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style:line-height-at-least="0.2638in"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style:line-height-at-least="0.2638in" fo:text-indent="0.5in">
        <style:tab-stops>
          <style:tab-stop style:type="left" style:position="0.3937in"/>
        </style:tab-stops>
      </style:paragraph-properties>
    </style:style>
    <style:style style:name="P1139" style:parent-style-name="Normal" style:family="paragraph">
      <style:paragraph-properties fo:widows="0" fo:orphans="0" fo:text-align="center" style:line-height-at-least="0.2638in">
        <style:tab-stops>
          <style:tab-stop style:type="left" style:position="0.3937in"/>
        </style:tab-stops>
      </style:paragraph-properties>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widows="0" fo:orphans="0" fo:text-align="center" style:line-height-at-least="0.2638in">
        <style:tab-stops>
          <style:tab-stop style:type="left" style:position="0.3937in"/>
        </style:tab-stops>
      </style:paragraph-properties>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widows="0" fo:orphans="0" fo:text-align="center" style:line-height-at-least="0.2638in" fo:text-indent="0.5in">
        <style:tab-stops>
          <style:tab-stop style:type="left" style:position="0.3937in"/>
        </style:tab-stops>
      </style:paragraph-properties>
      <style:text-properties fo:font-weight="bold" style:font-weight-asian="bold" style:font-size-complex="12pt"/>
    </style:style>
    <style:style style:name="P1145" style:parent-style-name="Normal" style:family="paragraph">
      <style:paragraph-properties fo:widows="0" fo:orphans="0" fo:text-align="justify" style:line-height-at-least="0.2638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style:line-height-at-least="0.2638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center" style:line-height-at-least="0.2638in"/>
    </style:style>
    <style:style style:name="T1153" style:parent-style-name="DefaultParagraphFont" style:family="text">
      <style:text-properties style:font-name="TimesLT" style:font-size-complex="12pt" fo:language="en" fo:country="US"/>
    </style:style>
    <style:style style:name="P1154" style:parent-style-name="Normal" style:family="paragraph">
      <style:paragraph-properties fo:text-align="justify"/>
    </style:style>
    <style:style style:name="P1155" style:parent-style-name="Normal" style:family="paragraph">
      <style:paragraph-properties fo:text-align="justify"/>
      <style:text-properties style:font-name="Arial" fo:font-weight="bold" style:font-weight-asian="bold"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weight="bold" style:font-weight-asian="bold" fo:font-size="10pt" style:font-size-asian="10pt"/>
    </style:style>
    <style:style style:name="P1158" style:parent-style-name="Normal" style:family="paragraph">
      <style:paragraph-properties fo:text-align="justify"/>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text-properties style:font-name="Arial" fo:font-size="10pt" style:font-size-asian="10pt"/>
    </style:style>
    <style:style style:name="P1183" style:parent-style-name="Normal" style:family="paragraph">
      <style:paragraph-properties fo:widows="0" fo:orphans="0"/>
    </style:style>
  </office:automatic-styles>
  <office:body>
    <office:text text:use-soft-page-breaks="true">
      <text:p text:style-name="P1"><text:span text:style-name="T8">Suvestinė redakcija nuo 2024-06-26</text:span></text:p>
      <text:p text:style-name="P9"/>
      <text:p text:style-name="P10"><text:span text:style-name="T11">Nutarimas paskelbtas: Žin. 2009, Nr.<text:s/></text:span><text:a xlink:href="https://www.e-tar.lt/portal/legalAct.html?documentId=TAR.4DBB1BB10092" office:target-frame-name="_top" xlink:show="replace"><text:span text:style-name="T12">90-3838</text:span></text:a><text:span text:style-name="T13">, i. k. 1091010NUTA00XI-411</text:span></text:p>
      <text:p text:style-name="P14"/>
      <text:p text:style-name="P15">Nauja redakcija nuo 2024-06-26:</text:p>
      <text:p text:style-name="Normal"><text:span text:style-name="T16">Nr.<text:s/></text:span><text:a xlink:href="https://www.e-tar.lt/portal/legalAct.html?documentId=4cbf3fc0337f11efbdaea558de59136c" office:target-frame-name="_top" xlink:show="replace"><text:span text:style-name="T17">XIV-2848</text:span></text:a><text:span text:style-name="T18">, 2024-06-25, paskelbta TAR 2024-06-26, i. k. 2024-11591</text:span></text:p>
      <text:p text:style-name="P19"/>
      <text:p text:style-name="P20">LIETUVOS RESPUBLIKOS SEIMAS</text:p>
      <text:p text:style-name="P21"/>
      <text:p text:style-name="P22">NUTARIMAS</text:p>
      <text:p text:style-name="P23"><text:span text:style-name="T24">DĖL<text:s/></text:span><text:span text:style-name="T25">MYKOLO ROMERIO UNIVERSITETO STATUTO</text:span><text:span text:style-name="T26"><text:s/>PATVIRTINIMO IR BUVEINĖS NUSTATYMO</text:span></text:p>
      <text:p text:style-name="P27"/>
      <text:p text:style-name="P28">2009 m. liepos 23 d. Nr. XI-411</text:p>
      <text:p text:style-name="P29"><text:span text:style-name="T30">Vilnius</text:span></text:p>
      <text:p text:style-name="P31"/>
      <text:p text:style-name="P32"><text:span text:style-name="T33">Lietuvos Respublikos Seimas, vadovaudamasis Lietuvos Respublikos mokslo ir studijų įstatymo 35 straipsnio 4 dalimi,<text:s/></text:span><text:span text:style-name="T34">nutari</text:span><text:span text:style-name="T35">a:</text:span></text:p>
      <text:p text:style-name="P36"/>
      <text:p text:style-name="P37"><text:span text:style-name="T38">1</text:span><text:span text:style-name="T39"><text:s/>straipsnis.</text:span></text:p>
      <text:p text:style-name="P40"><text:span text:style-name="T41">Patvirtinti<text:s/></text:span><text:span text:style-name="T42">Mykolo Romerio univers</text:span><text:span text:style-name="T43">iteto statutą</text:span><text:span text:style-name="T44"><text:s/>(pridedama).</text:span></text:p>
      <text:p text:style-name="P45"/>
      <text:p text:style-name="P46"><text:span text:style-name="T47">2</text:span><text:span text:style-name="T48"><text:s/>straipsnis.</text:span></text:p>
      <text:p text:style-name="P49"><text:span text:style-name="T50">Nustatyti, kad Mykolo Romerio universiteto buveinės adresas yra<text:s/></text:span><text:span text:style-name="T51">Vilnius, Ateities g. 20.</text:span></text:p>
      <text:p text:style-name="P52"/>
      <text:p text:style-name="P53"/>
      <text:p text:style-name="P54"/>
      <text:p text:style-name="P55">Seimo Pirmininkas<text:s/><text:tab/>Arūnas Valinskas</text:p>
      <text:p text:style-name="P56"/>
      <text:p text:style-name="Normal"/>
      <text:p text:style-name="P57"/>
      <text:soft-page-break/>
      <text:p text:style-name="P58">PATVIRTINTA</text:p>
      <text:p text:style-name="P65">Lietuvos Respublikos Seimo</text:p>
      <text:p text:style-name="P66">2009 m. liepos 23 d. nutarimu Nr. XI-411</text:p>
      <text:p text:style-name="P67">(Lietuvos Respublikos Seimo</text:p>
      <text:p text:style-name="P68">2024 m. birželio 25 d. nutarimo Nr. XIV-2848<text:s/></text:p>
      <text:p text:style-name="P69"><text:span text:style-name="T70">redakcija</text:span><text:span text:style-name="T71">)</text:span></text:p>
      <text:p text:style-name="P72"/>
      <text:p text:style-name="P73"><text:span text:style-name="T74">MYKOLO ROMERIO UNIVERSITETO<text:s/></text:span><text:span text:style-name="T75"><text:line-break/></text:span><text:span text:style-name="T76">STATUTAS</text:span><text:span text:style-name="T77"><text:s/></text:span></text:p>
      <text:p text:style-name="P78"/>
      <text:p text:style-name="P79"><text:span text:style-name="T80">Mykolo Romerio universitetas, pirmoji aukštoji mokykla, įsteigta po Lietuvos valstybės nepriklausomybės atkūrimo 1990 m. kovo 11 d., – šiuolaikinis ir modernus universitetas, kurio veikla neatsiejama nuo Lietuvos v</text:span><text:span text:style-name="T81">alstybės raidos.</text:span></text:p>
      <text:p text:style-name="P82"><text:span text:style-name="T83">Universiteto sukūrimą lėmė būtinybė Lietuvos valstybės valdymą organizuoti vadovaujantis teisės viršenybės, demokratijos, viešumo, atsakingumo<text:s/></text:span><text:soft-page-break/><text:span text:style-name="T84">visuomenei, pagarbos žmogaus teisėms ir laisvėms ir kitais demokratinės teisinės valstybės pri</text:span><text:span text:style-name="T85">ncipais, kurti naujas valstybės valdymo institucijas, siekis pertvarkyti Lietuvos teisės sistemą rengiant kvalifikuotus teisininkus, viešojo saugumo, viešojo valdymo ir įvairių kitų socialinių mokslų krypčių specialistus, išplėsti aukštojo mokslo sektorių<text:s/></text:span><text:span text:style-name="T86">naujomis galimybėmis.</text:span></text:p>
      <text:p text:style-name="P87"><text:span text:style-name="T88">Kiekvienas universiteto raidos etapas – nuo 1990 m. įsteigtos Lietuvos policijos akademijos, kaip specializuotos aukštosios mokyklos, iki visaverčio, įvairių specialybių studentus ugdančio, tarptautinius mokslinius tyrimus vykdančio</text:span><text:span text:style-name="T89"><text:s/>socialinių ir humanitarinių mokslų universiteto, 2004 m. spalio 28 d. gavusio Lietuvos konstitucinės teisės mokslo kūrėjo, žymaus tarpukario Lietuvos visuomenės ir valstybės veikėjo Mykolo Romerio vardą – pasižymėjo įvairiais iššūkiais ir darbais. Univers</text:span><text:span text:style-name="T90">itete plėtojama mokslo ir studijų veikla, vykdomi svarbūs tarptautiniai ir nacionaliniai moksliniai tyrimai, kuriamos novatoriškos<text:s/></text:span><text:soft-page-break/><text:span text:style-name="T91">studijų programos, daromas reikšmingas poveikis visuomenės ir valstybės raidai. Universitetas įsiliejo į Europos Sąjungos ir<text:s/></text:span><text:span text:style-name="T92">tarptautinę mokslo ir studijų erdvę.</text:span></text:p>
      <text:p text:style-name="P93"><text:span text:style-name="T94">Mykolo Romerio universitetas, įgyvendindamas Lietuvos Respublikos Konstitucijos suteiktą autonomijos teisę ir suvokdamas savo atsakomybę, tarnauja mokslui, valstybės ir visuomenės gerovei, siekia stiprinti demokratinę</text:span><text:span text:style-name="T95"><text:s/>Lietuvos valstybę, skatinti darnią mokslu grindžiamą visuomenės pažangą, ugdyti laisvas, kūrybingas, atsakingas, kritiškai mąstančias ir visą gyvenimą besimokančias asmenybes, kiekvienam bendruomenės nariui atverti kelius į asmeninę ir profesinę sėkmę.</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Mykolo Romerio universitetas (toliau – Universitetas) yra valstybinė aukštoji mokykla, mokslo ir studijų institucija, turinti autonomiją, kaip numatyta Konstitucijoje ir Lietuvos Respublikos mokslo ir studijų<text:s/></text:span><text:span text:style-name="T106">įstatyme.</text:span></text:p>
      <text:p text:style-name="P107"><text:span text:style-name="T108">2</text:span><text:span text:style-name="T109">. Universitetas yra viešasis juridinis asmuo, veikiantis kaip viešoji įstaiga, turintis antspaudą su valstybės herbu ir savo pavadinimu ir atsiskaitomąją sąskaitą banke.</text:span></text:p>
      <text:p text:style-name="P110"><text:span text:style-name="T111">3</text:span><text:span text:style-name="T112">. Universitetas turi savo vėliavą, herbą, prekių ženklą ir kitą at</text:span><text:span text:style-name="T113">ributiką, kurios naudojimo tvarką nustato Universiteto senatas (toliau – Senatas).</text:span></text:p>
      <text:p text:style-name="P114"><text:span text:style-name="T115">4</text:span><text:span text:style-name="T116">. Universiteto steigėjas – Lietuvos Respublikos Seimas. Nepažeisdama Mokslo ir studijų įstatyme nustatytų reikalavimų, valstybės, kaip valstybinio universiteto savinink</text:span><text:span text:style-name="T117">ės, teises ir pareigas</text:span><text:span text:style-name="T118"><text:s/>įgyvendina Lietuvos Respublikos Vyriausybė ar jos įgaliota institucija.</text:span></text:p>
      <text:p text:style-name="P119"><text:span text:style-name="T120">5</text:span><text:span text:style-name="T121">. Universitetas savo veikloje vadovaujasi Didžiosios universitetų chartijos, Europos aukštojo mokslo erdvės ir kitomis pažangiomis tarptautinės akademinės b</text:span><text:span text:style-name="T122">endruomenės nuostatomis.</text:span></text:p>
      <text:p text:style-name="P123"><text:span text:style-name="T124">6</text:span><text:span text:style-name="T125">. Universitete skatinamas studentų aktyvumas, savivalda, dalyvavimas visuomeninėje, mokslinėje, meninėje ir sportinėje veikloje.</text:span></text:p>
      <text:p text:style-name="P126"><text:span text:style-name="T127">7</text:span><text:span text:style-name="T128">. Universiteto bendruomenė savo veikloje puoselėja šias pamatines vertybes: sąžiningumą, kol</text:span><text:span text:style-name="T129">egialumą ir pagarbą žmogaus orumui, atsakomybę, akademinę laisvę, atsakingumą naudojantis turtu ir ištekliais, aplinkos tausojimą.</text:span></text:p>
      <text:p text:style-name="P130"><text:span text:style-name="T131">8</text:span><text:span text:style-name="T132">. Universitetas yra socialiai atsakinga institucija, besivadovaujanti darnaus vystymosi principais, savo tikslų siekiant</text:span><text:span text:style-name="T133">i kartu su socialiniais partneriais.</text:span></text:p>
      <text:p text:style-name="P134"><text:span text:style-name="T135">9</text:span><text:span text:style-name="T136">. Universitetas vykdydamas savo veiklą vadovaujasi šiais principais:</text:span></text:p>
      <text:p text:style-name="P137"><text:span text:style-name="T138">9.1</text:span><text:span text:style-name="T139">. akademinės laisvės, akademinės etikos ir universitetų institucinės autonomijos;</text:span></text:p>
      <text:p text:style-name="P140"><text:span text:style-name="T141">9.2</text:span><text:span text:style-name="T142">. mokslinių tyrimų rezultatų viešumo;</text:span></text:p>
      <text:p text:style-name="P143"><text:span text:style-name="T144">9.3</text:span><text:span text:style-name="T145">. įsit</text:span><text:span text:style-name="T146">raukimo į valstybės ir visuomenės darnų vystymąsi;</text:span></text:p>
      <text:p text:style-name="P147"><text:span text:style-name="T148">9.4</text:span><text:span text:style-name="T149">. veiklos kokybės užtikrinimo;</text:span></text:p>
      <text:p text:style-name="P150"><text:span text:style-name="T151">9.5</text:span><text:span text:style-name="T152">. dalyvavimo tarptautinėje tyrimų ir studijų erdvėje;</text:span></text:p>
      <text:p text:style-name="P153"><text:span text:style-name="T154">9.6</text:span><text:span text:style-name="T155">. atvirumo, atsakomybės ir atskaitomybės visuomenei;</text:span></text:p>
      <text:p text:style-name="P156"><text:span text:style-name="T157">9.7</text:span><text:span text:style-name="T158">. Universiteto bendruomenės narių bendr</text:span><text:span text:style-name="T159">adarbiavimo, solidarumo ir pagarbos;</text:span></text:p>
      <text:p text:style-name="P160"><text:span text:style-name="T161">9.8</text:span><text:span text:style-name="T162">. mokymosi visą gyvenimą skatinimo;</text:span></text:p>
      <text:p text:style-name="P163"><text:span text:style-name="T164">9.9</text:span><text:span text:style-name="T165">. lygių galimybių ir sąžiningos konkurencijos;</text:span></text:p>
      <text:p text:style-name="P166"><text:span text:style-name="T167">9.10</text:span><text:span text:style-name="T168">. kitais Mokslo ir studijų įstatyme nustatytais principais.</text:span></text:p>
      <text:p text:style-name="Normal"/>
      <text:p text:style-name="P169"><text:span text:style-name="T170">II</text:span><text:span text:style-name="T171"><text:s/>SKYRIUS</text:span></text:p>
      <text:p text:style-name="P172"><text:span text:style-name="T173">UNIVERSITETO VEIKLOS TIKSLAI,<text:s/></text:span><text:span text:style-name="T174">VEIKLOS SRITYS IR RŪŠYS</text:span></text:p>
      <text:p text:style-name="P175"/>
      <text:p text:style-name="P176"><text:span text:style-name="T177">10</text:span><text:span text:style-name="T178">. Universiteto veiklos tikslai:</text:span></text:p>
      <text:p text:style-name="P179"><text:span text:style-name="T180">10.1</text:span><text:span text:style-name="T181">. ugdyti visapusiškai išsilavinusias, atsakingas, kūrybingas, kritiškai mąstančias ir verslias asmenybes vykdant studijas, teikiančias asmeniui naujausiais moksliniais tyrimais ir kokybės</text:span><text:span text:style-name="T182"><text:s/>standartais grindžiamą šiuolaikinį pažinimo ir technologijų lygį atitinkantį aukštąjį universitetinį išsilavinimą, aukštojo mokslo lygmens kompetencijas ir kvalifikaciją;</text:span></text:p>
      <text:p text:style-name="P183"><text:span text:style-name="T184">10.2</text:span><text:span text:style-name="T185">. ugdyti pažinimui, mokslui, menui ir kultūrai imlią, visą gyvenimą besimoka</text:span><text:span text:style-name="T186">nčią visuomenę, gebančią veiksmingai naudotis mokslo pasiekimais, sudarant sąlygas asmenims tobulinti asmenines, pilietines, socialines ir profesines kompetencijas neformaliojo švietimo būdu;</text:span></text:p>
      <text:p text:style-name="P187"><text:span text:style-name="T188">10.3</text:span><text:span text:style-name="T189">. skatinti šalies ir jos regionų raidą vykdant aukšto ly</text:span><text:span text:style-name="T190">gio mokslinius tyrimus, kuriant moksliniais tyrimais grindžiamas socialines inovacijas visuomenei ir verslui, bendradarbiaujant su šalies ir užsienio socialiniais partneriais;</text:span></text:p>
      <text:p text:style-name="P191"><text:span text:style-name="T192">10.4</text:span><text:span text:style-name="T193">. rengti mokslininkus, darniai plėtojant įvairių sričių mokslinį pažinim</text:span><text:span text:style-name="T194">ą visų pakopų studijose, taip skatinant mokslo ir technologijų pažangą;</text:span></text:p>
      <text:p text:style-name="P195"><text:span text:style-name="T196">10.5</text:span><text:span text:style-name="T197">. vadovaujantis tvarios lyderystės principais siekti Europos ir pasaulio universitetų partnerystės, dalyvauti tarptautiniuose universitetų tinkluose;</text:span></text:p>
      <text:p text:style-name="P198"><text:span text:style-name="T199">10.6</text:span><text:span text:style-name="T200">. skleisti humanis</text:span><text:span text:style-name="T201">tines idėjas, mokslo žinias, puoselėti tautos ir Lietuvos valstybės tapatybę, demokratinius visuomenės ir valstybės gyvenimo principus.</text:span></text:p>
      <text:p text:style-name="P202"><text:span text:style-name="T203">11</text:span><text:span text:style-name="T204">. Universiteto pagrindinės veiklos sritys – švietimas ir mokslinė veikla.</text:span></text:p>
      <text:p text:style-name="P205"><text:span text:style-name="T206">12</text:span><text:span text:style-name="T207">. Universitetas vykdo šių rūšių<text:s/></text:span><text:span text:style-name="T208">veiklą:</text:span></text:p>
      <text:p text:style-name="P209"><text:span text:style-name="T210">12.1</text:span><text:span text:style-name="T211">. švietimo – aukštojo mokslo veiklą, švietimui būdingų paslaugų teikimo, kitą ugdomąją ir šviečiamąją veiklą;</text:span></text:p>
      <text:p text:style-name="P212"><text:span text:style-name="T213">12.2</text:span><text:span text:style-name="T214">. mokslinių tyrimų, eksperimentinę, konsultavimo ir ekspertinę veiklą;</text:span></text:p>
      <text:p text:style-name="P215"><text:span text:style-name="T216">12.3</text:span><text:span text:style-name="T217">. leidybos veiklą;</text:span></text:p>
      <text:p text:style-name="P218"><text:span text:style-name="T219">12.4</text:span><text:span text:style-name="T220">. mokslo sklaidos<text:s/></text:span><text:span text:style-name="T221">veiklą.</text:span></text:p>
      <text:p text:style-name="P222"><text:span text:style-name="T223">13</text:span><text:span text:style-name="T224">. Universitetas gali vykdyti ir kitų sričių bei rūšių veiklą, jeigu tai neprieštarauja Universiteto veiklos tikslams bei Lietuvos Respublikos įstatymams ir kitiems teisės aktams.</text:span></text:p>
      <text:p text:style-name="P225"/>
      <text:p text:style-name="P226"><text:span text:style-name="T227">III</text:span><text:span text:style-name="T228"><text:s/>SKYRIUS</text:span></text:p>
      <text:p text:style-name="P229"><text:span text:style-name="T230">UNIVERSITETO AUTONOMIJA IR ATSKAITOMYBĖ</text:span></text:p>
      <text:p text:style-name="P231"/>
      <text:p text:style-name="P232"><text:span text:style-name="T233">14</text:span><text:span text:style-name="T234">. Universitetas turi Konstitucijos, Mokslo ir studijų įstatymo, kitų įstatymų ir šio Mykolo Romerio universiteto statuto (toliau – Statutas) laiduojamą autonomiją, apimančią akademinę, administracinę, personalo, ūkio ir finansų tvarkymo veiklą, grindž</text:span><text:span text:style-name="T235">iamą savivaldos principu, akademine laisve ir pagarba žmogaus teisėms. Universiteto autonomija įgyvendinama Statuto, Mokslo ir studijų įstatymo, kitų teisės aktų, reglamentuojančių aukštųjų mokyklų veiklą, nustatyta tvarka.</text:span></text:p>
      <text:p text:style-name="P236"><text:span text:style-name="T237">15</text:span><text:span text:style-name="T238">. Universiteto autonomija<text:s/></text:span><text:span text:style-name="T239">derinama su atsakomybe Lietuvos valstybei, atvirumu ir atskaitomybe visuomenei, steigėjui ir savininko teises ir pareigas įgyvendinančiai institucijai.</text:span></text:p>
      <text:p text:style-name="P240"><text:span text:style-name="T241">16</text:span><text:span text:style-name="T242">. Universitetas turi Mokslo ir studijų įstatyme ir kituose mokslo ir studijų veiklą<text:s/></text:span><text:span text:style-name="T243">reglamentuojančiuose teisės aktuose nustatytas teises.</text:span></text:p>
      <text:p text:style-name="P244"><text:span text:style-name="T245">17</text:span><text:span text:style-name="T246">. Universitetas gali sudaryti bendradarbiavimo ir kitas sutartis su Lietuvos Respublikos, užsienio mokslo ir studijų bei kitomis institucijomis ir asmenimis studijų, mokslo ir kitais klausimais,<text:s/></text:span><text:span text:style-name="T247">taip pat jungtis į nacionalinius ir tarptautinius tinklus.</text:span></text:p>
      <text:p text:style-name="P248"/>
      <text:p text:style-name="P249"><text:span text:style-name="T250">IV</text:span><text:span text:style-name="T251"><text:s/>SKYRIUS</text:span></text:p>
      <text:p text:style-name="P252"><text:span text:style-name="T253">UNIVERSITETO VALDYMAS</text:span></text:p>
      <text:p text:style-name="P254"/>
      <text:p text:style-name="P255"><text:span text:style-name="T256">18</text:span><text:span text:style-name="T257">. Universiteto bendruomenės savivaldą, neperžengdami savo kompetencijos, įgyvendina kolegialūs Universiteto valdymo organai – Universiteto taryba (tol</text:span><text:span text:style-name="T258">iau – Taryba), Senatas ir vienasmenis valdymo organas – Universiteto rektorius (toliau – rektorius).</text:span></text:p>
      <text:p text:style-name="P259"><text:span text:style-name="T260">19</text:span><text:span text:style-name="T261">. Universiteto valdymas grindžiamas demokratijos, kompetencijos, savivaldos ir efektyvumo principais.</text:span></text:p>
      <text:p text:style-name="P262"/>
      <text:p text:style-name="P263"><text:span text:style-name="T264">PIRMASIS</text:span><text:span text:style-name="T265"><text:s/>SKIRSNIS</text:span></text:p>
      <text:p text:style-name="P266"><text:span text:style-name="T267">PAREIGŲ NESUDERINAMUMAS</text:span></text:p>
      <text:p text:style-name="P268"/>
      <text:p text:style-name="P269"><text:span text:style-name="T270">20</text:span><text:span text:style-name="T271">. Tarybos nariais negali būti asmenys, nurodyti Mokslo ir studijų įstatyme.</text:span></text:p>
      <text:p text:style-name="P272"><text:span text:style-name="T273">21</text:span><text:span text:style-name="T274">. Senato narys, išrinktas Tarybos nariu, iki pirmojo Tarybos posėdžio, kuriame turi dalyvauti, privalo atsistatydinti iš Senato narių. Tarybos narys, išrinktas Senato<text:s/></text:span><text:span text:style-name="T275">nariu, iki pirmojo Senato posėdžio, kuriame turi dalyvauti, privalo atsistatydinti iš Tarybos narių. To nepadaręs išrinktasis Tarybos narys arba Senato narys netenka savo naujų pareigų atitinkamai Senate arba Taryboje.</text:span></text:p>
      <text:p text:style-name="P276"><text:span text:style-name="T277">22</text:span><text:span text:style-name="T278">. Tarybos narys negali būti kan</text:span><text:span text:style-name="T279">didatu į rektoriaus pareigas.</text:span></text:p>
      <text:p text:style-name="P280"/>
      <text:p text:style-name="P281"><text:span text:style-name="T282">ANTRASIS</text:span><text:span text:style-name="T283"><text:s/>SKIRSNIS</text:span></text:p>
      <text:p text:style-name="P284"><text:span text:style-name="T285">TARYBA</text:span></text:p>
      <text:p text:style-name="P286"/>
      <text:p text:style-name="P287"><text:span text:style-name="T288">23</text:span><text:span text:style-name="T289">. Taryba yra kolegialus Universiteto strateginių reikalų valdymo organas, užtikrinantis jo autonomiją, atskaitomybę visuomenei, socialinę atsakomybę bei sparčią ir veiksmingą reakciją į a</text:span><text:span text:style-name="T290">plinkos pokyčius, besirūpinantis parama Universitetui.</text:span></text:p>
      <text:p text:style-name="P291"><text:span text:style-name="T292">24</text:span><text:span text:style-name="T293">. Taryba:</text:span></text:p>
      <text:p text:style-name="P294"><text:span text:style-name="T295">24.1</text:span><text:span text:style-name="T296">. atlieka Mokslo ir studijų įstatyme ir Statute nustatytas funkcijas;</text:span></text:p>
      <text:p text:style-name="P297"><text:span text:style-name="T298">24.2</text:span><text:span text:style-name="T299">. įvertinusi Senato siūlymus, priima sprendimą dėl Universiteto filialų ir atstovybių steigimo ir jų<text:s/></text:span><text:span text:style-name="T300">veiklos nutraukimo.</text:span></text:p>
      <text:p text:style-name="P301"><text:span text:style-name="T302">25</text:span><text:span text:style-name="T303">. Taryba sudaroma iš 9 narių tokia tvarka:</text:span></text:p>
      <text:p text:style-name="P304"><text:span text:style-name="T305">25.1</text:span><text:span text:style-name="T306">. vieną Tarybos narį skiria ir atšaukia studentų atstovybė, o jeigu jos nėra, – visuotinis studentų susirinkimas iš Universiteto studentų savo nustatyta tvarka;</text:span></text:p>
      <text:p text:style-name="P307"><text:span text:style-name="T308">25.2</text:span><text:span text:style-name="T309">. 4 Tarybo</text:span><text:span text:style-name="T310">s narius renka ir atšaukia Universiteto akademinė bendruomenė iš Universiteto dėstytojų, mokslo darbuotojų, administracijos ir kitų darbuotojų Senato nustatyta tvarka;</text:span></text:p>
      <text:p text:style-name="P311"><text:span text:style-name="T312">25.3</text:span><text:span text:style-name="T313">. 3 Tarybos narius iš asmenų, ne iš Universiteto darbuotojų ar studentų, renka i</text:span><text:span text:style-name="T314">r atšaukia Senatas viešo konkurso būdu savo nustatyta tvarka;</text:span></text:p>
      <text:p text:style-name="P315"><text:span text:style-name="T316">25.4</text:span><text:span text:style-name="T317">. vieną Tarybos narį ne iš Universiteto darbuotojų ar studentų renka ir atšaukia studentų atstovybė, o jeigu jos nėra, – visuotinis studentų susirinkimas viešo konkurso būdu savo nustaty</text:span><text:span text:style-name="T318">ta tvarka.</text:span></text:p>
      <text:p text:style-name="P319"><text:span text:style-name="T320">26</text:span><text:span text:style-name="T321">. Tarybos sudėtį Universiteto interneto svetainėje viešai skelbia Senato pirmininkas.</text:span></text:p>
      <text:p text:style-name="P322"><text:span text:style-name="T323">27</text:span><text:span text:style-name="T324">. Tarybos nariu gali būti nepriekaištingos reputacijos asmuo, turintis žinių ir gebėjimų, padedančių siekti Universiteto strateginių tikslų ir įg</text:span><text:span text:style-name="T325">yvendinti jo misiją, puoselėjantis jo vertybes ir siekiantis rūpintis Universiteto ir jo bendruomenės gerove, veiklos efektyvumu ir nuolatiniu vystymusi. Asmuo nelaikomas nepriekaištingos reputacijos, jeigu atitinka bent vieną Mokslo ir studijų įstatyme nu</text:span><text:span text:style-name="T326">statytą kriterijų, dėl kurio asmuo nelaikytinas nepriekaištingos reputacijos.</text:span></text:p>
      <text:p text:style-name="P327"><text:span text:style-name="T328">28</text:span><text:span text:style-name="T329">. Rektorius gali dalyvauti Tarybos posėdyje patariamojo balso teise.</text:span></text:p>
      <text:p text:style-name="P330"><text:span text:style-name="T331">29</text:span><text:span text:style-name="T332">. Tarybos kadencija – 5 metai. Tarybos nariu tas pats asmuo gali būti ne ilgiau kaip dvi kadencij</text:span><text:span text:style-name="T333">as iš eilės. Ši nuostata taikoma ir tais atvejais, kai asmuo buvo Tarybos nariu ne visą kadenciją.</text:span></text:p>
      <text:p text:style-name="P334"><text:span text:style-name="T335">30</text:span><text:span text:style-name="T336">. Ne vėliau kaip prieš vieną mėnesį iki Tarybos kadencijos pabaigos Senato pirmininkas paskelbia naujai sudarytos Tarybos sudėtį.</text:span></text:p>
      <text:p text:style-name="P337"><text:span text:style-name="T338">31</text:span><text:span text:style-name="T339">. Naujos kadenc</text:span><text:span text:style-name="T340">ijos Taryba į pirmąjį posėdį susirenka ne vėliau kaip per 5 darbo dienas nuo kadenciją baigusios Tarybos įgaliojimų pasibaigimo dienos.</text:span></text:p>
      <text:p text:style-name="P341"><text:span text:style-name="T342">32</text:span><text:span text:style-name="T343">. Jeigu naujos kadencijos Taryba nebuvo sudaryta laiku ar per 5 darbo dienas nuo kadenciją baigusios Tarybos įgali</text:span><text:span text:style-name="T344">ojimų pasibaigimo dienos nesusirinko į pirmąjį posėdį, kadenciją baigianti Taryba išlaiko savo įgaliojimus iki tol, kol išrenkami visi naujos kadencijos Tarybos nariai ir naujos kadencijos Taryba susirenka į pirmąjį posėdį.</text:span></text:p>
      <text:p text:style-name="P345"><text:span text:style-name="T346">33</text:span><text:span text:style-name="T347">. Pradėdamas eiti pareigas</text:span><text:span text:style-name="T348"><text:s/>Tarybos narys pirmajame Tarybos posėdyje, į kurį kviečiami Senato nariai ir kiti Universiteto akademinės bendruomenės atstovai, pasirašo įsipareigojimą vadovautis Universiteto ir visuomenės interesais ir sąžiningai atlikti Statute ir kituose teisės aktuos</text:span><text:span text:style-name="T349">e nustatytas funkcijas.</text:span></text:p>
      <text:p text:style-name="P350"><text:span text:style-name="T351">34</text:span><text:span text:style-name="T352">. Taryba visų narių balsų dauguma iš savo narių renka ir atšaukia Tarybos pirmininką. Tarybos pirmininku negali būti Universiteto personalui priklausantis asmuo ar studentas.</text:span></text:p>
      <text:p text:style-name="P353"><text:span text:style-name="T354">35</text:span><text:span text:style-name="T355">. Taryba tvirtina savo darbo reglamentą. Tary</text:span><text:span text:style-name="T356">bos sprendimai priimami paprasta posėdyje dalyvaujančių Tarybos narių balsų dauguma atviru balsavimu. Tarybos posėdžiai yra teisėti, jeigu juose dalyvauja ne mažiau kaip 2/3 Tarybos narių. Jeigu posėdyje dalyvaujančių Tarybos narių balsai pasiskirsto po ly</text:span><text:span text:style-name="T357">giai, lemia Tarybos pirmininko balsas.</text:span></text:p>
      <text:p text:style-name="P358"><text:span text:style-name="T359">36</text:span><text:span text:style-name="T360">. Jeigu Tarybos narys netinkamai vykdo Statute ar Tarybos darbo reglamente nustatytas pareigas arba nepasirašo Statuto 33 punkte nurodyto įsipareigojimo, Tarybos pirmininkas turi teisę kreiptis į tą Tarybos narį</text:span><text:span text:style-name="T361"><text:s/>išrinkusį subjektą, prašydamas atšaukti išrinktą Tarybos narį.</text:span></text:p>
      <text:p text:style-name="P362"><text:span text:style-name="T363">37</text:span><text:span text:style-name="T364">. Tarybos nario įgaliojimai pasibaigia:</text:span></text:p>
      <text:p text:style-name="P365"><text:span text:style-name="T366">37.1</text:span><text:span text:style-name="T367">. pasibaigus Tarybos kadencijai, išskyrus Statuto 32 punkte nurodytą atvejį;</text:span></text:p>
      <text:p text:style-name="P368"><text:span text:style-name="T369">37.2</text:span><text:span text:style-name="T370">. Tarybos nariui mirus;</text:span></text:p>
      <text:p text:style-name="P371"><text:span text:style-name="T372">37.3</text:span><text:span text:style-name="T373">. Tarybos nariui<text:s/></text:span><text:span text:style-name="T374">atsistatydinus;</text:span></text:p>
      <text:p text:style-name="P375"><text:span text:style-name="T376">37.4</text:span><text:span text:style-name="T377">. pasibaigus Tarybos nario – Universiteto darbuotojo – darbo santykiams su Universitetu;</text:span></text:p>
      <text:p text:style-name="P378"><text:span text:style-name="T379">37.5</text:span><text:span text:style-name="T380">. išbraukus Tarybos narį – studentų atstovą – iš Universiteto studentų sąrašo;</text:span></text:p>
      <text:p text:style-name="P381"><text:span text:style-name="T382">37.6</text:span><text:span text:style-name="T383">. Tarybos nariui užėmus pareigas ar<text:s/></text:span><text:span text:style-name="T384">neatsistatydinus iš pareigų, kurios vadovaujantis Statuto 20, 21 ir 22 punktais yra nesuderinamos su Tarybos nario pareigomis;</text:span></text:p>
      <text:p text:style-name="P385"><text:span text:style-name="T386">37.7</text:span><text:span text:style-name="T387">. Senato nustatyta tvarka Tarybos narį atšaukus dėl jo neatitikties nepriekaištingos reputacijos reikalavimams ar Tarybos</text:span><text:span text:style-name="T388"><text:s/>nariui nevykdant pasirašyto įsipareigojimo, nurodyto Statuto 33 punkte. Studentų atstovybės, o jeigu jos nėra, visuotinio studentų susirinkimo išrinkti Tarybos nariai šiame papunktyje nurodytais pagrindais atšaukiami studentų atstovybės, o jeigu jos nėra,</text:span><text:span text:style-name="T389"><text:s/>– visuotinio studentų susirinkimo nustatyta tvarka.</text:span></text:p>
      <text:p text:style-name="P390"><text:span text:style-name="T391">38</text:span><text:span text:style-name="T392">. Jeigu Tarybos nario įgaliojimai nutrūksta iki Tarybos kadencijos pabaigos, naują Tarybos narį likusiam Tarybos kadencijos laikui Senato nustatyta tvarka arba studentų atstovybės, o jeigu jos nė</text:span><text:span text:style-name="T393">ra, visuotinio studentų susirinkimo nustatyta tvarka išrenka arba paskiria subjektas, išrinkęs Tarybos narį, kurio įgaliojimai nutrūko. Naujasis Tarybos narys pareigas pradeda eiti po to, kai apie jo išrinkimą ar paskyrimą paskelbia Senato pirmininkas ir T</text:span><text:span text:style-name="T394">arybos narys pasirašo Statuto 33 punkte nurodytą įsipareigojimą.</text:span></text:p>
      <text:p text:style-name="P395"><text:span text:style-name="T396">39</text:span><text:span text:style-name="T397">. Tarybos nariams už veiklą einant Tarybos nario pareigas atlyginama iš Universiteto lėšų, išskyrus atvejus, kai Tarybos nariai atsisako atlygio. Išmokos Tarybos nariams skiriamos vieną</text:span><text:span text:style-name="T398"><text:s/>kartą per metus kalendorinių metų pabaigoje rektoriaus įsakymu.<text:s/></text:span><text:span text:style-name="T399">Išmokų dydžiai nustatomi pagal<text:s/></text:span><text:span text:style-name="T400">Vyriausybės patvirtintą minimaliąją mėnesinę algą</text:span><text:span text:style-name="T401">:</text:span></text:p>
      <text:p text:style-name="P402"><text:span text:style-name="T403">39</text:span><text:span text:style-name="T404">.1</text:span><text:span text:style-name="T405">. Tarybos pirmininkui – apskaičiuojama<text:s/></text:span><text:span text:style-name="T406">minimaliąją mėnesinę algą padauginus iš<text:s/></text:span><text:span text:style-name="T407">koeficiento 1,8</text:span><text:span text:style-name="T408">;</text:span></text:p>
      <text:p text:style-name="P409"><text:span text:style-name="T410">39.2</text:span><text:span text:style-name="T411">. Tarybos nariams, išskyrus Tarybos pirmininką, – apskaičiuojama<text:s/></text:span><text:span text:style-name="T412">minimaliąją mėnesinę algą padauginus iš<text:s/></text:span><text:span text:style-name="T413">koeficiento 1,2.</text:span></text:p>
      <text:p text:style-name="P414"><text:span text:style-name="T415">40</text:span><text:span text:style-name="T416">. Tarybos veiklai reikiamas organizacines sąlygas užtikrina rektorius.</text:span></text:p>
      <text:p text:style-name="P417"/>
      <text:p text:style-name="P418"><text:span text:style-name="T419">TREČIASIS</text:span><text:span text:style-name="T420"><text:s/>SKIRSNIS</text:span></text:p>
      <text:p text:style-name="P421"><text:span text:style-name="T422">SENATAS</text:span></text:p>
      <text:p text:style-name="P423"/>
      <text:p text:style-name="P424"><text:span text:style-name="T425">41</text:span><text:span text:style-name="T426">. Senatas yra</text:span><text:span text:style-name="T427"><text:s/>kolegialus Universiteto akademinių reikalų valdymo organas, užtikrinantis Universitete akademinę laisvę ir sprendžiantis svarbiausius su akademine veikla susijusius klausimus.</text:span></text:p>
      <text:p text:style-name="P428"><text:span text:style-name="T429">42</text:span><text:span text:style-name="T430">. Senatas:</text:span></text:p>
      <text:p text:style-name="P431"><text:span text:style-name="T432">42.1</text:span><text:span text:style-name="T433">. atlieka Mokslo ir studijų įstatyme ir Statute nustatyt</text:span><text:span text:style-name="T434">as funkcijas;</text:span></text:p>
      <text:p text:style-name="P435"><text:span text:style-name="T436">42.2</text:span><text:span text:style-name="T437">. tvirtina Universiteto filialo ir atstovybės nuostatus;</text:span></text:p>
      <text:p text:style-name="P438"><text:span text:style-name="T439">42.3</text:span><text:span text:style-name="T440">. nustato<text:s/></text:span><text:span text:style-name="T441">konkursinio balo sudarymo principus ir mažiausią stojamąjį konkursinį balą;</text:span></text:p>
      <text:p text:style-name="P442"><text:span text:style-name="T443">42.4</text:span><text:span text:style-name="T444">. nustato aukštojo mokslo kvalifikacijų teikimo ir panaikinimo tvarką;</text:span></text:p>
      <text:p text:style-name="P445"><text:span text:style-name="T446">42</text:span><text:span text:style-name="T447">.5</text:span><text:span text:style-name="T448">. svarsto ir teikia siūlymus Tarybai dėl Universiteto filialų ir atstovybių steigimo ar jų veiklos nutraukimo;</text:span></text:p>
      <text:p text:style-name="P449"><text:span text:style-name="T450">42.6</text:span><text:span text:style-name="T451">. šaukia Universiteto akademinės bendruomenės susirinkimus svarbiems Universiteto veiklos klausimams aptarti. Apie sprendimą sušaukti</text:span><text:span text:style-name="T452"><text:s/>tokį susirinkimą informuoja akademinę bendruomenę Universiteto interneto svetainėje ne vėliau kaip prieš 5 darbo dienas iki numatomos akademinės bendruomenės susirinkimo datos.</text:span></text:p>
      <text:p text:style-name="P453"><text:span text:style-name="T454">43</text:span><text:span text:style-name="T455">. Senatas sudaromas 5 metų laikotarpiui.</text:span></text:p>
      <text:p text:style-name="P456"><text:span text:style-name="T457">44</text:span><text:span text:style-name="T458">. Senato nariais gali b</text:span><text:span text:style-name="T459">ūti išrinkti, paskirti ir pagal pareigas į Senatą patenkantys Universiteto akademinės bendruomenės nariai. studentų skiriami atstovai turi sudaryti ne mažiau kaip 20 procentų Senato narių. Profesoriaus ir vyriausiojo mokslo darbuotojo pareigas einantys asm</text:span><text:span text:style-name="T460">enys turi sudaryti ne mažiau kaip 30 procentų, o docento ir vyresniojo mokslo darbuotojo pareigas einantys asmenys – ne mažiau kaip 20 procentų Senato narių. Senato nariai pagal pareigas turi sudaryti ne daugiau kaip 10 procentų Senato narių. Rektorius ir<text:s/></text:span><text:span text:style-name="T461">studentų atstovybės prezidentas yra Senato nariai pagal pareigas.</text:span></text:p>
      <text:p text:style-name="P462"><text:span text:style-name="T463">45</text:span><text:span text:style-name="T464">. Naujos kadencijos Senato narių skaičius ir kvotos nustatomi kadenciją baigiančio Senato sprendimu.<text:s/></text:span></text:p>
      <text:p text:style-name="P465"><text:span text:style-name="T466">46</text:span><text:span text:style-name="T467">. Studentų atstovus į Senatą skiria studentų atstovybė, o jeigu jos nėra, –<text:s/></text:span><text:span text:style-name="T468">visuotinis studentų susirinkimas.</text:span></text:p>
      <text:p text:style-name="P469"><text:span text:style-name="T470">47</text:span><text:span text:style-name="T471">. Senato narius, išskyrus studentų atstovus, renka fakultetai. Universiteto fakulteto išrinkto Senato nario įgaliojimams pasibaigus anksčiau laiko, tas fakultetas renka naują Senato narį. Rinkimai į atsilaisvinusias<text:s/></text:span><text:span text:style-name="T472">Senato narių vietas neorganizuojami, jeigu iki Senato kadencijos pabaigos liko mažiau kaip pusė metų. Senato rinkimų tvarka nustatoma kadenciją baigiančio Senato sprendimu.</text:span></text:p>
      <text:p text:style-name="P473"><text:span text:style-name="T474">48</text:span><text:span text:style-name="T475">. Universitete įsteigus ar panaikinus fakultetą, Senato narių skaičius ir sud</text:span><text:span text:style-name="T476">ėtis nėra keičiami iki Senato kadencijos pabaigos. Pasikeitus Senato nario Universitete einamoms pareigoms, jis išlieka Senato nariu iki Senato kadencijos pabaigos.</text:span></text:p>
      <text:p text:style-name="P477"><text:span text:style-name="T478">49</text:span><text:span text:style-name="T479">. Rektorius yra Senato narys pagal pareigas.</text:span></text:p>
      <text:p text:style-name="P480"><text:span text:style-name="T481">50</text:span><text:span text:style-name="T482">. Senato nario įgaliojimai pasibai</text:span><text:span text:style-name="T483">gia:</text:span></text:p>
      <text:p text:style-name="P484"><text:span text:style-name="T485">50.1</text:span><text:span text:style-name="T486">. pasibaigus Senato kadencijai;</text:span></text:p>
      <text:p text:style-name="P487"><text:span text:style-name="T488">50.2</text:span><text:span text:style-name="T489">. Senato nariui mirus;</text:span></text:p>
      <text:p text:style-name="P490"><text:span text:style-name="T491">50.3</text:span><text:span text:style-name="T492">. Senato nariui atsistatydinus;</text:span></text:p>
      <text:p text:style-name="P493"><text:span text:style-name="T494">50.4</text:span><text:span text:style-name="T495">. išbraukus Senato narį – studentų atstovą – iš Universiteto studentų sąrašo;</text:span></text:p>
      <text:p text:style-name="P496"><text:span text:style-name="T497">50.5</text:span><text:span text:style-name="T498">. pasibaigus Senato nario darbo santykiams su<text:s/></text:span><text:span text:style-name="T499">Universitetu.</text:span></text:p>
      <text:p text:style-name="P500"><text:span text:style-name="T501">51</text:span><text:span text:style-name="T502">. Kadenciją baigiančio Senato įgaliojimai pasibaigia, kai naujos kadencijos Senatas susirenka į pirmąjį posėdį.</text:span></text:p>
      <text:p text:style-name="P503"><text:span text:style-name="T504">52</text:span><text:span text:style-name="T505">. Senato veiklą reglamentuoja Senato tvirtinamas Senato darbo reglamentas. Pirmąjį naujai išrinkto Senato posėdį ne<text:s/></text:span><text:span text:style-name="T506">vėliau kaip per vieną mėnesį nuo Senato narių išrinkimo dienos šaukia rektorius.</text:span></text:p>
      <text:p text:style-name="P507"><text:span text:style-name="T508">53</text:span><text:span text:style-name="T509">. Senatas paprasta balsų dauguma iš savo narių slaptu balsavimu renka Senato pirmininką ir pirmininko pavaduotoją. Jie gali būti atšaukti, jeigu už tai balsuoja ne mažia</text:span><text:span text:style-name="T510">u kaip 2/3 visų Senato narių Senato darbo reglamento nustatyta tvarka. Senato pirmininku negali būti Universiteto rektorius ar vicerektorius.</text:span></text:p>
      <text:p text:style-name="P511"><text:span text:style-name="T512">54</text:span><text:span text:style-name="T513">. Senato posėdžius šaukia Senato pirmininkas ne rečiau kaip du kartus per studijų metų semestrą. Neeilinis S</text:span><text:span text:style-name="T514">enato posėdis šaukiamas, kai to reikalauja ne mažiau kaip 1/3 Senato narių arba rektoriaus siūlymu.</text:span></text:p>
      <text:p text:style-name="P515"><text:span text:style-name="T516">55</text:span><text:span text:style-name="T517">. Senato posėdis yra teisėtas, kai jame dalyvauja ne mažiau kaip pusė Senato narių.</text:span></text:p>
      <text:p text:style-name="P518"><text:span text:style-name="T519">56</text:span><text:span text:style-name="T520">. Apie Senato sprendimus Universiteto bendruomenė informuoja</text:span><text:span text:style-name="T521">ma Universiteto teisės aktuose nustatytais terminais Universiteto interneto svetainėje ir kitais Senato nustatytais būdais. Senatas kartą per metus Universiteto bendruomenei atsiskaito už savo veiklą, pateikdamas praėjusių kalendorinių metų veiklos ataskai</text:span><text:span text:style-name="T522">tą.</text:span></text:p>
      <text:p text:style-name="P523"/>
      <text:p text:style-name="P524"><text:span text:style-name="T525">KETVIRTASIS</text:span><text:span text:style-name="T526"><text:s/>SKIRSNIS</text:span></text:p>
      <text:p text:style-name="P527"><text:span text:style-name="T528">REKTORIUS</text:span></text:p>
      <text:p text:style-name="P529"/>
      <text:p text:style-name="P530"><text:span text:style-name="T531">57</text:span><text:span text:style-name="T532">. Rektorius yra vienasmenis Universiteto valdymo organas, veikia jo vardu ir jam atstovauja.</text:span></text:p>
      <text:p text:style-name="P533"><text:span text:style-name="T534">58</text:span><text:span text:style-name="T535">. Rektorius:</text:span></text:p>
      <text:p text:style-name="P536"><text:span text:style-name="T537">58.1</text:span><text:span text:style-name="T538">.<text:s/></text:span><text:span text:style-name="T539">atlieka Mokslo ir studijų įstatyme jam nustatytas funkcijas;</text:span></text:p>
      <text:p text:style-name="P540"><text:span text:style-name="T541">58.2</text:span><text:span text:style-name="T542">. įvertinęs Senato</text:span><text:span text:style-name="T543"><text:s/>nuomonę, skiria ir atleidžia vicerektorius, fakultetų dekanus, įvertinęs dekanų nuomonę, skiria ir atleidžia prodekanus ir institutų direktorius;</text:span></text:p>
      <text:p text:style-name="P544"><text:span text:style-name="T545">58.3</text:span><text:span text:style-name="T546">. nustato vicerektorių ir dekanų funkcijas ir įgaliojimus;</text:span></text:p>
      <text:p text:style-name="P547"><text:span text:style-name="T548">58.4</text:span><text:span text:style-name="T549">. dalį savo funkcijų įsakymu gali<text:s/></text:span><text:span text:style-name="T550">perduoti vicerektoriams ir dekanams.</text:span></text:p>
      <text:p text:style-name="P551"><text:span text:style-name="T552">59</text:span><text:span text:style-name="T553">. Rektorių viešo konkurso būdu Tarybos nustatyta tvarka renka ir atleidžia Taryba.<text:s/></text:span><text:span text:style-name="T554">Kai rektorius negali eiti pareigų, Tarybos sprendimu vienam iš vicerektorių pavedama laikinai eiti rektoriaus pareigas.</text:span></text:p>
      <text:p text:style-name="P555"><text:span text:style-name="T556">60</text:span><text:span text:style-name="T557">.<text:s/></text:span><text:span text:style-name="T558">Viešą konkursą rektoriaus pareigoms eiti skelbia Taryba. Rektorius laikomas išrinktu, jeigu už jį balsuoja ne mažiau kaip 3/5 Tarybos narių. Jeigu renkant rektorių per pirmąjį balsavimą nė vienas iš kandidatų į rektoriaus pareigas neišrenkamas, rengiamas p</text:span><text:span text:style-name="T559">akartotinis balsavimas ir konkurse dalyvauja ne daugiau kaip 2 kandidatai, per pirmąjį balsavimą surinkę daugiausia balsų. Jeigu per pakartotinį balsavimą nė vienas kandidatas nesurenka reikiamos balsų daugumos, po vienos savaitės rengiamas antras pakartot</text:span><text:span text:style-name="T560">inis balsavimas. Jeigu per antrą pakartotinį balsavimą nė vienas kandidatas nesurenka reikiamos balsų daugumos, dar po vienos savaitės rengiamas trečias pakartotinis balsavimas. Jeigu per trečią pakartotinį balsavimą nė vienas kandidatas nesurenka reikiamo</text:span><text:span text:style-name="T561">s balsų daugumos, Taryba skelbia naujus rektoriaus rinkimus.</text:span></text:p>
      <text:p text:style-name="P562"><text:span text:style-name="T563">61</text:span><text:span text:style-name="T564">. Rektoriumi gali būti nepriekaištingos reputacijos asmuo, turintis mokslo daktaro laipsnį, ne mažesnę kaip 5 metų pedagoginio ir vadybinio darbo patirtį Lietuvos ar užsienio universitetuos</text:span><text:span text:style-name="T565">e</text:span><text:span text:style-name="T566"><text:s/>ir mokantis lietuvių kalbą.<text:s/></text:span><text:span text:style-name="T567">Asmuo nelaikomas nepriekaištingos reputacijos, jeigu atitinka bent vieną Mokslo ir studijų įstatyme nustatytą kriterijų, dėl kurio asmuo nelaikytinas nepriekaištingos reputacijos.</text:span></text:p>
      <text:p text:style-name="P568"><text:span text:style-name="T569">62</text:span><text:span text:style-name="T570">. Su išrinktu rektoriumi jo kadencijos l</text:span><text:span text:style-name="T571">aikotarpiui darbo sutartį Universiteto vardu pasirašo Tarybos pirmininkas arba kitas Tarybos įgaliotas asmuo.</text:span></text:p>
      <text:p text:style-name="P572"><text:span text:style-name="T573">63</text:span><text:span text:style-name="T574">. Rektoriaus kadencija – 5 metai. Tas pats asmuo Universiteto rektoriumi gali būti renkamas ne daugiau kaip dvi kadencijas iš eilės ir ne an</text:span><text:span text:style-name="T575">ksčiau kaip po 5 metų nuo paskutinės kadencijos pabaigos, jeigu paskutinė kadencija buvo antra iš eilės.</text:span></text:p>
      <text:p text:style-name="P576"><text:span text:style-name="T577">64</text:span><text:span text:style-name="T578">. Rektoriaus įgaliojimai pasibaigia Lietuvos Respublikos darbo kodekso ir Mokslo ir studijų įstatymo nustatytais pagrindais.</text:span></text:p>
      <text:p text:style-name="P579"><text:span text:style-name="T580">65</text:span><text:span text:style-name="T581">. Rektoriaus p</text:span><text:span text:style-name="T582">atariamoji institucija yra rektoratas. Rektoratą sudaro rektorius savo įsakymu. Rektoratas svarsto ir teikia siūlymus rektoriui dėl strateginio veiklos plano įgyvendinimo, mokslo, studijų, organizacinių, ūkio ir kitų klausimų, Universiteto padalinių darbo.</text:span></text:p>
      <text:p text:style-name="P583"><text:span text:style-name="T584">66</text:span><text:span text:style-name="T585">.<text:s/></text:span><text:span text:style-name="T586">Vicerektorių, dekanų, prodekanų ir institutų direktorių kadencija – 5 metai. Vicerektorių įgaliojimų trukmė sutampa su rektoriaus kadencija.</text:span><text:span text:style-name="T587"><text:s/></text:span><text:span text:style-name="T588">Rektoriaus įgaliojimams nutrūkus iki jo kadencijos pabaigos, vicerektorių įgaliojimai tęsiasi, kol išrenka</text:span><text:span text:style-name="T589">mas naujas rektorius. Išrinktam naujam rektoriui pradėjus eiti pareigas, baigiasi prieš tai buvusio rektoriaus paskirtų vicerektorių įgaliojimai. Išrinktas naujas rektorius gali pratęsti vicerektorių įgaliojimus tol, kol jis paskirs naujus vicerektorius.</text:span></text:p>
      <text:p text:style-name="P590"/>
      <text:p text:style-name="P591"><text:span text:style-name="T592">V</text:span><text:span text:style-name="T593"><text:s/>SKYRIUS</text:span></text:p>
      <text:p text:style-name="P594"><text:span text:style-name="T595">MOKSLO IR STUDIJŲ VEIKLA</text:span></text:p>
      <text:p text:style-name="P596"/>
      <text:p text:style-name="P597"><text:span text:style-name="T598">PIRMASIS</text:span><text:span text:style-name="T599"><text:s/>SKIRSNIS</text:span></text:p>
      <text:p text:style-name="P600"><text:span text:style-name="T601">MOKSLO IR STUDIJŲ VIENOVĖ</text:span></text:p>
      <text:p text:style-name="P602"/>
      <text:p text:style-name="P603"><text:span text:style-name="T604">67</text:span><text:span text:style-name="T605">. Universitete užtikrinama mokslo ir studijų vienovė: dėstytojai ir studentai dalyvauja moksliniuose tyrimuose ir eksperimentinėje plėtroje, mokslo darbuotoj</text:span><text:span text:style-name="T606">ai – studijų procese, mokslo žinios ir mokslinio darbo įgūdžiai perteikiami visų pakopų studijų programose, Universitete atliekami užsakomieji moksliniai tyrimai ir eksperimentinės plėtros darbai verslui, nevyriausybiniam ir viešajam sektoriui. Antrosios p</text:span><text:span text:style-name="T607">akopos studijų vykdymas siejamas su Universiteto mokslinės veiklos rezultatais. Trečiosios pakopos studentams mokslinė tiriamoji veikla ir pedagoginė praktika yra privaloma.</text:span></text:p>
      <text:p text:style-name="P608"><text:span text:style-name="T609">68</text:span><text:span text:style-name="T610">. Universitetas vykdo fundamentinius ir taikomuosius mokslinius tyrimus ir e</text:span><text:span text:style-name="T611">ksperimentinę plėtrą, dalyvauja nacionalinėse, regioninėse ir tarptautinėse mokslinių tyrimų programose ir projektuose, praktiškai taiko mokslinės veiklos rezultatus, vykdo mokslinės veiklos rezultatų sklaidą.</text:span></text:p>
      <text:p text:style-name="P612"><text:span text:style-name="T613">69</text:span><text:span text:style-name="T614">. Mokslinė veikla Universitete yra vykdo</text:span><text:span text:style-name="T615">ma pagal mokslo programas, kurias tvirtina Senatas, atsižvelgdamas į Lietuvos, regioninius ir tarptautinius mokslo prioritetus, tarptautinio mokslinio bendradarbiavimo programas, Universiteto bendruomenės mokslines kompetencijas, visuomenės poreikius, vykd</text:span><text:span text:style-name="T616">omų studijų kryptis.</text:span></text:p>
      <text:p text:style-name="P617"><text:span text:style-name="T618">70</text:span><text:span text:style-name="T619">. Universiteto fundamentinių ir taikomųjų mokslinių tyrimų ir eksperimentinės plėtros vykdymo principus, sistemą, organizavimo, finansavimo ir kitus su moksline veikla susijusius klausimus reguliuoja Senato tvirtinamas<text:s/></text:span><text:span text:style-name="T620">Universiteto mokslinės veiklos reglamentas.</text:span></text:p>
      <text:p text:style-name="P621"><text:span text:style-name="T622">71</text:span><text:span text:style-name="T623">. Universitete vykdomos pirmosios pakopos (bakalauro) ir antrosios pakopos (magistrantūros) studijos, skirtos kvalifikaciniam laipsniui įgyti, ir trečiosios pakopos (mokslo doktorantūros) studijos, skirtos<text:s/></text:span><text:span text:style-name="T624">mokslo daktaro laipsniui įgyti. Universitete taip pat gali būti vykdomos profesinės studijos kvalifikacijai įgyti ir pasirengti savarankiškai praktinei veiklai bei laipsnio ar kvalifikacijos nesuteikiančios (dalinės, papildomos ar panašaus pobūdžio) studij</text:span><text:span text:style-name="T625">os.</text:span></text:p>
      <text:p text:style-name="P626"><text:span text:style-name="T627">72</text:span><text:span text:style-name="T628">. Universitetas Mokslo ir studijų įstatyme nustatytais atvejais taip pat gali vykdyti<text:s/></text:span><text:span text:style-name="T629">koleginių studijų programas ir teikti aukštąjį koleginį išsilavinimą.</text:span></text:p>
      <text:p text:style-name="P630"><text:span text:style-name="T631">73</text:span><text:span text:style-name="T632">. Universitetas kartu su kitais Lietuvos ar užsienio universitetais, o Mokslo ir stu</text:span><text:span text:style-name="T633">dijų įstatymo nustatytais atvejais kartu su kolegijomis gali vykdyti jungtines visų pakopų universitetinių studijų programas.</text:span></text:p>
      <text:p text:style-name="P634"><text:span text:style-name="T635">74</text:span><text:span text:style-name="T636">. Siekdamas užtikrinti, kad studijos atlieptų visuomenės ir valstybės poreikius, Universitetas glaudžiai bendradarbiauja su<text:s/></text:span><text:span text:style-name="T637">socialiniais partneriais. Rengdamas viešojo saugumo pareigūnus, Universitetas bendradarbiauja su Lietuvos Respublikos institucijomis ir atitinkamomis statutinėmis įstaigomis, užtikrina jų atstovų dalyvavimą priimant sprendimus, susijusius su mokslo ir stud</text:span><text:span text:style-name="T638">ijų planais ir jų įgyvendinimu</text:span><text:span text:style-name="T639">, viešojo saugumo pareigūnų rengimo studijų programas ir jų pakeitimus suderina su atitinkamomis ministerijomis ir statutinėmis įstaigomis</text:span><text:span text:style-name="T640">. Universitete gali veikti fakulteto (į kito akademinio padalinio sudėtį neįeinančio aka</text:span><text:span text:style-name="T641">deminio padalinio) statusą turintis struktūrinis padalinys, kuriame, taikant Mokslo ir studijų įstatyme ir kituose teisės aktuose, reglamentuojančiuose mokslą, studijas ir viešąjį saugumą, nustatytus reikalavimus, rengiami viešojo saugumo ir kiti pareigūna</text:span><text:span text:style-name="T642">i</text:span><text:span text:style-name="T643">, atliekami viešojo saugumo srities moksliniai tyrimai</text:span><text:span text:style-name="T644">.</text:span></text:p>
      <text:p text:style-name="P645"/>
      <text:p text:style-name="P646"><text:span text:style-name="T647">ANTRASIS</text:span><text:span text:style-name="T648"><text:s/>SKIRSNIS</text:span></text:p>
      <text:p text:style-name="P649"><text:span text:style-name="T650">MOKSLO IR STUDIJŲ KOKYBĖS UŽTIKRINIMAS</text:span></text:p>
      <text:p text:style-name="P651"/>
      <text:p text:style-name="P652"><text:span text:style-name="T653">75</text:span><text:span text:style-name="T654">. Universitetas atsako už mokslo, studijų ir kitos veiklos kokybę,<text:s/></text:span><text:span text:style-name="T655">ne rečiau kaip kartą per metus supažindina akademinę<text:s/></text:span><text:span text:style-name="T656">bendruomenę ir interneto svetainėje viešai skelbia tikslią kiekybinę ir kokybinę informaciją apie mokslinę veiklą, įsivertinimo rezultatus,</text:span><text:span text:style-name="T657"><text:s/>kartu su vertinimo institucijomis puoselėja kokybės kultūrą.</text:span></text:p>
      <text:p text:style-name="P658"><text:span text:style-name="T659">76</text:span><text:span text:style-name="T660">. Universiteto bendrieji studijų, neformaliojo su</text:span><text:span text:style-name="T661">augusiųjų švietimo ir mokymosi, taip pat mokslo kokybės užtikrinimo principai atitinka bendruosius vidinio ir išorinio studijų ir mokslo kokybės užtikrinimo principus, nustatytus Lietuvos ir tarptautiniuose švietimo politikos dokumentuose.</text:span></text:p>
      <text:p text:style-name="P662"><text:span text:style-name="T663">77</text:span><text:span text:style-name="T664">. Universi</text:span><text:span text:style-name="T665">teto vykdomos studijos atitinka Mokslo ir studijų įstatyme ir jo įgyvendinamuosiuose teisės aktuose nustatytus bendruosius ir specialiuosius studijų reikalavimus. Studijų rezultatų vertinimo proceso principus, kriterijus ir reikalavimus nustato Senatas.</text:span></text:p>
      <text:p text:style-name="P666"><text:span text:style-name="T667">78</text:span><text:span text:style-name="T668">. Mokslinės veiklos ir studijų kokybė Universitete užtikrinama taikant Senato nustatytą vidinę kokybės užtikrinimo sistemą, kuri apima strateginį veiklos planavimą, finansų, žmogiškųjų ir materialinių išteklių valdymą, įgaliojimų ir atsakomybės paskirs</text:span><text:span text:style-name="T669">tymą, veiklos procesų ir nustatytų rodiklių stebėseną, kokybės gerinimo ir rizikų valdymo kontrolę. Nuolatinis veiklos tobulinimas vyksta sistemiškai atliekant studijų, mokslo ir kitos veiklos savianalizę, vertinant veiklos rezultatyvumą, dalyvaujant išori</text:span><text:span text:style-name="T670">nio Universiteto veiklos vertinimo procesuose.</text:span></text:p>
      <text:p text:style-name="P671"/>
      <text:p text:style-name="P672"/>
      <text:p text:style-name="Normal"/>
      <text:p text:style-name="P673"><text:span text:style-name="T674">TREČIASIS</text:span><text:span text:style-name="T675"><text:s/>SKIRSNIS</text:span></text:p>
      <text:p text:style-name="P676"><text:span text:style-name="T677">STUDENTŲ PRIĖMIMAS IR ŠALINIMAS</text:span></text:p>
      <text:p text:style-name="P678"/>
      <text:p text:style-name="P679"><text:span text:style-name="T680">79</text:span><text:span text:style-name="T681">. Studentų priėmimą į visų pakopų studijas ir profesines studijas organizuoja rektoriaus įsakymu sudaryta komisija. Studentai į Universitetą p</text:span><text:span text:style-name="T682">riimami rektoriaus įsakymu.</text:span></text:p>
      <text:p text:style-name="P683"><text:span text:style-name="T684">80</text:span><text:span text:style-name="T685">. Studentų ir klausytojų priėmimas į Universitetą vykdomas pagal Mokslo ir studijų įstatymo ir kitų teisės aktų nustatytą tvarką. Priėmimas į Universitetą vykdomas laikantis lygiateisiškumo, skaidrumo ir viešumo principų.</text:span></text:p>
      <text:p text:style-name="P686"><text:span text:style-name="T687">81</text:span><text:span text:style-name="T688">.<text:s/></text:span><text:span text:style-name="T689">Į Universiteto visų pakopų studijas gali pretenduoti asmenys, kurių mokymosi rezultatai yra ne žemesni negu Mokslo ir studijų įstatyme ir jo įgyvendinamuosiuose teisės aktuose nustatyti minimalūs reikalavimai.<text:s/></text:span><text:span text:style-name="T690">Asmenims, kurių įgyta aukštojo mokslo<text:s/></text:span><text:span text:style-name="T691">kvalifikacija ir pasirengimas nėra pakankami studijuoti antrosios studijų pakopos programose, organizuojamos papildomosios studijos, kurių apimtį ir sandarą nustato Senatas, laikydamasis Mokslo ir studijų įstatymo ir jo įgyvendinamųjų teisės aktų reikalavi</text:span><text:span text:style-name="T692">mų.</text:span></text:p>
      <text:p text:style-name="P693"><text:span text:style-name="T694">82</text:span><text:span text:style-name="T695">.<text:s/></text:span><text:span text:style-name="T696">Priėmimo į Universitetą konkurso sąlygas ir studijų kainas kiekvienais metais nustato Senatas.</text:span></text:p>
      <text:p text:style-name="P697"><text:span text:style-name="T698">83</text:span><text:span text:style-name="T699">.<text:s/></text:span><text:span text:style-name="T700">Konkursinių mokomųjų dalykų pagal studijų kryptis sąrašą stojantiesiems į pirmosios pakopos studijas kiekvienais metais nustato Senatas. Univ</text:span><text:span text:style-name="T701">ersitetas, suderinęs su Lietuvos Respublikos švietimo, mokslo ir sporto ministerija, skelbia šį sąrašą mokslo ir studijų įstatymo ir jo įgyvendinamųjų teisės aktų nustatyta tvarka ir terminais.</text:span></text:p>
      <text:p text:style-name="P702"><text:span text:style-name="T703">84</text:span><text:span text:style-name="T704">. Į trečiosios pakopos (doktorantūros) studijas konkurso</text:span><text:span text:style-name="T705"><text:s/>būdu priimami asmenys, turintys magistro kvalifikacinį laipsnį arba jam lygiavertę aukštojo mokslo kvalifikaciją ir atitinkantys reikalavimus, nustatytus atitinkamos mokslo krypties mokslo doktorantūros reglamentuose, kuriuos tvirtina Senatas.</text:span></text:p>
      <text:p text:style-name="P706"><text:span text:style-name="T707">85</text:span><text:span text:style-name="T708">. Stu</text:span><text:span text:style-name="T709">dijos atnaujinamos rektoriaus įsakymu, vadovaujantis Senato nustatyta tvarka. Jeigu studijų programa Universitete nevykdoma, studentui pasiūloma kita artimiausia tos pačios ar kitos studijų krypties studijų programa, Senato nustatyta tvarka įskaitant jo an</text:span><text:span text:style-name="T710">kstesnių studijų rezultatus.</text:span></text:p>
      <text:p text:style-name="P711"><text:span text:style-name="T712">86</text:span><text:span text:style-name="T713">.<text:s/></text:span><text:span text:style-name="T714">Studijų sutartis šalių susitarimu gali būti nutraukta studento prašymu. Universiteto iniciatyva studijų sutartis vienašališkai nutraukiama studentui negrįžus iš akademinių atostogų, dėl studijų sutarties su Universitetu</text:span><text:span text:style-name="T715"><text:s/>nevykdymo, už šiurkščius Statuto, Universiteto akademinės etikos kodekso ir Universiteto vidaus tvarkos taisyklių pažeidimus, studento mirties atveju.</text:span></text:p>
      <text:p text:style-name="P716"><text:span text:style-name="T717">87</text:span><text:span text:style-name="T718">. Studentas išbraukiamas iš Universiteto studentų ir klausytojų sąrašų rektoriaus įsakymu, nurodan</text:span><text:span text:style-name="T719">t jo šalinimo ar studijų nutraukimo priežastį.</text:span></text:p>
      <text:p text:style-name="P720"/>
      <text:p text:style-name="Normal"/>
      <text:p text:style-name="P721"><text:span text:style-name="T722">VI</text:span><text:span text:style-name="T723"><text:s/>SKYRIUS</text:span></text:p>
      <text:p text:style-name="P724"><text:span text:style-name="T725">UNIVERSITETO VEIKLOS VIEŠUMAS</text:span></text:p>
      <text:p text:style-name="P726"/>
      <text:p text:style-name="P727"><text:span text:style-name="T728">88</text:span><text:span text:style-name="T729">. Universitetas kiekvienais metais Mokslo ir studijų įstatyme nustatytais terminais viešai skelbia ir Švietimo, mokslo ir sporto ministerijai ir Univer</text:span><text:span text:style-name="T730">siteto steigėjui teikia metines veiklos ataskaitas, taip pat viešai skelbia metines pajamų ir išlaidų sąmatas ir jų įvykdymo ataskaitas.</text:span></text:p>
      <text:p text:style-name="P731"><text:span text:style-name="T732">89</text:span><text:span text:style-name="T733">. Tarybos ir Senato sprendimai ir jų metinės veiklos ataskaitos skelbiamos viešai Universiteto interneto svetainė</text:span><text:span text:style-name="T734">je. Viešu paskelbimu laikomas ir toks paskelbimas, kai viešai skelbiama tik ta Tarybos ar Senato sprendimo dalis, kurią paskelbus nebus pažeistos Universiteto ir kitų asmenų teisės ir teisėti interesai.</text:span></text:p>
      <text:p text:style-name="P735"><text:span text:style-name="T736">90</text:span><text:span text:style-name="T737">. Kai Universiteto dokumentai ir kita informaci</text:span><text:span text:style-name="T738">ja turi būti paskelbti viešai, jie skelbiami Universiteto interneto svetainėje ir (ar) kitose Universiteto viešajai komunikacijai naudojamose elektroninių ryšių priemonėse.</text:span></text:p>
      <text:p text:style-name="P739"/>
      <text:p text:style-name="P740"><text:span text:style-name="T741">VII</text:span><text:span text:style-name="T742"><text:s/>SKYRIUS</text:span></text:p>
      <text:p text:style-name="P743"><text:span text:style-name="T744">UNIVERSITETO BENDRUOMENĖ</text:span></text:p>
      <text:p text:style-name="P745"/>
      <text:p text:style-name="P746"><text:span text:style-name="T747">91</text:span><text:span text:style-name="T748">. Universiteto bendruomenę sudar</text:span><text:span text:style-name="T749">o:</text:span></text:p>
      <text:p text:style-name="P750"><text:span text:style-name="T751">91.1</text:span><text:span text:style-name="T752">. Universiteto akademinė bendruomenė;</text:span></text:p>
      <text:p text:style-name="P753"><text:span text:style-name="T754">91.2</text:span><text:span text:style-name="T755">. Universiteto darbuotojai – neakademinės bendruomenės nariai;</text:span></text:p>
      <text:p text:style-name="P756"><text:span text:style-name="T757">91.3</text:span><text:span text:style-name="T758">. Universiteto Tarybos nariai, nepriklausantys Universiteto personalui;</text:span></text:p>
      <text:p text:style-name="P759"><text:span text:style-name="T760">91.4</text:span><text:span text:style-name="T761">. asmenys, kuriems suteikti Universiteto garbės<text:s/></text:span><text:span text:style-name="T762">vardai;</text:span></text:p>
      <text:p text:style-name="P763"><text:span text:style-name="T764">91.5</text:span><text:span text:style-name="T765">. Universiteto alumnai.</text:span></text:p>
      <text:p text:style-name="P766"/>
      <text:p text:style-name="P767"><text:span text:style-name="T768">PIRMASIS</text:span><text:span text:style-name="T769"><text:s/>SKIRSNIS</text:span></text:p>
      <text:p text:style-name="P770"><text:span text:style-name="T771">AKADEMINĖ BENDRUOMENĖ</text:span></text:p>
      <text:p text:style-name="P772"/>
      <text:p text:style-name="P773"><text:span text:style-name="T774">92</text:span><text:span text:style-name="T775">. Akademinę bendruomenę sudaro Universiteto studentai ir klausytojai, dėstytojai, mokslo darbuotojai, profesoriai emeritai, mokslininkai emeritai, afilijuotojo,<text:s/></text:span><text:span text:style-name="T776">asocijuotojo dėstytojo ar mokslininko statusą turintys asmenys, kiti darbuotojai, tiesiogiai dalyvaujantys mokslo ir (ar) studijų veikloje.</text:span></text:p>
      <text:p text:style-name="P777"><text:span text:style-name="T778">93</text:span><text:span text:style-name="T779">. Akademinės bendruomenės nariams laiduojama akademinė laisvė, apimanti:</text:span></text:p>
      <text:p text:style-name="P780"><text:span text:style-name="T781">93.1</text:span><text:span text:style-name="T782">. minties ir saviraiškos laisvę</text:span><text:span text:style-name="T783">;</text:span></text:p>
      <text:p text:style-name="P784"><text:span text:style-name="T785">93.2</text:span><text:span text:style-name="T786">. mokslinės ir pedagoginės veiklos metodų ir prieigos pasirinkimo laisvę, laikantis visuotinai pripažįstamų etikos principų;</text:span></text:p>
      <text:p text:style-name="P787"><text:span text:style-name="T788">93.3</text:span><text:span text:style-name="T789">. apsaugą nuo varžymo ir sankcijų už savo mokslinių tyrimų ir eksperimentinės plėtros rezultatų ir įsitikinimų sk</text:span><text:span text:style-name="T790">elbimą, išskyrus atvejus, kai skelbiama informacija yra valstybės ar tarnybos paslaptis arba pažeidžia Lietuvos Respublikos įstatymus, kitus teisės aktus.</text:span></text:p>
      <text:p text:style-name="P791"><text:span text:style-name="T792">94</text:span><text:span text:style-name="T793">. Akademinė bendruomenė vadovaujasi Universiteto akademinės etikos kodeksu, kurį tvirtina Sen</text:span><text:span text:style-name="T794">atas.</text:span></text:p>
      <text:p text:style-name="P795"/>
      <text:p text:style-name="P796"><text:span text:style-name="T797">ANTRASIS</text:span><text:span text:style-name="T798"><text:s/>SKIRSNIS</text:span></text:p>
      <text:p text:style-name="P799"><text:span text:style-name="T800">STUDENTAI IR KLAUSYTOJAI</text:span></text:p>
      <text:p text:style-name="P801"/>
      <text:p text:style-name="P802"><text:span text:style-name="T803">95</text:span><text:span text:style-name="T804">. Universiteto studentai turi teisę:</text:span></text:p>
      <text:p text:style-name="P805"><text:span text:style-name="T806">95.1</text:span><text:span text:style-name="T807">. studijuoti<text:s/></text:span><text:span text:style-name="T808">pagal pasirinktą studijų programą;</text:span></text:p>
      <text:p text:style-name="P809"><text:span text:style-name="T810">95.2</text:span><text:span text:style-name="T811">. studijuoti pagal individualų studijų planą, vadovaudamiesi Senato nustatyta tvarka;</text:span></text:p>
      <text:p text:style-name="P812"><text:span text:style-name="T813">95.3</text:span><text:span text:style-name="T814">. studijuoti pagal daugiau kaip vieną studijų programą arba kitus studijų dalykus Universitete arba kitoje aukštojoje mokykloje;</text:span></text:p>
      <text:p text:style-name="P815"><text:span text:style-name="T816">95.4</text:span><text:span text:style-name="T817">. vertinti studijuojamų dalykų dėstymo ir studijų aprūpinimo kokybę;</text:span></text:p>
      <text:p text:style-name="P818"><text:span text:style-name="T819">95.5</text:span><text:span text:style-name="T820">. rinktis dėstytojus, jeigu tą patį<text:s/></text:span><text:span text:style-name="T821">studijų dalyką dėsto keli dėstytojai;</text:span></text:p>
      <text:p text:style-name="P822"><text:span text:style-name="T823">95.6</text:span><text:span text:style-name="T824">. siūlyti savo baigiamojo darbo temą arba pasirinkti iš keleto pasiūlytų temų;</text:span></text:p>
      <text:p text:style-name="P825"><text:span text:style-name="T826">95.7</text:span><text:span text:style-name="T827">. atsiskaityti už darbus alternatyviais būdais, jeigu turi negalią, dėl kurios negali atsiskaityti nustatyta tvarka, o alte</text:span><text:span text:style-name="T828">rnatyvus atsiskaitymo būdas užtikrina, kad bus pasiekti studijų rezultatai;</text:span></text:p>
      <text:p text:style-name="P829"><text:span text:style-name="T830">95.8</text:span><text:span text:style-name="T831">. kreiptis į atsakingus Universiteto struktūrinius padalinius, kad būtų įskaityti studijų Universitete arba kitoje Lietuvos ar užsienio aukštojoje mokykloje rezultatai;</text:span></text:p>
      <text:p text:style-name="P832"><text:span text:style-name="T833">9</text:span><text:span text:style-name="T834">5.9</text:span><text:span text:style-name="T835">. Statuto ir Senato nustatyta tvarka nutraukti ir atnaujinti studijas;</text:span></text:p>
      <text:p text:style-name="P836"><text:span text:style-name="T837">95.10</text:span><text:span text:style-name="T838">. išeiti akademinių atostogų Mokslo ir studijų įstatyme nustatytais atvejais ir terminais;</text:span></text:p>
      <text:p text:style-name="P839"><text:span text:style-name="T840">95.11</text:span><text:span text:style-name="T841">. laisvai reikšti mintis ir pažiūras;</text:span></text:p>
      <text:p text:style-name="P842"><text:span text:style-name="T843">95.12</text:span><text:span text:style-name="T844">. dalyvauti Universiteto</text:span><text:span text:style-name="T845"><text:s/>valdymo organuose;</text:span></text:p>
      <text:p text:style-name="P846"><text:span text:style-name="T847">95.13</text:span><text:span text:style-name="T848">. rinkti studentų atstovybę ir būti išrinkti į ją, laisvai jungtis į kitas asociacijas;</text:span></text:p>
      <text:p text:style-name="P849"><text:span text:style-name="T850">95.14</text:span><text:span text:style-name="T851">. atlikti savanorišką praktiką arba stažuotę, kuri nėra studijų programos dalis;</text:span></text:p>
      <text:p text:style-name="P852"><text:span text:style-name="T853">95.15</text:span><text:span text:style-name="T854">. naudotis kitomis Mokslo ir studijų įst</text:span><text:span text:style-name="T855">atyme, Statute ir kituose teisės aktuose nustatytomis teisėmis</text:span><text:span text:style-name="T856">.</text:span></text:p>
      <text:p text:style-name="P857"><text:span text:style-name="T858">96</text:span><text:span text:style-name="T859">. Mokslo ir studijų įstatyme ir jo įgyvendinamuosiuose teisės aktuose nustatytais atvejais ir tvarka studentai turi teisę gauti stipendijas.</text:span></text:p>
      <text:p text:style-name="P860"><text:span text:style-name="T861">97</text:span><text:span text:style-name="T862">. Studento ir Universiteto santykiai<text:s/></text:span><text:span text:style-name="T863">įforminami studijų sutartimi, parengta ir sudaroma rektoriaus nustatyta tvarka. Klausytojo ir Universiteto santykiai įforminami sutartimi, parengta ir sudaroma rektoriaus nustatyta tvarka.</text:span></text:p>
      <text:p text:style-name="P864"><text:span text:style-name="T865">98</text:span><text:span text:style-name="T866">. Visi Universitete studijuojantys studentai ir klausytojai p</text:span><text:span text:style-name="T867">rivalo laikytis Statuto, Universiteto akademinės etikos kodekso, Universiteto vidaus tvarkos taisyklių ir kitų teisės aktų ir siekti studijų programos apraše nustatytų rezultatų. Studentų ir klausytojų teises, pareigas ir atsakomybę Universitete nustato Mo</text:span><text:span text:style-name="T868">kslo ir studijų įstatymas ir kiti teisės aktai, reglamentuojantys švietimą ir mokslą, Statutas ir Universiteto valdymo organų priimti teisės aktai.</text:span></text:p>
      <text:p text:style-name="P869"><text:span text:style-name="T870">99</text:span><text:span text:style-name="T871">. Universiteto studentų ir klausytojų interesams Universitete atstovauja ir jų teises gina studentų sa</text:span><text:span text:style-name="T872">vivaldos institucija – studentų atstovybė, kurios narių rinkimų tvarką nustato Universiteto studentų atstovybės įstatai.</text:span></text:p>
      <text:p text:style-name="P873"><text:span text:style-name="T874">100</text:span><text:span text:style-name="T875">. Studentų atstovybės valdymo organų narius renka visuotinis studentų atstovybės narių susirinkimas, remdamasis visuotinumo, ska</text:span><text:span text:style-name="T876">idrumo ir atvirumo principais.</text:span></text:p>
      <text:p text:style-name="P877"><text:span text:style-name="T878">101</text:span><text:span text:style-name="T879">. Studentų atstovybė savo veikloje vadovaujasi Mokslo ir studijų įstatymu, Lietuvos Respublikos asociacijų įstatymu, Statutu ir visuotinio studentų atstovybės narių susirinkimo tvirtinamais studentų atstovybės įstatais</text:span><text:span text:style-name="T880">.</text:span></text:p>
      <text:p text:style-name="P881"><text:span text:style-name="T882">102</text:span><text:span text:style-name="T883">. Visuotinis studentų atstovybės narių susirinkimas yra teisėtas, jeigu jame dalyvauja daugiau kaip pusė visų narių. Visuotinio studentų atstovybės narių susirinkimo sprendimai laikomi priimtais, jeigu už juos balsuoja daugiau kaip pusė dalyvavusi</text:span><text:span text:style-name="T884">ų narių.</text:span></text:p>
      <text:p text:style-name="P885"><text:span text:style-name="T886">103</text:span><text:span text:style-name="T887">. Studentų interesams Universiteto ir jo fakultetų valdymo organuose, ginčų komisijose, kitose komisijose, komitetuose ar darbo grupėse atstovauja studentų atstovai, kuriuos skiria studentų atstovybė savo nustatyta tvarka. Studentų atstovai</text:span><text:span text:style-name="T888"><text:s/>skiriami remiantis visuotinumo, skaidrumo ir atvirumo principais.</text:span></text:p>
      <text:p text:style-name="P889"><text:span text:style-name="T890">104</text:span><text:span text:style-name="T891">. Studentų atstovai dalyvauja Universiteto ir fakultetų valdymo organų veikloje sprendžiamojo balso teise.</text:span></text:p>
      <text:p text:style-name="P892"><text:span text:style-name="T893">105</text:span><text:span text:style-name="T894">. Studentų atstovybė turi teisę gauti iš Universiteto ir jo padalini</text:span><text:span text:style-name="T895">ų informaciją ir paaiškinimus, reikšti savo nuomonę visais studentams rūpimais klausimais. Studentų atstovybė ne vėliau kaip per 5 darbo dienas nuo Universiteto valdymo organų sprendimo priėmimo dienos turi teisę kreiptis į sprendimą priėmusį valdymo organ</text:span><text:span text:style-name="T896">ą, pateikdama argumentuotą prašymą dar kartą apsvarstyti priimtą sprendimą.</text:span></text:p>
      <text:p text:style-name="P897"><text:span text:style-name="T898">106</text:span><text:span text:style-name="T899">. Universitetas Tarybos nustatyta tvarka remia studentų atstovybę ir kitas studentų organizacijas, skiria patalpas ir lėšų jų veiklai finansuoti, taip pat skiria lėšų studen</text:span><text:span text:style-name="T900">tų kultūrinei, sportinei ir visuomeninei veiklai. Studentų atstovybė ir kitos studentų organizacijos atsiskaito už Universiteto skirtas lėšas Tarybos nustatyta tvarka.</text:span></text:p>
      <text:p text:style-name="P901"/>
      <text:p text:style-name="P902"><text:span text:style-name="T903">TREČIASIS</text:span><text:span text:style-name="T904"><text:s/>SKIRSNIS</text:span></text:p>
      <text:p text:style-name="P905"><text:span text:style-name="T906">DARBUOTOJAI</text:span></text:p>
      <text:p text:style-name="P907"/>
      <text:p text:style-name="P908"><text:span text:style-name="T909">107</text:span><text:span text:style-name="T910">. Universiteto darbuotojai, naudodamiesi<text:s/></text:span><text:span text:style-name="T911">akademine laisve, turi teisę:</text:span></text:p>
      <text:p text:style-name="P912"><text:span text:style-name="T913">107.1</text:span><text:span text:style-name="T914">. dirbti saugioje aplinkoje;</text:span></text:p>
      <text:p text:style-name="P915"><text:span text:style-name="T916">107.2</text:span><text:span text:style-name="T917">. reikšti nuomonę svarbiais Universiteto veiklos klausimais;</text:span></text:p>
      <text:p text:style-name="P918"><text:span text:style-name="T919">107.3</text:span><text:span text:style-name="T920">. gauti informaciją, susijusią su atliekamomis pareigomis;</text:span></text:p>
      <text:p text:style-name="P921"><text:span text:style-name="T922">107.4</text:span><text:span text:style-name="T923">. laisvai pasirinkti pripažįstamus etikos p</text:span><text:span text:style-name="T924">rincipus atitinkančius mokslinės ir pedagoginės veiklos metodus;</text:span></text:p>
      <text:p text:style-name="P925"><text:span text:style-name="T926">107.5</text:span><text:span text:style-name="T927">. nevaržomai skelbti tyrimų rezultatus ir įsitikinimus, išskyrus atvejus, kai skelbiama informacija yra valstybės ar organizacijos paslaptis ar pažeidžia Lietuvos Respublikos įstatym</text:span><text:span text:style-name="T928">us, kitus teisės aktus;</text:span></text:p>
      <text:p text:style-name="P929"><text:span text:style-name="T930">107.6</text:span><text:span text:style-name="T931">. dalyvauti profesinėse sąjungose ir asociacijose.</text:span></text:p>
      <text:p text:style-name="P932"><text:span text:style-name="T933">108</text:span><text:span text:style-name="T934">. Universiteto darbuotojai rektoriaus nustatyta tvarka nuolat tobulina kvalifikaciją.</text:span></text:p>
      <text:p text:style-name="P935"><text:span text:style-name="T936">109</text:span><text:span text:style-name="T937">. Pasibaigus darbo santykiams kartu nutrūksta asmens narystė renkamuos</text:span><text:span text:style-name="T938">e ar skiriamuose Universiteto ir padalinių valdymo organuose, komisijose, komitetuose ir darbo grupėse.</text:span></text:p>
      <text:p text:style-name="P939"><text:span text:style-name="T940">110</text:span><text:span text:style-name="T941">. Universiteto darbuotojai privalo vykdyti Darbo kodekse, Mokslo ir studijų įstatyme, Statute, Universiteto teisės aktuose ir darbo sutartyse nus</text:span><text:span text:style-name="T942">tatytas pareigas.</text:span></text:p>
      <text:p text:style-name="P943"><text:span text:style-name="T944">111</text:span><text:span text:style-name="T945">. Darbo santykiai, socialinės garantijos, darbuotojų teisės, pareigos ir atsakomybė Universitete nustatomos vadovaujantis Darbo kodeksu, Mokslo ir studijų įstatymu, jų įgyvendinamaisiais teisės aktais, Statutu, Universiteto valdymo</text:span><text:span text:style-name="T946"><text:s/>organų priimtais teisės aktais.</text:span></text:p>
      <text:p text:style-name="P947"><text:span text:style-name="T948">112</text:span><text:span text:style-name="T949">. Už ypatingus nuopelnus vykdant mokslinę ir pedagoginę veiklą, kitus reikšmingus pasiekimus, bendradarbiavimą su socialiniais partneriais, kitokią veiklą, atitinkančią Universiteto misiją, kitą Universiteto vardą Li</text:span><text:span text:style-name="T950">etuvoje ir pasaulyje garsinančią veiklą Senatas savo nustatyta tvarka teikia Universiteto garbės daktaro, garbės profesoriaus, mecenato ir kitus garbės vardus.</text:span></text:p>
      <text:p text:style-name="P951"/>
      <text:p text:style-name="P952"><text:span text:style-name="T953">KETVIRTASIS</text:span><text:span text:style-name="T954"><text:s/>SKIRSNIS</text:span></text:p>
      <text:p text:style-name="P955"><text:span text:style-name="T956">DĖSTYTOJAI IR MOKSLO DARBUOTOJAI</text:span></text:p>
      <text:p text:style-name="P957"/>
      <text:p text:style-name="P958"><text:span text:style-name="T959">113</text:span><text:span text:style-name="T960">. Universiteto dėstytojams<text:s/></text:span><text:span text:style-name="T961">ir mokslo darbuotojams, kaip ir kitiems Universiteto darbuotojams, taikomos šio skyriaus trečiojo skirsnio nuostatos.</text:span></text:p>
      <text:p text:style-name="P962"><text:span text:style-name="T963">114</text:span><text:span text:style-name="T964">. Universiteto dėstytojų ir mokslo darbuotojų pareigybes ir jų kvalifikacinius reikalavimus, atsižvelgdamas į Mokslo ir studijų įst</text:span><text:span text:style-name="T965">atymą ir jo įgyvendinamuosius teisės aktus, nustato Senatas.</text:span></text:p>
      <text:p text:style-name="P966"><text:span text:style-name="T967">115</text:span><text:span text:style-name="T968">. Universiteto dėstytojai ir mokslo darbuotojai į pareigas priimami ir atleidžiami iš jų vadovaujantis Mokslo ir studijų įstatymu ir Darbo kodeksu, laikantis Senato nustatytos tvarkos.</text:span></text:p>
      <text:p text:style-name="P969"><text:span text:style-name="T970">1</text:span><text:span text:style-name="T971">16</text:span><text:span text:style-name="T972">. Universiteto dėstytojų ir mokslo darbuotojų vertinimo tvarką, minimalius kvalifikacinius pareigybių reikalavimus ir minimalius reikalavimus, kurie negali būti žemesni, negu nustatyti Mokslo ir studijų įstatyme, atsižvelgdamas į pareigybėms privalomas</text:span><text:span text:style-name="T973"><text:s/>kompetencijas, nustato Senatas.</text:span></text:p>
      <text:p text:style-name="P974"><text:span text:style-name="T975">117</text:span><text:span text:style-name="T976">. Universiteto dėstytojai ir mokslo darbuotojai, dirbantys pagal neterminuotą darbo sutartį, yra atestuojami Senato nustatyta tvarka ir taikant atestacijos reikalavimus, kurie negali būti žemesni negu reikalavimai vi</text:span><text:span text:style-name="T977">ešo konkurso dėstytojo ar mokslo darbuotojo pareigoms eiti. Atestacijos atliekamos kas 5 metai. Gali būti rengiamos tarpinės ir neeilinės atestacijos.</text:span></text:p>
      <text:p text:style-name="P978"><text:span text:style-name="T979">118</text:span><text:span text:style-name="T980">. Pedagoginį darbą dirbantiems Universiteto dėstytojams ir mokslo darbuotojams Universiteto pedago</text:span><text:span text:style-name="T981">ginius profesoriaus ir docento vardus savo nustatyta tvarka ir sąlygomis teikia Senatas.</text:span></text:p>
      <text:p text:style-name="P982"><text:span text:style-name="T983">119</text:span><text:span text:style-name="T984">. Senato nustatyta tvarka Universiteto dėstytojai vieną kartą per 5 metus gali būti ne ilgiau kaip vieniems metams atleidžiami nuo pedagoginio darbo moksliniams</text:span><text:span text:style-name="T985"><text:s/>tyrimams atlikti ir mokslinei arba pedagoginei kvalifikacijai tobulinti. Šiuo laikotarpiu dėstytojui mokamas vidutinis jo darbo užmokestis.</text:span></text:p>
      <text:p text:style-name="P986"><text:span text:style-name="T987">120</text:span><text:span text:style-name="T988">. Profesoriams, Universitete aktyviai dirbusiems mokslinį ir (ar) pedagoginį darbą, už ypatingus nuopelnus<text:s/></text:span><text:span text:style-name="T989">Senatas savo nustatyta tvarka gali suteikti profesoriaus emerito vardą. Su profesoriumi emeritu darbo sutartis nesudaroma. Profesoriui emeritui sudaromos sąlygos dalyvauti Universiteto mokslinėje ir kitoje veikloje tokia pačia tvarka kaip ir kitiems Univer</text:span><text:span text:style-name="T990">sitete dirbantiems tyrėjams.</text:span></text:p>
      <text:p text:style-name="P991"><text:span text:style-name="T992">121</text:span><text:span text:style-name="T993">. Profesoriui emeritui Senato nustatyta tvarka iš Universiteto lėšų gali būti mokama Tarybos nustatyto dydžio profesoriaus emerito mėnesinė išmoka.</text:span></text:p>
      <text:p text:style-name="P994"><text:span text:style-name="T995">122</text:span><text:span text:style-name="T996">. Universiteto afilijuotojo dėstytojo ar mokslo darbuotojo status</text:span><text:span text:style-name="T997">ą suteikia Senatas savo nustatyta tvarka Universitete nedirbantiems asmenims, reikšmingai prisidėjusiems prie Universiteto studijų ir mokslo plėtros, bendradarbiavimo su socialiniais partneriais, kitaip garsinantiems Universiteto vardą Lietuvoje ir pasauly</text:span><text:span text:style-name="T998">je.</text:span></text:p>
      <text:p text:style-name="P999"/>
      <text:p text:style-name="P1000"><text:span text:style-name="T1001">VIII</text:span><text:span text:style-name="T1002"><text:s/>SKYRIUS</text:span></text:p>
      <text:p text:style-name="P1003"><text:span text:style-name="T1004">GINČŲ NAGRINĖJIMAS</text:span></text:p>
      <text:p text:style-name="P1005"/>
      <text:p text:style-name="P1006"><text:span text:style-name="T1007">123</text:span><text:span text:style-name="T1008">. Universiteto akademinė bendruomenė vadovaujasi Universiteto akademinės etikos kodeksu, skirtu Universiteto mokslinės veiklos ir studijų kokybės kultūrai, socialiai atsakingam elgesiui, sąžiningumui, sk</text:span><text:span text:style-name="T1009">aidrumui ir atsakomybei puoselėti.</text:span></text:p>
      <text:p text:style-name="P1010"><text:span text:style-name="T1011">124</text:span><text:span text:style-name="T1012">. Universiteto akademinės bendruomenės ginčus, susijusius su mokslo ir studijų veikla, nagrinėja Universiteto ginčų nagrinėjimo komisija.</text:span></text:p>
      <text:p text:style-name="P1013"><text:span text:style-name="T1014">125</text:span><text:span text:style-name="T1015">. Universiteto ginčų nagrinėjimo komisijos sudėtį tvirtina rektorius.</text:span></text:p>
      <text:p text:style-name="P1016"><text:span text:style-name="T1017">126</text:span><text:span text:style-name="T1018">. Į Universiteto ginčų nagrinėjimo komisiją skiriama po lygiai Universiteto darbuotojų ir studentų atstovybės, o jeigu jos nėra, visuotinio studentų susirinkimo teikiamų asmenų.</text:span></text:p>
      <text:p text:style-name="P1019"><text:span text:style-name="T1020">127</text:span><text:span text:style-name="T1021">. Ginčų nagrinėjimo, sprendimų įgyvendinimo ir apskundimo tvark</text:span><text:span text:style-name="T1022">ą nustato Senatas, suderinęs su studentų atstovybe.</text:span></text:p>
      <text:p text:style-name="P1023"/>
      <text:p text:style-name="P1024"><text:span text:style-name="T1025">IX</text:span><text:span text:style-name="T1026"><text:s/>SKYRIUS</text:span></text:p>
      <text:p text:style-name="P1027"><text:span text:style-name="T1028">TURTAS IR LĖŠOS</text:span></text:p>
      <text:p text:style-name="P1029"/>
      <text:p text:style-name="P1030"><text:span text:style-name="T1031">128</text:span><text:span text:style-name="T1032">. Universitetas valdo, naudoja savo turtą ir juo disponuoja vadovaudamasis visuomeninės naudos, efektyvumo, darnumo, racionalumo, atskaitingumo visuomenei ir<text:s/></text:span><text:span text:style-name="T1033">ūkinės veiklos autonomijos principais.</text:span></text:p>
      <text:p text:style-name="P1034"><text:span text:style-name="T1035">129</text:span><text:span text:style-name="T1036">. Universitetas nuosavybės teise sau priklausantį turtą valdo, naudoja ir juo disponuoja vadovaudamasis teisės aktais, reglamentuojančiais turto valdymą, naudojimą ir disponavimą juo, ir Tarybos nustatyta tvark</text:span><text:span text:style-name="T1037">a.</text:span></text:p>
      <text:p text:style-name="P1038"><text:span text:style-name="T1039">130</text:span><text:span text:style-name="T1040">. Valstybei nuosavybės teise priklausantį ir pagal turto patikėjimo sutartis Universitetui perduotą ilgalaikį materialųjį turtą Universitetas valdo, naudoja ir juo disponuoja vadovaudamasis Lietuvos Respublikos valstybės ir savivaldybių turto val</text:span><text:span text:style-name="T1041">dymo, naudojimo ir disponavimo juo įstatymu, Mokslo ir studijų įstatymu, kitais teisės aktais, reglamentuojančiais valstybės turto valdymą, naudojimą ir disponavimą juo, ir valstybės turto patikėjimo sutartimis.</text:span></text:p>
      <text:p text:style-name="P1042"><text:span text:style-name="T1043">131</text:span><text:span text:style-name="T1044">. Universitetas ne vėliau kaip iki ki</text:span><text:span text:style-name="T1045">tų metų gegužės 1 dienos Universiteto interneto svetainėje paskelbia praėjusių finansinių metų valstybės turto valdymo, naudojimo ir disponavimo juo ataskaitą.</text:span></text:p>
      <text:p text:style-name="P1046"><text:span text:style-name="T1047">132</text:span><text:span text:style-name="T1048">. Universitetas naudojasi savo teritorijos ir pastatų neliečiamumo teise. Keisti<text:s/></text:span><text:span text:style-name="T1049">Universiteto teritorijos ribas ar valstybės pastatų valdytojus gali tik Vyriausybė, įvertinusi Tarybos nuomonę. Jeigu Taryba nesutinka, teritorijos ribas ar valstybės pastatų valdytojus gali pakeisti tik Seimas.</text:span></text:p>
      <text:p text:style-name="P1050"><text:span text:style-name="T1051">133</text:span><text:span text:style-name="T1052">. Universiteto darbuotojai, studentai</text:span><text:span text:style-name="T1053"><text:s/>ir klausytojai naudojasi Universiteto turtu laikydamiesi Tarybos nustatytos tvarkos.</text:span></text:p>
      <text:p text:style-name="P1054"><text:span text:style-name="T1055">134</text:span><text:span text:style-name="T1056">. Universiteto lėšas sudaro:</text:span></text:p>
      <text:p text:style-name="P1057"><text:span text:style-name="T1058">134.1</text:span><text:span text:style-name="T1059">. valstybės biudžeto bazinio ir skatinamojo finansavimo lėšos;</text:span></text:p>
      <text:p text:style-name="P1060"><text:span text:style-name="T1061">134.2</text:span><text:span text:style-name="T1062">. lėšos, skirtos Universitetui specialioms sutartims su</text:span><text:span text:style-name="T1063"><text:s/>Vyriausybe ar jos įgaliota institucija;</text:span></text:p>
      <text:p text:style-name="P1064"><text:span text:style-name="T1065">134.3</text:span><text:span text:style-name="T1066">. valstybės investicijų programų ir valstybės investicijų projektų lėšos;</text:span></text:p>
      <text:p text:style-name="P1067"><text:span text:style-name="T1068">134.4</text:span><text:span text:style-name="T1069">. pajamos, gautos kaip apmokėjimas už studijas, taip pat pajamos iš meninių, mokslinių tyrimų, eksperimentinės plėtros, ūki</text:span><text:span text:style-name="T1070">nės veiklos ir teikiamų paslaugų;</text:span></text:p>
      <text:p text:style-name="P1071"><text:span text:style-name="T1072">134.5</text:span><text:span text:style-name="T1073">. lėšos, gautos kaip programinis konkursinis mokslinių tyrimų ir eksperimentinės plėtros finansavimas;</text:span></text:p>
      <text:p text:style-name="P1074"><text:span text:style-name="T1075">134.6</text:span><text:span text:style-name="T1076">. valstybės fondų lėšos;</text:span></text:p>
      <text:p text:style-name="P1077"><text:span text:style-name="T1078">134.7</text:span><text:span text:style-name="T1079">. tarptautinių ir užsienio fondų ir organizacijų skiriamos lėšos;</text:span></text:p>
      <text:p text:style-name="P1080"><text:span text:style-name="T1081">134.8</text:span><text:span text:style-name="T1082">. lėšos, gautos kaip parama pagal Lietuvos Respublikos labdaros ir paramos įstatymą;</text:span></text:p>
      <text:p text:style-name="P1083"><text:span text:style-name="T1084">134.9</text:span><text:span text:style-name="T1085">. kitos teisėtai gautos lėšos.</text:span></text:p>
      <text:p text:style-name="P1086"><text:span text:style-name="T1087">135</text:span><text:span text:style-name="T1088">. Universitetui valstybės biudžeto bazinio finansavimo lėšos skiriamos:</text:span></text:p>
      <text:p text:style-name="P1089"><text:span text:style-name="T1090">135.1</text:span><text:span text:style-name="T1091">. moksliniams tyrimams ir<text:s/></text:span><text:span text:style-name="T1092">eksperimentinei plėtrai;</text:span></text:p>
      <text:p text:style-name="P1093"><text:span text:style-name="T1094">135.2</text:span><text:span text:style-name="T1095">. lėšos studijų kainai valstybės finansuojamose studijų vietose apmokėti ir studijų stipendijoms;</text:span></text:p>
      <text:p text:style-name="P1096"><text:span text:style-name="T1097">135.3</text:span><text:span text:style-name="T1098">. administravimui ir ūkiui;</text:span></text:p>
      <text:p text:style-name="P1099"><text:span text:style-name="T1100">135.4</text:span><text:span text:style-name="T1101">. sudėtingos infrastruktūros objektų priežiūrai;</text:span></text:p>
      <text:p text:style-name="P1102"><text:span text:style-name="T1103">135.5</text:span><text:span text:style-name="T1104">. kitoms reikmėms.</text:span></text:p>
      <text:p text:style-name="P1105"><text:span text:style-name="T1106">136</text:span><text:span text:style-name="T1107">. Valstybės biudžeto lėšos administravimui ir ūkiui skiriamos pagal vykdomus mokslinius tyrimus, eksperimentinę plėtrą ir studijas. Valstybės biudžeto lėšos administravimui ir ūkiui bei sudėtingos infrastruktūros objektų priežiūrai Universitetui sk</text:span><text:span text:style-name="T1108">iriamos Vyriausybės arba jos įgaliotos institucijos nustatyta tvarka.</text:span></text:p>
      <text:p text:style-name="P1109"><text:span text:style-name="T1110">137</text:span><text:span text:style-name="T1111">. Valstybės biudžeto bazinio ir skatinamojo finansavimo lėšos moksliniams tyrimams ir eksperimentinei plėtrai Universitetui skiriamos pagal Universiteto mokslinių tyrimų ir eksper</text:span><text:span text:style-name="T1112">imentinės plėtros vertinimo rezultatus, atsižvelgiant į valstybės ūkinės, socialinės ir kultūrinės plėtros poreikius ir valstybės finansines galimybes.</text:span></text:p>
      <text:p text:style-name="P1113"><text:span text:style-name="T1114">138</text:span><text:span text:style-name="T1115">. Valstybės biudžeto lėšos studijoms skiriamos:</text:span></text:p>
      <text:p text:style-name="P1116"><text:span text:style-name="T1117">138.1</text:span><text:span text:style-name="T1118">. studijų kainai valstybės finansuojamose<text:s/></text:span><text:span text:style-name="T1119">studijų vietose apmokėti;</text:span></text:p>
      <text:p text:style-name="P1120"><text:span text:style-name="T1121">138.2</text:span><text:span text:style-name="T1122">. geriausius studijų rezultatus pasiekusių valstybės nefinansuojamose studijų vietose studentų sumokėtai studijų kainai kompensuoti Mokslo ir studijų įstatymo nustatyta tvarka;</text:span></text:p>
      <text:p text:style-name="P1123"><text:span text:style-name="T1124">138.3</text:span><text:span text:style-name="T1125">. valstybės paskoloms arba valstybė</text:span><text:span text:style-name="T1126">s remiamoms paskoloms;</text:span></text:p>
      <text:p text:style-name="P1127"><text:span text:style-name="T1128">138.4</text:span><text:span text:style-name="T1129">. socialinėms stipendijoms, studijų stipendijoms, tikslinėms stipendijoms ir kitai paramai.</text:span></text:p>
      <text:p text:style-name="P1130"><text:span text:style-name="T1131">139</text:span><text:span text:style-name="T1132">. Valstybės biudžeto skatinamojo finansavimo už studijų veiklos pasiekimus lėšos skiriamos Universitetui pagal kiekvienais<text:s/></text:span><text:span text:style-name="T1133">metais atliekamo mokslo ir studijų institucijų studijų veiklos pasiekimų vertinimo rezultatus Vyriausybės ar jos įgaliotos institucijos nustatyta tvarka.</text:span></text:p>
      <text:p text:style-name="P1134"><text:span text:style-name="T1135">140</text:span><text:span text:style-name="T1136">. Pajamas ir išlaidas Universitetas tvarko pagal Tarybos tvirtinamą metinę pajamų ir išlaidų są</text:span><text:span text:style-name="T1137">matą.</text:span></text:p>
      <text:p text:style-name="P1138"/>
      <text:p text:style-name="P1139"><text:span text:style-name="T1140">X</text:span><text:span text:style-name="T1141"><text:s/>SKYRIUS</text:span></text:p>
      <text:p text:style-name="P1142"><text:span text:style-name="T1143">BAIGIAMOSIOS NUOSTATOS</text:span></text:p>
      <text:p text:style-name="P1144"/>
      <text:p text:style-name="P1145"><text:span text:style-name="T1146">141</text:span><text:span text:style-name="T1147">. Statutą Vyriausybės teikimu, atsižvelgęs į Tarybos nuomonę, tvirtina Seimas.</text:span></text:p>
      <text:p text:style-name="P1148"><text:span text:style-name="T1149">142</text:span><text:span text:style-name="T1150">. Taryba, suderinusi su Senatu, teikia Vyriausybei teisės aktų projektus dėl Statuto pakeitimų. Tarybos sprendimas<text:s/></text:span><text:span text:style-name="T1151">teikti Vyriausybei Statuto pakeitimus gali būti priimtas ne mažesne kaip visų 2/3 Tarybos narių balsų dauguma.</text:span></text:p>
      <text:p text:style-name="P1152"><text:span text:style-name="T1153">___________________</text:span></text:p>
      <text:p text:style-name="P1154"/>
      <text:p text:style-name="P1155"/>
      <text:p text:style-name="P1156"><text:span text:style-name="T1157">Pakeitimai:</text:span></text:p>
      <text:p text:style-name="P1158"/>
      <text:p text:style-name="P1159"><text:span text:style-name="T1160">1.</text:span></text:p>
      <text:p text:style-name="P1161"><text:span text:style-name="T1162">Lietuvos Respublikos Seimas, Nutarimas</text:span></text:p>
      <text:p text:style-name="P1163"><text:span text:style-name="T1164">Nr.<text:s/></text:span><text:a xlink:href="https://www.e-tar.lt/portal/legalAct.html?documentId=TAR.161A5D6516C6" office:target-frame-name="_top" xlink:show="replace"><text:span text:style-name="T1165">XI-2233</text:span></text:a><text:span text:style-name="T1166">, 2012-09-26, Žin., 2012, Nr. 115-5820 (2012-10-04), i. k. 1121010NUTA0XI-2233</text:span></text:p>
      <text:p text:style-name="P1167"><text:span text:style-name="T1168">Dėl Seimo nutarimo "Dėl Mykolo Romerio universiteto statuto patvirtinimo" 1 priedėlio pake</text:span><text:span text:style-name="T1169">itimo</text:span></text:p>
      <text:p text:style-name="P1170"/>
      <text:p text:style-name="P1171"><text:span text:style-name="T1172">2.</text:span></text:p>
      <text:p text:style-name="P1173"><text:span text:style-name="T1174">Lietuvos Respublikos Seimas, Nutarimas</text:span></text:p>
      <text:p text:style-name="P1175"><text:span text:style-name="T1176">Nr.<text:s/></text:span><text:a xlink:href="https://www.e-tar.lt/portal/legalAct.html?documentId=4cbf3fc0337f11efbdaea558de59136c" office:target-frame-name="_top" xlink:show="replace"><text:span text:style-name="T1177">XIV-2848</text:span></text:a><text:span text:style-name="T1178">, 2024-06-25, paskelbta TAR 2024-06-26, i. k. 2024-11591</text:span></text:p>
      <text:p text:style-name="P1179"><text:span text:style-name="T1180">Dėl Lietuvos Respublikos Seimo 2009 m. l</text:span><text:span text:style-name="T1181">iepos 23 d. nutarimo Nr. XI-411 „Dėl Mykolo Romerio universiteto statuto patvirtinimo“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style:font-name="Times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5</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dc:title>
    <meta:initial-creator>Rima</meta:initial-creator>
    <dc:creator>adlibuser</dc:creator>
    <meta:creation-date>2024-08-20T08:14:00Z</meta:creation-date>
    <dc:date>2024-08-20T08:14:00Z</dc:date>
    <meta:template xlink:href="Normal.dotm" xlink:type="simple"/>
    <meta:editing-cycles>2</meta:editing-cycles>
    <meta:editing-duration>PT0S</meta:editing-duration>
    <meta:document-statistic meta:page-count="5" meta:paragraph-count="362" meta:word-count="5782" meta:character-count="47518" meta:row-count="1315" meta:non-whitespace-character-count="42098"/>
  </office:meta>
</office:document-meta>
</file>