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</text:span></text:p>
      <text:p text:style-name="P7"/>
      <text:p text:style-name="P8"><text:span text:style-name="T9">Įsakymas paskelbtas: Žin. 2012, Nr.<text:s/></text:span><text:a xlink:href="https://www.e-tar.lt/portal/legalAct.html?documentId=TAR.4DB08B8A4091" office:target-frame-name="_top" xlink:show="replace"><text:span text:style-name="T10">95-4912</text:span></text:a><text:span text:style-name="T11">, i. k. 11222VPISAK000T-135</text:span></text:p>
      <text:p text:style-name="P12"/>
      <text:p text:style-name="P13"><text:span text:style-name="T14"/><text:span text:style-name="T15">INFORMACINĖS VISUOMENĖS PLĖTROS KOMITETO PRIE<text:s/></text:span></text:p>
      <text:p text:style-name="P16">SUSISIEKIMO MINISTERIJOS DIREKTORIAUS</text:p>
      <text:p text:style-name="P17">Į S A K Y M A S</text:p>
      <text:p text:style-name="P18"/>
      <text:p text:style-name="P19">DĖL FINANSAVIMO SKYRIMO PROJEKTUI PAGAL EKONOMIKOS AUGIMO VEIKSMŲ PROGRAMOS 3 PRIORITETO „INFORMACINĖ VISUOMENĖ VISIEMS“ ĮGYVENDINIMO PRIEMONĘ NR. VP2-3.2-IVPK-02-K „INFORMACINIŲ TECHNOLOGIJŲ SAUGA“</text:p>
      <text:p text:style-name="P20"/>
      <text:p text:style-name="P21">2012 m. rugpjūčio 7 d. Nr. T-135</text:p>
      <text:p text:style-name="P22">Vilnius<text:s/></text:p>
      <text:p text:style-name="P23"/>
      <text:p text:style-name="P24"><text:span text:style-name="T25">Vadovaudamasis Atsakomybės ir funkcijų pasiskirstymo tarp institucijų, įgyvendinant Lietuvos 2007–2013 metų Europos Sąjungos struktū</text:span><text:span text:style-name="T26">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 ir atsižvelgdamas į viešosios įstaigos Centrinės projektų valdymo agentūros 2012 m. birželio 1 d. projektų, gautų konkurso būdu pagal 2007–2013 m. Ekonomikos augimo veiksmų programos 3 prioriteto „Informacinė visuomenė visiems“ įgyvendinimo p</text:span><text:span text:style-name="T33">riemonę Nr. VP2-3.2-IVPK-02-K „Informacinių technologijų sauga“, naudos ir kokybės vertinimo ataskaitą Nr. 1, 2012 m. liepos 12 d. projektų tinkamumo finansuoti pagal 2007–2013 m. Ekonomikos augimo veiksmų programos 3 prioriteto „Informacinė visuomenė visi</text:span><text:span text:style-name="T34">ems“ įgyvendinimo priemonę Nr. VP2-3.2-IVPK-02-K „Informacinių technologijų sauga“ vertinimo ataskaitą Nr. 1 ir Projektų atrankos komiteto, vykdančio Ekonomikos augimo veiksmų programos 3 prioriteto „Informacinė visuomenė visiems“ priemonių projektų, gautų</text:span><text:span text:style-name="T35"><text:s/>konkurso būdu, atranką, sudaryto viešosios įstaigos Centrinės projektų valdymo agentūros direktoriaus 2011 m. rugsėjo 14 d. įsakymu Nr. 2011/8-152 (kartu su 2012 m. balandžio 23 d. įsakymu Nr. 2012/8-78 ir 2012 m. birželio 4 d. įsakymu Nr. 2012/8-108), 20</text:span><text:span text:style-name="T36">12 m. liepos 20 d. posėdžio protokolo Nr. 1 nutariamojoje dalyje pateiktą rekomendaciją,<text:s/></text:span></text:p>
      <text:p text:style-name="P37"><text:span text:style-name="T38">s k i r i u Muitinės departamento prie Lietuvos Respublikos finansų ministerijos projektui „Lietuvos Respublikos muitinės informacinių technologijų sauga“ (paraiško</text:span><text:span text:style-name="T39">s kodas VP2-3.2-IVPK-02-K-02-002) įgyvendinti iki 4 726 484,16 (keturių milijonų septynių šimtų dvidešimt šešių tūkstančių keturių šimtų aštuoniasdešimt keturių litų ir 16 centų) litų finansavimą, Informacinės visuomenės plėtros programos kodas 02 001, pri</text:span><text:span text:style-name="T40">emonės kodas<text:s/></text:span><text:span text:style-name="T41">02 001 01 02 01</text:span><text:span text:style-name="T42">, ekonominės klasifikacijos kodas 2.9.2.2.1.02 (kapitalui formuoti), finansavimo dalis – iki 100,00 proc.: pagal finansavimo šaltinio kodą 1.3.2.3.1 (Europos Sąjungos lėšos) – iki 4 017 511,54 (keturių milijonų septyniolikos tūk</text:span><text:span text:style-name="T43">stančių penkių šimtų vienuolikos litų ir 54 centų) litų; pagal finansavimo šaltinio kodą 1.2.2.3.1 (Bendrojo finansavimo lėšos) – iki 708 972,62 (septynių šimtų aštuonių tūkstančių devynių šimtų septyniasdešimt dviejų litų ir 62 centų) litų.</text:span></text:p>
      <text:p text:style-name="P44">Pastraipos pakeitimai:</text:p>
      <text:p text:style-name="P45"><text:span text:style-name="T46">Nr.<text:s/></text:span><text:a xlink:href="https://www.e-tar.lt/portal/legalAct.html?documentId=TAR.8C34995B2C3D" office:target-frame-name="_top" xlink:show="replace"><text:span text:style-name="T47">T-34</text:span></text:a><text:span text:style-name="T48">, 2013-03-22, Žin., 2013, Nr. 34-1683 (2013-03-30), i. k. 11322VPISAK0000T-34</text:span></text:p>
      <text:p text:style-name="Normal"/>
      <text:p text:style-name="P49"/>
      <text:p text:style-name="P50"/>
      <text:p text:style-name="P51"/>
      <text:soft-page-break/>
      <text:p text:style-name="P52"><text:span text:style-name="T53">L. e. direktoriaus pareigas</text:span><text:span text:style-name="T54"><text:tab/>Kęstutis Andrijauska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Informacinės visuomenės plėtros komitetas prie Susisiekimo ministerijos, Įsakymas</text:span></text:p>
      <text:p text:style-name="P64"><text:span text:style-name="T65">Nr.<text:s/></text:span><text:a xlink:href="https://www.e-tar.lt/portal/legalAct.html?documentId=TAR.8C34995B2C3D" office:target-frame-name="_top" xlink:show="replace"><text:span text:style-name="T66">T-34</text:span></text:a><text:span text:style-name="T67">, 2013-03-22, Žin., 2013, Nr. 34-1683 (2013-03-30), i. k. 11322VPISAK0000T-34</text:span></text:p>
      <text:p text:style-name="P68"><text:span text:style-name="T69">Dėl<text:s/></text:span><text:span text:style-name="T70">kai kurių įsakymų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0T01:04:00Z</meta:creation-date>
    <dc:date>2016-03-10T01:04:00Z</dc:date>
    <meta:template xlink:href="Normal" xlink:type="simple"/>
    <meta:editing-cycles>2</meta:editing-cycles>
    <meta:editing-duration>PT0S</meta:editing-duration>
    <meta:document-statistic meta:page-count="2" meta:paragraph-count="13" meta:word-count="507" meta:character-count="3891" meta:row-count="70" meta:non-whitespace-character-count="3397"/>
  </office:meta>
</office:document-meta>
</file>