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BodyText2" style:master-page-name="MPF0" style:family="paragraph">
      <style:paragraph-properties fo:break-before="page" fo:text-align="start"/>
    </style:style>
    <style:style style:name="T5" style:parent-style-name="DefaultParagraphFont" style:family="text">
      <style:text-properties fo:font-weight="normal" style:font-weight-asian="normal" style:font-weight-complex="bold" fo:text-transform="uppercase" fo:font-size="10pt" style:font-size-asian="10pt"/>
    </style:style>
    <style:style style:name="T6" style:parent-style-name="DefaultParagraphFont" style:family="text">
      <style:text-properties fo:font-weight="normal" style:font-weight-asian="normal" style:font-weight-complex="bold" fo:font-size="10pt" style:font-size-asian="10pt"/>
    </style:style>
    <style:style style:name="P7" style:parent-style-name="BodyText2" style:family="paragraph">
      <style:paragraph-properties fo:text-align="start"/>
    </style:style>
    <style:style style:name="T8" style:parent-style-name="DefaultParagraphFont" style:family="text">
      <style:text-properties fo:font-weight="normal" style:font-weight-asian="normal" style:font-weight-complex="bold" fo:font-size="10pt" style:font-size-asian="10pt"/>
    </style:style>
    <style:style style:name="P9" style:parent-style-name="Heading1" style:family="paragraph">
      <style:paragraph-properties fo:margin-top="0.0833in"/>
      <style:text-properties style:font-name="Times New Roman"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BodyText2" style:family="paragraph">
      <style:text-properties fo:text-transform="uppercase" fo:font-size="11pt" style:font-size-asian="11pt" style:font-size-complex="11pt"/>
    </style:style>
    <style:style style:name="T12" style:parent-style-name="DefaultParagraphFont" style:family="text">
      <style:text-properties fo:text-transform="uppercase"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letter-spacing="0.0555in"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4923in"/>
      <style:text-properties fo:font-size="11pt" style:font-size-asian="11pt" style:font-size-complex="12pt"/>
    </style:style>
    <style:style style:name="P34" style:parent-style-name="Normal" style:family="paragraph">
      <style:paragraph-properties fo:text-align="justify" fo:text-indent="0.4923in"/>
      <style:text-properties fo:font-size="11pt" style:font-size-asian="11pt" style:font-size-complex="12pt"/>
    </style:style>
    <style:style style:name="P3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4923in"/>
      <style:text-properties fo:font-size="11pt" style:font-size-asian="11pt" style:font-size-complex="12pt"/>
    </style:style>
    <style:style style:name="P47" style:parent-style-name="Normal" style:family="paragraph">
      <style:paragraph-properties fo:text-align="justify" fo:text-indent="0.4923in"/>
      <style:text-properties fo:font-size="11pt" style:font-size-asian="11pt"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style:font-size-complex="12pt"/>
    </style:style>
    <style:style style:name="T50" style:parent-style-name="Hyperlink"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font-size-complex="12pt"/>
    </style:style>
    <style:style style:name="T54" style:parent-style-name="Hyperlink"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P56" style:parent-style-name="Heading1" style:family="paragraph">
      <style:paragraph-properties fo:text-align="justify" fo:text-indent="0.4923in"/>
    </style:style>
    <style:style style:name="T57" style:parent-style-name="DefaultParagraphFont" style:family="text">
      <style:text-properties style:font-name="Times New Roman" fo:font-size="11pt" style:font-size-asian="11pt" style:font-size-complex="12pt"/>
    </style:style>
    <style:style style:name="T58" style:parent-style-name="DefaultParagraphFont" style:family="text">
      <style:text-properties style:font-name="Times New Roman" fo:text-transform="none" fo:font-size="11pt" style:font-size-asian="11pt" style:font-size-complex="12pt"/>
    </style:style>
    <style:style style:name="T59" style:parent-style-name="Hyperlink" style:family="text">
      <style:text-properties style:font-name="Times New Roman" fo:text-transform="none" fo:font-size="11pt" style:font-size-asian="11pt" style:font-size-complex="12pt"/>
    </style:style>
    <style:style style:name="T60" style:parent-style-name="DefaultParagraphFont" style:family="text">
      <style:text-properties style:font-name="Times New Roman" fo:text-transform="none" fo:font-size="11pt" style:font-size-asian="11pt" style:font-size-complex="12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Header" style:family="paragraph">
      <style:paragraph-properties>
        <style:tab-stops>
          <style:tab-stop style:type="left" style:position="4.725in"/>
        </style:tab-stops>
      </style:paragraph-properties>
      <style:text-properties fo:font-size="11pt" style:font-size-asian="11pt"/>
    </style:style>
    <style:style style:name="P6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6"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7"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8" style:parent-style-name="Header" style:family="paragraph">
      <style:paragraph-properties>
        <style:tab-stops>
          <style:tab-stop style:type="left" style:position="4.725in"/>
        </style:tab-stops>
      </style:paragraph-properties>
      <style:text-properties fo:font-size="11pt" style:font-size-asian="11pt"/>
    </style:style>
    <style:style style:name="P69" style:parent-style-name="PlainText" style:family="paragraph">
      <style:paragraph-properties fo:text-align="center"/>
      <style:text-properties style:font-name="Times New Roman" style:font-name-asian="MS Mincho"/>
    </style:style>
    <style:style style:name="P70" style:parent-style-name="PlainText" style:family="paragraph">
      <style:paragraph-properties fo:text-align="justify"/>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style>
    <style:style style:name="P72" style:parent-style-name="PlainText" style:family="paragraph">
      <style:paragraph-properties fo:text-align="justify"/>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style:style>
    <style:style style:name="T76" style:parent-style-name="Hyperlink" style:family="text">
      <style:text-properties style:font-name="Times New Roman" style:font-name-asian="MS Mincho"/>
    </style:style>
    <style:style style:name="T77" style:parent-style-name="DefaultParagraphFont" style:family="text">
      <style:text-properties style:font-name="Times New Roman" style:font-name-asian="MS Mincho"/>
    </style:style>
    <style:style style:name="P78" style:parent-style-name="PlainText" style:family="paragraph">
      <style:paragraph-properties fo:text-align="justify"/>
      <style:text-properties style:font-name="Times New Roman" style:font-name-asian="MS Mincho"/>
    </style:style>
    <style:style style:name="P79" style:parent-style-name="PlainText" style:family="paragraph">
      <style:paragraph-properties fo:text-align="justify"/>
      <style:text-properties style:font-name="Times New Roman" style:font-name-asian="MS Mincho"/>
    </style:style>
    <style:style style:name="P80" style:parent-style-name="PlainText" style:family="paragraph">
      <style:text-properties style:font-name="Times New Roman" style:font-name-asian="MS Mincho"/>
    </style:style>
    <style:style style:name="P81" style:parent-style-name="PlainText" style:family="paragraph">
      <style:text-properties style:font-name="Times New Roman" style:font-name-asian="MS Mincho"/>
    </style:style>
    <style:style style:name="T82" style:parent-style-name="DefaultParagraphFont" style:family="text">
      <style:text-properties style:font-name="Times New Roman" style:font-name-asian="MS Mincho"/>
    </style:style>
    <style:style style:name="T83" style:parent-style-name="Hyperlink" style:family="text">
      <style:text-properties style:font-name="Times New Roman" style:font-name-asian="MS Mincho"/>
    </style:style>
    <style:style style:name="T84" style:parent-style-name="DefaultParagraphFont" style:family="text">
      <style:text-properties style:font-name="Times New Roman" style:font-name-asian="MS Mincho"/>
    </style:style>
    <style:style style:name="P85" style:parent-style-name="PlainText" style:family="paragraph">
      <style:paragraph-properties fo:text-align="justify"/>
      <style:text-properties style:font-name="Times New Roman" style:font-name-asian="MS Mincho"/>
    </style:style>
    <style:style style:name="P86" style:parent-style-name="PlainText" style:family="paragraph">
      <style:text-properties style:font-name="Times New Roman" style:font-name-asian="MS Mincho"/>
    </style:style>
    <style:style style:name="P87" style:parent-style-name="PlainText" style:family="paragraph">
      <style:text-properties style:font-name="Times New Roman"/>
    </style:style>
    <style:style style:name="P88" style:parent-style-name="PlainText" style:family="paragraph">
      <style:text-properties style:font-name="Times New Roman"/>
    </style:style>
    <style:style style:name="T89" style:parent-style-name="DefaultParagraphFont" style:family="text">
      <style:text-properties style:font-name="Times New Roman"/>
    </style:style>
    <style:style style:name="T90" style:parent-style-name="Hyperlink" style:family="text">
      <style:text-properties style:font-name="Times New Roman"/>
    </style:style>
    <style:style style:name="T91" style:parent-style-name="DefaultParagraphFont" style:family="text">
      <style:text-properties style:font-name="Times New Roman"/>
    </style:style>
    <style:style style:name="P92" style:parent-style-name="PlainText" style:family="paragraph">
      <style:paragraph-properties fo:text-align="justify"/>
      <style:text-properties style:font-name="Times New Roman"/>
    </style:style>
    <style:style style:name="P93" style:parent-style-name="PlainText" style:family="paragraph">
      <style:text-properties style:font-name="Times New Roman"/>
    </style:style>
    <style:style style:name="P94" style:parent-style-name="PlainText" style:family="paragraph">
      <style:text-properties style:font-name="Times New Roman"/>
    </style:style>
    <style:style style:name="P95" style:parent-style-name="PlainText" style:family="paragraph">
      <style:text-properties style:font-name="Times New Roman"/>
    </style:style>
    <style:style style:name="P96" style:parent-style-name="PlainText" style:family="paragraph">
      <style:text-properties style:font-name="Times New Roman"/>
    </style:style>
    <style:style style:name="P97" style:parent-style-name="PlainText" style:family="paragraph">
      <style:text-properties style:font-name="Times New Roman"/>
    </style:style>
    <style:style style:name="P98" style:parent-style-name="PlainText" style:family="paragraph">
      <style:text-properties style:font-name="Times New Roman"/>
    </style:style>
    <style:style style:name="P99" style:parent-style-name="Header" style:family="paragraph">
      <style:paragraph-properties>
        <style:tab-stops>
          <style:tab-stop style:type="left" style:position="4.3312in"/>
        </style:tab-stops>
      </style:paragraph-properties>
    </style:style>
  </office:automatic-styles>
  <office:body>
    <office:text text:use-soft-page-breaks="true">
      <text:p text:style-name="P1"><text:span text:style-name="T5">N</text:span><text:span text:style-name="T6">utarimas paskelbtas: Žin., 2005, Nr. 35-1145</text:span></text:p>
      <text:p text:style-name="P7"><text:span text:style-name="T8">Neoficialus nutarimo tekstas</text:span></text:p>
      <text:h text:style-name="P9" text:outline-level="1">Lietuvos Respublikos Vyriausybė</text:h>
      <text:p text:style-name="P10">nutarimas</text:p>
      <text:p text:style-name="P11"/>
      <text:p text:style-name="BodyText2"><text:span text:style-name="T12">DĖL<text:s/></text:span><text:span text:style-name="T13">KAUNO LAISVOSIOS EKONOMINĖS ZONOS VALDYMO UAB VALDYBOS NARIO SKYRIMO</text:span></text:p>
      <text:p text:style-name="Header"/>
      <text:p text:style-name="P14">2005 m. kovo 14 d. Nr. 269</text:p>
      <text:p text:style-name="P15">Vilnius</text:p>
      <text:p text:style-name="P16"/>
      <text:p text:style-name="P17"><text:span text:style-name="T18">Vadovaudamasi Lietuvos Respublikos laisvųjų ekonominių zonų pagrindų įstatymo (Žin., 1995, Nr. </text:span><text:a xlink:href="http://www3.lrs.lt/cgi-bin/preps2?a=18363&amp;b=" office:target-frame-name="_top" xlink:show="replace"><text:span text:style-name="T19">59-1462</text:span></text:a><text:span text:style-name="T20">; 1996, Nr. </text:span><text:a xlink:href="http://www3.lrs.lt/cgi-bin/preps2?a=26556&amp;b=" office:target-frame-name="_top" xlink:show="replace"><text:span text:style-name="T21">35-871</text:span></text:a><text:span text:style-name="T22">; 2001, Nr. </text:span><text:a xlink:href="http://www3.lrs.lt/cgi-bin/preps2?a=157362&amp;b=" office:target-frame-name="_top" xlink:show="replace"><text:span text:style-name="T23">112-4084</text:span></text:a><text:span text:style-name="T24">; 2004, Nr. </text:span><text:a xlink:href="http://www3.lrs.lt/cgi-bin/preps2?a=227713&amp;b=" office:target-frame-name="_top" xlink:show="replace"><text:span text:style-name="T25">32-1006</text:span></text:a><text:span text:style-name="T26">) 9 straipsnio 4 dalies 2 punktu ir Lietuvos Respublikos Kauno laisvosios ekonominės zonos įstatymo (Žin., 1996, Nr. </text:span><text:a xlink:href="http://www3.lrs.lt/cgi-bin/preps2?a=32394&amp;b=" office:target-frame-name="_top" xlink:show="replace"><text:span text:style-name="T27">109-2474</text:span></text:a><text:span text:style-name="T28">; 1997, Nr. </text:span><text:a xlink:href="http://www3.lrs.lt/cgi-bin/preps2?a=41500&amp;b=" office:target-frame-name="_top" xlink:show="replace"><text:span text:style-name="T29">65-1556</text:span></text:a><text:span text:style-name="T30">) 7 straipsnio 5 dalies 1 punktu, Lietuvos Respublikos Vyriausybė</text:span><text:span text:style-name="T31"><text:s/>nutaria</text:span><text:span text:style-name="T32">:</text:span></text:p>
      <text:p text:style-name="P33"/>
      <text:p text:style-name="P34">1. Paskirti Kauno laisvosios ekonominės zonos valdymo UAB valdybos nare Oną Balžekienę – Kauno apskrities viršininkę.</text:p>
      <text:p text:style-name="P35">Punkto pakeitimai:</text:p>
      <text:p text:style-name="P36"><text:span text:style-name="T37">Nr.<text:s/></text:span><text:a xlink:href="http://www3.lrs.lt/cgi-bin/preps2?a=266691&amp;b=" office:target-frame-name="_top" xlink:show="replace"><text:span text:style-name="T38">1291</text:span></text:a><text:span text:style-name="T39">, 2005-11-30, Žin., 2005, Nr. 142-5119 (2005-12-03)</text:span></text:p>
      <text:p text:style-name="PlainText"><text:span text:style-name="T40">Nr.<text:s/></text:span><text:a xlink:href="http://www3.lrs.lt/cgi-bin/preps2?a=305532&amp;b=" office:target-frame-name="_top" xlink:show="replace"><text:span text:style-name="T41">1041</text:span></text:a><text:span text:style-name="T42">, 2007-09-26, Žin., 2007, Nr. 105-4304 (2007-10-11)</text:span></text:p>
      <text:p text:style-name="PlainText"><text:span text:style-name="T43">Nr.<text:s/></text:span><text:a xlink:href="http://www3.lrs.lt/cgi-bin/preps2?a=342666&amp;b=" office:target-frame-name="_top" xlink:show="replace"><text:span text:style-name="T44">329</text:span></text:a><text:span text:style-name="T45">, 2009-04-15, Žin., 2009, Nr. 49-1976 (2009-04-30)</text:span></text:p>
      <text:p text:style-name="P46"/>
      <text:p text:style-name="P47">2. Pripažinti netekusiais galios:</text:p>
      <text:p text:style-name="P48"><text:span text:style-name="T49">2.1. Lietuvos Respublikos Vyriausybės 1999 m. rugsėjo 22 d. nutarimą Nr. 1042 „Dėl Kauno laisvosios ekonominės zonos valdymo UAB valdybos sudėties patvirtinimo“ (Žin., 1999, Nr.<text:s/></text:span><text:a xlink:href="http://www3.lrs.lt/cgi-bin/preps2?a=86811&amp;b=" office:target-frame-name="_top" xlink:show="replace"><text:span text:style-name="T50">81-2399</text:span></text:a><text:span text:style-name="T51">);</text:span></text:p>
      <text:p text:style-name="P52"><text:span text:style-name="T53">2.2. Lietuvos Respublikos Vyriausybės 2001 m. kovo 1 d. nutarimą Nr. 249 „Dėl Lietuvos Respublikos Vyriausybės 1999 m. rugsėjo 22 d. nutarimo Nr. 1042 „Dėl Kauno laisvosios ekonominės zonos valdymo UAB valdybos sudėties patvirtinimo“ dalinio pakeitimo“ (Žin., 2001, Nr.<text:s/></text:span><text:a xlink:href="http://www3.lrs.lt/cgi-bin/preps2?a=123729&amp;b=" office:target-frame-name="_top" xlink:show="replace"><text:span text:style-name="T54">20-665</text:span></text:a><text:span text:style-name="T55">);</text:span></text:p>
      <text:h text:style-name="P56" text:outline-level="1"><text:span text:style-name="T57">2.3.<text:s/></text:span><text:span text:style-name="T58">Lietuvos Respublikos Vyriausybės 2001 m. spalio 18 d. nutarimą Nr. 1242 „Dėl Lietuvos Respublikos Vyriausybės 1999 m. rugsėjo 22 d. nutarimo Nr. 1042 „Dėl Kauno laisvosios ekonominės zonos valdymo UAB valdybos sudėties patvirtinimo“ dalinio pakeitimo“ (Žin., 2001, Nr.<text:s/></text:span><text:a xlink:href="http://www3.lrs.lt/cgi-bin/preps2?a=152376&amp;b=" office:target-frame-name="_top" xlink:show="replace"><text:span text:style-name="T59">90-3169</text:span></text:a><text:span text:style-name="T60">).</text:span></text:h>
      <text:p text:style-name="P61"/>
      <text:p text:style-name="P62"/>
      <text:p text:style-name="P63"/>
      <text:p text:style-name="P64">Ministras Pirmininkas<text:tab/>Algirdas Brazauskas</text:p>
      <text:p text:style-name="P65"/>
      <text:p text:style-name="P66"/>
      <text:p text:style-name="P67"/>
      <text:p text:style-name="P68">Ūkio ministras<text:tab/>Viktor Uspaskich</text:p>
      <text:p text:style-name="P69">____________________</text:p>
      <text:p text:style-name="P70">Pakeitimai:</text:p>
      <text:p text:style-name="P71"/>
      <text:p text:style-name="P72">1.</text:p>
      <text:p text:style-name="P73">Lietuvos Respublikos Vyriausybė, Nutarimas</text:p>
      <text:p text:style-name="P74"><text:span text:style-name="T75">Nr.<text:s/></text:span><text:a xlink:href="http://www3.lrs.lt/cgi-bin/preps2?a=266691&amp;b=" office:target-frame-name="_top" xlink:show="replace"><text:span text:style-name="T76">1291</text:span></text:a><text:span text:style-name="T77">, 2005-11-30, Žin., 2005, Nr. 142-5119 (2005-12-03)</text:span></text:p>
      <text:p text:style-name="P78">DĖL LIETUVOS RESPUBLIKOS VYRIAUSYBĖS 2005 M. KOVO 14 D. NUTARIMO NR. 269 "DĖL KAUNO LAISVOSIOS EKONOMINĖS ZONOS VALDYMO UAB VALDYBOS NARIO SKYRIMO" PAKEITIMO</text:p>
      <text:p text:style-name="P79"/>
      <text:p text:style-name="P80">2.</text:p>
      <text:p text:style-name="P81">Lietuvos Respublikos Vyriausybė, Nutarimas</text:p>
      <text:p text:style-name="PlainText"><text:span text:style-name="T82">Nr.<text:s/></text:span><text:a xlink:href="http://www3.lrs.lt/cgi-bin/preps2?a=305532&amp;b=" office:target-frame-name="_top" xlink:show="replace"><text:span text:style-name="T83">1041</text:span></text:a><text:span text:style-name="T84">, 2007-09-26, Žin., 2007, Nr. 105-4304 (2007-10-11)</text:span></text:p>
      <text:p text:style-name="P85">DĖL LIETUVOS RESPUBLIKOS VYRIAUSYBĖS 2005 M. KOVO 14 D. NUTARIMO NR. 269 "DĖL KAUNO LAISVOSIOS EKONOMINĖS ZONOS VALDYMO UAB VALDYBOS NARIO SKYRIMO" PAKEITIMO</text:p>
      <text:p text:style-name="P86"/>
      <text:soft-page-break/>
      <text:p text:style-name="P87">3.</text:p>
      <text:p text:style-name="P88">Lietuvos Respublikos Vyriausybė, Nutarimas</text:p>
      <text:p text:style-name="PlainText"><text:span text:style-name="T89">Nr.<text:s/></text:span><text:a xlink:href="http://www3.lrs.lt/cgi-bin/preps2?a=342666&amp;b=" office:target-frame-name="_top" xlink:show="replace"><text:span text:style-name="T90">329</text:span></text:a><text:span text:style-name="T91">, 2009-04-15, Žin., 2009, Nr. 49-1976 (2009-04-30)</text:span></text:p>
      <text:p text:style-name="P92">DĖL LIETUVOS RESPUBLIKOS VYRIAUSYBĖS 2005 M. KOVO 14 D. NUTARIMO NR. 269 "DĖL KAUNO LAISVOSIOS EKONOMINĖS ZONOS VALDYMO UAB VALDYBOS NARIO SKYRIMO" PAKEITIMO</text:p>
      <text:p text:style-name="P93"/>
      <text:p text:style-name="P94">*** Pabaiga ***</text:p>
      <text:p text:style-name="P95"/>
      <text:p text:style-name="P96"/>
      <text:p text:style-name="P97">Redagavo Aušra Bodin (2009-05-04)</text:p>
      <text:p text:style-name="P98"><text:s text:c="18"/>aubodi@lrs.lt</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2:29:00Z</meta:creation-date>
    <dc:date>2015-02-15T02:29:00Z</dc:date>
    <meta:print-date>2005-03-15T07:49:00Z</meta:print-date>
    <meta:template xlink:href="Normal" xlink:type="simple"/>
    <meta:editing-cycles>2</meta:editing-cycles>
    <meta:editing-duration>PT0S</meta:editing-duration>
    <meta:document-statistic meta:page-count="2" meta:paragraph-count="31" meta:word-count="495" meta:character-count="3609" meta:row-count="73" meta:non-whitespace-character-count="3145"/>
  </office:meta>
</office:document-meta>
</file>