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P50" style:parent-style-name="Normal" style:family="paragraph">
      <style:paragraph-properties fo:widows="0" fo:orphans="0"/>
      <style:text-properties fo:text-transform="uppercase" fo:color="#000000" fo:hyphenate="false"/>
    </style:style>
    <style:style style:name="P51" style:parent-style-name="Normal" style:family="paragraph">
      <style:paragraph-properties fo:widows="0" fo:orphans="0"/>
      <style:text-properties fo:text-transform="uppercase" fo:color="#000000" fo:hyphenate="false"/>
    </style:style>
    <style:style style:name="P52" style:parent-style-name="Normal" style:family="paragraph">
      <style:paragraph-properties fo:widows="0" fo:orphans="0"/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P6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fo:letter-spacing="-0.002in"/>
    </style:style>
    <style:style style:name="T96" style:parent-style-name="DefaultParagraphFont" style:family="text">
      <style:text-properties fo:color="#000000" fo:letter-spacing="-0.002in"/>
    </style:style>
    <style:style style:name="T97" style:parent-style-name="DefaultParagraphFont" style:family="text">
      <style:text-properties fo:color="#000000" fo:letter-spacing="-0.002in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/>
      <style:text-properties fo:hyphenate="false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 iki 2015-10-12</text:span></text:p>
      <text:p text:style-name="P3"/>
      <text:p text:style-name="P4"><text:span text:style-name="T5">Įsakymas paskelbtas: Žin. 2010, Nr.<text:s/></text:span><text:a xlink:href="https://www.e-tar.lt/portal/legalAct.html?documentId=TAR.4D8EDB804AAB" office:target-frame-name="_top" xlink:show="replace"><text:span text:style-name="T6">49-2418</text:span></text:a><text:span text:style-name="T7">, i. k. 1103030ISAK70/VA-43</text:span></text:p>
      <text:p text:style-name="P8"/>
      <text:p text:style-name="P9"><text:span text:style-name="T10"/><text:span text:style-name="T11">MUITINĖS DEPARTAMENTO PRIE LIETUVOS RESPUBLIKOS<text:s/></text:span></text:p>
      <text:p text:style-name="P12">FINANSŲ MINISTERIJOS GENERALINIO DIREKTORIAUS<text:s/></text:p>
      <text:p text:style-name="P13">IR VALSTYBINĖS MOKESČIŲ INSPEKCIJOS<text:s/></text:p>
      <text:p text:style-name="P14">PRIE LIETUVOS RESPUBLIKOS FINANSŲ MINISTERIJOS VIRŠININKO</text:p>
      <text:p text:style-name="P15">ĮSAKYMAS</text:p>
      <text:p text:style-name="P16"/>
      <text:p text:style-name="P17">DĖL MAŽMENINĖS PREKYBOS ALKOHOLINIAIS GĖRIMAIS, TABAKO GAMINIAIS IR KITOMIS PREKĖMIS NEAPMUITINAMOSE PARDUOTUVĖSE KONTROLĖS TAISYKLIŲ PATVIRTINIMO</text:p>
      <text:p text:style-name="P18"/>
      <text:p text:style-name="P19">2010 m. balandžio 27 d. Nr. 1B-270/VA-43</text:p>
      <text:p text:style-name="P20">Vilnius</text:p>
      <text:p text:style-name="P21"/>
      <text:p text:style-name="P22"><text:span text:style-name="T23">Vadovaudamiesi Lietuvos Respublikos finansų ministro 2008 m. spalio 6 d. įsaky</text:span><text:span text:style-name="T24">mo Nr. 1K-311 „Dėl specialių kontrolės priemonių, taikomų neapmuitinamose parduotuvėse, nustatymo“ (Žin., 2008, Nr. </text:span><text:a xlink:href="https://www.e-tar.lt/portal/lt/legalAct/TAR.CAFB19EAF58C" office:target-frame-name="_blank" xlink:show="new"><text:span text:style-name="T25">116-4431</text:span></text:a><text:span text:style-name="T26">) 1.1 punktu:</text:span></text:p>
      <text:p text:style-name="P27"><text:span text:style-name="T28">1</text:span><text:span text:style-name="T29">.<text:s/></text:span><text:span text:style-name="T30">Tvirtiname</text:span><text:span text:style-name="T31"><text:s/>pridedamas Mažmeninės prekybos alkoholiniais gėrimais, tabako gaminiais ir kitomis prekėmis neapmuitinamose parduotuvėse kontrolės taisykles.</text:span></text:p>
      <text:p text:style-name="P32"><text:span text:style-name="T33">2</text:span><text:span text:style-name="T34">.<text:s/></text:span><text:span text:style-name="T35">Nustatom</text:span><text:span text:style-name="T36">e, kad šis įsakymas įsigalioja nuo 2010 m. gegužės 1 d.</text:span></text:p>
      <text:p text:style-name="P37"><text:span text:style-name="T38">3</text:span><text:span text:style-name="T39">.<text:s/></text:span><text:span text:style-name="T40">Nustatom</text:span><text:span text:style-name="T41">e, kad šio įsakymo 1 punktu</text:span><text:span text:style-name="T42"><text:s/>patvirtintų Mažmeninės prekybos alkoholiniais gėrimais, tabako gaminiais ir kitomis prekėmis neapmuitinamose parduotuvėse kontrolės taisyklių 5.3 punktas įsigalioja nuo 2010 m. liepos 1 d.</text:span></text:p>
      <text:p text:style-name="P43">Papildyta punktu:</text:p>
      <text:p text:style-name="P44"><text:span text:style-name="T45">Nr.<text:s/></text:span><text:a xlink:href="https://www.e-tar.lt/portal/legalAct.html?documentId=TAR.0F240E530E30" office:target-frame-name="_top" xlink:show="replace"><text:span text:style-name="T46">1B-315/VA-54</text:span></text:a><text:span text:style-name="T47">, 2010-05-07, Žin., 2010, Nr. 59-2948 (2010-05-22), i. k. 1103030ISAK15/VA-54</text:span></text:p>
      <text:p text:style-name="Normal"/>
      <text:p text:style-name="P48"/>
      <text:p text:style-name="P49"/>
      <text:p text:style-name="P50">Muitinės departamento<text:s/></text:p>
      <text:p text:style-name="P51">prie Lietuvos Respublikos<text:s/></text:p>
      <text:p text:style-name="P52">finansų ministerijos<text:s/></text:p>
      <text:p text:style-name="P53">generalinis direktorius<text:s/><text:tab/>Antanas Šipavičius</text:p>
      <text:p text:style-name="P54"/>
      <text:p text:style-name="P55">Valstybinės mokesčių inspekcijos<text:s/></text:p>
      <text:p text:style-name="P56">prie Lietuvos Respublikos<text:s/></text:p>
      <text:p text:style-name="P57">finansų ministerijos viršininkas<text:s/><text:tab/>Modestas Kaseliauskas</text:p>
      <text:p text:style-name="P58"/>
      <text:p text:style-name="P59"/>
      <text:soft-page-break/>
      <text:p text:style-name="P60"><text:span text:style-name="T61">PATVIRTINTA</text:span></text:p>
      <text:p text:style-name="P62">Muitinės departamento prie<text:s/></text:p>
      <text:p text:style-name="P63">Lietuvos Respublikos finansų ministerijos<text:s/></text:p>
      <text:p text:style-name="P64">generalinio direktoriaus ir Valstybinės<text:s/></text:p>
      <text:p text:style-name="P65">mokesčių<text:s/>inspekcijos prie Lietuvos<text:s/></text:p>
      <text:p text:style-name="P66">Respublikos finansų ministerijos viršininko<text:s/></text:p>
      <text:p text:style-name="P67">2010 m. balandžio 27 d.<text:s/></text:p>
      <text:p text:style-name="P68">įsakymu Nr. 1B-270/VA-43</text:p>
      <text:p text:style-name="P69"/>
      <text:p text:style-name="P70"><text:span text:style-name="T71">MAŽMENINĖS PREKYBOS ALKOHOLINIAIS GĖRIMAIS, TABAKO GAMINIAIS IR KITOMIS PREKĖMIS NEAPMUITINAMOSE PARDUOTUVĖSE KONTROLĖS TAISYKLĖS</text:span></text:p>
      <text:p text:style-name="P72"/>
      <text:p text:style-name="P73"><text:span text:style-name="T74">1</text:span><text:span text:style-name="T75">. Mažmeninės prekybos alkoholiniais gėrimais, tabako gaminiais ir kitomis prekėmis neapmuitinamose parduotuvėse kontrolės taisyklės (toliau – Taisyklės) reglamentuoja Lietuvos Respublikos muitinės ir Valstybinės mokesčių inspekcijos prie Lietuvos<text:s/></text:span><text:span text:style-name="T76">Respublikos finansų ministerijos taikomos kontrolės priemones, siekiant užtikrinti mažmeninės prekybos neapmuitinamoje parduotuvėje kontrolę.</text:span></text:p>
      <text:p text:style-name="P77"><text:span text:style-name="T78">2</text:span><text:span text:style-name="T79">. Jei neapmuitinamoje parduotuvėje numatoma prekiauti Bendrijos prekių muitinį statusą turinčiomis prekėmis,<text:s/></text:span><text:span text:style-name="T80">kurioms, vadovaujantis Lietuvos Respublikos akcizų (Žin., 2001, Nr. </text:span><text:a xlink:href="https://www.e-tar.lt/portal/lt/legalAct/TAR.B9E1D301256F" office:target-frame-name="_blank" xlink:show="new"><text:span text:style-name="T81">98-3482</text:span></text:a><text:span text:style-name="T82">; 2004, Nr. </text:span><text:a xlink:href="https://www.e-tar.lt/portal/lt/legalAct/TAR.9AE1F0D1CA5B" office:target-frame-name="_blank" xlink:show="new"><text:span text:style-name="T83">26-802</text:span></text:a><text:span text:style-name="T84">) ir (arba) Lietuvos Respublikos pridėtinės vertės mokesčio įstatymo (Žin., 2002, Nr. </text:span><text:a xlink:href="https://www.e-tar.lt/portal/lt/legalAct/TAR.ED68997709F5" office:target-frame-name="_blank" xlink:show="new"><text:span text:style-name="T85">35-1271</text:span></text:a><text:span text:style-name="T86">) nuostatomis gali būti taikomos akcizų ir (arba) pridėtinės vertės mok</text:span><text:span text:style-name="T87">esčio (toliau – PVM) lengvatos, neapmuitinamoje parduotuvėje turi būti įsteigti akcizais apmokestinamų prekių ir (arba) PVM lengvatų sandėliai.</text:span></text:p>
      <text:p text:style-name="P88"><text:span text:style-name="T89">3</text:span><text:span text:style-name="T90">. Pagal Lietuvos Respublikos muitinės įstatymo (Žin., 2004, Nr. </text:span><text:a xlink:href="https://www.e-tar.lt/portal/lt/legalAct/TAR.2294490FE9DD" office:target-frame-name="_blank" xlink:show="new"><text:span text:style-name="T91">73-2517</text:span></text:a><text:span text:style-name="T92">) 79 straipsnio nuostatas įsteigta neapmuitinama parduotuvė turi teisę parduoti importo muitais ir kitais mokesčiais (įskaitant Lietuvos Respublikos nustatytus mokesčius) neapmokestinamas Bendrijos prekių mu</text:span><text:span text:style-name="T93">itinio statuso neturinčias prekes tik iš Lietuvos Respublikos išvykstantiems asmenims (keleiviams).</text:span></text:p>
      <text:p text:style-name="P94"><text:span text:style-name="T95">4</text:span><text:span text:style-name="T96">. Duomenys apie prekių padėjimą į neapmuitinamą parduotuvę ir išdavimą (pardavimą) iš jos turi būti nedelsiant įtraukti į prekių apskaitą. Bendrijos mu</text:span><text:span text:style-name="T97">itinės statuso neturinčios prekės turi būti apskaitomos neapmuitinamų parduotuvių apskaitos registruose atskirai nuo Bendrijos prekių muitinį statusą turinčių prekių.</text:span></text:p>
      <text:p text:style-name="P98"><text:span text:style-name="T99">5</text:span><text:span text:style-name="T100">. Neapmuitinamos parduotuvės prekių apskaitoje, be kitų duomenų, turi būti nurodyta:</text:span></text:p>
      <text:p text:style-name="P101"><text:span text:style-name="T102">5.1</text:span><text:span text:style-name="T103">. prekių komerciniai pavadinimai, kodai pagal Kombinuotąją nomenklatūrą, kainos ir kiekiai pagal kiekvieną skirtingos talpos pakuotę, į kurią tiesiogiai supakuotos prekės (dėžutę, pakelį, butelį, maišelį ir pan.);</text:span></text:p>
      <text:p text:style-name="P104"><text:span text:style-name="T105">5.2</text:span><text:span text:style-name="T106">. nuorodos į įformintą muitin</text:span><text:span text:style-name="T107">ės deklaraciją ir (arba) kitus dokumentus, įformintus padedant (priimant) prekes į neapmuitinamą parduotuvę ir paimant iš jos;</text:span></text:p>
      <text:p text:style-name="P108">5.3. asmens (keleivio), įsigyjančio prekes, kelionės bilieto duomenys (reiso numeris, data), jeigu prekės parduodamos neapmuitinamoje parduotuvėje, esančioje tarptautiniame jūrų ar oro uoste.<text:s/></text:p>
      <text:p text:style-name="P109">Punkto pakeitimai:</text:p>
      <text:p text:style-name="P110"><text:span text:style-name="T111">Nr.<text:s/></text:span><text:a xlink:href="https://www.e-tar.lt/portal/legalAct.html?documentId=TAR.3FC2875965C3" office:target-frame-name="_top" xlink:show="replace"><text:span text:style-name="T112">1B-452/VA-79</text:span></text:a><text:span text:style-name="T113">, 2010-06-30, Žin., 2010, Nr. 79-4146 (2010-07-03), i. k.<text:s/></text:span><text:span text:style-name="T114">1103030ISAK52/VA-79</text:span></text:p>
      <text:p text:style-name="Normal"/>
      <text:p text:style-name="P115"><text:span text:style-name="T116">6</text:span><text:span text:style-name="T117">. Neapmuitinamos parduotuvės prekių apskaitai naudojamos apskaitos registrai turi būti suderinti su teritorine muitine ir apskrities valstybine mokesčių inspekcija (toliau – AVMI), kurių veiklos zonoje veikia neapmuitinamoji par</text:span><text:span text:style-name="T118">duotuvė.</text:span></text:p>
      <text:p text:style-name="P119"><text:span text:style-name="T120">7</text:span><text:span text:style-name="T121">. Neapmuitinamoje parduotuvėje laikomų prekių apskaitos registruose esanti informacija bet kuriuo metu turi atitikti faktiškai šioje parduotuvėje esančias prekes. Neapmuitinamos parduotuvės priežiūrą vykdančiai teritorinei muitinei ir (arba)<text:s/></text:span><text:span text:style-name="T122">AVMI pareikalavus, neapmuitinamos parduotuvės savininkas (vadovas) arba jo įgaliotas asmuo privalo nedelsdamas pateikti apskaitos duomenis tikrinimams atlikti.</text:span></text:p>
      <text:p text:style-name="P123"><text:span text:style-name="T124">8</text:span><text:span text:style-name="T125">. Neapmuitinamos parduotuvės savininkas (vadovas) arba jo įgaliotas asmuo, teritorinei muit</text:span><text:span text:style-name="T126">inei ar AVMI pareikalavus, turi pateikti praėjusio ataskaitinio laikotarpio prekių likučių ataskaitą.</text:span></text:p>
      <text:p text:style-name="P127"><text:span text:style-name="T128">9</text:span><text:span text:style-name="T129">. Neapmuitinamos parduotuvės parduodamų Bendrijos prekių muitinio statuso neturinčių prekių ir Bendrijos prekių muitinį statusą turinčių prekių ženkl</text:span><text:span text:style-name="T130">inimo specialiais ženklais (banderolėmis) kontrolę teisės aktų nustatyta tvarka atlieka teritorinės muitinės, o AVMI patikrinimus vykdo atlikdama atitinkamus mokestinius patikrinimus arba mokestinius tyrimus.</text:span></text:p>
      <text:p text:style-name="P131"><text:span text:style-name="T132">10</text:span><text:span text:style-name="T133">. Teritorinė muitinė neapmuitinamos pardu</text:span><text:span text:style-name="T134">otuvės veiklos kontrolę taip pat vykdo vadovaudamasi muitinės sandėlių veiklą reglamentuojančiais teisės aktais.</text:span></text:p>
      <text:p text:style-name="P135"><text:span text:style-name="T136">11</text:span><text:span text:style-name="T137">. Neapmuitinamos parduotuvės savininkas, įsteigęs muitinės sandėlį ir (arba) akcizais apmokestinamų prekių sandėlį ir (arba) PVM lengvatų</text:span><text:span text:style-name="T138"><text:s/>sandėlį, už Bendrijos ir Lietuvos Respublikos teisės aktų reikalavimų nesilaikymą atsako teisės aktų nustatyta tvarka.</text:span></text:p>
      <text:p text:style-name="P139"><text:span text:style-name="T140">12</text:span><text:span text:style-name="T141">. Bendrijos prekių muitinio statuso neturinčios prekės, atgabentos į neapmuitinamą parduotuvę, deklaruojamos muitų teisės aktų nus</text:span><text:span text:style-name="T142">tatyta tvarka.</text:span></text:p>
      <text:p text:style-name="P143"><text:span text:style-name="T144">13</text:span><text:span text:style-name="T145">. Teritorinių muitinių ir AVMI viršininkai atsako už Taisyklių tinkamą vykdymą.</text:span></text:p>
      <text:p text:style-name="P146"/>
      <text:p text:style-name="P147"><text:span text:style-name="T148">_________________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Valstybinė mokesčių inspekcija prie Lietuvos Respublikos finansų ministerijos, Muitinės departamentas prie<text:s/></text:span><text:span text:style-name="T158">Lietuvos Respublikos finansų ministerijos, Įsakymas</text:span></text:p>
      <text:p text:style-name="P159"><text:span text:style-name="T160">Nr.<text:s/></text:span><text:a xlink:href="https://www.e-tar.lt/portal/legalAct.html?documentId=TAR.0F240E530E30" office:target-frame-name="_top" xlink:show="replace"><text:span text:style-name="T161">1B-315/VA-54</text:span></text:a><text:span text:style-name="T162">, 2010-05-07, Žin., 2010, Nr. 59-2948 (2010-05-22), i. k. 1103030ISAK15/VA-54</text:span></text:p>
      <text:p text:style-name="P163"><text:span text:style-name="T164">Dėl Muitinės departamento pr</text:span><text:span text:style-name="T165">ie Lietuvos Respublikos finansų ministerijos generalinio direktoriaus ir Valstybinės mokesčių inspekcijos prie Lietuvos Respublikos finansų ministerijos viršininko 2010 m. balandžio 27 d. įsakymo Nr. 1B-270/VA-43 "Dėl Mažmeninės prekybos alkoholiniais gėri</text:span><text:span text:style-name="T166">mais, tabako gaminiais ir kitomis prekėmis neapmuitinamose parduotuvėse kontrolės taisyklių patvirtinimo" pakeitimo</text:span></text:p>
      <text:p text:style-name="P167"/>
      <text:p text:style-name="P168"><text:span text:style-name="T169">2.</text:span></text:p>
      <text:p text:style-name="P170"><text:span text:style-name="T171">Valstybinė mokesčių inspekcija prie Lietuvos Respublikos finansų ministerijos, Muitinės departamentas prie Lietuvos Respublikos finansų<text:s/></text:span><text:span text:style-name="T172">ministerijos, Įsakymas</text:span></text:p>
      <text:p text:style-name="P173"><text:span text:style-name="T174">Nr.<text:s/></text:span><text:a xlink:href="https://www.e-tar.lt/portal/legalAct.html?documentId=TAR.3FC2875965C3" office:target-frame-name="_top" xlink:show="replace"><text:span text:style-name="T175">1B-452/VA-79</text:span></text:a><text:span text:style-name="T176">, 2010-06-30, Žin., 2010, Nr. 79-4146 (2010-07-03), i. k. 1103030ISAK52/VA-79</text:span></text:p>
      <text:p text:style-name="P177"><text:span text:style-name="T178">Dėl Muitinės departamento prie Lietuvos Respublikos finan</text:span><text:span text:style-name="T179">sų ministerijos generalinio direktoriaus ir Valstybinės mokesčių inspekcijos prie Lietuvos Respublikos finansų ministerijos viršininko 2010 m. balandžio 27 d. įsakymo Nr. 1B-270/VA-43 "Dėl Mažmeninės prekybos alkoholiniais gėrimais, tabako gaminiais ir kit</text:span><text:span text:style-name="T180">omis prekėmis neapmuitinamose parduotuvėse kontrolės taisyklių patvirtinimo"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2-20T08:39:00Z</meta:creation-date>
    <dc:date>2016-12-20T08:39:00Z</dc:date>
    <meta:template xlink:href="Normal.dotm" xlink:type="simple"/>
    <meta:editing-cycles>2</meta:editing-cycles>
    <meta:editing-duration>PT0S</meta:editing-duration>
    <meta:document-statistic meta:page-count="3" meta:paragraph-count="56" meta:word-count="1013" meta:character-count="8352" meta:row-count="211" meta:non-whitespace-character-count="7395"/>
  </office:meta>
</office:document-meta>
</file>