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, i. k. 0921100NUTA00000133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 PAPILDYMO</text:p>
      <text:p text:style-name="P21"/>
      <text:p text:style-name="P22">1992 m. vasario 26 d. Nr. 133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.</text:span><text:span text:style-name="T31"><text:s/>Neteko galios nuo 1992</text:span><text:span text:style-name="T32">-03-24</text:span></text:p>
      <text:p text:style-name="P33">Punkto naikinimas:</text:p>
      <text:p text:style-name="P34"><text:span text:style-name="T35">Nr.<text:s/></text:span><text:a xlink:href="https://www.e-tar.lt/portal/legalAct.html?documentId=TAR.D3DEBE40CC6F" office:target-frame-name="_top" xlink:show="replace"><text:span text:style-name="T36">182</text:span></text:a><text:span text:style-name="T37">, 1992-03-24, , i. k. 0921100NUTA00000182</text:span></text:p>
      <text:p text:style-name="Normal"/>
      <text:p text:style-name="P38"><text:span text:style-name="T39">2</text:span><text:span text:style-name="T40">. Pripažinti netekusiu galios Lietuvos Respublikos Vyriausybės 1991 m. balandžio 3 d.<text:s/></text:span><text:span text:style-name="T41">nutarimą Nr. 121 „Dėl Kauno sportinių gaminių fabriko „Dinamo“ ir Kauno sportinių įrenginių projektavimo ir gamybos įmonės „Kadis“ (Žin., 1991, Nr. 12-235).</text:span></text:p>
      <text:p text:style-name="P42"/>
      <text:p text:style-name="P43"/>
      <text:p text:style-name="P44"/>
      <text:p text:style-name="P45"><text:span text:style-name="T46">LIETUVOS RESPUBLIKOS<text:s/></text:span></text:p>
      <text:p text:style-name="P47">MINISTRAS PIRMININKAS<text:tab/>G. VAGNORIU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<text:s/></text:span><text:span text:style-name="T57">Respublikos Vyriausybė, Nutarimas</text:span></text:p>
      <text:p text:style-name="P58"><text:span text:style-name="T59">Nr.<text:s/></text:span><text:a xlink:href="https://www.e-tar.lt/portal/legalAct.html?documentId=TAR.D3DEBE40CC6F" office:target-frame-name="_top" xlink:show="replace"><text:span text:style-name="T60">182</text:span></text:a><text:span text:style-name="T61">, 1992-03-24, , i. k. 0921100NUTA00000182</text:span></text:p>
      <text:p text:style-name="P62"><text:span text:style-name="T63">Dėl specifinės paskirties valstybinių įmonių sąraš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12:04:00Z</meta:creation-date>
    <dc:date>2019-04-03T12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21" meta:row-count="23" meta:non-whitespace-character-count="899"/>
  </office:meta>
</office:document-meta>
</file>