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gruodžio 17 d. Nr. 1V-444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</text:span><text:span text:style-name="T17"><text:s/>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):</text:span></text:p>
      <text:p text:style-name="P40"><text:span text:style-name="T41">1</text:span><text:span text:style-name="T42">. Įrašau po pastraipos „uždaroji akcinė bendrovė „Kalba“ pastraipą „uždaroji akcinė bendrovė „Laraneda“.</text:span></text:p>
      <text:p text:style-name="P43"><text:span text:style-name="T44">2</text:span><text:span text:style-name="T45">. Įrašau</text:span><text:span text:style-name="T46"><text:s/>po pastraipos „uždaroji akcinė bendrovė „Norway Registers Development Baltic“ pastraipą „uždaroji akcinė bendrovė „Pačiolis“.</text:span></text:p>
      <text:p text:style-name="P47"><text:span text:style-name="T48">3</text:span><text:span text:style-name="T49">. Įrašau po pastraipos „viešoji įstaiga Informacijos technologijų mokymo centras“ pastraipą „viešoji įstaiga „Kalbos“ mokykl</text:span><text:span text:style-name="T50">a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7:33:00Z</meta:creation-date>
    <dc:date>2016-10-27T07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1" meta:character-count="2007" meta:row-count="66" meta:non-whitespace-character-count="1786"/>
  </office:meta>
</office:document-meta>
</file>