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1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1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0986in"/>
          <style:tab-stop style:type="left" style:position="0.2201in"/>
          <style:tab-stop style:type="left" style:position="0.417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1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0986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text-properties fo:text-transform="uppercase"/>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style:tab-stops>
          <style:tab-stop style:type="right" style:position="6.6937in"/>
        </style:tab-stops>
      </style:paragraph-properties>
      <style:text-properties fo:text-transform="uppercase"/>
    </style:style>
    <style:style style:name="P296" style:parent-style-name="Normal" style:family="paragraph">
      <style:paragraph-properties>
        <style:tab-stops>
          <style:tab-stop style:type="right" style:position="6.6937in"/>
        </style:tab-stops>
      </style:paragraph-properties>
      <style:text-properties fo:text-transform="uppercase"/>
    </style:style>
    <style:style style:name="P297" style:parent-style-name="Normal" style:family="paragraph">
      <style:paragraph-properties fo:text-align="center">
        <style:tab-stops>
          <style:tab-stop style:type="right" style:position="6.6937in"/>
        </style:tab-stops>
      </style:paragraph-properties>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9">Suvestinė redakcija nuo 2002-03-02 iki 2002-07-05</text:span></text:p>
      <text:p text:style-name="P10"/>
      <text:p text:style-name="P11"><text:span text:style-name="T12">Nutarimas paskelbtas: Žin. 2001, Nr.<text:s/></text:span><text:a xlink:href="https://www.e-tar.lt/portal/legalAct.html?documentId=TAR.4D7D51937F8F" office:target-frame-name="_top" xlink:show="replace"><text:span text:style-name="T13">61-2190</text:span></text:a><text:span text:style-name="T14">, i. k. 1011100NUTA00000862</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9 M. SPALIO 8 D. NUTARIMO NR. 1132 „DĖL MAISTO PREKIŲ ĮVEŽIMO Į LIETUVOS RESPUBLIKĄ IR JŲ NEKENKSMINGUMO BEI KOKYBĖS KONTROLĖS TVARKOS PATVIRTINIMO“ DALINIO PAKEITIMO</text:p>
      <text:p text:style-name="P22"/>
      <text:p text:style-name="P23">2001 m. liepos 11 d. Nr. 862</text:p>
      <text:p text:style-name="P24">Vilnius</text:p>
      <text:p text:style-name="P25"/>
      <text:p text:style-name="P26"><text:span text:style-name="T27">Vadovaudamasi Lietuvos Respublikos produktų saugos įstatymo (Žin., 1999, Nr. </text:span><text:a xlink:href="https://www.e-tar.lt/portal/lt/legalAct/TAR.A845E65C32A2" office:target-frame-name="_blank" xlink:show="new"><text:span text:style-name="T28">52-1673</text:span></text:a><text:span text:style-name="T29">) 12 straip</text:span><text:span text:style-name="T30">sniu, Lietuvos Respublikos veterinarijos įstatymo (Žin., 1992, Nr. </text:span><text:a xlink:href="https://www.e-tar.lt/portal/lt/legalAct/TAR.97BDCD719E57" office:target-frame-name="_blank" xlink:show="new"><text:span text:style-name="T31">2-15</text:span></text:a><text:span text:style-name="T32">; 1999, Nr. </text:span><text:a xlink:href="https://www.e-tar.lt/portal/lt/legalAct/TAR.36ACA3AC27DF" office:target-frame-name="_blank" xlink:show="new"><text:span text:style-name="T33">90-</text:span><text:span text:style-name="T34">2639</text:span></text:a><text:span text:style-name="T35">) 6 straipsnio 11 punktu ir Lietuvos Respublikos maisto įstatymo (Žin., 2000, Nr. </text:span><text:a xlink:href="https://www.e-tar.lt/portal/lt/legalAct/TAR.5B99A78DA6C7" office:target-frame-name="_blank" xlink:show="new"><text:span text:style-name="T36">32-893</text:span></text:a><text:span text:style-name="T37">) 11 straipsniu, Lietuvos Respublikos Vyriausybė</text:span><text:span text:style-name="T38"><text:s/></text:span><text:span text:style-name="T39">nutari</text:span><text:span text:style-name="T40">a:</text:span></text:p>
      <text:p text:style-name="P41"><text:span text:style-name="T42">1</text:span><text:span text:style-name="T43">. Iš dalies pakeisti Maisto prekių įvežimo į Lietuvos Respubliką ir jų nekenksmingumo bei kokybės kontrolės tvarką, patvirtintą Lietuvos Respublikos Vyriausybės 1999 m. spalio 8 d. nutarimu Nr. 1132 „Dėl Maisto prekių įvežimo į Lietuvos Respubliką ir jų ne</text:span><text:span text:style-name="T44">kenksmingumo bei kokybės kontrolės tvarkos patvirtinimo“ (Žin., 1999, Nr.<text:s/></text:span><text:a xlink:href="https://www.e-tar.lt/portal/lt/legalAct/TAR.85E0B55DB7AD" office:target-frame-name="_blank" xlink:show="new"><text:span text:style-name="T45">85-2547</text:span></text:a><text:span text:style-name="T46">):</text:span></text:p>
      <text:p text:style-name="P47"><text:span text:style-name="T48">1.1</text:span><text:span text:style-name="T49">. išdėstyti 2 punkto antrąją pastraipą taip:<text:s/></text:span></text:p>
      <text:p text:style-name="P50"><text:span text:style-name="T51">„</text:span><text:span text:style-name="T52">maisto prekės</text:span><text:span text:style-name="T53"><text:s/>– bet kurios medžiago</text:span><text:span text:style-name="T54">s ar produktai, apdoroti, pusiau apdoroti, ar žaliavos (neapdoroti produktai), skirti žmogaus mitybai. Prie maisto prekių taip pat priskiriamas geriamasis vanduo, alkoholiniai gėrimai, kramtomoji guma, maisto priedai ir kitos medžiagos bei produktai, skirt</text:span><text:span text:style-name="T55">i žmogui praryti, kramtyti ar vartoti, išskyrus vaistus ir kitus medicinos gaminius, narkotines bei psichotropines medžiagas, tabako gaminius. Įvežamų į Lietuvos Respubliką maisto prekių, kurias tikrina maisto kontrolės įstaigos, sąrašą pagal Kombinuotąją<text:s/></text:span><text:span text:style-name="T56">prekių nomenklatūrą tvirtina Valstybinė maisto ir veterinarijos tarnyba, suderinusi tai su Žemės ūkio ministerija, Sveikatos apsaugos ministerija ir Muitinės departamentu prie Finansų ministerijos“;</text:span></text:p>
      <text:p text:style-name="P57"><text:span text:style-name="T58">1.2</text:span><text:span text:style-name="T59">. išdėstyti 2 punkto penktąją pastraipą taip:</text:span></text:p>
      <text:p text:style-name="P60"><text:span text:style-name="T61">„</text:span><text:span text:style-name="T62">specialios paskirties maisto produktai</text:span><text:span text:style-name="T63"><text:s/>– maistas, kuris dėl savo ypatingos sudėties ir tvarkymo skiriasi nuo įprastinio maisto, skiriamas dėl ypatingos fizinės ar fiziologinės būklės kylantiems mitybos poreikiams tenkinti ir atitinka deklaruojamą speciali</text:span><text:span text:style-name="T64">ą paskirtį. Jis ženklinamas ir tiekiamas į rinką tokiu būdu, iš kurio matyti, kokiai vartotojų grupei jis skirtas“;</text:span></text:p>
      <text:p text:style-name="P65"><text:span text:style-name="T66">1.3</text:span><text:span text:style-name="T67">. įrašyti 2 punkto aštuntojoje pastraipoje vietoj žodžio „pažymėjimas“ žodį „dokumentas“;</text:span></text:p>
      <text:p text:style-name="P68"><text:span text:style-name="T69">1.4</text:span><text:span text:style-name="T70">. išdėstyti 2 punkto devintąją p</text:span><text:span text:style-name="T71">astraipą taip:</text:span></text:p>
      <text:p text:style-name="P72"><text:span text:style-name="T73">„</text:span><text:span text:style-name="T74">maisto kontrolės įstaigos</text:span><text:span text:style-name="T75"><text:s/>– valstybinės maisto prekių kokybę ir nekenksmingumą kontroliuojančios institucijos – Valstybinės maisto ir veterinarijos tarnybos įstaigos ir Valstybinė augalų apsaugos tarnyba, kurių postai veikia Lietuvos Respub</text:span><text:span text:style-name="T76">likos valstybės sienos perėjimo punktuose arba muitų teritorijos viduje esančiose muitinės įstaigose. <text:s/>Maisto prekes vidaus rinkoje kontroliuoja Valstybinė maisto ir veterinarijos tarnyba“;</text:span></text:p>
      <text:p text:style-name="P77"><text:span text:style-name="T78">1.5</text:span><text:span text:style-name="T79">. išdėstyti 2 punkto dešimtąją pastraipą taip:</text:span></text:p>
      <text:p text:style-name="P80"><text:span text:style-name="T81">„</text:span><text:span text:style-name="T82">maisto<text:s/></text:span><text:span text:style-name="T83">prekių importuotojas</text:span><text:span text:style-name="T84"><text:s/>– Lietuvos Respublikos asmuo, nupirkęs importuojamas maisto prekes iš užsienio fizinio ar juridinio asmens arba sudaręs su šiuo asmeniu kitą jų tiekimo sandorį, nustatytąja tvarka įregistruotas Valstybinės maisto ir veterinarijos tarny</text:span><text:span text:style-name="T85">bos“;</text:span></text:p>
      <text:p text:style-name="P86"><text:span text:style-name="T87">1.6</text:span><text:span text:style-name="T88">. papildyti 2 punktą šiomis pastraipomis:</text:span></text:p>
      <text:p text:style-name="P89"><text:span text:style-name="T90">„</text:span><text:span text:style-name="T91">gyvūninės maisto prekės</text:span><text:span text:style-name="T92"><text:s/>– produktai ir žaliavos, gauti iš žinduolių, paukščių, žuvų, vabzdžių, vėžiagyvių, moliuskų, sraigių, naudojami kaip maisto prekės (pagal įvežamų į Lietuvos Respubliką maisto prekių, kurias tikrina maisto kontrolės įstaigos, sąrašą);</text:span></text:p>
      <text:p text:style-name="P93"><text:span text:style-name="T94">negyvūninės maisto<text:s/></text:span><text:span text:style-name="T95">prekės</text:span><text:span text:style-name="T96"><text:s/>– produktai ir žaliavos, gauti iš augalų ar jų dalių, mikroorganizmų, mineralų, cheminių medžiagų, naudojami kaip maisto prekės. Prie šių prekių taip pat priskiriami nealkoholiniai ir alkoholiniai gėrimai, vanduo, actas (pagal įvežamų į Lietuvos Res</text:span><text:span text:style-name="T97">publiką maisto prekių, kurias tikrina maisto kontrolės įstaigos, sąrašą);</text:span></text:p>
      <text:p text:style-name="P98"><text:span text:style-name="T99">augalinės maisto prekės<text:s/></text:span><text:span text:style-name="T100">–</text:span><text:span text:style-name="T101"><text:s/></text:span><text:span text:style-name="T102">negyvūninės, neperdirbtos maisto prekės, gautos iš augalų ar jų dalių, kurioms atliekama fitosanitarinė kontrolė (pagal įvežamų į Lietuvos Respubliką mais</text:span><text:span text:style-name="T103">to prekių, kurias tikrina maisto kontrolės įstaigos, sąrašą);</text:span></text:p>
      <text:p text:style-name="P104"><text:span text:style-name="T105">kokybė<text:s/></text:span><text:span text:style-name="T106">–</text:span><text:span text:style-name="T107"><text:s/></text:span><text:span text:style-name="T108">maisto savybių visuma, atitinkanti saugos ir kitus privalomuosius reikalavimus, tenkinanti išreikštus (deklaruojamus) ir numanomus poreikius, kurių protingai gali tikėtis vartotojas;</text:span></text:p>
      <text:p text:style-name="P109"><text:span text:style-name="T110">veterinarinė kontrolė<text:s/></text:span><text:span text:style-name="T111">–</text:span><text:span text:style-name="T112"><text:s/></text:span><text:span text:style-name="T113">valstybinių veterinarijos gydytojų atliekamas gyvūninių maisto prekių dokumentų, atitikties ir fizinis patikrinimas, siekiant apsaugoti valstybę nuo nesaugių ir prastos kokybės gyvūninių maisto prekių ir pavojingų gyvūnų užkrečiam</text:span><text:span text:style-name="T114">ųjų ligų įvežimo;</text:span></text:p>
      <text:p text:style-name="P115"><text:span text:style-name="T116">fitosanitarinė kontrolė<text:s/></text:span><text:span text:style-name="T117">–</text:span><text:span text:style-name="T118"><text:s/></text:span><text:span text:style-name="T119">Valstybinės augalų apsaugos tarnybos pareigūnų atliekamas augalinių maisto prekių dokumentų, atitikties ir fizinis patikrinimas, siekiant apsaugoti valstybę nuo pavojingų augalų ligų, kenkėjų, piktžolių ir kitų</text:span><text:span text:style-name="T120"><text:s/>organizmų įvežimo“;</text:span></text:p>
      <text:p text:style-name="P121"><text:span text:style-name="T122">1.7</text:span><text:span text:style-name="T123">. išdėstyti 3 punkto pirmąją pastraipą taip:<text:s/></text:span></text:p>
      <text:p text:style-name="P124"><text:span text:style-name="T125">„</text:span><text:span text:style-name="T126">3</text:span><text:span text:style-name="T127">. Į Lietuvos Respubliką galima įvežti tiktai tas maisto prekes, kurios atitinka Lietuvos Respublikos teisės aktuose nustatytus veterinarijos, fitosanitarijos, nekenksmingumo,</text:span><text:span text:style-name="T128"><text:s/>kokybės ir kitus privalomuosius reikalavimus, išskyrus atvejus, numatytus Lietuvos Respublikos tarptautinėse sutartyse. Už įvežamų į Lietuvos Respublikos muitų teritoriją ir įvežtų į Lietuvos Respubliką maisto prekių nekenksmingumą ir kokybę atsako jų imp</text:span><text:span text:style-name="T129">ortuotojai įstatymų nustatyta tvarka. Atitiktį šiems reikalavimams pagal kompetenciją tikrina maisto kontrolės įstaigos“;</text:span></text:p>
      <text:p text:style-name="P130"><text:span text:style-name="T131">1.8</text:span><text:span text:style-name="T132">. išdėstyti 4 punktą taip:</text:span></text:p>
      <text:p text:style-name="P133"><text:span text:style-name="T134">„</text:span><text:span text:style-name="T135">4</text:span><text:span text:style-name="T136">. Įvežamų maisto prekių kontrolės etapai yra šie:<text:s/></text:span></text:p>
      <text:p text:style-name="P137"><text:span text:style-name="T138">4.1</text:span><text:span text:style-name="T139">. Lietuvos Respublikos valstybės sie</text:span><text:span text:style-name="T140">nos perėjimo punktuose veikiančiuose maisto kontrolės įstaigų postuose atliekama:</text:span></text:p>
      <text:p text:style-name="P141"><text:span text:style-name="T142">4.1.1</text:span><text:span text:style-name="T143">. gyvūninių maisto prekių veterinarinė kontrolė ir negyvūninių maisto prekių, specialios paskirties maisto produktų ir maisto priedų dokumentų patikrinimas – Valstybin</text:span><text:span text:style-name="T144">ės maisto ir veterinarijos tarnybos įsteigtuose pasienio postuose;</text:span></text:p>
      <text:p text:style-name="P145"><text:span text:style-name="T146">4.1.2</text:span><text:span text:style-name="T147">. augalinių maisto prekių fitosanitarinė kontrolė ir vaisių, daržovių, kitų augalų ir augalinių produktų nustatytų privalomųjų kokybės reikalavimų kontrolė – Valstybinės augalų aps</text:span><text:span text:style-name="T148">augos tarnybos įsteigtuose pasienio postuose;</text:span></text:p>
      <text:p text:style-name="P149"><text:span text:style-name="T150">4.2</text:span><text:span text:style-name="T151">. muitų teritorijos viduje, prieš įforminant išleidimo laisvai cirkuliuoti, laikinojo įvežimo perdirbti ir muitinės prižiūrimo prekių perdirbimo procedūras, Valstybinės maisto ir veterinarijos tarnybos</text:span><text:span text:style-name="T152"><text:s/>teritoriniai padaliniai atlieka negyvūninių maisto prekių, specialios paskirties maisto produktų ir maisto priedų atitikties nekenksmingumo, kokybės ir kitiems nustatytiems privalomiesiems reikalavimams kontrolę (alkoholio produktams atliekamas privalomas</text:span><text:span text:style-name="T153">is įvertinimas Valstybinės maisto ir veterinarijos tarnybos patvirtinta ir su Žemės ūkio ministerija ir Muitinės departamentu prie Finansų ministerijos suderinta tvarka) ir užbaigia gyvūninių maisto prekių, siunčiamų privalomai papildomai kontrolei (vadova</text:span><text:span text:style-name="T154">ujantis 16, 17, 18 punktų nuostatomis), veterinarinės kontrolės procedūras. Valstybinės augalų apsaugos tarnybos teritoriniai padaliniai užbaigia augalinių maisto prekių, siunčiamų privalomai papildomai kontrolei (vadovaujantis 16, 17, 18 punktų nuostatomi</text:span><text:span text:style-name="T155">s), fitosanitarinę, taip pat vaisių, daržovių, kitų augalų ir augalinių produktų nustatytų privalomųjų kokybės reikalavimų kontrolės procedūras;</text:span></text:p>
      <text:p text:style-name="P156"><text:span text:style-name="T157">4.3</text:span><text:span text:style-name="T158">. papildoma kai kurių maisto prekių veterinarinė, nekenksmingumo, kokybės ir (ar) kitų nustatytų privalo</text:span><text:span text:style-name="T159">mųjų reikalavimų kontrolė (vadovaujantis 19 punkto nuostatomis) atliekama<text:s/></text:span><text:soft-page-break/><text:span text:style-name="T160">maisto prekių importuotojui priklausančioje jų iškrovimo vietoje po jų muitinio įforminimo, atlikus visus su pasirinktąja muitinės procedūra susijusius muitinės formalumus“;</text:span></text:p>
      <text:p text:style-name="P161"><text:span text:style-name="T162">1.9</text:span><text:span text:style-name="T163">. išdėstyti 5 punktą taip:</text:span></text:p>
      <text:p text:style-name="P164"><text:span text:style-name="T165">„</text:span><text:span text:style-name="T166">5</text:span><text:span text:style-name="T167">. Maisto prekės, kurias kontroliuoja Valstybinė maisto ir veterinarijos tarnyba ir Valstybinė augalų apsaugos tarnyba, įvežamos tik per tuos Lietuvos Respublikos valstybės sienos perėjimo punktus, kuriuose yra šių įstaig</text:span><text:span text:style-name="T168">ų postai“;</text:span></text:p>
      <text:p text:style-name="P169"><text:span text:style-name="T170">1.10</text:span><text:span text:style-name="T171">. išdėstyti 6 punktą taip:<text:s/></text:span></text:p>
      <text:p text:style-name="P172"><text:span text:style-name="T173">„</text:span><text:span text:style-name="T174">6</text:span><text:span text:style-name="T175">. Kuri maisto kontrolės įstaiga kurią maisto prekę kontroliuoja, nustatoma pagal įvežamų į Lietuvos Respubliką maisto prekių, kurias tikrina maisto kontrolės įstaigos, sąrašą. Šiame sąraše nurodoma, ko</text:span><text:span text:style-name="T176">kie dokumentai turi būti pateikti maisto kontrolės įstaigoms ir muitinei, įvežant į Lietuvos Respubliką atitinkamas maisto prekes“;</text:span></text:p>
      <text:p text:style-name="P177"><text:span text:style-name="T178">1.11</text:span><text:span text:style-name="T179">. išdėstyti 7 punktą taip:</text:span></text:p>
      <text:p text:style-name="P180"><text:span text:style-name="T181">„</text:span><text:span text:style-name="T182">7</text:span><text:span text:style-name="T183">. Draudžiama įvežti maisto prekių iš valstybių, kurių teritorijose nustatytos pav</text:span><text:span text:style-name="T184">ojingos žmonių, gyvulių ar augalų ligos. Toks draudimas įsigalioja (taip pat ir atšaukiamas) kitą dieną po to, kai <text:s/>Valstybinė maisto ir</text:span><text:span text:style-name="T185"><text:s/></text:span><text:span text:style-name="T186">veterinarijos tarnyba arba Valstybinė augalų apsaugos tarnyba apie tai paskelbia „Valstybės žiniose“. Įvežti mėsą ir mė</text:span><text:span text:style-name="T187">sos produktus (pagal įvežamų į Lietuvos Respubliką maisto prekių, kurias tikrina maisto kontrolės įstaigos, sąrašą) mažmeninei prekybai leidžiama išfasuotus ne daugiau kaip po 3 kilogramus, o nefasuotus – tik pramoniniam perdirbimui. Ūkio subjektams priimt</text:span><text:span text:style-name="T188">i skirtas perdirbti importuotas maisto prekes leidžiama tik tada, jeigu yra maisto kontrolės įstaigos leidimas realizuoti siuntą. Kaip laikomasi šių reikalavimų, tikrina maisto kontrolės įstaigos“;<text:s/></text:span></text:p>
      <text:p text:style-name="P189"><text:span text:style-name="T190">1.12</text:span><text:span text:style-name="T191">. išdėstyti 8 punktą taip:</text:span></text:p>
      <text:p text:style-name="P192"><text:span text:style-name="T193">„</text:span><text:span text:style-name="T194">8</text:span><text:span text:style-name="T195">.</text:span><text:span text:style-name="T196"><text:s/></text:span><text:span text:style-name="T197">Importuotojų</text:span><text:span text:style-name="T198"><text:s/>veiklai reguliuoti ir atsakomybei už maisto prekių nekenksmingumą ir kokybę didinti maisto prekių importuotojai registruojami, importuotojų pažymėjimai išduodami ir jų galiojimas nutraukiamas laikantis Valstybinės maisto ir veterinarijos tarnybos nustatyt</text:span><text:span text:style-name="T199">os tvarkos. Lietuvos Respublikos asmuo, nupirkęs importuojamas maisto prekes iš užsienio fizinio ar juridinio asmens arba sudaręs su šiuo asmeniu kitą jų tiekimo sandorį, užsiregistruoti kaip maisto prekių importuotojas privalo tais atvejais, kai numato įv</text:span><text:span text:style-name="T200">ežtas maisto prekes deklaruoti išleidimo laisvai cirkuliuoti, muitinės prižiūrimo prekių perdirbimo ir laikinojo įvežimo perdirbti muitinės procedūroms. Įforminant nurodytąsias muitinės procedūras, muitinei turi būti pateikiamas galiojantis maisto prekių i</text:span><text:span text:style-name="T201">mportuotojo pažymėjimas. Maisto prekių importuotojų registravimo duomenis Valstybinė maisto ir veterinarijos tarnyba teikia Muitinės departamentui prie Finansų ministerijos ir Sveikatos apsaugos ministerijai pagal nustatytosios formos duomenų teikimo sutar</text:span><text:span text:style-name="T202">tis“;</text:span></text:p>
      <text:p text:style-name="P203"><text:span text:style-name="T204">1.13</text:span><text:span text:style-name="T205">. išdėstyti 9 punkto pirmąją pastraipą taip:</text:span></text:p>
      <text:p text:style-name="P206"><text:span text:style-name="T207">„</text:span><text:span text:style-name="T208">9</text:span><text:span text:style-name="T209">. Kiekviena maisto prekių siunta, įvežama į Lietuvos Respubliką išleidimo laisvai cirkuliuoti, muitinės prižiūrimo perdirbimo ir laikinojo įvežimo perdirbti muitinės procedūroms, privalo<text:s/></text:span><text:span text:style-name="T210">turėti tiekėjo atitikties deklaraciją, veterinarijos ar fitosanitarijos sertifikatą lietuvių (arba anglų, vokiečių, rusų) kalba.</text:span><text:span text:style-name="T211"><text:s/></text:span><text:span text:style-name="T212">Kiekviena įvežama minėtosioms procedūroms vyno, vynuogių sulčių ir vynuogių misos siunta privalo turėti Žemės ūkio ministerijos</text:span><text:span text:style-name="T213"><text:s/>nustatytus dokumentus.</text:span><text:span text:style-name="T214"><text:s/></text:span><text:span text:style-name="T215">Tiekėjo atitikties deklaracijoje, be nustatytųjų bendrųjų jai keliamų reikalavimų, privalo būti pateikti tiekėjo deklaruojami nekenksmingumo ir kokybės rodikliai ir ši informacija:“;</text:span></text:p>
      <text:p text:style-name="P216"><text:span text:style-name="T217">1.14</text:span><text:span text:style-name="T218">. išdėstyti 10 punktą taip:</text:span></text:p>
      <text:p text:style-name="P219"><text:span text:style-name="T220">„</text:span><text:span text:style-name="T221">10</text:span><text:span text:style-name="T222">. Va</text:span><text:span text:style-name="T223">lstybinės maisto ir veterinarijos tarnybos ir Valstybinės augalų apsaugos tarnybos kontroliuojamoms maisto prekėms muitinio tranzito procedūra nuo Lietuvos Respublikos valstybės sienos perėjimo punkte veikiančios muitinės įstaigos iki muitinės įstaigos, ve</text:span><text:span text:style-name="T224">ikiančios muitų teritorijos viduje, įforminama tik po to, kai jos patikrinamos valstybės sienos perėjimo punkte veikiančiame maisto kontrolės poste. Valstybės sienos perėjimo punkte veikiančiame maisto kontrolės poste negyvūninių maisto prekių, specialios<text:s/></text:span><text:span text:style-name="T225">paskirties maisto produktų ir maisto priedų tiekėjų atitikties deklaracijos žymomis nežymimos. Atlikus patikrinimą, tiek šiuose postuose, tiek<text:s/></text:span><text:soft-page-break/><text:span text:style-name="T226">muitų teritorijos viduje esančiuose muitinės įstaigose veikiančiuose maisto kontrolės postuose pateiktos tiekėjo<text:s/></text:span><text:span text:style-name="T227">atitikties deklaracijos, veterinarijos ar fitosanitarijos sertifikatai pažymimi žymomis „Realizuoti leidžiama“ arba „Privaloma papildoma kontrolė“. Kartu turi būti pateiktos ir šių dokumentų kopijos, kurios siunčiamos saugoti į maisto kontrolės įstaigą pri</text:span><text:span text:style-name="T228">klausomai nuo to, kuri institucija kontroliuoja įvežamas maisto prekes“;</text:span></text:p>
      <text:p text:style-name="P229"><text:span text:style-name="T230">1.15</text:span><text:span text:style-name="T231">. išdėstyti 25 punktą taip:</text:span></text:p>
      <text:p text:style-name="P232"><text:span text:style-name="T233">„</text:span><text:span text:style-name="T234">25</text:span><text:span text:style-name="T235">. Gabenamoms per Lietuvos Respublikos muitų teritoriją tranzitu iš vienos Lietuvos Respublikos valstybės sienos perėjimo punkte veikiančio</text:span><text:span text:style-name="T236">s muitinės įstaigos į kitą Lietuvos Respublikos valstybės sienos perėjimo punkte veikiančią muitinės įstaigą gyvūninėms ir augalinėms maisto prekėms atliekamas tik dokumentų (veterinarijos ir fitosanitarijos sertifikatų) patikrinimas (pagal įvežamų į Lietu</text:span><text:span text:style-name="T237">vos Respubliką maisto prekių, kurias tikrina maisto kontrolės įstaigos, sąrašą). Kiekvienai transporto priemonei, tranzitu gabenančiai gyvūnines maisto prekes, išvykimo Valstybinės maisto ir veterinarijos tarnybos įsteigtame pasienio poste išduodamas veter</text:span><text:span text:style-name="T238">inarijos tranzito leidimas, o paskirties Valstybinės maisto ir veterinarijos tarnybos įsteigtame pasienio poste veterinarijos tranzito leidimas paimamas, o augalinių maisto prekių fitosanitarijos sertifikatas Valstybinės augalų apsaugos tarnybos įsteigtame</text:span><text:span text:style-name="T239"><text:s/>pasienio poste pažymimas žyma „Tranzitas leidžiamas“;</text:span></text:p>
      <text:p text:style-name="P240"><text:span text:style-name="T241">1.16</text:span><text:span text:style-name="T242">. išdėstyti 26 punktą taip:</text:span></text:p>
      <text:p text:style-name="P243"><text:span text:style-name="T244">„26. Kiekviena importuota į Lietuvos Respubliką maisto prekių siunta privalo turėti pirminius juridinę galią turinčius buhalterinės apskaitos dokumentus, kuriuos</text:span><text:span text:style-name="T245">e prie kiekvieno prekės pavadinimo būtina nurodyti siuntos identifikavimo rekvizitus (tiekėjo atitikties deklaracijos, veterinarijos ar fitosanitarijos sertifikato numerį ir prekių realizavimo datą), institucijos, leidusios realizuoti maisto prekes Lietuvo</text:span><text:span text:style-name="T246">s Respublikoje, kodą ir tiekėjo atitikties deklaracijos, veterinarijos ar fitosanitarijos sertifikato registravimo joje numerį. Kiekviena alkoholinių gėrimų siunta papildomai privalo turėti tiekėjo atitikties deklaraciją arba tiekėjo spaudu patvirtintą jos</text:span><text:span text:style-name="T247"><text:s/>nuorašą. Kiekviena importuota vyno, vynuogių sulčių ir vynuogių misos siunta privalo turėti Žemės ūkio ministerijos nustatytus dokumentus“.</text:span></text:p>
      <text:p text:style-name="P248"><text:span text:style-name="T249">2</text:span><text:span text:style-name="T250">. Pavesti:</text:span></text:p>
      <text:p text:style-name="P251"><text:span text:style-name="T252">2.1</text:span><text:span text:style-name="T253">. Valstybinei maisto ir veterinarijos tarnybai patvirtinti:</text:span></text:p>
      <text:p text:style-name="P254"><text:span text:style-name="T255">2.1.1</text:span><text:span text:style-name="T256">. iki 2001 m. rugsėjo</text:span><text:span text:style-name="T257"><text:s/>1 d. – įvežamų į Lietuvos Respubliką maisto prekių, kurias tikrina maisto kontrolės įstaigos, sąrašą pagal Kombinuotąją prekių nomenklatūrą;</text:span></text:p>
      <text:p text:style-name="P258"><text:span text:style-name="T259">2.1.2</text:span><text:span text:style-name="T260">. iki 2001 m. liepos 16 d. – Maisto prekių importuotojų registravimo tvarką;</text:span></text:p>
      <text:p text:style-name="P261"><text:span text:style-name="T262">2.1.3</text:span><text:span text:style-name="T263">. iki 2001 m. rugsė</text:span><text:span text:style-name="T264">jo 1 d. – Įvežamų alkoholio produktų privalomojo įvertinimo tvarką;</text:span></text:p>
      <text:p text:style-name="P265"><text:span text:style-name="T266">2.2</text:span><text:span text:style-name="T267">. Žemės ūkio ministerijai – iki 2002 m. birželio 1 d. nustatyti dokumentus, kurių bus reikalaujama įvežant į Lietuvos Respubliką vyną, vynuogių sultis ir vynuogių misą;</text:span></text:p>
      <text:p text:style-name="P268">Punkto pakeitimai:</text:p>
      <text:p text:style-name="P269"><text:span text:style-name="T270">Nr.<text:s/></text:span><text:a xlink:href="https://www.e-tar.lt/portal/legalAct.html?documentId=TAR.2F682416B4D3" office:target-frame-name="_top" xlink:show="replace"><text:span text:style-name="T271">283</text:span></text:a><text:span text:style-name="T272">, 2002-02-26, Žin., 2002, Nr. 22-822 (2002-03-01), i. k. 1021100NUTA00000283</text:span></text:p>
      <text:p text:style-name="Normal"/>
      <text:p text:style-name="P273"><text:span text:style-name="T274">2.3</text:span><text:span text:style-name="T275">. Sveikatos apsaugos ministerijai – iki 2001 m. liepos 16 d. perduoti<text:s/></text:span><text:span text:style-name="T276">Valstybinei maisto ir veterinarijos tarnybai maisto prekių importuotojų registravimo funkciją ir registravimo sąrašą.</text:span></text:p>
      <text:p text:style-name="P277"><text:span text:style-name="T278">3</text:span><text:span text:style-name="T279">. Šio nutarimo 1 punktas įsigalioja nuo 2001 m. rugsėjo 1 d., išskyrus 1.5 ir 1.12 punktus, kurie įsigalioja nuo 2001 m. liepos 16<text:s/></text:span><text:span text:style-name="T280">d., ir 1.13 ir 1.16 punktus, kurie įsigalioja nuo 2002 m. birželio 1 dienos.</text:span></text:p>
      <text:p text:style-name="P281">Punkto pakeitimai:</text:p>
      <text:p text:style-name="P282"><text:span text:style-name="T283">Nr.<text:s/></text:span><text:a xlink:href="https://www.e-tar.lt/portal/legalAct.html?documentId=TAR.2F682416B4D3" office:target-frame-name="_top" xlink:show="replace"><text:span text:style-name="T284">283</text:span></text:a><text:span text:style-name="T285">, 2002-02-26, Žin., 2002, Nr. 22-822 (2002-03-01), i. k. 1021100NUTA000</text:span><text:span text:style-name="T286">00283</text:span></text:p>
      <text:p text:style-name="Normal"/>
      <text:p text:style-name="P287"/>
      <text:p text:style-name="P288"/>
      <text:p text:style-name="P289"/>
      <text:p text:style-name="P290">L. e. ūkio ministro pareigas,</text:p>
      <text:p text:style-name="P291">l. e. Ministro Pirmininko pareigas<text:tab/>Eugenijus Gentvilas</text:p>
      <text:p text:style-name="P292"/>
      <text:p text:style-name="P293"/>
      <text:p text:style-name="P294"/>
      <text:p text:style-name="P295">L. e. sveikatos apsaugos<text:s/></text:p>
      <text:p text:style-name="P296">ministro pareigas<text:tab/>Konstantinas Dobrovolskis</text:p>
      <text:p text:style-name="P297"/>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2F682416B4D3" office:target-frame-name="_top" xlink:show="replace"><text:span text:style-name="T309">283</text:span></text:a><text:span text:style-name="T310">, 2002-02-26, Žin., 2002, Nr. 22-822 (2002-03-01), i. k. 1021100NUTA00000283</text:span></text:p>
      <text:p text:style-name="P311"><text:span text:style-name="T312">Dėl Lietuvos Respublikos Vyriausybės 2001 m. liepos 11 d. nutarimo Nr. 862 "Dėl Lietuvos<text:s/></text:span><text:span text:style-name="T313">Respublikos Vyriausybės 1999 m. spalio 8 d. nutarimo Nr. 1132 "Dėl Maisto prekių įvežimo į Lietuvos Respubliką ir jų nekenksmingumo bei kokybės kontrolės tvarkos patvirtinimo" dalinio pakeitimo" dalini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6T11:18:00Z</meta:creation-date>
    <dc:date>2019-04-26T11:18:00Z</dc:date>
    <meta:template xlink:href="Normal.dotm" xlink:type="simple"/>
    <meta:editing-cycles>2</meta:editing-cycles>
    <meta:editing-duration>PT0S</meta:editing-duration>
    <meta:document-statistic meta:page-count="5" meta:paragraph-count="76" meta:word-count="2031" meta:character-count="16480" meta:row-count="372" meta:non-whitespace-character-count="14525"/>
  </office:meta>
</office:document-meta>
</file>