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Nutarimas paskelbtas: Žin. 2013, Nr.<text:s/></text:span><text:a xlink:href="https://www.e-tar.lt/portal/legalAct.html?documentId=TAR.4D74BDE9D45B" office:target-frame-name="_top" xlink:show="replace"><text:span text:style-name="T6">76-3871</text:span></text:a><text:span text:style-name="T7">, i. k. 113505ANUTA0003-114</text:span></text:p>
      <text:p text:style-name="P8"/>
      <text:p text:style-name="P9">LIETUVOS BANKO VALDYBos</text:p>
      <text:p text:style-name="P10">N U T A R I M A S</text:p>
      <text:p text:style-name="P11"/>
      <text:p text:style-name="P12">DĖL Naikinamo<text:s/>valstybinio socialinio draudimo įmokos dalies kaupimo pensijų fondo dalyvių perkėlimo į kitą pensijų fondą taisyklių patvirtinimo</text:p>
      <text:p text:style-name="P13"/>
      <text:p text:style-name="P14">2013 m. liepos 11 d. Nr. 03-114</text:p>
      <text:p text:style-name="P15">Vilnius</text:p>
      <text:p text:style-name="P16"/>
      <text:p text:style-name="P17"/>
      <text:p text:style-name="P18"><text:span text:style-name="T19">Vadovaudamasi Lietuvos Respublikos Lietuvos banko įstatymo (Žin., 1994, Nr. </text:span><text:a xlink:href="https://www.e-tar.lt/portal/lt/legalAct/TAR.1B4D7B687895" office:target-frame-name="_blank" xlink:show="new"><text:span text:style-name="T20">99-1957</text:span></text:a><text:span text:style-name="T21">; 2001, Nr. </text:span><text:a xlink:href="https://www.e-tar.lt/portal/lt/legalAct/TAR.2560251F7F7F" office:target-frame-name="_blank" xlink:show="new"><text:span text:style-name="T22">28-890</text:span></text:a><text:span text:style-name="T23">; 2004, Nr. </text:span><text:a xlink:href="https://www.e-tar.lt/portal/lt/legalAct/TAR.62C4AA472431" office:target-frame-name="_blank" xlink:show="new"><text:span text:style-name="T24">54-1830</text:span></text:a><text:span text:style-name="T25">; 2009, Nr. </text:span><text:a xlink:href="https://www.e-tar.lt/portal/lt/legalAct/TAR.E1B210518AB0" office:target-frame-name="_blank" xlink:show="new"><text:span text:style-name="T26">153-6895</text:span></text:a><text:span text:style-name="T27">; 2011, Nr. </text:span><text:a xlink:href="https://www.e-tar.lt/portal/lt/legalAct/TAR.571BC1525657" office:target-frame-name="_blank" xlink:show="new"><text:span text:style-name="T28">145-6812</text:span></text:a><text:span text:style-name="T29">) 42 straipsnio 3 dalies 1 punktu, Lietuvos Respublikos pensijų kaupimo įstatymo 8 straipsnio 6 dalimi (Žin., 2003, Nr. </text:span><text:a xlink:href="https://www.e-tar.lt/portal/lt/legalAct/TAR.1F58348F79F7" office:target-frame-name="_blank" xlink:show="new"><text:span text:style-name="T30">75-3472</text:span></text:a><text:span text:style-name="T31">; 2011, Nr. </text:span><text:a xlink:href="https://www.e-tar.lt/portal/lt/legalAct/TAR.809B60B7B740" office:target-frame-name="_blank" xlink:show="new"><text:span text:style-name="T32">146-6822</text:span></text:a><text:span text:style-name="T33">; 2012, Nr. </text:span><text:a xlink:href="https://www.e-tar.lt/portal/lt/legalAct/TAR.DD4FDCFE684F" office:target-frame-name="_blank" xlink:show="new"><text:span text:style-name="T34">136-6964</text:span></text:a><text:span text:style-name="T35">), Lietuvos banko valdyba n u t a r i a:</text:span></text:p>
      <text:p text:style-name="P36"><text:span text:style-name="T37">Pat</text:span><text:span text:style-name="T38">virtinti Naikinamo valstybinio socialinio draudimo įmokos dalies kaupimo pensijų fondo dalyvių perkėlimo į kitą pensijų fondą taisykles (pridedama).</text:span></text:p>
      <text:p text:style-name="P39"/>
      <text:p text:style-name="P40"/>
      <text:p text:style-name="P41"/>
      <text:p text:style-name="P42"><text:span text:style-name="T43">Valdybos pirmininkas<text:s/></text:span><text:span text:style-name="T44"><text:tab/>Vitas Vasiliauskas</text:span></text:p>
      <text:p text:style-name="P45"/>
      <text:soft-page-break/>
      <text:p text:style-name="P46">PATVIRTINTA</text:p>
      <text:p text:style-name="P47">Lietuvos banko valdybos 2013 m. liepos 11 d.<text:s/></text:p>
      <text:p text:style-name="P48">nutarimu Nr. 03-114</text:p>
      <text:p text:style-name="P49"/>
      <text:p text:style-name="P50"><text:span text:style-name="T51">NAIKINAMO VALSTYBINIO SOCIALINIO DRAUDIMO ĮMOKOS DALIES KAUPIMO PENSIJŲ FONDO DALYVIŲ PERKĖLIMO Į KITĄ PENSIJŲ FONDĄ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ikinamo valstybinio socialinio draudimo įmokos dalies kaupimo pensijų fondo dalyvių perkėlimo į kitą pensijų fondą taisyklėse (toliau – Taisyklės) nustatyta valstybinio socialinio draudimo įmokos dalies kaupimo pensijų fondų dalyvių ir jiems priklausan</text:span><text:span text:style-name="T61">čių lėšų ir finansinių priemonių perkėlimo į kitą pensijų fondą tvarka, kai pensijų kaupimo bendrovė įgyja likviduojamos ar bankrutuojančios įmonės statusą arba kai pensijų kaupimo bendrovė priima sprendimą panaikinti valstybinio socialinio draudimo įmokos</text:span><text:span text:style-name="T62"><text:s/>dalies kaupimo pensijų fondą ir jo dalyviai teisės aktų nustatyta tvarka nesudaro pensijų kaupimo sutarčių su kita pensijų kaupimo bendrove, o pensijų kaupimo bendrovė nėra perdavusi teisių ir pareigų, atsirandančių iš pensijų kaupimo sutarčių, kitai pens</text:span><text:span text:style-name="T63">ijų kaupimo bendrovei.<text:s/></text:span></text:p>
      <text:p text:style-name="P64"><text:span text:style-name="T65">2</text:span><text:span text:style-name="T66">. Taisyklių teisinis pagrindas – Lietuvos Respublikos pensijų kaupimo įstatymo 8 straipsnio 6 dalis (Žin., 2003, Nr. </text:span><text:a xlink:href="https://www.e-tar.lt/portal/lt/legalAct/TAR.1F58348F79F7" office:target-frame-name="_blank" xlink:show="new"><text:span text:style-name="T67">75-3472</text:span></text:a><text:span text:style-name="T68">; 2011, Nr. </text:span><text:a xlink:href="https://www.e-tar.lt/portal/lt/legalAct/TAR.809B60B7B740" office:target-frame-name="_blank" xlink:show="new"><text:span text:style-name="T69">146-6822</text:span></text:a><text:span text:style-name="T70">; 2012, Nr. </text:span><text:a xlink:href="https://www.e-tar.lt/portal/lt/legalAct/TAR.DD4FDCFE684F" office:target-frame-name="_blank" xlink:show="new"><text:span text:style-name="T71">136-6964</text:span></text:a><text:span text:style-name="T72">).</text:span></text:p>
      <text:p text:style-name="P73"><text:span text:style-name="T74">3</text:span><text:span text:style-name="T75">. Taisyklėse vartojamos sąvokos atitinka Pensijų kaupimo</text:span><text:span text:style-name="T76"><text:s/>įstatyme vartojamas sąvokas.</text:span></text:p>
      <text:p text:style-name="P77"/>
      <text:p text:style-name="P78"><text:span text:style-name="T79">II</text:span><text:span text:style-name="T80">.<text:s/></text:span><text:span text:style-name="T81">INFORMAVIMAS APIE SPRENDIMĄ PANAIKINTI PENSIJŲ FONDĄ<text:s/></text:span></text:p>
      <text:p text:style-name="P82"/>
      <text:p text:style-name="P83"><text:span text:style-name="T84">4</text:span><text:span text:style-name="T85">. Pensijų kaupimo bendrovė, įgijusi likviduojamos ar bankrutuojančios įmonės statusą arba priėmusi sprendimą panaikinti valstybinio socialinio draudimo įmo</text:span><text:span text:style-name="T86">kos dalies kaupimo pensijų fondą (toliau – pensijų fondas), privalo nedelsdama, bet ne vėliau kaip per 5 darbo dienas pensijų kaupimo sutartyje nustatytu būdu informuoti pensijų fondo dalyvius, Valstybinio socialinio draudimo fondo valdybą prie Socialinės<text:s/></text:span><text:span text:style-name="T87">apsaugos ir darbo ministerijos (toliau – Fondo valdyba) ir priežiūros instituciją apie priimtą sprendimą panaikinti pensijų fondą.<text:s/></text:span></text:p>
      <text:p text:style-name="P88"><text:span text:style-name="T89">5</text:span><text:span text:style-name="T90">. Taisyklių 4 punkte nurodytuose pranešimuose pensijų fondo dalyviams taip pat turi būti pateikta informacija apie:</text:span></text:p>
      <text:p text:style-name="P91"><text:span text:style-name="T92">5.1</text:span><text:span text:style-name="T93">. pensijų fondo dalyvių teisę per pensijų kaupimo bendrovės nustatytą terminą, kuris negali būti trumpesnis kaip 3 mėnesiai nuo pranešimo išsiuntimo dalyviams dienos, teisės aktų nustatyta tvarka patiems pereiti į kitą jų pasirinktą pensijų fondą, nedara</text:span><text:span text:style-name="T94">nt Pensijų kaupimo įstatyme nustatytų atskaitymų nuo dalyvio vardu į kitos pensijų kaupimo bendrovės valdomą pensijų fondą pervedamų lėšų;</text:span></text:p>
      <text:p text:style-name="P95"><text:span text:style-name="T96">5.2</text:span><text:span text:style-name="T97">. teisines pasekmes, jeigu pensijų fondo dalyviai per Taisyklių 5.1 punkte nurodytą terminą nesudarys pensijų<text:s/></text:span><text:span text:style-name="T98">kaupimo sutarties su kita pensijų kaupimo bendrove, nurodant, kad jiems priklausančios lėšos ir finansinės priemonės bus perkeltos į kitos pensijų kaupimo bendrovės valdomą pensijų fondą priežiūros institucijos sprendimu.</text:span></text:p>
      <text:p text:style-name="P99"><text:span text:style-name="T100">6</text:span><text:span text:style-name="T101">. Pasibaigus Taisyklių 5.1 </text:span><text:span text:style-name="T102">punkte nurodytam terminui, pensijų kaupimo bendrovė privalo ne vėliau kaip per 10 darbo dienų inicijuoti pensijų kaupimo sutarčių duomenų sutikrinimą su Pensijų kaupimo sutarčių registre saugomais duomenimis Duomenų teikimo ir pensijų įmokų pervedimo sutar</text:span><text:span text:style-name="T103">tyje, pasirašytoje tarp pensijų kaupimo bendrovės ir Fondo valdybos, nustatytomis sąlygomis ir kreiptis į priežiūros instituciją dėl sprendimo perkelti naikinamo pensijų fondo dalyvius ir jiems priklausančias lėšas ir finansines priemones (toliau – naikina</text:span><text:span text:style-name="T104">mo pensijų fondo dalyvių perkėlimas) į kitos pensijų kaupimo bendrovės valdomą pensijų fondą bei pateikti šiuos dokumentus ir informaciją (taip pat ir skaitmeninėje<text:s/></text:span><text:soft-page-break/><text:span text:style-name="T105">laikmenoje):</text:span></text:p>
      <text:p text:style-name="P106"><text:span text:style-name="T107">6.1</text:span><text:span text:style-name="T108">. dokumentus, įrodančius, kad naikinamo pensijų fondo dalyviams buvo išsi</text:span><text:span text:style-name="T109">ųsti Taisyklių 4 punkte nurodyti pranešimai, taip pat informaciją, kiek dalyvių pasinaudojo teise pereiti į kitos pensijų kaupimo bendrovės valdomą pensijų fondą;</text:span></text:p>
      <text:p text:style-name="P110"><text:span text:style-name="T111">6.2</text:span><text:span text:style-name="T112">. dokumentus, kuriuose būtų nurodytas kiekvieno naikinamo pensijų fondo:</text:span></text:p>
      <text:p text:style-name="P113"><text:span text:style-name="T114">6.2.1</text:span><text:span text:style-name="T115">. pavadinimas, pensijų fondo dalyviams priklausančio perkeltino turto dydis;<text:s/></text:span></text:p>
      <text:p text:style-name="P116"><text:span text:style-name="T117">6.2.2</text:span><text:span text:style-name="T118">. perkeltinų dalyvių sąrašas, nurodant kiekvieno dalyvio vardą, pavardę, pensijų kaupimo sutarties unikalų numerį, jam priklausančio perkeltino turto dydį arba jo pensij</text:span><text:span text:style-name="T119">ų sąskaitoje įrašytų pensijų fondo vienetų skaičių ir vertę.</text:span><text:s/></text:p>
      <text:p text:style-name="P120">Punkto pakeitimai:</text:p>
      <text:p text:style-name="P121"><text:span text:style-name="T122">Nr.<text:s/></text:span><text:a xlink:href="https://www.e-tar.lt/portal/legalAct.html?documentId=913d291072d211e3a017ebc0cf91d114" office:target-frame-name="_top" xlink:show="replace"><text:span text:style-name="T123">03-220</text:span></text:a><text:span text:style-name="T124">, 2013-12-20, Žin., 2013, Nr. 141-7133 (2013-12-31), i. k. 2013-002</text:span><text:span text:style-name="T125">98</text:span></text:p>
      <text:p text:style-name="Normal"/>
      <text:p text:style-name="P126"><text:span text:style-name="T127">7</text:span><text:span text:style-name="T128">. Per Taisyklių 8 punkte nustatytą laikotarpį priežiūros institucija turi teisę raštu pareikalauti papildomos informacijos arba dokumentų, reikalingų sprendimui priimti, nurodydama šio reikalavimo motyvus. Tokiu atveju Taisyklių 8 punkte nusta</text:span><text:span text:style-name="T129">tytas terminas pradedamas skaičiuoti nuo papildomos informacijos gavimo dienos.<text:s/></text:span></text:p>
      <text:p text:style-name="P130"><text:span text:style-name="T131">8</text:span><text:span text:style-name="T132">. Priežiūros institucija, gavusi Taisyklių 6 punkte nurodytą informaciją, per 20 darbo dienų priima sprendimą dėl naikinamo pensijų fondo dalyvių perkėlimo į kitos pensij</text:span><text:span text:style-name="T133">ų kaupimo bendrovės valdomą pensijų fondą.<text:s/></text:span></text:p>
      <text:p text:style-name="P134"/>
      <text:p text:style-name="P135"><text:span text:style-name="T136">III</text:span><text:span text:style-name="T137">.<text:s/></text:span><text:span text:style-name="T138">PENSIJŲ FONDO, Į KURĮ PERKELIAMI NAIKINAMO PENSIJŲ FONDO DALYVIAI, ATRANKOS KRITERIJAI IR ATRANKOS VYKDYMO TVARKA</text:span></text:p>
      <text:p text:style-name="P139"/>
      <text:p text:style-name="P140"><text:span text:style-name="T141">9</text:span><text:span text:style-name="T142">. Priimdama sprendimą dėl naikinamo pensijų fondo dalyvių perkėlimo į kitos<text:s/></text:span><text:span text:style-name="T143">pensijų kaupimo bendrovės valdomą pensijų fondą, priežiūros institucija atsižvelgia į naikinamo pensijų fondo dalyvių interesus ir visus šiuos kriterijus:</text:span></text:p>
      <text:p text:style-name="P144"><text:span text:style-name="T145">9.1</text:span><text:span text:style-name="T146">. pensijų fondo rizikos grupę (konservatyvaus investavimo pensijų fondų grupė, mažos akcijų dali</text:span><text:span text:style-name="T147">es (iki 30 proc.) pensijų fondų grupė, vidutinės akcijų dalies (iki 70 proc.) pensijų fondų grupė, akcijų pensijų fondų grupė);</text:span></text:p>
      <text:p text:style-name="P148"><text:span text:style-name="T149">9.2</text:span><text:span text:style-name="T150">. grąžos ir rizikos santykį, gautą vidinės grąžos normos rodiklį (angl.<text:s/></text:span><text:span text:style-name="T151">internal rate of return</text:span><text:span text:style-name="T152"> </text:span><text:span text:style-name="T153">– IRR</text:span><text:span text:style-name="T154">), apskaičiuotą<text:s/></text:span><text:span text:style-name="T155">Taisyklių 9.3 punkte nustatyta tvarka, padalijus iš pensijų fondo vieneto vertės standartinio nuokrypio, apskaičiuoto Taisyklių 9.4 punkte nustatyta tvarka;</text:span></text:p>
      <text:p text:style-name="P156"><text:span text:style-name="T157">9.3</text:span><text:span text:style-name="T158">. vidinės grąžos normos rodiklį, apskaičiuotą už praėjusius 5 metus;</text:span></text:p>
      <text:p text:style-name="P159"><text:span text:style-name="T160">9.4</text:span><text:span text:style-name="T161">. pensijų fondo<text:s/></text:span><text:span text:style-name="T162">vieneto vertės standartinį nuokrypį, apskaičiuotą už praėjusius 5 metus.</text:span><text:s/></text:p>
      <text:p text:style-name="P163">Punkto pakeitimai:</text:p>
      <text:p text:style-name="P164"><text:span text:style-name="T165">Nr.<text:s/></text:span><text:a xlink:href="https://www.e-tar.lt/portal/legalAct.html?documentId=913d291072d211e3a017ebc0cf91d114" office:target-frame-name="_top" xlink:show="replace"><text:span text:style-name="T166">03-220</text:span></text:a><text:span text:style-name="T167">, 2013-12-20, Žin., 2013, Nr. 141-7133 (2013-12-31),<text:s/></text:span><text:span text:style-name="T168">i. k. 2013-00298</text:span></text:p>
      <text:p text:style-name="Normal"/>
      <text:p text:style-name="P169"><text:span text:style-name="T170">10</text:span><text:span text:style-name="T171">. Priežiūros institucija, priimdama Taisyklių 9 punkte nurodytą sprendimą, įvertina, ar visi vertinimo metu veikiantys valstybinio socialinio draudimo įmokos dalies kaupimo pensijų fondai atitinka Taisyklių 9 punkte išvardytus krite</text:span><text:span text:style-name="T172">rijus.</text:span></text:p>
      <text:p text:style-name="P173">Punkto pakeitimai:</text:p>
      <text:p text:style-name="P174"><text:span text:style-name="T175">Nr.<text:s/></text:span><text:a xlink:href="https://www.e-tar.lt/portal/legalAct.html?documentId=913d291072d211e3a017ebc0cf91d114" office:target-frame-name="_top" xlink:show="replace"><text:span text:style-name="T176">03-220</text:span></text:a><text:span text:style-name="T177">, 2013-12-20, Žin., 2013, Nr. 141-7133 (2013-12-31), i. k. 2013-00298</text:span></text:p>
      <text:p text:style-name="Normal"/>
      <text:p text:style-name="P178"><text:span text:style-name="T179">11</text:span><text:span text:style-name="T180">. Priimdama sprendimą, priežiūros institucija</text:span><text:span text:style-name="T181"><text:s/>laikosi Taisyklių 9 punkte nustatytų kriterijų eiliškumo. Jei nustatytus kriterijus atitinka keli kitų pensijų kaupimo bendrovių valdomi pensijų fondai, priežiūros institucija, priimdama sprendimą, siekia, kad naikinamo pensijų fondo dalyviai būtų perkelt</text:span><text:span text:style-name="T182">i į tą pensijų fondą, kurio grąžos ir rizikos santykis yra didžiausias.<text:s/></text:span></text:p>
      <text:p text:style-name="P183"><text:span text:style-name="T184">12</text:span><text:span text:style-name="T185">. Priežiūros institucijos sprendimas dėl naikinamo pensijų fondo dalyvių perkėlimo į kitos pensijų kaupimo bendrovės valdomą pensijų fondą skelbiamas priežiūros institucijos int</text:span><text:span text:style-name="T186">erneto tinklalapyje.<text:s/></text:span></text:p>
      <text:p text:style-name="P187"><text:span text:style-name="T188">13</text:span><text:span text:style-name="T189">. Priežiūros institucija apie priimtą Taisyklių 9 punkte nurodytą sprendimą per<text:s/></text:span><text:soft-page-break/><text:span text:style-name="T190">3 darbo dienas informuoja naikinamą pensijų fondą valdančią pensijų kaupimo bendrovę, pensijų kaupimo bendrovę, į kurios valdomą pensijų fondą perke</text:span><text:span text:style-name="T191">liami naikinamo pensijų fondo dalyviai, ir Fondo valdybą.</text:span></text:p>
      <text:p text:style-name="P192"/>
      <text:p text:style-name="P193"><text:span text:style-name="T194">IV</text:span><text:span text:style-name="T195">.<text:s/></text:span><text:span text:style-name="T196">DALYVIŲ IR JIEMS PRIKLAUSANČIŲ LĖŠŲ IR FINANSINIŲ PRIEMONIŲ PERKĖLIMAS</text:span></text:p>
      <text:p text:style-name="P197"/>
      <text:p text:style-name="P198"><text:span text:style-name="T199">14</text:span><text:span text:style-name="T200">. Naikinamą pensijų fondą valdanti pensijų kaupimo bendrovė, gavusi Taisyklių 13 punkte nurodytą pranešimą,<text:s/></text:span><text:span text:style-name="T201">per 20 darbo dienų nuo šio pranešimo gavimo dienos susitaria su pensijų kaupimo bendrove, į kurios valdomą pensijų fondą perkeliami naikinamo pensijų fondo dalyviai, dėl sutarties, kurios pagrindu bus perduotos naikinamo pensijų fondo dalyviams priklausanč</text:span><text:span text:style-name="T202">ios lėšos ir finansinės priemonės, esminių sąlygų (toliau – esminės sąlygos). Esminėse sąlygose taip pat privalo būti aptarta duomenų apie perkeliamus pensijų fondų dalyvius ir lėšas bei finansines priemones perdavimo ir priėmimo tvarka.</text:span></text:p>
      <text:p text:style-name="P203"><text:span text:style-name="T204">15</text:span><text:span text:style-name="T205">. Prieš suda</text:span><text:span text:style-name="T206">rydamos sutartį, naikinamą pensijų fondą valdanti pensijų kaupimo bendrovė ir pensijų kaupimo bendrovė, į kurios valdomą pensijų fondą perkeliami naikinamo pensijų fondo dalyviai, privalo suderinti esmines sąlygas su priežiūros institucija. Esmines sąlygas</text:span><text:span text:style-name="T207"><text:s/>per Taisyklių 14 punkte nurodytą laikotarpį priežiūros institucijai pateikia naikinamą pensijų fondą valdanti pensijų kaupimo bendrovė.</text:span></text:p>
      <text:p text:style-name="P208"><text:span text:style-name="T209">16</text:span><text:span text:style-name="T210">. Priežiūros institucija turi teisę per 10 darbo dienų pareikšti prieštaravimą dėl esminių sąlygų, jeigu jose įtv</text:span><text:span text:style-name="T211">irtintos nuostatos prieštarauja pensijų kaupimą reglamentuojantiems teisės aktams arba pažeidžia teisėtus pensijų fondų dalyvių interesus. Jeigu priežiūros institucija per šiame punkte nustatytą laikotarpį nepareiškia prieštaravimo, laikoma, kad priežiūros</text:span><text:span text:style-name="T212"><text:s/>institucija dėl esminių sąlygų neprieštarauja.</text:span></text:p>
      <text:p text:style-name="P213"><text:span text:style-name="T214">17</text:span><text:span text:style-name="T215">. Priežiūros institucijai pareiškus prieštaravimą dėl esminių sąlygų, naikinamą pensijų fondą valdanti pensijų kaupimo bendrovė ir pensijų kaupimo bendrovė, į kurios valdomą pensijų fondą perkeliami nai</text:span><text:span text:style-name="T216">kinamo pensijų fondo dalyviai, ne vėliau kaip per 3 darbo dienas privalo pataisyti ir tarpusavyje suderinti esmines sąlygas bei pateikti jas priežiūros institucijai Taisyklių15 punkte nustatyta tvarka. Už pataisytų ir suderintų esminių sąlygų pateikimą pri</text:span><text:span text:style-name="T217">ežiūros institucijai atsakinga naikinamą pensijų fondą valdanti pensijų kaupimo bendrovė.<text:s/></text:span></text:p>
      <text:p text:style-name="P218"><text:span text:style-name="T219">18</text:span><text:span text:style-name="T220">. Priežiūros institucijai per 10 darbo dienų nepareiškus prieštaravimo dėl esminių sąlygų, naikinamą pensijų fondą valdanti pensijų kaupimo bendrovė ir pensijų</text:span><text:span text:style-name="T221"><text:s/>kaupimo bendrovė, į kurios valdomą pensijų fondą perkeliami naikinamo pensijų fondo dalyviai, per 3 darbo dienas privalo sudaryti sutartį, kurios pagrindu bus perduotos naikinamo pensijų fondo dalyviams priklausančios lėšos ir finansinės priemonės (toliau</text:span><text:span text:style-name="T222"> – sutartis) ir patvirtinti pensijų fondo dalyvių perkėlimo grafiką. Naikinamą pensijų fondą valdanti pensijų kaupimo bendrovė ne vėliau kaip per 3 darbo dienas nuo sutarties sudarymo dienos apie tai turi informuoti Fondo valdybą ir pateikti suderintus pen</text:span><text:span text:style-name="T223">sijų fondų dalyvių perkėlimo grafikus. Kartu su naikinamo pensijų fondo dalyvių perkėlimo grafiku naikinamą pensijų fondą valdanti pensijų kaupimo bendrovė Fondo valdybai perduoda sąrašą, kuriame nurodomi pensijų fondo, iš kurio perkeliamas ir į kurį perke</text:span><text:span text:style-name="T224">liamas dalyvis, pavadinimai ir pensijų fondų identifikavimo kodai. Pensijų kaupimo dalyviai gali būti perkeliami tik tada, kai nėra sustabdytas Pensijų kaupimo sutarčių registro duomenų tvarkymas pagal Pensijų kaupimo įstatymo 10 straipsnio 8 dalies nuosta</text:span><text:span text:style-name="T225">tas.</text:span></text:p>
      <text:p text:style-name="P226"><text:span text:style-name="T227">19</text:span><text:span text:style-name="T228">. Fondo valdyba ir pensijų kaupimo bendrovė, į kurios valdomą pensijų fondą perkeliami naikinamo pensijų fondo dalyviai, įvykdžiusios visas teisės aktuose nustatytas privalomas dalyvių perkėlimo procedūras ir pagal Duomenų teikimo ir pensijų įmo</text:span><text:span text:style-name="T229">kų pervedimo sutarties, pasirašytos tarp pensijų kaupimo bendrovės ir Fondo valdybos, nuostatas sutikrinusios pensijų kaupimo dalyvių duomenis, per 5 darbo dienas apie tai informuoja naikinamą pensijų fondą valdančią pensijų kaupimo bendrovę.</text:span></text:p>
      <text:p text:style-name="P230"><text:span text:style-name="T231">20</text:span><text:span text:style-name="T232">. Gavusi Taisyklių 19 punkte nurodytą pranešimą, naikinamą pensijų fondą valdanti pensijų kaupimo bendrovė sutartyje su pensijų kaupimo bendrove, į kurios valdomą pensijų<text:s/></text:span><text:soft-page-break/><text:span text:style-name="T233">fondą perkeliami naikinamo pensijų fondo dalyviai, nustatyta tvarka ir nepažeisdama p</text:span><text:span text:style-name="T234">ensijų kaupimą reglamentuojančių teisės aktų reikalavimų, per 3 darbo dienas perveda naikinamo pensijų fondo dalyviams priklausančias pinigines lėšas ir finansines priemones į pensijų fondo, į kurį perkeliami naikinamo pensijų fondo dalyviai, piniginių lėš</text:span><text:span text:style-name="T235">ų ir finansinių priemonių sąskaitas.<text:s/></text:span></text:p>
      <text:p text:style-name="P236"><text:span text:style-name="T237">21</text:span><text:span text:style-name="T238">. Naikinamą pensijų fondą valdanti pensijų kaupimo bendrovė, įvykdžiusi Taisyklių 20 punkte nustatytą pareigą pervesti pensijų fondų dalyviams priklausančias pinigines lėšas ir finansines priemones, ne vėliau kai</text:span><text:span text:style-name="T239">p per 3 darbo dienas apie tai informuoja priežiūros instituciją.</text:span></text:p>
      <text:p text:style-name="P240"><text:span text:style-name="T241">22</text:span><text:span text:style-name="T242">. Kartu su Taisyklių 21 punkte nustatyta informacija priežiūros institucijai pateikiamas prašymas dėl naikinamų pensijų fondų, kurių dalyviai ir jiems priklausančios lėšos ir finansinės</text:span><text:span text:style-name="T243"><text:s/>priemonės buvo perkelti į kitos pensijų kaupimo bendrovės valdomą pensijų fondą, taisyklių panaikinimo, taip pat pateikiami dalyvių ir lėšų bei finansinių priemonių perkėlimą patvirtinantys įrodymai.<text:s/></text:span></text:p>
      <text:p text:style-name="P244"><text:span text:style-name="T245">23</text:span><text:span text:style-name="T246">. Pensijų kaupimo bendrovė, į kurios valdomą pen</text:span><text:span text:style-name="T247">sijų fondą priežiūros institucijos sprendimu yra perkelti pensijų fondo dalyviai, ne vėliau kaip per 10 darbo dienų nuo dalyvių ir jiems priklausančių lėšų ir finansinių priemonių perkėlimo dienos raštu informuoja kiekvieną perkeltą pensijų fondo dalyvį ap</text:span><text:span text:style-name="T248">ie jo ir jam priklausančių lėšų ir finansinių priemonių perkėlimą į kitą pensijų fondą. Pranešime turi būti nurodyta:</text:span></text:p>
      <text:p text:style-name="P249"><text:span text:style-name="T250">23.1</text:span><text:span text:style-name="T251">. pensijų fondo, į kurį perkeltas dalyvis, pavadinimas ir pensijų fondą valdančios pensijų kaupimo bendrovės pavadinimas;</text:span></text:p>
      <text:p text:style-name="P252"><text:span text:style-name="T253">23.2</text:span><text:span text:style-name="T254">.<text:s/></text:span><text:span text:style-name="T255">pensijų fondo dalyvio pensijų sąskaitoje įrašyto pensijų turto dydis;</text:span></text:p>
      <text:p text:style-name="P256"><text:span text:style-name="T257">23.3</text:span><text:span text:style-name="T258">. pateiktos pensijų fondo, į kurį perkeltas dalyvis, taisyklės arba nurodyta vieta, kurioje galima su jomis nemokamai susipažinti.</text:span></text:p>
      <text:p text:style-name="P259"><text:span text:style-name="T260">24</text:span><text:span text:style-name="T261">. Priežiūros institucijai priėmus spren</text:span><text:span text:style-name="T262">dimą panaikinti pensijų fondo taisykles, pensijų fondas laikomas panaikintu.</text:span></text:p>
      <text:p text:style-name="P263"/>
      <text:p text:style-name="P264"><text:span text:style-name="T265">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bankas, Nutarimas</text:span></text:p>
      <text:p text:style-name="P275"><text:span text:style-name="T276">Nr.<text:s/></text:span><text:a xlink:href="https://www.e-tar.lt/portal/legalAct.html?documentId=913d291072d211e3a017ebc0cf91d114" office:target-frame-name="_top" xlink:show="replace"><text:span text:style-name="T277">03-220</text:span></text:a><text:span text:style-name="T278">,</text:span><text:span text:style-name="T279"><text:s/>2013-12-20, Žin., 2013, Nr. 141-7133 (2013-12-31), i. k. 2013-00298</text:span></text:p>
      <text:p text:style-name="P280"><text:span text:style-name="T281">Dėl Lietuvos banko valdybos 2013 m. liepos 11 d. nutarimo Nr. 03-114 "Dėl Naikinamo valstybinio socialinio draudimo įmokos dalies kaupimo pensijų fondo dalyvių perkėlimo į kitą pensijų fo</text:span><text:span text:style-name="T282">ndą taisykli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2T18:11:00Z</meta:creation-date>
    <dc:date>2016-03-22T18:11:00Z</dc:date>
    <meta:template xlink:href="Normal" xlink:type="simple"/>
    <meta:editing-cycles>2</meta:editing-cycles>
    <meta:editing-duration>PT0S</meta:editing-duration>
    <meta:document-statistic meta:page-count="5" meta:paragraph-count="73" meta:word-count="2044" meta:character-count="15687" meta:row-count="342" meta:non-whitespace-character-count="13716"/>
  </office:meta>
</office:document-meta>
</file>