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9" style:parent-style-name="Heading1" style:family="paragraph">
      <style:paragraph-properties fo:text-align="justify" fo:line-height="150%"/>
      <style:text-properties style:font-name="Times New Roman" fo:font-weight="normal" style:font-weight-asian="normal"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38" style:parent-style-name="Normal" style:family="paragraph">
      <style:text-properties fo:font-size="11pt" style:font-size-asian="11pt" fo:language="lt" fo:country="LT"/>
    </style:style>
    <style:style style:name="P3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1" style:parent-style-name="DokParasas" style:family="paragraph">
      <style:paragraph-properties fo:text-align="start" fo:line-height="100%" fo:text-indent="0in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PlainText" style:family="paragraph">
      <style:text-properties style:font-name="Times New Roman" style:font-name-asian="MS Mincho" fo:font-size="11pt" style:font-size-asian="11pt"/>
    </style:style>
    <style:style style:name="P4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/>
    </style:style>
    <style:style style:name="T53" style:parent-style-name="Hyperlink" style:family="text">
      <style:text-properties style:font-name="Times New Roman" style:font-name-asian="MS Mincho"/>
    </style:style>
    <style:style style:name="T54" style:parent-style-name="DefaultParagraphFont" style:family="text"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57" style:parent-style-name="Normal" style:family="paragraph">
      <style:paragraph-properties fo:text-align="justify" fo:line-height="150%"/>
      <style:text-properties style:font-name-asian="MS Mincho" fo:language="lt" fo:country="LT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0, Nr. 48-1384</text:span></text:p>
      <text:p text:style-name="P8"/>
      <text:p text:style-name="P9"><text:span text:style-name="T10">LIETUVOS RESPUBLIKOS PREZIDENTAS</text:span></text:p>
      <text:p text:style-name="P11"><text:span text:style-name="T12">DEKRETAS</text:span></text:p>
      <text:p text:style-name="P13"><text:span text:style-name="T14">DĖL KARIUOMENĖS REAGAVIMO Į LIETUVOS RESPUBLIKOS SUVERENITETO PAŽEIDIMUS TAIKOS METU SAUSUMOJE, ORO E</text:span><text:span text:style-name="T15">RDVĖJE, TERITORINIUOSE VANDENYSE IR IŠIMTINĖJE EKONOMINĖJE ZONOJE REGLAMENTO</text:span></text:p>
      <text:p text:style-name="P16"><text:span text:style-name="T17">2000</text:span><text:span text:style-name="T18"><text:s/>m.<text:s/></text:span><text:span text:style-name="T19">birželio</text:span><text:span text:style-name="T20"><text:s/></text:span><text:span text:style-name="T21">6</text:span><text:span text:style-name="T22"><text:s/>d. Nr.<text:s/></text:span><text:span text:style-name="T23">900</text:span><text:span text:style-name="T24"><text:line-break/>Vilnius</text:span></text:p>
      <text:p text:style-name="P25"/>
      <text:p text:style-name="P26"><text:span text:style-name="T27"><text:tab/></text:span><text:span text:style-name="T28">1 straipsnis.<text:s/></text:span></text:p>
      <text:h text:style-name="P29" text:outline-level="1"><text:tab/>Vadovaudamasis Lietuvos Respublikos Konstitucijos 140 straipsniu<text:s/>ir Lietuvos Respublikos krašto apsaugos sistemos organizavimo ir karo tarnybos įstatymo 14 straipsniu, Valstybės gynimo tarybai pritarus <text:s text:c="2"/>t v i r t i n u <text:s text:c="2"/>Kariuomenės reagavimo į Lietuvos Respublikos suvereniteto pažeidimus taikos metu sausumoje, oro erdvėje, teritoriniuose vandenyse ir išimtinėje ekonominėje zonoje reglamentą (pridedama, 25 lapai, 1 egz., egz. Nr.1, slaptai).</text:h>
      <text:p text:style-name="P30">Reglamento pakeitimas:</text:p>
      <text:p text:style-name="P31"><text:span text:style-name="T32">Nr.<text:s/></text:span><text:a xlink:href="http://www3.lrs.lt/cgi-bin/preps2?a=230097&amp;b=" office:target-frame-name="_top" xlink:show="replace"><text:span text:style-name="T33">423</text:span></text:a><text:span text:style-name="T34">, 2004-04-05, Žin., 2004, Nr. 51-1699 (2004-04-07)</text:span></text:p>
      <text:p text:style-name="P35"/>
      <text:p text:style-name="P36"><text:tab/>2 straipsnis.</text:p>
      <text:p text:style-name="P37"><text:tab/>Šis dekretas įsigalioja nuo jo pasirašymo dienos.</text:p>
      <text:p text:style-name="P38"/>
      <text:p text:style-name="P39"/>
      <text:p text:style-name="P40"/>
      <text:p text:style-name="P41"><text:span text:style-name="T42">RESPUBLIKOS PREZIDENTAS<text:s/></text:span><text:span text:style-name="T43"><text:tab/></text:span><text:span text:style-name="T44">VALDAS ADAMKUS</text:span></text:p>
      <text:p text:style-name="P45"/>
      <text:p text:style-name="P46">__________________</text:p>
      <text:p text:style-name="P47">Pakeitimai:</text:p>
      <text:p text:style-name="P48"/>
      <text:p text:style-name="P49">1.</text:p>
      <text:p text:style-name="P50">Lietuvos Respublikos Prezidentas, Dekretas</text:p>
      <text:p text:style-name="P51"><text:span text:style-name="T52">Nr.<text:s/></text:span><text:a xlink:href="http://www3.lrs.lt/cgi-bin/preps2?a=230097&amp;b=" office:target-frame-name="_top" xlink:show="replace"><text:span text:style-name="T53">423</text:span></text:a><text:span text:style-name="T54">, 2004-04-05, Žin., 2004, Nr. 51-1699 (2004-04-07)</text:span></text:p>
      <text:p text:style-name="P55">DĖL 2000 M. BIRŽELIO 6 D. RESPUBLIKOS PREZIDENTO DEKRETU NR. 900 PATVIRTINTO KARIUOMENĖS REAGAVIMO Į LIETUVOS RESPUBLIKOS SUVERENITETO PAŽEIDIMUS TAIKOS METU SAUSUMOJE, ORO ERDVĖJE, TERITORINIUOSE VANDENYSE IR IŠIMTINĖJE EKONOMINĖJE ZONOJE REGLAMENTO PAKEITIMO</text:p>
      <text:p text:style-name="P56">Reglamento pakeitimas (pakeitimai pridedami, 8 lapai, slaptai)</text:p>
      <text:p text:style-name="P57">*** Pabaiga ***</text:p>
      <text:p text:style-name="P58"/>
      <text:p text:style-name="P59">Redagavo: Aušrinė Trapinskienė (2007-03-08)</text:p>
      <text:p text:style-name="P60"><text:span text:style-name="T61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Adlib User</dc:creator>
    <meta:creation-date>2015-02-15T02:28:00Z</meta:creation-date>
    <dc:date>2015-02-15T02:28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30" meta:word-count="221" meta:character-count="1762" meta:row-count="50" meta:non-whitespace-character-count="1571"/>
  </office:meta>
</office:document-meta>
</file>