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2-12-07</text:span></text:p>
      <text:p text:style-name="P5"/>
      <text:p text:style-name="P6"><text:span text:style-name="T7">Potvarkis paskelbtas: , i. k. 0921100POTV0000140P</text:span></text:p>
      <text:p text:style-name="P8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2 m. vasario 10 d. Nr. 140p</text:p>
      <text:p text:style-name="P16">Vilnius</text:p>
      <text:p text:style-name="P17"/>
      <text:p text:style-name="P18"><text:span text:style-name="T19">Įgyvendinant Lietuvos Respublikos įstatymą „Dėl SSRS karinių dalinių bei kitų karinių struktūrų neteisėtai valdomo turto ir sando</text:span><text:span text:style-name="T20">rių Lietuvos Respublikos teritorijoje“:</text:span></text:p>
      <text:p text:style-name="P21"><text:span text:style-name="T22">1</text:span><text:span text:style-name="T23">. Pavesti Susisiekimo ministerijai neatlygintinai perimti buvusios SSRS kariniams daliniams priklausiusius pastatus, patalpas, objektus, jų užimamą teritoriją bei kitą turtą:</text:span></text:p>
      <text:p text:style-name="P24"><text:span text:style-name="T25">1.1.</text:span><text:span text:style-name="T26"><text:s/>Neteko galios nuo 1992-02-28</text:span></text:p>
      <text:p text:style-name="P27">Punkto naikinimas:</text:p>
      <text:p text:style-name="P28"><text:span text:style-name="T29">Nr.<text:s/></text:span><text:a xlink:href="https://www.e-tar.lt/portal/legalAct.html?documentId=TAR.C2AE524DF330" office:target-frame-name="_top" xlink:show="replace"><text:span text:style-name="T30">136</text:span></text:a><text:span text:style-name="T31">, 1992-02-28, , i. k. 0921100NUTA00000136</text:span></text:p>
      <text:p text:style-name="Normal"/>
      <text:p text:style-name="P32"><text:span text:style-name="T33">1.2</text:span><text:span text:style-name="T34">. karo transporto aviacijos aerodromą (karinis dalinys 06937) Kėdainiuose;</text:span></text:p>
      <text:p text:style-name="P35"><text:span text:style-name="T36">1.3</text:span><text:span text:style-name="T37">. Šiaulių karinį<text:s/></text:span><text:span text:style-name="T38">aerodromą Šiaulių rajone, Zokniuose;</text:span></text:p>
      <text:p text:style-name="P39"><text:span text:style-name="T40">1.4.</text:span><text:span text:style-name="T41"><text:s/>Neteko galios nuo 1992-12-07</text:span></text:p>
      <text:p text:style-name="P42">Punkto naikinimas:</text:p>
      <text:p text:style-name="P43"><text:span text:style-name="T44">Nr.<text:s/></text:span><text:a xlink:href="https://www.e-tar.lt/portal/legalAct.html?documentId=TAR.9E6043583B7A" office:target-frame-name="_top" xlink:show="replace"><text:span text:style-name="T45">928</text:span></text:a><text:span text:style-name="T46">, 1992-12-07, , i. k. 0921100NUTA00000928</text:span></text:p>
      <text:p text:style-name="Normal"/>
      <text:p text:style-name="P47"><text:span text:style-name="T48">1.5.</text:span><text:span text:style-name="T49"><text:s/>Neteko galios nuo 1992-12</text:span><text:span text:style-name="T50">-07</text:span></text:p>
      <text:p text:style-name="P51">Punkto naikinimas:</text:p>
      <text:p text:style-name="P52"><text:span text:style-name="T53">Nr.<text:s/></text:span><text:a xlink:href="https://www.e-tar.lt/portal/legalAct.html?documentId=TAR.9E6043583B7A" office:target-frame-name="_top" xlink:show="replace"><text:span text:style-name="T54">928</text:span></text:a><text:span text:style-name="T55">, 1992-12-07, , i. k. 0921100NUTA00000928</text:span></text:p>
      <text:p text:style-name="Normal"/>
      <text:p text:style-name="P56"><text:span text:style-name="T57">1.6</text:span><text:span text:style-name="T58">. geležinkelio karinį dalinį 32238 Vilniuje, Paneriuose.</text:span></text:p>
      <text:p text:style-name="P59"><text:span text:style-name="T60">2</text:span><text:span text:style-name="T61">. Susisiekimo ministerija turi</text:span><text:span text:style-name="T62"><text:s/>sudaryti komisijas nurodytiesiems objektams perimti ir perėmimo aktų nuorašus pateikti Lietuvos Respublikos Vyriausybei.</text:span></text:p>
      <text:p text:style-name="P63"/>
      <text:p text:style-name="P64"/>
      <text:p text:style-name="P65"/>
      <text:p text:style-name="P66">LIETUVOS RESPUBLIKOS</text:p>
      <text:p text:style-name="P67">MINISTRO PIRMININKO PAVADUOTOJAS<text:tab/>Z.VAIŠVILA</text:p>
      <text:p text:style-name="P68"/>
      <text:p text:style-name="P69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Vyriausybė, Nutarimas</text:span></text:p>
      <text:p text:style-name="P79"><text:span text:style-name="T80">Nr.<text:s/></text:span><text:a xlink:href="https://www.e-tar.lt/portal/legalAct.html?documentId=TAR.C2AE524DF330" office:target-frame-name="_top" xlink:show="replace"><text:span text:style-name="T81">136</text:span></text:a><text:span text:style-name="T82">, 1992-02-28, , i. k. 0921100NUTA00000136</text:span></text:p>
      <text:p text:style-name="P83"><text:span text:style-name="T84">Dėl buvusios SSSR karinių įmonių Lietuvoje</text:span></text:p>
      <text:p text:style-name="P85"/>
      <text:p text:style-name="P86"><text:span text:style-name="T87">2.</text:span></text:p>
      <text:p text:style-name="P88"><text:span text:style-name="T89">Lietuvos Respublikos Vyriausybė, Nutarimas</text:span></text:p>
      <text:p text:style-name="P90"><text:span text:style-name="T91">Nr.<text:s/></text:span><text:a xlink:href="https://www.e-tar.lt/portal/legalAct.html?documentId=TAR.9E6043583B7A" office:target-frame-name="_top" xlink:show="replace"><text:span text:style-name="T92">928</text:span></text:a><text:span text:style-name="T93">, 1992-12-07, , i. k. 0921100NUTA00000928</text:span></text:p>
      <text:p text:style-name="P94"><text:span text:style-name="T95">Dėl buvusių SSRS karinių remonto gamyklų, esančių Lietuvos Respublikoje, paskirsty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2-13T07:40:00Z</meta:creation-date>
    <dc:date>2019-02-13T07:40:00Z</dc:date>
    <meta:template xlink:href="Normal.dotm" xlink:type="simple"/>
    <meta:editing-cycles>2</meta:editing-cycles>
    <meta:editing-duration>PT0S</meta:editing-duration>
    <meta:document-statistic meta:page-count="1" meta:paragraph-count="42" meta:word-count="237" meta:character-count="1988" meta:row-count="149" meta:non-whitespace-character-count="1793"/>
  </office:meta>
</office:document-meta>
</file>