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3.543in" style:page-number="1"/>
      <style:text-properties style:font-name="TimesLT" style:font-size-complex="12pt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text-transform="uppercase" fo:color="#000000"/>
    </style:style>
    <style:style style:name="T126" style:parent-style-name="DefaultParagraphFont" style:family="text">
      <style:text-properties fo:font-weight="bold" style:font-weight-asian="bold" fo:text-transform="uppercase" fo:color="#000000"/>
    </style:style>
    <style:style style:name="T127" style:parent-style-name="DefaultParagraphFont" style:family="text">
      <style:text-properties fo:font-weight="bold" style:font-weight-asian="bold" fo:text-transform="uppercase"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text-transform="uppercase" fo:color="#000000"/>
    </style:style>
    <style:style style:name="T209" style:parent-style-name="DefaultParagraphFont" style:family="text">
      <style:text-properties fo:font-weight="bold" style:font-weight-asian="bold" fo:text-transform="uppercase" fo:color="#000000"/>
    </style:style>
    <style:style style:name="T210" style:parent-style-name="DefaultParagraphFont" style:family="text">
      <style:text-properties fo:font-weight="bold" style:font-weight-asian="bold" fo:text-transform="uppercase" fo:color="#000000"/>
    </style:style>
    <style:style style:name="P211" style:parent-style-name="Normal" style:family="paragraph">
      <style:paragraph-properties fo:text-align="justify" fo:text-indent="0.4923in"/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T253" style:parent-style-name="DefaultParagraphFont" style:family="text">
      <style:text-properties fo:font-weight="bold" style:font-weight-asian="bold" fo:text-transform="uppercase"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/>
    </style:style>
    <style:style style:name="P313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text-transform="uppercase"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/>
      <style:text-properties fo:color="#000000"/>
    </style:style>
    <style:style style:name="P33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4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6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font-weight="bold" style:font-weight-asian="bold" fo:color="#000000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77" style:parent-style-name="Normal" style:family="paragraph">
      <style:paragraph-properties fo:text-align="justify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/>
      <style:text-properties fo:color="#000000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fo:color="#000000"/>
    </style:style>
    <style:style style:name="P383" style:parent-style-name="Normal" style:family="paragraph">
      <style:paragraph-properties fo:text-align="justify">
        <style:tab-stops>
          <style:tab-stop style:type="left" style:leader-style="solid" style:leader-text="_" style:position="3.2465in"/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384" style:parent-style-name="Normal" style:family="paragraph">
      <style:paragraph-properties fo:text-align="justify">
        <style:tab-stops>
          <style:tab-stop style:type="left" style:leader-style="solid" style:leader-text="_" style:position="4.5451in"/>
          <style:tab-stop style:type="left" style:position="5.584in"/>
        </style:tab-stops>
      </style:paragraph-properties>
      <style:text-properties fo:color="#000000"/>
    </style:style>
    <style:style style:name="P385" style:parent-style-name="Normal" style:family="paragraph">
      <style:paragraph-properties fo:text-align="center"/>
      <style:text-properties fo:color="#000000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11-21:</text:span></text:p>
      <text:p text:style-name="P10"><text:span text:style-name="T11">Lietuvos Respublikos susisiekimo ministerija, Įsakymas</text:span></text:p>
      <text:p text:style-name="P12"><text:span text:style-name="T13">Nr.<text:s/></text:span><text:a xlink:href="https://www.e-tar.lt/portal/legalAct.html?documentId=TAR.27788C5893DD" office:target-frame-name="_top" xlink:show="replace"><text:span text:style-name="T14">3-466</text:span></text:a><text:span text:style-name="T15">, 2004-09-17, Žin., 2004, Nr. 168-6199 (2004-11-20), i. k.<text:s/></text:span><text:span text:style-name="T16">1042210ISAK0003-466</text:span></text:p>
      <text:p text:style-name="P17"><text:span text:style-name="T18">Dėl kai kurių Lietuvos Respublikos susisiekimo ministro įsakymų pripažinimo netekusiais galios</text:span></text:p>
      <text:p text:style-name="P19"/>
      <text:p text:style-name="P20"><text:span text:style-name="T21">Suvestinė redakcija nuo 2002-11-07 iki 2004-11-20</text:span></text:p>
      <text:p text:style-name="P22"/>
      <text:p text:style-name="P23"><text:span text:style-name="T24">Įsakymas paskelbtas: Žin. 2002, Nr.<text:s/></text:span><text:a xlink:href="https://www.e-tar.lt/portal/legalAct.html?documentId=TAR.4D3B7B460F65" office:target-frame-name="_top" xlink:show="replace"><text:span text:style-name="T25">82-3540</text:span></text:a><text:span text:style-name="T26">, i. k. 1022210ISAK0003-401</text:span></text:p>
      <text:p text:style-name="P27"/>
      <text:p text:style-name="P28"/>
      <text:p text:style-name="P29"><text:span text:style-name="T30"/><text:span text:style-name="T31">LIETUVOS RESPUBLIKOS SUSISIEKIMO MINISTRO</text:span></text:p>
      <text:p text:style-name="P32"/>
      <text:p text:style-name="P33">Į S A K Y M A S</text:p>
      <text:p text:style-name="P34">DĖL LEIDIMŲ, SUTEIKIANČIŲ TEISĘ TEIKTI PAŠTO BEI PASIUNTINIŲ PAŠTO PASLAUGAS, IŠDAVIMO TVARKOS PATVIRTINIMO</text:p>
      <text:p text:style-name="P35"/>
      <text:p text:style-name="P36">2002 m. rugpjūčio 12 d. Nr. 3-401</text:p>
      <text:p text:style-name="P37">Vilnius</text:p>
      <text:p text:style-name="P38"/>
      <text:p text:style-name="P39"><text:span text:style-name="T40">Vadovaudamasis Lietuvos Respublikos pašto įstatymu (Žin., 1999, Nr.<text:s/></text:span><text:a xlink:href="https://www.e-tar.lt/portal/lt/legalAct/TAR.9CD153214DD1" office:target-frame-name="_blank" xlink:show="new"><text:span text:style-name="T41">36-1070</text:span></text:a><text:span text:style-name="T42">; 2001, Nr.<text:s/></text:span><text:a xlink:href="https://www.e-tar.lt/portal/lt/legalAct/TAR.82477B24BE51" office:target-frame-name="_blank" xlink:show="new"><text:span text:style-name="T43">94-3306</text:span></text:a><text:span text:style-name="T44">) bei Lietuvos Respublikos Vyriausybės 2002 m. sausio 31 d. nutarimu Nr. 149 „Dėl įgaliojimų suteikimo pagal Lietuvos Respublikos pašto įstatymą“ (Žin., 2002, Nr.<text:s/></text:span><text:a xlink:href="https://www.e-tar.lt/portal/lt/legalAct/TAR.F455A177A775" office:target-frame-name="_blank" xlink:show="new"><text:span text:style-name="T45">13-496</text:span></text:a><text:span text:style-name="T46">),</text:span></text:p>
      <text:p text:style-name="P47"><text:span text:style-name="T48">tvirtinu</text:span><text:span text:style-name="T49"><text:s/>Leidimų, suteikiančių teisę teikti pašto bei pasiuntinių pašto paslaugas, išdavimo tvarką (pridedama).</text:span></text:p>
      <text:p text:style-name="P50"/>
      <text:p text:style-name="P51"/>
      <text:p text:style-name="P52"/>
      <text:p text:style-name="P53">APLINKOS MINISTRAS,</text:p>
      <text:p text:style-name="P54"><text:span text:style-name="T55">PAVADUOJANTIS SUSISIEKIMO<text:s/></text:span><text:span text:style-name="T56">MINISTRĄ</text:span><text:span text:style-name="T57"><text:tab/>ARŪNAS KUNDROTAS</text:span></text:p>
      <text:soft-page-break/>
      <text:p text:style-name="P58">PATVIRTINTA</text:p>
      <text:p text:style-name="P66">Lietuvos Respublikos susisiekimo ministro</text:p>
      <text:p text:style-name="P67">2002 m. rugpjūčio 12 d. įsakymu Nr. 3-401</text:p>
      <text:p text:style-name="P68"/>
      <text:p text:style-name="P69"><text:span text:style-name="T70">LEIDIMŲ,<text:s/></text:span><text:span text:style-name="T71">SUTEIKIANČIŲ TEISĘ TEIKTI PAŠTO BEI PASIUNTINIŲ PAŠTO PASLAUGAS, IŠDAVIMO TVARKA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Ši tvarka reglamentuoja leidimų,</text:span><text:span text:style-name="T81"><text:s/></text:span><text:span text:style-name="T82">suteikiančių teisę teikti vidaus, tarptautinio, universaliąsias (rezervuotąsias) pašto (toliau vadinama –</text:span><text:span text:style-name="T83"><text:s/>pašto) bei pasiuntinių pašto paslaugas (toliau vadinama – leidimai) išdavimą juridiniams asmenims, jų veiklos sąlygas bei leidimų galiojimo panaikinimą.</text:span></text:p>
      <text:p text:style-name="P84"><text:span text:style-name="T85">2</text:span><text:span text:style-name="T86">. Leidimų, suteikiančių teisę teikti pašto bei pasiuntinių pašto paslaugas, išdavimo tvarka (toli</text:span><text:span text:style-name="T87">au vadinama – tvarka) parengta vadovaujantis Lietuvos Respublikos pašto įstatymu (Žin., 1999, Nr.<text:s/></text:span><text:a xlink:href="https://www.e-tar.lt/portal/lt/legalAct/TAR.9CD153214DD1" office:target-frame-name="_blank" xlink:show="new"><text:span text:style-name="T88">36-1070</text:span></text:a><text:span text:style-name="T89">; 2001, Nr.<text:s/></text:span><text:a xlink:href="https://www.e-tar.lt/portal/lt/legalAct/TAR.82477B24BE51" office:target-frame-name="_blank" xlink:show="new"><text:span text:style-name="T90">94-3306</text:span></text:a><text:span text:style-name="T91">). Šioje tvarkoje vartojamos sąvokos apibrėžtos Lietuvos Respublikos pašto įstatyme.</text:span></text:p>
      <text:p text:style-name="P92"/>
      <text:p text:style-name="P93"><text:span text:style-name="T94">II</text:span><text:span text:style-name="T95">.<text:s/></text:span><text:span text:style-name="T96">DOKUMENTŲ LEIDIMUI GAUTI PATEIKIMAS</text:span></text:p>
      <text:p text:style-name="P97"/>
      <text:p text:style-name="P98"><text:span text:style-name="T99">3</text:span><text:span text:style-name="T100">. Juridinis asmuo, norintis gauti leidimą teikti pašto bei pasiuntinių pašto pas</text:span><text:span text:style-name="T101">laugas, Susisiekimo ministerijai pateikia:</text:span></text:p>
      <text:p text:style-name="P102"><text:span text:style-name="T103">3.1</text:span><text:span text:style-name="T104">. šios tvarkos priede nurodytos formos prašymą;</text:span></text:p>
      <text:p text:style-name="P105"><text:span text:style-name="T106">3.2</text:span><text:span text:style-name="T107">. juridinio asmens registravimo pažymėjimo ir įstatų (jei jie yra) juridinio asmens vadovo ar notaro patvirtintas kopijas;</text:span></text:p>
      <text:p text:style-name="P108"><text:span text:style-name="T109">3.3</text:span><text:span text:style-name="T110">. numatomų teikti pašto</text:span><text:span text:style-name="T111"><text:s/>bei pasiuntinių pašto paslaugų sąrašą ir jų tarifus;</text:span></text:p>
      <text:p text:style-name="P112"><text:span text:style-name="T113">3.4</text:span><text:span text:style-name="T114">. teritorinės mokesčių inspekcijos pažymą apie juridinio asmens sumokėtus mokesčius, kaip tai nustatyta Lietuvos Respublikos mokesčių administravimo įstatyme, iki prašymo pateikimo išduoti leidim</text:span><text:span text:style-name="T115">ą dienos;</text:span></text:p>
      <text:p text:style-name="P116"><text:span text:style-name="T117">3.5</text:span><text:span text:style-name="T118">. valstybinio socialinio draudimo fondo valdybos teritorinio skyriaus pažymą apie juridinio asmens sumokėtus mokesčius, kaip tai nustatyta Lietuvos Respublikos teisės gauti informaciją iš valstybės ir savivaldybių įstaigų įstatyme, iki pra</text:span><text:span text:style-name="T119">šymo pateikimo išduoti leidimą dienos;</text:span></text:p>
      <text:p text:style-name="P120"><text:span text:style-name="T121">3.6</text:span><text:span text:style-name="T122">. juridinio asmens, jo filialų (padalinių), kuriuose teikiamos pašto ir pasiuntinių pašto paslaugos, adresai.</text:span></text:p>
      <text:p text:style-name="P123"/>
      <text:p text:style-name="P124"><text:span text:style-name="T125">III</text:span><text:span text:style-name="T126">.<text:s/></text:span><text:span text:style-name="T127">LEIDIMO REKVIZITAI</text:span></text:p>
      <text:p text:style-name="P128"/>
      <text:p text:style-name="P129"><text:span text:style-name="T130">4</text:span><text:span text:style-name="T131">. Leidime nurodoma:</text:span></text:p>
      <text:p text:style-name="P132"><text:span text:style-name="T133">4.1</text:span><text:span text:style-name="T134">. leidimą išdavusi institucija;</text:span></text:p>
      <text:p text:style-name="P135"><text:span text:style-name="T136">4.2</text:span><text:span text:style-name="T137">. leidimo numeris;</text:span></text:p>
      <text:p text:style-name="P138"><text:span text:style-name="T139">4.3</text:span><text:span text:style-name="T140">. juridinio asmens pavadinimas, kodas ir adresas (buveinė);</text:span></text:p>
      <text:p text:style-name="P141"><text:span text:style-name="T142">4.4</text:span><text:span text:style-name="T143">. pašto ar pasiuntinių pašto paslaugos, kurioms teikti išduodamas leidimas;</text:span></text:p>
      <text:p text:style-name="P144"><text:span text:style-name="T145">4.5</text:span><text:span text:style-name="T146">. aptarnaujama teritorija, kurioje numatoma teikti pašto ir pasiuntinių paš</text:span><text:span text:style-name="T147">to paslaugas (miestas, kaimas);</text:span></text:p>
      <text:p text:style-name="P148"><text:span text:style-name="T149">4.6</text:span><text:span text:style-name="T150">. pašto ar pasiuntinių pašto veiklos sąlygos;</text:span></text:p>
      <text:p text:style-name="P151"><text:span text:style-name="T152">4.7</text:span><text:span text:style-name="T153">. pašto ir pasiuntinių pašto paslaugų kokybės reikalavimai (standartai);</text:span></text:p>
      <text:p text:style-name="P154"><text:span text:style-name="T155">4.8</text:span><text:span text:style-name="T156">. leidimų teikti pašto bei pasiuntinių pašto paslaugas sąlygų laikymosi priežiūrą<text:s/></text:span><text:span text:style-name="T157">atliekanti institucija;</text:span></text:p>
      <text:p text:style-name="P158"><text:span text:style-name="T159">4.9</text:span><text:span text:style-name="T160">. leidimo įsigaliojimo data;</text:span></text:p>
      <text:p text:style-name="P161"><text:span text:style-name="T162">4.10</text:span><text:span text:style-name="T163">. leidimo išdavimo data.</text:span></text:p>
      <text:p text:style-name="P164"/>
      <text:p text:style-name="P165"><text:span text:style-name="T166">IV</text:span><text:span text:style-name="T167">.<text:s/></text:span><text:span text:style-name="T168">LEIDIMŲ IŠDAVIMAS</text:span></text:p>
      <text:p text:style-name="P169"/>
      <text:p text:style-name="P170"><text:span text:style-name="T171">5</text:span><text:span text:style-name="T172">. Leidimai išduodami juridiniams asmenims, įregistruotiems Lietuvos Respublikoje teisės aktų nustatyta tvarka.</text:span></text:p>
      <text:p text:style-name="P173"><text:span text:style-name="T174">6</text:span><text:span text:style-name="T175">. Prašymą<text:s/></text:span><text:span text:style-name="T176">išduoti leidimą ir kitus dokumentus nagrinėja susisiekimo ministro sudaryta komisija.</text:span></text:p>
      <text:p text:style-name="P177"><text:span text:style-name="T178">7</text:span><text:span text:style-name="T179">. Leidimas išduodamas per 30 dienų nuo prašymo pateikimo dienos.</text:span></text:p>
      <text:p text:style-name="P180"><text:span text:style-name="T181">8</text:span><text:span text:style-name="T182">. Išduotus leidimus Susisiekimo ministerija registruoja specialiame jos nustatytos formos regis</text:span><text:span text:style-name="T183">travimo žurnale. Šis žurnalas gali būti pildomas ir kompiuterinėse laikmenose.</text:span></text:p>
      <text:p text:style-name="P184"><text:span text:style-name="T185">9</text:span><text:span text:style-name="T186">. Leidimo originalas išduodamas juridiniam asmeniui, viena kopija saugoma Susisiekimo ministerijoje, kita pateikiama Ryšių reguliavimo tarnybai prie Lietuvos Respublikos Vy</text:span><text:span text:style-name="T187">riausybės. Praradusiam leidimą juridiniam asmeniui, kuris pateikia motyvuotą prašymą, Susisiekimo ministerija išduoda leidimo dublikatą su žyma „Dublikatas.“ Leidimas ar jo dublikatas išduodamas, pateikus dokumentą, kad sumokėta Lietuvos Respublikos Vyriau</text:span><text:span text:style-name="T188">sybės nustatyto dydžio rinkliava.</text:span><text:s/></text:p>
      <text:p text:style-name="P189">Punkto pakeitimai:</text:p>
      <text:p text:style-name="P190"><text:span text:style-name="T191">Nr.<text:s/></text:span><text:a xlink:href="https://www.e-tar.lt/portal/legalAct.html?documentId=TAR.35526CC4F3F9" office:target-frame-name="_top" xlink:show="replace"><text:span text:style-name="T192">3-514</text:span></text:a><text:span text:style-name="T193">, 2002-10-28, Žin., 2002, Nr. 105-4718 (2002-11-06), i. k. 1022210ISAK0003-514</text:span></text:p>
      <text:p text:style-name="Normal"/>
      <text:p text:style-name="P194"><text:span text:style-name="T195">10</text:span><text:span text:style-name="T196">. Informaciją apie<text:s/></text:span><text:span text:style-name="T197">leidimo (jo dublikato) išdavimą ir leidimo galiojimo panaikinimą Susisiekimo ministerija skelbia „Valstybės žinių“ priede „Informaciniai pranešimai“. Informacijoje nurodomi leidimą gavusio juridinio asmens pavadinimas, kodas, adresas (buveinė), leidimo num</text:span><text:span text:style-name="T198">eris, veiklos pobūdis, leidimo išdavimo data, leidimo įsigaliojimo data, leidimo galiojimo panaikinimo pagrindas ir data.</text:span></text:p>
      <text:p text:style-name="P199"><text:span text:style-name="T200">11</text:span><text:span text:style-name="T201">. Susisiekimo ministerija informaciją apie leidimo išdavimą, leidimo galiojimo panaikinimą teikia Juridinių asmenų registrui nuo</text:span><text:span text:style-name="T202"><text:s/>šio registro veiklos pradžios Juridinių asmenų registro nuostatų nustatyta tvarka.</text:span></text:p>
      <text:p text:style-name="P203"><text:span text:style-name="T204">12</text:span><text:span text:style-name="T205">. Leidimai išduodami neterminuotam laikui.</text:span></text:p>
      <text:p text:style-name="P206"/>
      <text:p text:style-name="P207"><text:span text:style-name="T208">V</text:span><text:span text:style-name="T209">.<text:s/></text:span><text:span text:style-name="T210">ATSISAKYMAS IŠDUOTI LEIDIMĄ</text:span></text:p>
      <text:p text:style-name="P211"/>
      <text:p text:style-name="P212"><text:span text:style-name="T213">13</text:span><text:span text:style-name="T214">. Leidimas neišduodamas, jeigu:</text:span></text:p>
      <text:p text:style-name="P215"><text:span text:style-name="T216">13.1</text:span><text:span text:style-name="T217">. pateikiami ne visi dokumentai, kurių r</text:span><text:span text:style-name="T218">eikia leidimui gauti;</text:span></text:p>
      <text:p text:style-name="P219"><text:span text:style-name="T220">13.2</text:span><text:span text:style-name="T221">. dokumentai neatitinka nustatytų reikalavimų;</text:span></text:p>
      <text:p text:style-name="P222"><text:span text:style-name="T223">13.3</text:span><text:span text:style-name="T224">. pateikiami klaidingi duomenys.</text:span></text:p>
      <text:p text:style-name="P225"><text:span text:style-name="T226">14</text:span><text:span text:style-name="T227">. Apie atsisakymą išduoti leidimą juridiniam asmeniui pranešama raštu, nurodant konkrečius atsisakymo išduoti leidimą motyvus, ne<text:s/></text:span><text:span text:style-name="T228">vėliau kaip per 30 dienų nuo prašymo pateikimo dienos.</text:span></text:p>
      <text:p text:style-name="P229"><text:span text:style-name="T230">15</text:span><text:span text:style-name="T231">. Pašalinus priežastis, dėl kurių leidimas neišduotas, juridinis asmuo gali pateikti prašymą jį išduoti.</text:span></text:p>
      <text:p text:style-name="P232"/>
      <text:p text:style-name="P233"><text:span text:style-name="T234">VI</text:span><text:span text:style-name="T235">.<text:s/></text:span><text:span text:style-name="T236">PAGRINDINĖS PAŠTO BEI PASIUNTINIŲ PAŠTO PASLAUGŲ TEIKIMO SĄLYGOS</text:span></text:p>
      <text:p text:style-name="P237"/>
      <text:p text:style-name="P238"><text:span text:style-name="T239">16</text:span><text:span text:style-name="T240">.<text:s/></text:span><text:span text:style-name="T241">Leidimas negali būti perduodamas kitam juridiniam asmeniui.</text:span></text:p>
      <text:p text:style-name="P242"><text:span text:style-name="T243">17</text:span><text:span text:style-name="T244">. Pašto ar pasiuntinių pašto paslaugos teikiamos leidime nurodytomis sąlygomis.</text:span></text:p>
      <text:p text:style-name="P245"><text:span text:style-name="T246">18</text:span><text:span text:style-name="T247">. Juridiniai asmenys, turintys leidimą teikti pašto paslaugas, rezervuotąsias pašto paslaugas privalo te</text:span><text:span text:style-name="T248">ikti vadovaudamiesi Pašto įstatymo 8 straipsnio 2 dalies nuostata.</text:span></text:p>
      <text:p text:style-name="P249"/>
      <text:p text:style-name="P250"><text:span text:style-name="T251">VII</text:span><text:span text:style-name="T252">.<text:s/></text:span><text:span text:style-name="T253">VEIKLOS SĄLYGŲ VYKDYMO PRIEŽIŪRA</text:span></text:p>
      <text:p text:style-name="P254"/>
      <text:p text:style-name="P255"><text:span text:style-name="T256">19</text:span><text:span text:style-name="T257">. Pašto bei pasiuntinių pašto paslaugų veiklos sąlygų priežiūrą pagal Lietuvos Respublikos pašto įstatymą atlieka Ryšių reguliavimo tarny</text:span><text:span text:style-name="T258">ba prie Lietuvos Respublikos Vyriausybės.</text:span></text:p>
      <text:p text:style-name="P259"><text:span text:style-name="T260">20</text:span><text:span text:style-name="T261">. Susisiekimo ministerija apie leidimų išdavimą ir leidimų galiojimo panaikinimą per penkias darbo dienas informuoja Ryšių reguliavimo tarnybą prie Lietuvos Respublikos Vyriausybės<text:s/></text:span><text:soft-page-break/><text:span text:style-name="T262">bei Muitinės departamentą p</text:span><text:span text:style-name="T263">rie Lietuvos Respublikos finansų ministerijos. Ryšių reguliavimo tarnybai prie Lietuvos Respublikos Vyriausybės taip pat pateikiamos ir leidimo ar įsakymo dėl leidimo galiojimo panaikinimo kopijos.</text:span><text:s/></text:p>
      <text:p text:style-name="P264">Punkto pakeitimai:</text:p>
      <text:p text:style-name="P265"><text:span text:style-name="T266">Nr.<text:s/></text:span><text:a xlink:href="https://www.e-tar.lt/portal/legalAct.html?documentId=TAR.35526CC4F3F9" office:target-frame-name="_top" xlink:show="replace"><text:span text:style-name="T267">3-514</text:span></text:a><text:span text:style-name="T268">, 2002-10-28, Žin., 2002, Nr. 105-4718 (2002-11-06), i. k. 1022210ISAK0003-514</text:span></text:p>
      <text:p text:style-name="Normal"/>
      <text:p text:style-name="P269"><text:span text:style-name="T270">VIII</text:span><text:span text:style-name="T271">.<text:s/></text:span><text:span text:style-name="T272">LEIDIMO GALIOJIMO PANAIKINIMAS</text:span></text:p>
      <text:p text:style-name="P273"/>
      <text:p text:style-name="P274"><text:span text:style-name="T275">21</text:span><text:span text:style-name="T276">. Leidimo galiojimas panaikinamas, jeigu juridinis asmuo:</text:span></text:p>
      <text:p text:style-name="P277"><text:span text:style-name="T278">21.1</text:span><text:span text:style-name="T279">.<text:s/></text:span><text:span text:style-name="T280">pateikia rašytinį prašymą panaikinti leidimo galiojimą;</text:span></text:p>
      <text:p text:style-name="P281"><text:span text:style-name="T282">21.2</text:span><text:span text:style-name="T283">. likviduotas;</text:span></text:p>
      <text:p text:style-name="P284"><text:span text:style-name="T285">21.3</text:span><text:span text:style-name="T286">. reorganizuotas;</text:span></text:p>
      <text:p text:style-name="P287"><text:span text:style-name="T288">21.4</text:span><text:span text:style-name="T289">. leidimą gavo pateikęs klaidingus duomenis, suklastotus dokumentus arba nuslėpė faktus, dėl kurių leidimas negalėjo būti išduotas;</text:span></text:p>
      <text:p text:style-name="P290"><text:span text:style-name="T291">21.5</text:span><text:span text:style-name="T292">. v</text:span><text:span text:style-name="T293">ienerius metus nuo leidimo įsigaliojimo dienos nepradėjo veiklos, nurodytos leidime.</text:span></text:p>
      <text:p text:style-name="P294"><text:span text:style-name="T295">22</text:span><text:span text:style-name="T296">. Leidimo galiojimas panaikinamas susisiekimo ministro įsakymu. Apie leidimo galiojimo panaikinimą juridinis asmuo per 5 darbo dienas informuojamas raštu.</text:span></text:p>
      <text:p text:style-name="P297"><text:span text:style-name="T298">23</text:span><text:span text:style-name="T299">.<text:s/></text:span><text:span text:style-name="T300">Panaikinus leidimo galiojimą, juridinis asmuo leidimą per 10 dienų nuo pranešimo gavimo dienos turi grąžinti Susisiekimo ministerijai.</text:span></text:p>
      <text:p text:style-name="P301"/>
      <text:p text:style-name="P302"><text:span text:style-name="T303">IX</text:span><text:span text:style-name="T304">.<text:s/></text:span><text:span text:style-name="T305">BAIGIAMOSIOS NUOSTATOS</text:span></text:p>
      <text:p text:style-name="P306"/>
      <text:p text:style-name="P307"><text:span text:style-name="T308">24</text:span><text:span text:style-name="T309">. Ginčai, kilę dėl leidimų išdavimo, atsisakymo juos išduoti ar jų panaikinimo,<text:s/></text:span><text:span text:style-name="T310">sprendžiami įstatymų nustatyta tvarka.</text:span></text:p>
      <text:p text:style-name="P311"><text:span text:style-name="T312">______________</text:span></text:p>
      <text:soft-page-break/>
      <text:p text:style-name="P313">Leidimų, suteikiančių teisę teikti pašto bei<text:s/></text:p>
      <text:p text:style-name="P321">pasiuntinių pašto paslaugas, išdavimo tvarkos<text:s/></text:p>
      <text:p text:style-name="P322">priedas</text:p>
      <text:p text:style-name="P323"/>
      <text:p text:style-name="P324"><text:span text:style-name="T325">PRAŠYMAS Nr.</text:span></text:p>
      <text:p text:style-name="P326"/>
      <text:p text:style-name="P327">gauti leidimą teikti pašto bei pasiuntinių pašto<text:s/>paslaugas</text:p>
      <text:p text:style-name="P328"/>
      <text:p text:style-name="P329"><text:span text:style-name="T330">1</text:span><text:span text:style-name="T331">. Žinios apie pareiškėją:</text:span></text:p>
      <text:p text:style-name="P332"/>
      <text:p text:style-name="P333"><text:span text:style-name="T334">1.1</text:span><text:span text:style-name="T335">. Juridinio asmens pavadinimas<text:s/></text:span><text:span text:style-name="T336"><text:tab/></text:span></text:p>
      <text:p text:style-name="P337"><text:span text:style-name="T338"><text:tab/></text:span></text:p>
      <text:p text:style-name="P339"><text:span text:style-name="T340">1.2</text:span><text:span text:style-name="T341">. Juridinio asmens kodas<text:s/></text:span><text:span text:style-name="T342"><text:tab/></text:span></text:p>
      <text:p text:style-name="P343"><text:span text:style-name="T344">1.3</text:span><text:span text:style-name="T345">. Juridinis adresas<text:s/></text:span><text:span text:style-name="T346"><text:tab/></text:span></text:p>
      <text:p text:style-name="P347"><text:tab/></text:p>
      <text:p text:style-name="P348"><text:span text:style-name="T349"><text:tab/></text:span></text:p>
      <text:p text:style-name="P350"><text:span text:style-name="T351">1.4</text:span><text:span text:style-name="T352">. Pašto adresas<text:s/></text:span><text:span text:style-name="T353"><text:tab/></text:span></text:p>
      <text:p text:style-name="P354"><text:span text:style-name="T355"><text:tab/></text:span></text:p>
      <text:p text:style-name="P356"><text:span text:style-name="T357">1..</text:span><text:span text:style-name="T358"><text:s/>Telefonas<text:s/></text:span><text:span text:style-name="T359"><text:tab/></text:span></text:p>
      <text:p text:style-name="P360"><text:span text:style-name="T361">1.6</text:span><text:span text:style-name="T362">. Faksas<text:s/></text:span><text:span text:style-name="T363"><text:tab/></text:span></text:p>
      <text:p text:style-name="P364"/>
      <text:p text:style-name="P365"><text:span text:style-name="T366">2</text:span><text:span text:style-name="T367">. Veikla, kuriai prašomas leidimas:</text:span></text:p>
      <text:p text:style-name="P368"><text:tab/></text:p>
      <text:p text:style-name="P369"><text:span text:style-name="T370"><text:tab/></text:span></text:p>
      <text:p text:style-name="P371"/>
      <text:p text:style-name="P372"><text:span text:style-name="T373">3</text:span><text:span text:style-name="T374">. Aptarnaujama teritorija (miestas, kaimas), kurioje numatoma teikti pašto bei pasiuntinių pašto paslaugas:</text:span></text:p>
      <text:p text:style-name="P375"><text:tab/></text:p>
      <text:p text:style-name="P376"><text:tab/></text:p>
      <text:p text:style-name="P377"/>
      <text:p text:style-name="P378"><text:span text:style-name="T379">4</text:span><text:span text:style-name="T380">. Žinios apie pareiškėjo įgaliotą atstovą:</text:span></text:p>
      <text:p text:style-name="P381"/>
      <text:p text:style-name="P382">Vardas, pavardė<text:s/><text:tab/></text:p>
      <text:p text:style-name="P383">Pareigos<text:tab/>telefonas<text:tab/></text:p>
      <text:p text:style-name="P384">Užpildymo data: 200___m.<text:tab/>d.<text:tab/>parašas</text:p>
      <text:p text:style-name="P385">______________</text:p>
      <text:p text:style-name="Normal"/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susisiekimo ministerija, Įsakymas</text:span></text:p>
      <text:p text:style-name="P395"><text:span text:style-name="T396">Nr.<text:s/></text:span><text:a xlink:href="https://www.e-tar.lt/portal/legalAct.html?documentId=TAR.35526CC4F3F9" office:target-frame-name="_top" xlink:show="replace"><text:span text:style-name="T397">3-514</text:span></text:a><text:span text:style-name="T398">, 2002-10-28, Žin., 2002, Nr. 105-4718 (2002-11-06), i. k.<text:s/></text:span><text:span text:style-name="T399">1022210ISAK0003-514</text:span></text:p>
      <text:p text:style-name="P400"><text:span text:style-name="T401">Dėl susisiekimo ministro 2002 m. rugpjūčio 12 d. įsakymo Nr. 3-401 "Dėl Leidimų, suteikiančių teisę teikti pašto bei pasiuntinių pašto paslaugas, išdavimo tvarkos patvirtinimo" pakeitimo</text:span></text:p>
      <text:p text:style-name="P402"/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7" style:parent-style-name="DefaultParagraphFont" style:family="text">
      <style:text-properties fo:language="en" fo:country="GB"/>
    </style:style>
    <style:style style:name="P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3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15"><draw:frame draw:style-name="F316" text:anchor-type="paragraph" svg:y="0.0006in" draw:z-index="0"><draw:text-box fo:min-height="0in" fo:min-width="0in"><text:p text:style-name="P314"><text:span text:style-name="T317"><text:page-number text:fixed="false">3</text:page-number></text:span></text:p></draw:text-box></draw:frame></text:p>
      </style:header>
      <style:footer>
        <text:p text:style-name="P318"/>
      </style:footer>
    </style:master-page>
    <style:master-page style:next-style-name="MP2" style:name="MPF2" style:page-layout-name="PL2">
      <style:header>
        <text:p text:style-name="P319"/>
      </style:header>
      <style:footer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12T09:12:00Z</meta:creation-date>
    <dc:date>2017-12-12T09:12:00Z</dc:date>
    <meta:template xlink:href="Normal.dotm" xlink:type="simple"/>
    <meta:editing-cycles>2</meta:editing-cycles>
    <meta:editing-duration>PT0S</meta:editing-duration>
    <meta:document-statistic meta:page-count="5" meta:paragraph-count="130" meta:word-count="1219" meta:character-count="9797" meta:row-count="435" meta:non-whitespace-character-count="8708"/>
  </office:meta>
</office:document-meta>
</file>