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color="#1F497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P177" style:parent-style-name="Normal" style:family="paragraph">
      <style:paragraph-properties fo:text-align="justify" fo:text-indent="0.5in">
        <style:tab-stops>
          <style:tab-stop style:type="left" style:position="0.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5in">
        <style:tab-stops>
          <style:tab-stop style:type="left" style:position="0.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P265" style:parent-style-name="Normal" style:family="paragraph">
      <style:paragraph-properties fo:text-align="center">
        <style:tab-stops>
          <style:tab-stop style:type="left" style:position="2.2694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73" style:parent-style-name="Normal" style:family="paragraph">
      <style:paragraph-properties fo:text-align="justify" fo:text-indent="0.45in">
        <style:tab-stops>
          <style:tab-stop style:type="left" style:position="0.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5in">
        <style:tab-stops>
          <style:tab-stop style:type="left" style:position="0.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justify"/>
      <style:text-properties fo:font-weight="bold" style:font-weight-asian="bold"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87" style:parent-style-name="Normal" style:family="paragraph">
      <style:paragraph-properties fo:margin-left="3.3472in">
        <style:tab-stops/>
      </style:paragraph-properties>
      <style:text-properties style:language-asian="ar" style:country-asian="SA"/>
    </style:style>
    <style:style style:name="P388" style:parent-style-name="Normal" style:family="paragraph">
      <style:paragraph-properties fo:margin-left="3.3472in">
        <style:tab-stops/>
      </style:paragraph-properties>
      <style:text-properties style:language-asian="ar" style:country-asian="SA"/>
    </style:style>
    <style:style style:name="P389" style:parent-style-name="Normal" style:family="paragraph">
      <style:paragraph-properties fo:margin-left="3.3472in">
        <style:tab-stops/>
      </style:paragraph-properties>
      <style:text-properties style:language-asian="ar" style:country-asian="SA"/>
    </style:style>
    <style:style style:name="P390" style:parent-style-name="Normal" style:family="paragraph">
      <style:paragraph-properties fo:margin-left="3.3472in">
        <style:tab-stops/>
      </style:paragraph-properties>
      <style:text-properties style:language-asian="ar" style:country-asian="SA"/>
    </style:style>
    <style:style style:name="P391" style:parent-style-name="Normal" style:family="paragraph">
      <style:paragraph-properties fo:margin-left="3.3472in">
        <style:tab-stops/>
      </style:paragraph-properties>
      <style:text-properties style:language-asian="ar" style:country-asian="SA"/>
    </style:style>
    <style:style style:name="P392" style:parent-style-name="Normal" style:family="paragraph">
      <style:paragraph-properties>
        <style:tab-stops>
          <style:tab-stop style:type="left" style:position="4.725in"/>
        </style:tab-stops>
      </style:paragraph-properties>
      <style:text-properties style:language-asian="lt" style:country-asian="LT"/>
    </style:style>
    <style:style style:name="P393" style:parent-style-name="Normal" style:family="paragraph">
      <style:paragraph-properties fo:text-align="center">
        <style:tab-stops>
          <style:tab-stop style:type="left" style:position="4.725in"/>
        </style:tab-stops>
      </style:paragraph-properties>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Column404" style:family="table-column">
      <style:table-column-properties style:column-width="6.4972in"/>
    </style:style>
    <style:style style:name="Table403" style:family="table">
      <style:table-properties style:width="6.4972in" fo:margin-left="0.075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left="0.5in" fo:text-indent="-0.2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25in">
        <style:tab-stops/>
      </style:paragraph-properties>
      <style:text-properties style:font-size-complex="12pt" style:language-asian="lt" style:country-asian="LT"/>
    </style:style>
    <style:style style:name="P412" style:parent-style-name="Normal" style:family="paragraph">
      <style:paragraph-properties fo:margin-left="0.5in" fo:text-indent="-0.2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5in">
        <style:tab-stops/>
      </style:paragraph-properties>
      <style:text-properties style:font-name-asian="Calibri" style:font-size-complex="12pt" style:language-asian="lt" style:country-asian="LT"/>
    </style:style>
    <style:style style:name="P418" style:parent-style-name="Normal" style:family="paragraph">
      <style:paragraph-properties fo:margin-left="0.5in" fo:text-indent="-0.2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0.5in">
        <style:tab-stops/>
      </style:paragraph-properties>
      <style:text-properties style:font-name-asian="Calibri" style:font-size-complex="12pt" style:language-asian="lt" style:country-asian="LT"/>
    </style:style>
    <style:style style:name="P423" style:parent-style-name="Normal" style:family="paragraph">
      <style:paragraph-properties fo:margin-left="0.5in" fo:text-indent="-0.2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5in">
        <style:tab-stops/>
      </style:paragraph-properties>
      <style:text-properties style:font-name-asian="Calibri" style:font-size-complex="12pt" style:language-asian="lt" style:country-asian="LT"/>
    </style:style>
    <style:style style:name="P428" style:parent-style-name="Normal" style:family="paragraph">
      <style:paragraph-properties fo:margin-left="0.5in" fo:text-indent="-0.2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margin-left="0.5in" fo:text-indent="-0.2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5in" fo:text-indent="-0.25in">
        <style:tab-stops/>
      </style:paragraph-properties>
      <style:text-properties style:font-size-complex="12pt" style:language-asian="lt" style:country-asian="LT"/>
    </style:style>
    <style:style style:name="P439" style:parent-style-name="Normal" style:family="paragraph">
      <style:paragraph-properties fo:margin-left="0.5in" fo:text-indent="-0.25in">
        <style:tab-stops/>
      </style:paragraph-properties>
      <style:text-properties style:font-size-complex="12pt" style:language-asian="lt" style:country-asian="LT"/>
    </style:style>
    <style:style style:name="P440" style:parent-style-name="Normal" style:family="paragraph">
      <style:paragraph-properties fo:margin-left="0.5in" fo:text-indent="-0.25in">
        <style:tab-stops/>
      </style:paragraph-properties>
      <style:text-properties style:font-size-complex="12pt" style:language-asian="lt" style:country-asian="LT"/>
    </style:style>
    <style:style style:name="P441" style:parent-style-name="Normal" style:family="paragraph">
      <style:paragraph-properties fo:margin-left="0.5in" fo:text-indent="-0.2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Calibri" style:font-name-asian="Calibri" fo:font-size="11pt" style:font-size-asian="11pt" style:font-size-complex="11pt" style:language-asian="lt" style:country-asian="LT"/>
    </style:style>
    <style:style style:name="T444" style:parent-style-name="DefaultParagraphFont" style:family="text">
      <style:text-properties style:font-name="Calibri" style:font-name-asian="Calibri" fo:font-size="11pt" style:font-size-asian="11pt" style:font-size-complex="11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left" style:position="4.3312in"/>
        </style:tab-stops>
      </style:paragraph-properties>
      <style:text-properties style:language-asian="lt" style:country-asian="LT"/>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P4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text-properties style:font-name="Arial"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weight="bold" style:font-weight-asian="bold"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7">Suvestinė redakcija nuo 2024-04-30</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22-06-14:</text:p>
      <text:p text:style-name="Normal"><text:span text:style-name="T15">Nr.<text:s/></text:span><text:a xlink:href="https://www.e-tar.lt/portal/legalAct.html?documentId=84e31150ead511ecb369fde863feb27d" office:target-frame-name="_top" xlink:show="replace"><text:span text:style-name="T16">615</text:span></text:a><text:span text:style-name="T17">, 2022-06-08, paskelbta TAR 2022-06-13, i. k. 2022-12663</text:span></text:p>
      <text:p text:style-name="P18"/>
      <text:p text:style-name="P19">LIETUVOS RESPUBLIKOS VYRIAUSYBĖ</text:p>
      <text:p text:style-name="P20"/>
      <text:p text:style-name="P21">NUTARIMAS</text:p>
      <text:p text:style-name="P22">DĖL LIETUVOS RESPUBLIKOS VALSTYBĖS INSTITUCIJŲ IR ĮSTAIGŲ VEIKLOS TARPTAUTINĖSE ORGANIZACIJOSE IR KITUOSE TARPTAUTINIUOSE DAUGIAŠALIO BENDRADARBIAVIMO FORMATUOSE TVARKOS APRAŠO PATVIRTINIMO</text:p>
      <text:p text:style-name="P23"/>
      <text:p text:style-name="P24">2005 m. balandžio 11 d. Nr. 393</text:p>
      <text:p text:style-name="P25">Vilnius</text:p>
      <text:p text:style-name="P26"/>
      <text:p text:style-name="P27"><text:span text:style-name="T28">Lietuvos Respublikos Vyriausybė <text:s/>n u t a r i a:</text:span></text:p>
      <text:p text:style-name="P29"><text:span text:style-name="T30">Patvirtinti Lietuvos<text:s/></text:span><text:span text:style-name="T31">Respublikos valstybės institucijų ir įstaigų veiklos tarptautinėse organizacijose ir kituose tarptautiniuose daugiašalio bendradarbiavimo formatuose tvarkos aprašą (toliau – aprašas) (pridedama).</text:span><text:s/></text:p>
      <text:p text:style-name="P32"/>
      <text:p text:style-name="P33"/>
      <text:p text:style-name="P34"/>
      <text:p text:style-name="P35">MINISTRAS PIRMININKAS<text:tab/>ALGIRDAS BRAZAUSKAS</text:p>
      <text:p text:style-name="P36"/>
      <text:p text:style-name="P37"/>
      <text:p text:style-name="P38"/>
      <text:p text:style-name="P39">UŽSIENIO<text:s/>REIKALŲ MINISTRAS<text:tab/>ANTANAS VALIONIS</text:p>
      <text:p text:style-name="P40"/>
      <text:p text:style-name="Normal"/>
      <text:soft-page-break/>
      <text:p text:style-name="P41">PATVIRTINTA</text:p>
      <text:p text:style-name="P47">Lietuvos Respublikos Vyriausybės</text:p>
      <text:p text:style-name="P48">2005 m. balandžio 11 d.<text:s/>nutarimu Nr. 393</text:p>
      <text:p text:style-name="P49"><text:span text:style-name="T50">(Lietuvos Respublikos Vyriausybės</text:span></text:p>
      <text:p text:style-name="P51"><text:span text:style-name="T52">2022 m. birželio 8 d. nutarimo Nr.<text:s/></text:span>615</text:p>
      <text:p text:style-name="P53">redakcija)</text:p>
      <text:p text:style-name="P54"/>
      <text:p text:style-name="P55"><text:span text:style-name="T56">Lietuvos Respublikos VALSTYBĖS INSTITUCIJŲ IR ĮSTAIGŲ VEIKLOS<text:s/></text:span><text:span text:style-name="T57">TARPTAUTINĖSE ORGANIZACIJOSE IR KITUOSE TARPTAUTINIUOSE DAUGIAŠALIO BENDRADARBIAVIMO FORMATU</text:span><text:span text:style-name="T58">OSE<text:s/></text:span><text:span text:style-name="T59">tvarkos aprašas</text:span></text:p>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valstybės institucijų ir įstaigų veiklos tarptautinėse organizacijose ir kituose daugiašalio bendradarbiavimo formatuose tvarkos aprašas (toliau – aprašas) reglamentuoja<text:s/></text:span><text:span text:style-name="T70">ministerijų, įstaigų prie ministerijų, kitų ministerijoms pavaldžių įstaigų, Lietuvos Respublikos Vyriausybės įstaigų ir kitų Lietuvos Respublikos Vyriausybei atskaitingų valstybės institucijų ir įstaigų (toliau – valstybės institucijos ir įstaigos) dalyva</text:span><text:span text:style-name="T71">vimą tarptautinių organizacijų ir kitų tarptautinio daugiašalio bendradarbiavimo formatų, tarp jų ir komitetų, komisijų, sesijų, konferencijų, darbo grupių (toliau kartu – tarptautinės organizacijos) veikloje, Lietuvos Respublikos dalyvavimo tarptautinių o</text:span><text:span text:style-name="T72">rganizacijų veikloje prioritetų ir Lietuvos Respublikai prioritetinių renginių tarptautinėse organizacijose nustatymą, Lietuvos Respublikos atstovavimo pozicijų formavimą ir teikimą dalyvaujant tarptautinių organizacijų veikloje, Lietuvos Respublikos veikl</text:span><text:span text:style-name="T73">os tarptautinėse organizacijose sąvado rengimą, informacijos apie valstybės institucijų ir įstaigų veiklą tarptautinėse organizacijose valdymą, Lietuvos Respublikos kandidatūrų į tarptautinių organizacijų renkamuosius organus teikimą, Lietuvos Respublikos<text:s/></text:span><text:span text:style-name="T74">kandidatų atranką, Lietuvos Respublikos narystės mokesčių ir savanoriškų įmokų mokėjimą tarptautinėms organizacijoms. Aprašo tikslas – užtikrinti veiksmingą valstybės institucijų ir įstaigų veiklos tarptautinėse organizacijose koordinavimą.</text:span><text:s/></text:p>
      <text:p text:style-name="P75">Punkto pakeitimai:</text:p>
      <text:p text:style-name="P76"><text:span text:style-name="T77">Nr.<text:s/></text:span><text:a xlink:href="https://www.e-tar.lt/portal/legalAct.html?documentId=9ebeb670062511efbcbfb318996800a8" office:target-frame-name="_top" xlink:show="replace"><text:span text:style-name="T78">298</text:span></text:a><text:span text:style-name="T79">, 2024-04-24, paskelbta TAR 2024-04-29, i. k. 2024-07907</text:span></text:p>
      <text:p text:style-name="Normal"/>
      <text:p text:style-name="P80"><text:span text:style-name="T81">2</text:span><text:span text:style-name="T82">. Aprašas taikomas 1 punkte nurodytų valstybės institucijų ir įstaigų, atstovaujančių Lietuvos Respublikai tarptautinėse organizacijose, kurių dalyvė yra Lietuvos Respublika, veiklai tiek, kiek jos nereglamentuoja kiti teisės aktai.<text:s/></text:span></text:p>
      <text:p text:style-name="P83"><text:span text:style-name="T84">3</text:span><text:span text:style-name="T85">. Lietuvos Respub</text:span><text:span text:style-name="T86">likos atstovams, dalyvaujantiems Šiaurės Atlanto sutarties organizacijos susitikimuose ir visų institucinių formų Europos Sąjungos (toliau – ES) susitikimuose, aprašas netaikomas.</text:span></text:p>
      <text:p text:style-name="P87"><text:span text:style-name="T88">4</text:span><text:span text:style-name="T89">. Apraše vartojamos sąvokos apibrėžtos Lietuvos Respublikos strateginio</text:span><text:span text:style-name="T90"><text:s/>valdymo įstatyme ir Lietuvos Respublikos biudžeto sandaros įstatyme.<text:s/></text:span></text:p>
      <text:p text:style-name="P91"/>
      <text:p text:style-name="P92"><text:span text:style-name="T93">II</text:span><text:span text:style-name="T94"><text:s/>SKYRIUS</text:span></text:p>
      <text:h text:style-name="P95" text:outline-level="3"><text:span text:style-name="T96">LIETUVOS RESPUBLIKOS DALYVAVIMO TARPTAUTINIŲ ORGANIZACIJŲ VEIKLOJE PRIORITETŲ IR LIETUVOS RESPUBLIKAI PRIORITETINIŲ RENGINIŲ TARPTAUTINĖSE ORGANIZACIJOSE NUSTATYMAS</text:span></text:h>
      <text:p text:style-name="P97"/>
      <text:p text:style-name="P98"><text:span text:style-name="T99">5</text:span><text:span text:style-name="T100">. Lietuvos Respublikos dalyvavimo tarptautinių organizacijų veikloje prioritetai (toliau – prioritetai) turi atitikti Valstybės pažangos strategiją „Lietuvos pažangos strategija „Lietuva 2030“, patvirtintą Lietuvos Respublikos Seimo 2012 m. gegužės 15<text:s/></text:span><text:span text:style-name="T101">d. nutarimu Nr. XI-2015 „Dėl Valstybės pažangos strategijos „Lietuvos pažangos strategija „Lietuva 2030“ patvirtinimo“, Nacionalinio saugumo strategiją, patvirtintą Lietuvos Respublikos Seimo 2002 m. gegužės 28 d. nutarimu Nr. IX-907 „Dėl Nacionalinio saug</text:span><text:span text:style-name="T102">umo strategijos patvirtinimo“, 2021–2030 metų nacionalinį pažangos planą, patvirtintą Lietuvos Respublikos Vyriausybės 2020 m. rugsėjo 9 d. nutarimu Nr. 998 „Dėl 2021–2030 metų nacionalinio pažangos plano patvirtinimo“, Vyriausybės programoje nustatytus už</text:span><text:span text:style-name="T103">sienio politikos tikslus bei ES užsienio politikos bendruosius tikslus. Nustatant prioritetus taip pat atsižvelgiama į šiuos kriterijus:</text:span><text:s/></text:p>
      <text:p text:style-name="P104">Punkto pakeitimai:</text:p>
      <text:p text:style-name="P105"><text:span text:style-name="T106">Nr.<text:s/></text:span><text:a xlink:href="https://www.e-tar.lt/portal/legalAct.html?documentId=9ebeb670062511efbcbfb318996800a8" office:target-frame-name="_top" xlink:show="replace"><text:span text:style-name="T107">298</text:span></text:a><text:span text:style-name="T108">, 2024-04-24, paskelbta TAR 2024-04-29, i. k. 2024-07907</text:span></text:p>
      <text:p text:style-name="P109"><text:span text:style-name="T110">5.1</text:span><text:span text:style-name="T111">. klausimo svarbą bendram sprendimų dėl tarptautinei bendruomenei aktualių darbotvarkės klausimų priėmimui;<text:s/></text:span></text:p>
      <text:p text:style-name="P112"><text:span text:style-name="T113">5.2</text:span><text:span text:style-name="T114">. nacionalinių interesų įtraukimą į tarptautinius procesus ir tarptautin</text:span><text:span text:style-name="T115">ių organizacijų darbotvarkes;<text:s/></text:span></text:p>
      <text:p text:style-name="P116"><text:span text:style-name="T117">5.3</text:span><text:span text:style-name="T118">. tarptautinėse organizacijose priimtų sprendimų įgyvendinimą Lietuvos Respublikoje;</text:span></text:p>
      <text:p text:style-name="P119"><text:span text:style-name="T120">5.4</text:span><text:span text:style-name="T121">. Lietuvos Respublikos įtakos tarptautinėse organizacijose didinimą, įskaitant nacionalinių interesų įgyvendinimo per teikiama</text:span><text:span text:style-name="T122">s Lietuvos Respublikos kandidatūras į tarptautinių organizacijų renkamuosius organus <text:s/>ir kokybiško atstovavimo siekį;</text:span></text:p>
      <text:p text:style-name="P123"><text:span text:style-name="T124">5.5</text:span><text:span text:style-name="T125">. Lietuvos Respublikos ratifikuotomis tarptautinėmis sutartimis prisiimtų tarptautinių įsipareigojimų vykdymą.<text:s/></text:span></text:p>
      <text:p text:style-name="P126"><text:span text:style-name="T127">6</text:span><text:span text:style-name="T128">. Kasmet iki</text:span><text:span text:style-name="T129"><text:s/>spalio 31 d. valstybės institucijos ir įstaigos, atsižvelgdamos į aprašo 5 punkte nurodytus planavimo dokumentus, tikslus ir kriterijus, pateikia Lietuvos Respublikos užsienio reikalų ministerijai pasiūlymus dėl prioritetų valstybės institucijų ir įstaigų</text:span><text:span text:style-name="T130"><text:s/>veiklos sričiai priskirtose tarptautinėse organizacijose (toliau – pasiūlymai dėl prioritetų). Užsienio reikalų ministerija, apibendrinusi valstybės institucijų ir įstaigų pateiktą informaciją, pateikia pasiūlymus dėl prioritetų svarstyti užsienio reikalų</text:span><text:span text:style-name="T131"><text:s/>ministro sudarytai komisijai,<text:s/></text:span><text:span text:style-name="T132">į kurią narius deleguoja ministerijos ir Lietuvos Respublikos Vyriausybės kanceliarija</text:span><text:span text:style-name="T133"><text:s/></text:span><text:span text:style-name="T134">(toliau – Komisija). Komisija svarsto ir vertina pateiktus pasiūlymus dėl prioritetų ir, atsižvelgdama į aprašo 5 punkte nurodytus planavi</text:span><text:span text:style-name="T135">mo dokumentus, tikslus ir kriterijus, ir teikia rekomendaciją užsienio reikalų ministrui juos patvirtinti. Užsienio reikalų ministro patvirtinti prioritetai iki lapkričio 15 d. paskelbiami Užsienio reikalų ministerijos interneto svetainėje.<text:s/></text:span><text:span text:style-name="T136">Prireikus valstybės institucijos ir įstaigos iki birželio 1 d. gali pateikti Užsienio reikalų ministerijai pasiūlymus dėl prioritetų tikslinimo, kurie iki birželio 30 d. svarstomi, įvertinami, patvirtinami ir paskelbiami šiame punkte nustatyta tvarka.<text:s/></text:span></text:p>
      <text:p text:style-name="P137"><text:span text:style-name="T138">7</text:span><text:span text:style-name="T139">. Kasmet iki lapkričio</text:span><text:span text:style-name="T140"><text:s/></text:span><text:span text:style-name="T141">30 d. valstybės institucijos ir įstaigos informuoja Užsienio reikalų ministeriją apie tarptautinių organizacijų renginius, kuriuos pagal valstybės institucijoms ir įstaigoms priskirtą veiklos sritį ateinančiais metais siūlo pripaži</text:span><text:span text:style-name="T142">nti prioritetiniais (toliau – prioritetinis renginys). Valstybės institucijos ir įstaigos prioritetinius renginius nustato atsižvelgdamos į aprašo 6 punkte nustatyta tvarka patvirtintus prioritetus.</text:span></text:p>
      <text:p text:style-name="P143"><text:span text:style-name="T144">8</text:span><text:span text:style-name="T145">. Valstybės institucijos ir įstaigos, teikdamos info</text:span><text:span text:style-name="T146">rmaciją Užsienio reikalų ministerijai, turi nurodyti prioritetinius renginius, dalyvavimo juose tikslingumą, jų datą (jei žinoma) ir vietą (jei žinoma), asmenis, kuriuos planuoja paskirti atsakingus už valstybės institucijos ir įstaigos dalyvavimo konkreči</text:span><text:span text:style-name="T147">ame prioritetiniame renginyje koordinavimą (nurodomi asmens vardas, pavardė, pareigos, elektroninio pašto adresas bei kontaktinis telefono ryšio numeris).</text:span></text:p>
      <text:p text:style-name="P148"><text:span text:style-name="T149">9</text:span><text:span text:style-name="T150">. Užsienio reikalų ministerija, atsižvelgdama į atitinkamų valstybės institucijų ir įstaigų pasi</text:span><text:span text:style-name="T151">ūlymus, parengia ateinančiais metais Lietuvos Respublikai prioritetinių renginių tarptautinėse organizacijose sąrašo (toliau – sąrašas), kurio formą tvirtina užsienio reikalų ministras ir kuriame nurodomi valstybės institucijoms ir įstaigoms pagal jų veikl</text:span><text:span text:style-name="T152">os sritis priskiriami prioritetiniai renginiai, projektą (toliau – sąrašo projektas). Rengdama sąrašo projektą Užsienio reikalų ministerija vertina, ar valstybės institucijų ir įstaigų siūlomi pripažinti prioritetiniais renginiai atitinka aprašo 5 punkte n</text:span><text:span text:style-name="T153">urodytus planavimo dokumentus, tikslus ir aprašo 6 punkte nustatyta tvarka patvirtintus prioritetus. Užsienio reikalų ministerija, vadovaudamasi minėtais planavimo dokumentais, tikslais ir prioritetais, gali pasiūlyti valstybės institucijoms ir įstaigoms i</text:span><text:span text:style-name="T154">šbraukti pasiūlytus prioritetinius renginius iš sąrašo projekto arba papildyti pateiktus pasiūlymus, jei mano, kad jie nėra išsamūs.<text:s/></text:span></text:p>
      <text:p text:style-name="P155"><text:span text:style-name="T156">10</text:span><text:span text:style-name="T157">. Parengtą sąrašo projektą Užsienio reikalų ministerija teikia svarstyti Komisijai. Komisija svarsto ir vertina pate</text:span><text:span text:style-name="T158">iktą sąrašo projektą atsižvelgdama į aprašo 5 punkte nurodytus planavimo dokumentus, tikslus ir aprašo 6 punkte nustatyta tvarka patvirtintus prioritetus, ir teikia rekomendaciją užsienio reikalų ministrui jį patvirtinti. Užsienio reikalų ministro <text:s/>patvirt</text:span><text:span text:style-name="T159">intas sąrašas iki gruodžio 15 d. paskelbiamas Užsienio reikalų ministerijos interneto svetainėje.<text:s/></text:span></text:p>
      <text:p text:style-name="P160"/>
      <text:p text:style-name="P161"><text:span text:style-name="T162">III</text:span><text:span text:style-name="T163"><text:s/>SKYRIUS</text:span></text:p>
      <text:h text:style-name="P164" text:outline-level="3"><text:span text:style-name="T165">VALSTYBĖS INSTITUCIJŲ IR ĮSTAIGŲ<text:s/></text:span><text:span text:style-name="T166">ATSTOVŲ DALYVAVIMAS TARPTAUTINIŲ ORGANIZACIJŲ PRIORITETINIUOSE RENGINIUOSE</text:span><text:span text:style-name="T167"><text:s/></text:span></text:h>
      <text:p text:style-name="P168"/>
      <text:p text:style-name="P169"><text:span text:style-name="T170">11</text:span><text:span text:style-name="T171">. Prioritetiniuose<text:s/></text:span><text:span text:style-name="T172">renginiuose paprastai dalyvauja vyriausybinės delegacijos arba asmuo, kuriam pavesta atstovauti Vyriausybei ir dalyvauti prioritetiniuose renginiuose (toliau – oficialus asmuo). Vyriausybinės delegacijos sudaromos ar oficialiam asmeniui pavedama dalyvauti<text:s/></text:span><text:span text:style-name="T173">prioritetiniame renginyje Lietuvos Respublikos Vyriausybės darbo reglamento, patvirtinto Lietuvos Respublikos Vyriausybės 1994 m. rugpjūčio 11 d. nutarimu Nr. 728 „Dėl Lietuvos Respublikos Vyriausybės darbo reglamento patvirtinimo“ (toliau – Vyriausybės da</text:span><text:span text:style-name="T174">rbo reglamentas), nustatyta tvarka.</text:span><text:span text:style-name="T175"><text:s/>Tais atvejais, kai vyriausybinė delegacija sudaroma iš dviejų ir daugiau valstybės institucijų ir įstaigų atstovų, už vyriausybinės delegacijos sudarymo inicijavimą, jos pasirengimą dalyvauti renginyje atsakinga ta valst</text:span><text:span text:style-name="T176">ybės institucija ir įstaiga, kurios veiklos sričiai yra priskirtas prioritetinis renginys (toliau – atsakinga valstybės institucija ir įstaiga).<text:s/></text:span></text:p>
      <text:p text:style-name="P177"><text:span text:style-name="T178">12</text:span><text:span text:style-name="T179">. Jeigu dalyvauti prioritetiniame renginyje nėra sudaroma vyriausybinė delegacija ar nedalyvauja oficial</text:span><text:span text:style-name="T180">us asmuo, atsakinga<text:s/></text:span><text:span text:style-name="T181">valstybės institucija ir įstaiga<text:s/></text:span><text:span text:style-name="T182">ne vėliau kaip prieš<text:s/></text:span><text:span text:style-name="T183">10 darbo dienų iki prioritetinio renginio</text:span><text:span text:style-name="T184"><text:s/>arba pagal tarptautinės organizacijos nustatytus terminus paskiria jame dalyvauti savo atstovus.<text:s/></text:span></text:p>
      <text:p text:style-name="P185"><text:span text:style-name="T186">13</text:span><text:span text:style-name="T187">. Asmenys, skiriami dalyvauti priori</text:span><text:span text:style-name="T188">tetiniame renginyje, atsakingoje valstybės institucijoje ir įstaigoje turi eiti pareigas, susijusias su renginyje svarstomais klausimais. Paskirtiesiems asmenims nustojus valstybės institucijoje ir įstaigoje eiti pareigas, susijusias su atstovaujamame reng</text:span><text:span text:style-name="T189">inyje svarstomais klausimais, nedelsiant turi būti paskirti kiti atstovai ir apie tai informuojama Užsienio reikalų ministerija.<text:s/></text:span></text:p>
      <text:p text:style-name="P190"><text:span text:style-name="T191">14</text:span><text:span text:style-name="T192">. Jei tarptautinės organizacijos procedūros nenustato kitaip, apie paskirtus dalyvauti prioritetiniuose renginiuose atst</text:span><text:span text:style-name="T193">ovus atsakinga valstybės institucija ir įstaiga informuoja Užsienio reikalų ministeriją, Užsienio reikalų ministerija – atitinkamas Lietuvos Respublikos diplomatines atstovybes, o šios – atitinkamas tarptautines organizacijas.</text:span></text:p>
      <text:p text:style-name="P194"><text:span text:style-name="T195">15</text:span><text:span text:style-name="T196">. Lietuvos Respublikos<text:s/></text:span><text:span text:style-name="T197">diplomatinės atstovybės perduoda informaciją, susijusią su dalyvavimu prioritetinių renginių veikloje, Užsienio reikalų ministerijai ir atsakingai valstybės institucijai ir įstaigai,</text:span><text:span text:style-name="T198"><text:s/></text:span><text:span text:style-name="T199">kuri formuoja Lietuvos Respublikos atstovavimo poziciją (toliau – atstova</text:span><text:span text:style-name="T200">vimo pozicija), kaip numatyta aprašo 18 punkte.</text:span></text:p>
      <text:p text:style-name="P201"><text:span text:style-name="T202">16</text:span><text:span text:style-name="T203">. Jeigu atsakinga valstybės institucija ir įstaiga dėl objektyvių priežasčių negali siųsti savo atstovų į prioritetinį renginį, likus ne mažiau kaip 5 darbo dienoms iki renginio pradžios ji turi apie ta</text:span><text:span text:style-name="T204">i raštu informuoti Užsienio reikalų ministeriją, nurodyti priežastis ir galimus neigiamus padarinius Lietuvos Respublikai. Esant būtinybei ir jei renginys vyksta mieste, kuriame yra Lietuvos Respublikos diplomatinė atstovybė, atsakinga valstybės institucij</text:span><text:span text:style-name="T205">a ir įstaiga gali kreiptis į Užsienio reikalų ministeriją dėl Lietuvos Respublikos diplomatinės atstovybės atstovo dalyvavimo prioritetiniame renginyje. Tokiu atveju atsakinga valstybės institucija ir įstaiga, kurios atstovai negali dalyvauti prioritetinia</text:span><text:span text:style-name="T206">me renginyje, Lietuvos Respublikos diplomatinei atstovybei turi pateikti visą su dalyvavimu renginyje susijusią informaciją ir aprašo IV skyriuje nustatyta tvarka suderintą atstovavimo poziciją.</text:span></text:p>
      <text:p text:style-name="P207"><text:span text:style-name="T208">17</text:span><text:span text:style-name="T209">. Prioritetiniame renginyje dalyvavusi vyriausybinė del</text:span><text:span text:style-name="T210">egacija, oficialus asmuo arba atsakingos valstybės institucijos ir įstaigos atstovai ne vėliau kaip per 5 darbo dienas nuo renginio pabaigos privalo parengti nustatytos formos Dalyvavimo Lietuvos Respublikai prioritetiniame tarptautinės organizacijos rengi</text:span><text:span text:style-name="T211">nyje ataskaitą (aprašo priedas) ir pateikti ją atsakingos valstybės institucijos ir įstaigos vadovui, Užsienio reikalų ministerijai, atitinkamai Lietuvos Respublikos diplomatinei atstovybei, kitoms valstybės institucijoms ir įstaigoms, kurių veiklos sričia</text:span><text:span text:style-name="T212">i priklauso svarstomi klausimai.<text:s/></text:span></text:p>
      <text:p text:style-name="P213"/>
      <text:p text:style-name="P214"><text:span text:style-name="T215">IV</text:span><text:span text:style-name="T216"><text:s/>SKYRIUS</text:span></text:p>
      <text:h text:style-name="P217" text:outline-level="3"><text:span text:style-name="T218">ATSTOVAVIMO POZICIJŲ FORMAVIMAS IR TEIKIMAS<text:s/></text:span></text:h>
      <text:p text:style-name="P219"/>
      <text:p text:style-name="P220"><text:span text:style-name="T221">18</text:span><text:span text:style-name="T222">. Už<text:s/></text:span><text:span text:style-name="T223">atstovavimo pozicijos tam tikru klausimu formavimą, suderinimą ir</text:span><text:span text:style-name="T224"><text:s/>pateikimą prioritetiniame renginyje atsako atsakinga valstybės institucija ar įst</text:span><text:span text:style-name="T225">aiga.</text:span></text:p>
      <text:p text:style-name="P226"><text:span text:style-name="T227">19</text:span><text:span text:style-name="T228">. Atstovavimo pozicija turi atitikti aprašo 5 punkte nurodytus planavimo dokumentus,<text:s/></text:span><text:span text:style-name="T229">tikslus</text:span><text:span text:style-name="T230"><text:s/>ir aprašo 6 punkte nustatyta tvarka patvirtintus prioritetus.<text:s/></text:span></text:p>
      <text:p text:style-name="P231"><text:span text:style-name="T232">20</text:span><text:span text:style-name="T233">. Atsakinga v</text:span><text:span text:style-name="T234">alstybės institucija ir įstaiga dėl atstovavimo pozicijų esminiais ta</text:span><text:span text:style-name="T235">rptautinėse organizacijose svarstomais klausimais raštu, skubiais atvejais – elektroniniu paštu, konsultuojasi su Užsienio reikalų ministerija. Atsakinga valstybės institucija ir įstaiga<text:s/></text:span><text:span text:style-name="T236">ne vėliau kaip likus<text:s/></text:span><text:span text:style-name="T237">5 darbo dienoms iki renginio, išskyrus atvejus,<text:s/></text:span><text:span text:style-name="T238">kai atstovavimo poziciją reikia suderinti nedelsiant, turi pateikti Užsienio reikalų ministerijai siūlomos atstovavimo pozicijos esminiais tarptautinėje organizacijoje svarstomais klausimais projektą, jeigu reikia, suderintą su kitomis valstybės institucij</text:span><text:span text:style-name="T239">omis ir įstaigomis. Užsienio reikalų ministerija pagal savo veiklos sritį per 3 darbo dienas pateikia atsakingai institucijai ir įstaigai rekomendacijas dėl atstovavimo pozicijos svarstomais klausimais.<text:s/></text:span></text:p>
      <text:p text:style-name="P240"><text:span text:style-name="T241">20</text:span><text:span text:style-name="T242">1</text:span><text:span text:style-name="T243">. Užsienio reikalų ministerijos,<text:s/></text:span><text:span text:style-name="T244">ministerijos, kurios ministrui pavestos valdymo srities atstovavimo pozicija yra derinama, siūlymu arba savo iniciatyva aprašo 18 punkte nurodyta atsakinga valstybės institucija ar įstaiga gali teikti atstovavimo poziciją esminiu tarptautinėje organizacijo</text:span><text:span text:style-name="T245">je svarstomu klausimu aptarti Vyriausybės pasitarime.</text:span><text:s/></text:p>
      <text:p text:style-name="P246">Papildyta punktu:</text:p>
      <text:p text:style-name="P247"><text:span text:style-name="T248">Nr.<text:s/></text:span><text:a xlink:href="https://www.e-tar.lt/portal/legalAct.html?documentId=9ebeb670062511efbcbfb318996800a8" office:target-frame-name="_top" xlink:show="replace"><text:span text:style-name="T249">298</text:span></text:a><text:span text:style-name="T250">, 2024-04-24, paskelbta TAR 2024-04-29, i. k. 2024-07907</text:span></text:p>
      <text:p text:style-name="Normal"/>
      <text:p text:style-name="P251"><text:span text:style-name="T252">21</text:span><text:span text:style-name="T253">. Atsakingos valstybės institucijos ir įstaigos atstovai, dalyvaujantys prioritetiniame renginyje, privalo vadovautis suformuota atstovavimo pozicija.<text:s/></text:span></text:p>
      <text:p text:style-name="P254"><text:span text:style-name="T255">22</text:span><text:span text:style-name="T256">. Kai prioritetinio renginio metu vyksta rinkimai į tarptautinių organizacijų renkamuosius organus</text:span><text:span text:style-name="T257">, atsakinga valstybės institucija ir įstaiga privalo ne vėliau kaip prieš 10 darbo dienų iki numatytos rinkimų datos informuoti Užsienio reikalų ministeriją ir pateikti turimą informaciją apie numatomus rinkimus.</text:span></text:p>
      <text:p text:style-name="P258"><text:span text:style-name="T259">23</text:span><text:span text:style-name="T260">. Užsienio reikalų ministerija, atsiž</text:span><text:span text:style-name="T261">velgdama į Lietuvos Respublikos interesus tarptautinėse organizacijose bei būtiną palaikymą Lietuvos Respublikos kandidatūroms į tarptautinių organizacijų renkamuosius organus, ne vėliau kaip prieš 2 darbo dienas iki numatytos rinkimų datos suformuoja pozi</text:span><text:span text:style-name="T262">ciją dėl balsavimo ir kitų valstybių kandidatūrų palaikymo rinkimuose tarptautinėse organizacijose ir pateikia ją atsakingai valstybės institucijai ir įstaigai. Atsakingos valstybės institucijos ir įstaigos atstovai, balsuodami rinkimuose tarptautinėse org</text:span><text:span text:style-name="T263">anizacijose, vadovaujasi Užsienio reikalų ministerijos suformuota pozicija ir informuoja ją apie rinkimų rezultatus.<text:s/></text:span></text:p>
      <text:p text:style-name="P264"/>
      <text:p text:style-name="P265"><text:span text:style-name="T266">V</text:span><text:span text:style-name="T267"><text:s/>SKYRIUS</text:span></text:p>
      <text:h text:style-name="P268" text:outline-level="3"><text:span text:style-name="T269">LIETUVOS RESPUBLIKOS VEIKLOS TARPTAUTINĖSE ORGANIZACIJOSE SĄVADO RENGIMAS IR</text:span><text:span text:style-name="T270"><text:s/>INFORMACIJOS APIE VEIKLĄ TARPTAUTINĖSE ORGAN</text:span><text:span text:style-name="T271">IZACIJOSE VALDYMAS</text:span></text:h>
      <text:p text:style-name="P272"/>
      <text:p text:style-name="P273"><text:span text:style-name="T274">24</text:span><text:span text:style-name="T275">. Valstybės institucijos ir įstaigos kasmet iki vasario 1 d. pateikia Užsienio reikalų ministerijai apibendrintą informaciją apie aprašo 6 punkte nurodytų prioritetų įgyvendinimą ir dalyvavimą tarptautinių organizacijų veikloje pe</text:span><text:span text:style-name="T276">r praėjusius metus. Pateikiant apibendrintą informaciją, nurodomi svarbiausi tarptautinėse organizacijose svarstyti klausimai, jų aktualumo Lietuvos Respublikai vertinimas, įvykusių susitikimų skaičius, susitikimų, kuriuose dalyvavo valstybės institucijos<text:s/></text:span><text:span text:style-name="T277">ar įstaigos atstovai, skaičius, narystės mokesčių ir savanoriškų įmokų suma, dalyvavimo atitinkamoje tarptautinėje organizacijoje naudingumo vertinimas, kai pateikiama informacija apie narystę naujoje tarptautinėje organizacijoje ar dalyvavimą naujame tarp</text:span><text:span text:style-name="T278">tautiniame daugiašalio bendradarbiavimo formate, – narystės tarptautinėje organizacijoje ar dalyvavimo tarptautiniame daugiašalio bendradarbiavimo formate pagrindas.<text:s/></text:span></text:p>
      <text:p text:style-name="P279"><text:span text:style-name="T280">25</text:span><text:span text:style-name="T281">. Atsižvelgdama į jai pateiktą informaciją, Užsienio reikalų ministerija kasmet parengia Lietuvos Respublikos veiklos tarptautinėse organizacijose sąvado (toliau – sąvadas), kurio formą tvirtina užsienio reikalų ministras, projektą (toliau – sąvado projekt</text:span><text:span text:style-name="T282">as). Sąvado projektas teikiamas svarstyti Komisijai. Komisijai pritarus sąvado projektui, Užsienio reikalų ministerija ne vėliau kaip iki kovo 1 d. teikia jį svarstyti Vyriausybės pasitarime. Vyriausybės pasitarime pritarus sąvado projektui, sąvadas skelbi</text:span><text:span text:style-name="T283">amas Užsienio reikalų ministerijos interneto svetainėje.<text:s/></text:span></text:p>
      <text:p text:style-name="P284"><text:span text:style-name="T285">26</text:span><text:span text:style-name="T286">. Atsakingos valstybės institucijos ir įstaigos <text:s/>kaupia ir valdo informaciją apie savo atstovų veiklą prioritetiniuose renginiuose. Užsienio reikalų ministerija apibendrina informaciją apie at</text:span><text:span text:style-name="T287">sakingų valstybės institucijų ir įstaigų atstovų veiklą prioritetiniuose renginiuose bei kaupia ir valdo iš valstybės institucijų ir įstaigų gautą informaciją apie dalyvavimą tarptautinių organizacijų veikloje.<text:s/></text:span></text:p>
      <text:p text:style-name="P288"/>
      <text:p text:style-name="P289"><text:span text:style-name="T290">VI</text:span><text:span text:style-name="T291"><text:s/></text:span><text:span text:style-name="T292">SKYRIUS</text:span></text:p>
      <text:p text:style-name="P293"><text:span text:style-name="T294">LIETUVOS RESPUBLIKOS KANDI</text:span><text:span text:style-name="T295">DATŪRŲ Į TARPTAUTINIŲ ORGANIZACIJŲ RENKAMUOSIUS ORGANUS TEIKIMAS IR LIETUVOS RESPUBLIKOS KANDIDATŲ ATRANKA<text:s/></text:span></text:p>
      <text:p text:style-name="P296"/>
      <text:p text:style-name="P297"><text:span text:style-name="T298">27</text:span><text:span text:style-name="T299">.<text:s/></text:span><text:span text:style-name="T300">Lietuvos Respublikai teikiant kandidatūras į tarptautinių organizacijų renkamuosius organus (toliau – kandidatūra) vadovaujamasi aprašo 5<text:s/></text:span><text:span text:style-name="T301">punkte nurodytais planavimo dokumentais, Vyriausybės programoje nustatytais užsienio politikos tikslais, ES užsienio politikos bendraisiais tikslais ir aprašo 6 punkte nustatyta tvarka patvirtintais prioritetais.</text:span></text:p>
      <text:p text:style-name="P302"><text:span text:style-name="T303">28</text:span><text:span text:style-name="T304">. Valstybės institucijos ir įstaigos<text:s/></text:span><text:span text:style-name="T305">kasmet iki vasario 1 d. pateikia Užsienio reikalų ministerijai informaciją apie planuojamas teikti kandidatūras į tarptautinių organizacijų renkamuosius organus, įskaitant ir kandidatūras, kurios teikiamos kartu su kitomis valstybėmis. Siūlomas kandidatūra</text:span><text:span text:style-name="T306">s Užsienio reikalų ministerija įvertina vadovaudamasi aprašo 27 punkte nustatytais prioritetais ir tikslais, atsižvelgdama į galimybes užtikrinti reikiamą kitų valstybių palaikymą teikiamai kandidatūrai ir finansinius išteklius, reikalingus rinkimų kampani</text:span><text:span text:style-name="T307">jai. Siekiant didesnio palaikymo ir nekonkuravimo tarpusavyje regioninėse grupėse, Lietuvos Respublikos kandidatūros gali būti iš anksto derinamos ES bei Šiaurės ir Baltijos valstybių lygiu.</text:span></text:p>
      <text:p text:style-name="P308"><text:span text:style-name="T309">29</text:span><text:span text:style-name="T310">. Užsienio reikalų ministerija, įvertinusi valstybės instit</text:span><text:span text:style-name="T311">ucijų ir įstaigų pasiūlytas kandidatūras, kasmet parengia ilgalaikio Lietuvos Respublikos kandidatavimo į tarptautinių organizacijų renkamuosius organus plano (toliau – kandidatavimo planas), kurio formą tvirtina užsienio reikalų ministras, projektą, išsky</text:span><text:span text:style-name="T312">rus aprašo 30 punkte nurodytą atvejį. Kandidatavimo plano projektas teikiamas svarstyti Komisijai. Komisijai pritarus kandidatavimo plano projektui, Užsienio reikalų ministerija ne vėliau kaip iki kovo 1 d. teikia jį svarstyti Vyriausybės pasitarime. Vyria</text:span><text:span text:style-name="T313">usybės pasitarime pritarus kandidatavimo plano projektui, kandidatavimo planas skelbiamas Užsienio reikalų ministerijos interneto svetainėje.</text:span></text:p>
      <text:p text:style-name="P314"><text:span text:style-name="T315">30</text:span><text:span text:style-name="T316">. Jei valstybės institucijos ir įstaigos aprašo 28 punkto nustatyta tvarka nepateikia Užsienio reikalų minis</text:span><text:span text:style-name="T317">terijai informacijos apie<text:s/></text:span><text:span text:style-name="T318">planuojamas</text:span><text:span text:style-name="T319"><text:s/>teikti kandidatūras</text:span><text:span text:style-name="T320"><text:s/>į tarptautinių organizacijų renkamuosius organus, įskaitant ir kandidatūras, kurios teikiamos kartu su kitomis valstybėmis</text:span><text:span text:style-name="T321">, Užsienio reikalų ministerija kandidatavimo plano projekto nerengia.<text:s/></text:span></text:p>
      <text:p text:style-name="P322"><text:span text:style-name="T323">31</text:span><text:span text:style-name="T324">. Prireikus valstybės institucijos ir įstaigos, atsižvelgdamos į aprašo 27 punkte nurodytus dokumentus, tikslus ir prioritetus, gali teikti Užsienio reikalų ministerijai vertinti kandidatūras, nenumatytas kandidatavimo plane. Šios kandidatūros svarstomos<text:s/></text:span><text:span text:style-name="T325">Komisijos posėdyje. Komisijai pritarus pasiūlytai kandidatūrai, ją pasiūliusi valstybės institucija ir įstaiga teikia ją svarstyti Vyriausybės pasitarime. Vyriausybės pasitarime pritarus kandidatūrai, Užsienio reikalų ministerija atnaujina kandidatavimo pl</text:span><text:span text:style-name="T326">aną, skelbiamą savo interneto svetainėje.</text:span></text:p>
      <text:p text:style-name="P327"><text:span text:style-name="T328">32</text:span><text:span text:style-name="T329">. Jei tarptautinės organizacijos procedūros nenustato kitaip, Užsienio reikalų ministerija oficialiai informuoja atitinkamą tarptautinę organizaciją apie Lietuvos Respublikos kandidatūros teikimą į tarptautin</text:span><text:span text:style-name="T330">ės organizacijos renkamąjį organą.</text:span></text:p>
      <text:p text:style-name="P331"><text:span text:style-name="T332">33</text:span><text:span text:style-name="T333">. Rinkimų kampanijas vykdo kandidatavimo plane nurodytos valstybės institucijos ir įstaigos, bendradarbiaudamos su Užsienio reikalų ministerija. Atsižvelgdamos į kandidatavimo planą, valstybės institucijos ir įstaig</text:span><text:span text:style-name="T334">os kandidatūrų teikimą įtraukia į savo planavimo dokumentus ir numato atitinkamus asignavimus rinkimų kampanijoms vykdyti.<text:s/></text:span></text:p>
      <text:p text:style-name="P335"><text:span text:style-name="T336">34</text:span><text:span text:style-name="T337">. Lietuvos Respublikos kandidatų į tarptautinių organizacijų renkamuosius organus atranką pagal veiklos sričiai priskirtas tar</text:span><text:span text:style-name="T338">ptautines organizacijas, įtrauktas į kandidatavimo planą, vykdo atsakingos ministerijos, vadovaudamosi atitinkamų ministrų patvirtintais Lietuvos Respublikos kandidatų atrankos į atitinkamus tarptautinių organizacijų renkamuosius organus tvarkos aprašais.<text:s/></text:span><text:span text:style-name="T339">Jei tarptautinė organizacija, į kurios renkamąjį organą vykdoma kandidatų atranka, priskirta daugiau nei vienos ministerijos veiklos sričiai, kandidatų atranką atitinkamos ministerijos vykdo kartu pagal bendrąjį atitinkamų ministrų patvirtintų kandidatų at</text:span><text:span text:style-name="T340">rankos į atitinkamus tarptautinių organizacijų renkamuosius organus tvarkos aprašą.</text:span></text:p>
      <text:p text:style-name="P341"/>
      <text:p text:style-name="P342"><text:span text:style-name="T343">VII</text:span><text:span text:style-name="T344"><text:s/></text:span><text:span text:style-name="T345">SKYRIUS</text:span></text:p>
      <text:p text:style-name="P346"><text:span text:style-name="T347">LIETUVOS RESPUBLIKOS NARYSTĖS MOKESČIŲ IR SAVANORIŠKŲ ĮMOKŲ MOKĖJIMAS TARPTAUTINĖMS ORGANIZACIJOMS</text:span></text:p>
      <text:p text:style-name="P348">Pakeistas skyriaus pavadinimas:</text:p>
      <text:p text:style-name="P349"><text:span text:style-name="T350">Nr.<text:s/></text:span><text:a xlink:href="https://www.e-tar.lt/portal/legalAct.html?documentId=9ebeb670062511efbcbfb318996800a8" office:target-frame-name="_top" xlink:show="replace"><text:span text:style-name="T351">298</text:span></text:a><text:span text:style-name="T352">, 2024-04-24, paskelbta TAR 2024-04-29, i. k. 2024-07907</text:span></text:p>
      <text:p text:style-name="Normal"/>
      <text:p text:style-name="P353"><text:span text:style-name="T354">35</text:span><text:span text:style-name="T355">. Valstybės institucijos ir įstaigos atitinkamų metų planavimo dokumentuose ir programų sąmatos</text:span><text:span text:style-name="T356">e numato Lietuvos Respublikos narystės mokesčiams tarptautinėms organizacijoms, kurios priskirtos pagal valstybės institucijos ir įstaigos veiklos sritį, mokėti reikalingus asignavimus.<text:s/></text:span></text:p>
      <text:p text:style-name="P357"><text:span text:style-name="T358">36</text:span><text:span text:style-name="T359">. Valstybės institucijos ir įstaigos apie nesumokėtus Lietuvos<text:s/></text:span><text:span text:style-name="T360">Respublikos narystės mokesčius tarptautinėms organizacijoms kasmet iki vasario 1 d. informuoja Vyriausybę ir Užsienio reikalų ministeriją, nurodydamos nesumokėtų mokesčių dydį, nesumokėjimo priežastį (-is) ir su tuo susijusius galimus neigiamus padarinius<text:s/></text:span><text:span text:style-name="T361">Lietuvos Respublikai. Kartu nurodoma, kada planuojama sumokėti Lietuvos Respublikos narystės mokesčius tarptautinėms organizacijoms.<text:s/></text:span></text:p>
      <text:p text:style-name="P362"><text:span text:style-name="T363">37</text:span><text:span text:style-name="T364">. Valstybės institucijos ir įstaigos, skirdamos savanoriškas įmokas tarptautinėms organizacijoms,<text:s/></text:span><text:span text:style-name="T365">kurios joms priski</text:span><text:span text:style-name="T366">rtos pagal veiklos sritis</text:span><text:span text:style-name="T367">, vadovaujasi<text:s/></text:span><text:span text:style-name="T368">aprašo 5 punkte nurodytais planavimo dokumentais, Vyriausybės programoje nustatytais užsienio politikos tikslais, ES užsienio politikos bendraisiais tikslais ir aprašo 6 punkte nustatyta tvarka patvirtintais prioritet</text:span><text:span text:style-name="T369">ais,<text:s/></text:span><text:span text:style-name="T370">atsižvelgdamos į tarptautines ir geopolitines sąlygas</text:span><text:span text:style-name="T371">.</text:span></text:p>
      <text:p text:style-name="P372">Papildyta punktu:</text:p>
      <text:p text:style-name="P373"><text:span text:style-name="T374">Nr.<text:s/></text:span><text:a xlink:href="https://www.e-tar.lt/portal/legalAct.html?documentId=9ebeb670062511efbcbfb318996800a8" office:target-frame-name="_top" xlink:show="replace"><text:span text:style-name="T375">298</text:span></text:a><text:span text:style-name="T376">, 2024-04-24, paskelbta TAR 2024-04-29, i. k. 2024-07907</text:span></text:p>
      <text:p text:style-name="Normal"/>
      <text:p text:style-name="P377"><text:span text:style-name="T378">___________</text:span><text:span text:style-name="T379">_______________</text:span></text:p>
      <text:p text:style-name="P380"/>
      <text:p text:style-name="P381">Lietuvos Respublikos valstybės institucijų<text:s/></text:p>
      <text:p text:style-name="P387">ir įstaigų veiklos tarptautinėse<text:s/></text:p>
      <text:p text:style-name="P388">organizacijose ir kituose tarptautiniuose<text:s/></text:p>
      <text:p text:style-name="P389">daugiašalio bendradarbiavimo formatuose<text:s/></text:p>
      <text:p text:style-name="P390">tvarkos aprašo</text:p>
      <text:p text:style-name="P391">priedas</text:p>
      <text:p text:style-name="P392"/>
      <text:p text:style-name="P393"><text:span text:style-name="T394">(</text:span><text:span text:style-name="T395">Dalyvavimo Lietuvos<text:s/></text:span><text:span text:style-name="T396">Respublikai prioritetiniame tarptautinės organizacijos renginyje ataskaitos forma</text:span><text:span text:style-name="T397">)</text:span></text:p>
      <text:p text:style-name="P398"/>
      <text:p text:style-name="P399">DALYVAVIMO LIETUVOS RESPUBLIKAI PRIORITETINIAME TARPTAUTINĖS ORGANIZACIJOS RENGINYJE ATASKAITA</text:p>
      <text:p text:style-name="P400"/>
      <text:p text:style-name="P401">RENGINIO PAVADINIMAS</text:p>
      <text:p text:style-name="P402"/>
      <table:table table:style-name="Table403">
        <table:table-columns>
          <table:table-column table:style-name="TableColumn404"/>
        </table:table-columns>
        <table:table-row table:style-name="TableRow405">
          <table:table-cell table:style-name="TableCell406">
            <text:p text:style-name="P407"><text:span text:style-name="T408">1.</text:span><text:span text:style-name="T409"><text:tab/></text:span><text:span text:style-name="T410">Renginio vieta, laikas, trukmė.</text:span></text:p>
            <text:p text:style-name="P411"/>
            <text:p text:style-name="P412"><text:span text:style-name="T413">2.</text:span><text:span text:style-name="T414"><text:tab/></text:span><text:span text:style-name="T415">Renginio dalyvi</text:span><text:span text:style-name="T416">ai ir darbotvarkė.</text:span></text:p>
            <text:p text:style-name="P417"/>
            <text:p text:style-name="P418"><text:span text:style-name="T419">3.</text:span><text:span text:style-name="T420"><text:tab/></text:span><text:span text:style-name="T421">Ataskaitos rengėjo kontaktiniai duomenys.<text:s/></text:span></text:p>
            <text:p text:style-name="P422"/>
            <text:p text:style-name="P423"><text:span text:style-name="T424">4.</text:span><text:span text:style-name="T425"><text:tab/></text:span><text:span text:style-name="T426">Renginyje nagrinėtos problemos, jų sprendimo būdai.</text:span></text:p>
            <text:p text:style-name="P427"/>
            <text:p text:style-name="P428"><text:span text:style-name="T429">5.</text:span><text:span text:style-name="T430"><text:tab/></text:span><text:span text:style-name="T431">Europos Sąjungos pozicija ir, jei buvo atskirai formuojama Lietuvos Respublikos pozicija, jos pristatymo eiga.</text:span></text:p>
            <text:p text:style-name="P432"/>
            <text:p text:style-name="P433"><text:span text:style-name="T434">6.</text:span><text:span text:style-name="T435"><text:tab/></text:span><text:span text:style-name="T436">Renginyje<text:s/></text:span><text:span text:style-name="T437">priimti sprendimai, priimtų sprendimų svarba Lietuvos Respublikai.</text:span></text:p>
            <text:p text:style-name="P438"/>
            <text:p text:style-name="P439">7. <text:s/>Pasiūlymai dėl Lietuvos Respublikos pozicijos tolesniuose procesuose.</text:p>
            <text:p text:style-name="P440"/>
            <text:p text:style-name="P441"><text:span text:style-name="T442">8</text:span><text:span text:style-name="T443">.</text:span><text:span text:style-name="T444"><text:tab/></text:span><text:span text:style-name="T445">Papildoma informacija (jei reikia).</text:span></text:p>
          </table:table-cell>
        </table:table-row>
      </table:table>
      <text:p text:style-name="P446"/>
      <text:p text:style-name="P447"/>
      <text:p text:style-name="P448"><text:span text:style-name="T449">____________________________</text:span></text:p>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text:s/></text:span><text:span text:style-name="T460">Vyriausybė, Nutarimas</text:span></text:p>
      <text:p text:style-name="P461"><text:span text:style-name="T462">Nr.<text:s/></text:span><text:a xlink:href="https://www.e-tar.lt/portal/legalAct.html?documentId=eff04760a2c711e3aeb49a67165e3ad3" office:target-frame-name="_top" xlink:show="replace"><text:span text:style-name="T463">190</text:span></text:a><text:span text:style-name="T464">, 2014-02-26, paskelbta TAR 2014-03-03, i. k. 2014-02426</text:span></text:p>
      <text:p text:style-name="P465"><text:span text:style-name="T466">Dėl Lietuvos Respublikos Vyriausybės 2005 m. balandžio 11 d. nutarimo Nr</text:span><text:span text:style-name="T467">. 393 „Dėl Lietuvos Respublikos valstybės institucijų ir įstaigų atstovų veiklos Jungtinių Tautų Organizacijos ir jos specializuotųjų agentūrų sesijose, komitetuose, komisijose, darbo grupėse, kitų tarptautinių organizacijų komitetuose, komisijose, sesijos</text:span><text:span text:style-name="T468">e, darbo grupėse tvarkos aprašo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84e31150ead511ecb369fde863feb27d" office:target-frame-name="_top" xlink:show="replace"><text:span text:style-name="T476">615</text:span></text:a><text:span text:style-name="T477">, 2022-06-08, paskelbta TAR 2022-06-13, i. k. 20</text:span><text:span text:style-name="T478">22-12663</text:span></text:p>
      <text:p text:style-name="P479"><text:span text:style-name="T480">Dėl Lietuvos Respublikos Vyriausybės 2005 m. balandžio 11 d. nutarimo Nr. 393 „Dėl Lietuvos Respublikos valstybės institucijų ir įstaigų veiklos tarptautinėse organizacijose tvarkos aprašo patvirtinimo“ pakeitimo</text:span></text:p>
      <text:p text:style-name="P481"/>
      <text:p text:style-name="P482"><text:span text:style-name="T483">3.</text:span></text:p>
      <text:p text:style-name="P484"><text:span text:style-name="T485">Lietuvos Respublikos Vyriausyb</text:span><text:span text:style-name="T486">ė, Nutarimas</text:span></text:p>
      <text:p text:style-name="P487"><text:span text:style-name="T488">Nr.<text:s/></text:span><text:a xlink:href="https://www.e-tar.lt/portal/legalAct.html?documentId=9ebeb670062511efbcbfb318996800a8" office:target-frame-name="_top" xlink:show="replace"><text:span text:style-name="T489">298</text:span></text:a><text:span text:style-name="T490">, 2024-04-24, paskelbta TAR 2024-04-29, i. k. 2024-07907</text:span></text:p>
      <text:p text:style-name="P491"><text:span text:style-name="T492">Dėl Lietuvos Respublikos Vyriausybės 2005 m. balandžio 11 d. nutarimo Nr. 393 „Dė</text:span><text:span text:style-name="T493">l Lietuvos Respublikos valstybės institucijų ir įstaigų veiklos tarptautinėse organizacijose ir kituose tarptautiniuose daugiašalio bendradarbiavimo formatuose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25in"/>
          <style:tab-stop style:type="right" style:position="6.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2"><text:span text:style-name="T383"><text:page-number text:fixed="false">7</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30T04:29:00Z</meta:creation-date>
    <dc:date>2024-04-30T04:29:00Z</dc:date>
    <meta:template xlink:href="Normal.dotm" xlink:type="simple"/>
    <meta:editing-cycles>2</meta:editing-cycles>
    <meta:editing-duration>PT0S</meta:editing-duration>
    <meta:document-statistic meta:page-count="3" meta:paragraph-count="269" meta:word-count="3269" meta:character-count="26375" meta:row-count="615" meta:non-whitespace-character-count="23375"/>
  </office:meta>
</office:document-meta>
</file>