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indent="3.543in"/>
    </style:style>
    <style:style style:name="P58" style:parent-style-name="Normal" style:family="paragraph">
      <style:paragraph-properties fo:break-before="page"/>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justify"/>
      <style:text-properties fo:font-weight="bold" style:font-weight-asian="bold" style:font-weight-complex="bold"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widows="0" fo:orphans="0" fo:text-align="justify" fo:text-indent="0.3937in"/>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fo:text-indent="0.3937in"/>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justify" fo:text-indent="0.3937in"/>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text:display="none"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widows="0" fo:orphans="0" fo:text-align="justify" fo:text-indent="0.3937in"/>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widows="0" fo:orphans="0" fo:text-align="justify" fo:text-indent="0.3937in"/>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widows="0" fo:orphans="0" fo:text-align="justify" fo:text-indent="0.3937in"/>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widows="0" fo:orphans="0" fo:text-align="justify" fo:text-indent="0.3937in"/>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widows="0" fo:orphans="0" fo:text-align="justify" fo:text-indent="0.3937in"/>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widows="0" fo:orphans="0" fo:text-align="justify" fo:text-indent="0.3937in"/>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style="italic" style:font-style-asian="italic" style:font-style-complex="italic"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widows="0" fo:orphans="0" fo:text-align="justify" fo:text-indent="0.3937in"/>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widows="0" fo:orphans="0" fo:text-align="justify" fo:text-indent="0.3937in"/>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widows="0" fo:orphans="0" fo:text-align="justify" fo:text-indent="0.3937in"/>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P833" style:parent-style-name="Normal" style:family="paragraph">
      <style:paragraph-properties fo:widows="0" fo:orphans="0" fo:text-align="justify" fo:text-indent="0.3937in"/>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widows="0" fo:orphans="0" fo:text-align="justify" fo:text-indent="0.3937in"/>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widows="0" fo:orphans="0" fo:text-align="justify" fo:text-indent="0.3937in"/>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fo:font-weight="bold" style:font-weight-asian="bold" style:font-weight-complex="bold" style:language-asian="lt" style:country-asian="LT"/>
    </style:style>
    <style:style style:name="P943" style:parent-style-name="Normal" style:family="paragraph">
      <style:paragraph-properties fo:widows="0" fo:orphans="0" fo:text-align="justify" fo:text-indent="0.3937in"/>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P966" style:parent-style-name="Normal" style:family="paragraph">
      <style:paragraph-properties fo:widows="0" fo:orphans="0" fo:text-align="justify" fo:text-indent="0.3937in"/>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font-style="italic" style:font-style-asian="italic" style:font-style-complex="italic"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widows="0" fo:orphans="0" fo:text-align="justify" fo:text-indent="0.3937in"/>
      <style:text-properties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P1079" style:parent-style-name="Normal" style:family="paragraph">
      <style:paragraph-properties fo:widows="0" fo:orphans="0" fo:text-align="justify" fo:text-indent="0.3937in"/>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widows="0" fo:orphans="0" fo:text-align="justify" fo:text-indent="0.3937in"/>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P1147" style:parent-style-name="Normal" style:family="paragraph">
      <style:paragraph-properties fo:widows="0" fo:orphans="0" fo:text-align="justify" fo:text-indent="0.3937in"/>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fo:font-weight="bold" style:font-weight-asian="bold" style:font-weight-complex="bold" style:language-asian="lt" style:country-asian="LT"/>
    </style:style>
    <style:style style:name="P1197" style:parent-style-name="Normal" style:family="paragraph">
      <style:paragraph-properties fo:widows="0" fo:orphans="0" fo:text-align="justify" fo:text-indent="0.3937in"/>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fo:font-style="italic" style:font-style-asian="italic" style:font-style-complex="italic" style:language-asian="lt" style:country-asian="LT"/>
    </style:style>
    <style:style style:name="T1226" style:parent-style-name="DefaultParagraphFont" style:family="text">
      <style:text-properties style:font-style-complex="italic" style:language-asian="lt" style:country-asian="LT"/>
    </style:style>
    <style:style style:name="T1227" style:parent-style-name="DefaultParagraphFont" style:family="text">
      <style:text-properties fo:font-style="italic" style:font-style-asian="italic" style:font-style-complex="italic"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P1325" style:parent-style-name="Normal" style:family="paragraph">
      <style:paragraph-properties fo:widows="0" fo:orphans="0" fo:text-align="justify" fo:text-indent="0.3937in"/>
      <style:text-properties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P1387" style:parent-style-name="Normal" style:family="paragraph">
      <style:paragraph-properties fo:widows="0" fo:orphans="0" fo:text-align="justify" fo:text-indent="0.3937in"/>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P1439" style:parent-style-name="Normal" style:family="paragraph">
      <style:paragraph-properties fo:widows="0" fo:orphans="0" fo:text-align="justify" fo:text-indent="0.3937in"/>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P1452" style:parent-style-name="Normal" style:family="paragraph">
      <style:paragraph-properties fo:widows="0" fo:orphans="0" fo:text-align="justify" fo:text-indent="0.3937in"/>
      <style:text-properties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P1465" style:parent-style-name="Normal" style:family="paragraph">
      <style:paragraph-properties fo:widows="0" fo:orphans="0" fo:text-align="justify" fo:text-indent="0.3937in"/>
      <style:text-properties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style:style>
    <style:style style:name="TableColumn1494" style:family="table-column">
      <style:table-column-properties style:column-width="1.368in" style:use-optimal-column-width="false"/>
    </style:style>
    <style:style style:name="TableColumn1495" style:family="table-column">
      <style:table-column-properties style:column-width="2.834in" style:use-optimal-column-width="false"/>
    </style:style>
    <style:style style:name="TableColumn1496" style:family="table-column">
      <style:table-column-properties style:column-width="2.0569in" style:use-optimal-column-width="false"/>
    </style:style>
    <style:style style:name="Table1493" style:family="table">
      <style:table-properties style:width="6.259in" fo:margin-left="0.0277in" table:align="left"/>
    </style:style>
    <style:style style:name="TableRow1497" style:family="table-row">
      <style:table-row-properties style:min-row-height="0.0194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94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Row1512" style:family="table-row">
      <style:table-row-properties style:min-row-height="0.0194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Row1520" style:family="table-row">
      <style:table-row-properties style:min-row-height="0.0194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Row1528" style:family="table-row">
      <style:table-row-properties style:min-row-height="0.0194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Row1536" style:family="table-row">
      <style:table-row-properties style:min-row-height="0.0194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Row1544" style:family="table-row">
      <style:table-row-properties style:min-row-height="0.0194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Row1552" style:family="table-row">
      <style:table-row-properties style:min-row-height="0.0194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94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Row1568" style:family="table-row">
      <style:table-row-properties style:min-row-height="0.0194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Row1576" style:family="table-row">
      <style:table-row-properties style:min-row-height="0.0194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paragraph-properties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align="center"/>
      <style:text-properties fo:font-weight="bold" style:font-weight-asian="bold" style:font-weight-complex="bold"/>
    </style:style>
    <style:style style:name="TableColumn1600" style:family="table-column">
      <style:table-column-properties style:column-width="6.2666in" style:use-optimal-column-width="false"/>
    </style:style>
    <style:style style:name="Table1599" style:family="table">
      <style:table-properties style:width="6.2666in" fo:margin-left="0.0277in" table:align="left"/>
    </style:style>
    <style:style style:name="TableRow1601" style:family="table-row">
      <style:table-row-properties style:min-row-height="0.0208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208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text-properties fo:font-size="11pt" style:font-size-asian="11pt"/>
    </style:style>
    <style:style style:name="TableRow1610" style:family="table-row">
      <style:table-row-properties style:min-row-height="0.0208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P1613" style:parent-style-name="Normal" style:family="paragraph">
      <style:text-properties fo:font-size="11pt" style:font-size-asian="11pt"/>
    </style:style>
    <style:style style:name="TableRow1614" style:family="table-row">
      <style:table-row-properties style:min-row-height="0.0208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left" style:position="2.1388in"/>
        </style:tab-stops>
      </style:paragraph-properties>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text:display="none"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style:tab-stops>
          <style:tab-stop style:type="left" style:position="2.1388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text:display="none"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style:style>
    <style:style style:name="T1627" style:parent-style-name="DefaultParagraphFont" style:family="text">
      <style:text-properties style:font-style-complex="italic"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P1633" style:parent-style-name="Normal" style:family="paragraph">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center" fo:margin-left="2.3333in" fo:text-indent="-3.2194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ableColumn1639" style:family="table-column">
      <style:table-column-properties style:column-width="5.5465in" style:use-optimal-column-width="false"/>
    </style:style>
    <style:style style:name="TableColumn1640" style:family="table-column">
      <style:table-column-properties style:column-width="0.7868in" style:use-optimal-column-width="false"/>
    </style:style>
    <style:style style:name="Table1638" style:family="table">
      <style:table-properties style:width="6.3333in" fo:margin-left="0.0277in" table:align="left"/>
    </style:style>
    <style:style style:name="TableRow1641" style:family="table-row">
      <style:table-row-properties style:min-row-height="0.0208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TableRow1645" style:family="table-row">
      <style:table-row-properties style:min-row-height="0.0208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208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208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73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73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73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73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73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73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73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73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ableRow1680" style:family="table-row">
      <style:table-row-properties style:min-row-height="0.0173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text:display="none" fo:font-size="11pt" style:font-size-asian="11pt"/>
    </style:style>
    <style:style style:name="T1686" style:parent-style-name="DefaultParagraphFont" style:family="text">
      <style:text-properties fo:font-size="11pt" style:font-size-asian="11pt"/>
    </style:style>
    <style:style style:name="TableRow1687" style:family="table-row">
      <style:table-row-properties style:min-row-height="0.0173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text:display="none" fo:font-size="11pt" style:font-size-asian="11pt"/>
    </style:style>
    <style:style style:name="T1693" style:parent-style-name="DefaultParagraphFont" style:family="text">
      <style:text-properties fo:font-size="11pt" style:font-size-asian="11pt"/>
    </style:style>
    <style:style style:name="TableRow1694" style:family="table-row">
      <style:table-row-properties style:min-row-height="0.0173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weight="bold" style:font-weight-asian="bold" style:font-weight-complex="bold" fo:font-size="11pt" style:font-size-asian="11pt"/>
    </style:style>
    <style:style style:name="TableRow1697" style:family="table-row">
      <style:table-row-properties style:min-row-height="0.0173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ize="11pt" style:font-size-asian="11pt"/>
    </style:style>
    <style:style style:name="T1700" style:parent-style-name="DefaultParagraphFont" style:family="text">
      <style:text-properties text:display="none"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min-row-height="0.0173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fo:font-size="11pt" style:font-size-asian="11pt"/>
    </style:style>
    <style:style style:name="T1705" style:parent-style-name="DefaultParagraphFont" style:family="text">
      <style:text-properties text:display="none"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173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73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73in" style:use-optimal-row-height="false" fo:keep-together="always"/>
    </style:style>
    <style:style style:name="TableCell1714" style:family="table-cell">
      <style:table-cell-properties fo:border-top="0.0104in solid #000000" fo:border-left="none" fo:border-bottom="0.0104in solid #000000" fo:border-right="none"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73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style:font-weight-complex="bold" fo:font-size="11pt" style:font-size-asian="11pt"/>
    </style:style>
    <style:style style:name="TableRow1719" style:family="table-row">
      <style:table-row-properties style:min-row-height="0.0173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size="11pt" style:font-size-asian="11pt"/>
    </style:style>
    <style:style style:name="T1722" style:parent-style-name="DefaultParagraphFont" style:family="text">
      <style:text-properties text:display="none" fo:font-size="11pt" style:font-size-asian="11pt"/>
    </style:style>
    <style:style style:name="T1723" style:parent-style-name="DefaultParagraphFont" style:family="text">
      <style:text-properties fo:font-size="11pt" style:font-size-asian="11pt"/>
    </style:style>
    <style:style style:name="TableRow1724" style:family="table-row">
      <style:table-row-properties style:min-row-height="0.0173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fo:font-size="11pt" style:font-size-asian="11pt"/>
    </style:style>
    <style:style style:name="T1727" style:parent-style-name="DefaultParagraphFont" style:family="text">
      <style:text-properties text:display="none" fo:font-size="11pt" style:font-size-asian="11pt"/>
    </style:style>
    <style:style style:name="T1728" style:parent-style-name="DefaultParagraphFont" style:family="text">
      <style:text-properties fo:font-size="11pt" style:font-size-asian="11pt"/>
    </style:style>
    <style:style style:name="TableRow1729" style:family="table-row">
      <style:table-row-properties style:min-row-height="0.0173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73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text-properties fo:font-weight="bold" style:font-weight-asian="bold" style:font-weight-complex="bold"/>
    </style:style>
    <style:style style:name="TableColumn1740" style:family="table-column">
      <style:table-column-properties style:column-width="1.234in" style:use-optimal-column-width="false"/>
    </style:style>
    <style:style style:name="TableColumn1741" style:family="table-column">
      <style:table-column-properties style:column-width="5.1006in" style:use-optimal-column-width="false"/>
    </style:style>
    <style:style style:name="Table1739" style:family="table">
      <style:table-properties style:width="6.3347in" fo:margin-left="0.0277in" table:align="lef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73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1750" style:parent-style-name="DefaultParagraphFont" style:family="text">
      <style:text-properties fo:font-style="italic" style:font-style-asian="italic" style:font-style-complex="italic"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paragraph-properties>
        <style:tab-stops>
          <style:tab-stop style:type="right" style:position="4.6548in"/>
        </style:tab-stops>
      </style:paragraph-properties>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text:display="none"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style:tab-stops>
          <style:tab-stop style:type="right" style:position="4.6548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text:display="none"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style:tab-stops>
          <style:tab-stop style:type="right" style:position="4.6548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weight="bold" style:font-weight-asian="bold" style:font-weight-complex="bold" fo:font-size="11pt" style:font-size-asian="11pt"/>
    </style:style>
    <style:style style:name="T1767" style:parent-style-name="DefaultParagraphFont" style:family="text">
      <style:text-properties text:display="none" fo:font-size="11pt" style:font-size-asian="11pt"/>
    </style:style>
    <style:style style:name="T1768" style:parent-style-name="DefaultParagraphFont" style:family="text">
      <style:text-properties text:display="none" fo:font-size="11pt" style:font-size-asian="11pt"/>
    </style:style>
    <style:style style:name="T1769" style:parent-style-name="DefaultParagraphFont" style:family="text">
      <style:text-properties fo:font-size="11pt" style:font-size-asian="11pt"/>
    </style:style>
    <style:style style:name="TableRow1770" style:family="table-row">
      <style:table-row-properties style:min-row-height="0.0173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font-style-complex="italic" fo:font-size="10pt" style:font-size-asian="10pt"/>
    </style:style>
    <style:style style:name="TableRow1775" style:family="table-row">
      <style:table-row-properties style:min-row-height="0.0173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1778" style:parent-style-name="DefaultParagraphFont" style:family="text">
      <style:text-properties fo:font-style="italic" style:font-style-asian="italic" style:font-style-complex="italic"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Row1788" style:family="table-row">
      <style:table-row-properties style:min-row-height="0.0173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1793" style:parent-style-name="DefaultParagraphFont" style:family="text">
      <style:text-properties fo:font-style="italic" style:font-style-asian="italic" style:font-style-complex="italic" fo:font-size="10pt" style:font-size-asian="10pt"/>
    </style:style>
    <style:style style:name="T1794" style:parent-style-name="DefaultParagraphFont" style:family="text">
      <style:text-properties fo:font-style="italic" style:font-style-asian="italic" style:font-style-complex="italic" fo:font-size="10pt" style:font-size-asian="10pt"/>
    </style:style>
    <style:style style:name="TableRow1795" style:family="table-row">
      <style:table-row-properties style:min-row-height="0.0173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1800" style:parent-style-name="DefaultParagraphFont" style:family="text">
      <style:text-properties fo:font-style="italic" style:font-style-asian="italic" style:font-style-complex="italic" fo:font-size="10pt" style:font-size-asian="10pt"/>
    </style:style>
    <style:style style:name="TableRow1801" style:family="table-row">
      <style:table-row-properties style:min-row-height="0.0173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1806" style:parent-style-name="DefaultParagraphFont" style:family="text">
      <style:text-properties fo:font-style="italic" style:font-style-asian="italic" style:font-style-complex="italic" fo:font-size="10pt" style:font-size-asian="10pt"/>
    </style:style>
    <style:style style:name="TableRow1807" style:family="table-row">
      <style:table-row-properties style:min-row-height="0.0173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style:font-style-complex="italic" fo:font-size="11pt" style:font-size-asian="11pt"/>
    </style:style>
    <style:style style:name="T1812" style:parent-style-name="DefaultParagraphFont" style:family="text">
      <style:text-properties fo:font-style="italic" style:font-style-asian="italic" style:font-style-complex="italic" fo:font-size="10pt" style:font-size-asian="10pt"/>
    </style:style>
    <style:style style:name="TableRow1813" style:family="table-row">
      <style:table-row-properties style:min-row-height="0.0173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style:font-style-complex="italic" fo:font-size="11pt" style:font-size-asian="11pt"/>
    </style:style>
    <style:style style:name="T1818" style:parent-style-name="DefaultParagraphFont" style:family="text">
      <style:text-properties fo:font-style="italic" style:font-style-asian="italic" style:font-style-complex="italic" fo:font-size="10pt" style:font-size-asian="10pt"/>
    </style:style>
    <style:style style:name="TableRow1819" style:family="table-row">
      <style:table-row-properties style:min-row-height="0.0173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style:font-style-complex="italic" fo:font-size="11pt" style:font-size-asian="11pt"/>
    </style:style>
    <style:style style:name="P1828" style:parent-style-name="Normal" style:family="paragraph">
      <style:text-properties style:font-style-complex="italic"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text-properties style:font-weight-complex="bold"/>
    </style:style>
    <style:style style:name="TableColumn1838" style:family="table-column">
      <style:table-column-properties style:column-width="6.2993in" style:use-optimal-column-width="false"/>
    </style:style>
    <style:style style:name="Table1837" style:family="table">
      <style:table-properties style:width="6.2993in" fo:margin-left="0.0277in" table:align="left"/>
    </style:style>
    <style:style style:name="TableRow1839" style:family="table-row">
      <style:table-row-properties style:min-row-height="0.0222in" style:use-optimal-row-height="false" fo:keep-together="always"/>
    </style:style>
    <style:style style:name="TableCell18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1.7812in" style:use-optimal-row-height="false" fo:keep-together="always"/>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text-properties fo:font-size="11pt" style:font-size-asian="11pt"/>
    </style:style>
    <style:style style:name="P1845" style:parent-style-name="Normal" style:family="paragraph">
      <style:paragraph-properties fo:margin-left="0.3888in">
        <style:tab-stops/>
      </style:paragraph-properties>
      <style:text-properties fo:font-size="11pt" style:font-size-asian="11pt"/>
    </style:style>
    <style:style style:name="P1846" style:parent-style-name="Normal" style:family="paragraph">
      <style:paragraph-properties fo:margin-left="0.3888in">
        <style:tab-stops/>
      </style:paragraph-properties>
      <style:text-properties fo:font-size="11pt" style:font-size-asian="11pt"/>
    </style:style>
    <style:style style:name="P1847" style:parent-style-name="Normal" style:family="paragraph">
      <style:paragraph-properties fo:margin-left="0.3888in">
        <style:tab-stops/>
      </style:paragraph-properties>
      <style:text-properties fo:font-size="11pt" style:font-size-asian="11pt"/>
    </style:style>
    <style:style style:name="P1848" style:parent-style-name="Normal" style:family="paragraph">
      <style:paragraph-properties fo:margin-left="0.3888in">
        <style:tab-stops/>
      </style:paragraph-properties>
      <style:text-properties fo:font-size="11pt" style:font-size-asian="11pt"/>
    </style:style>
    <style:style style:name="P1849" style:parent-style-name="Normal" style:family="paragraph">
      <style:paragraph-properties fo:margin-left="0.3888in">
        <style:tab-stops/>
      </style:paragraph-properties>
      <style:text-properties fo:font-size="11pt" style:font-size-asian="11pt"/>
    </style:style>
    <style:style style:name="P1850" style:parent-style-name="Normal" style:family="paragraph">
      <style:paragraph-properties fo:margin-left="0.3888in">
        <style:tab-stops/>
      </style:paragraph-properties>
      <style:text-properties fo:font-size="11pt" style:font-size-asian="11pt"/>
    </style:style>
    <style:style style:name="P1851" style:parent-style-name="Normal" style:family="paragraph">
      <style:paragraph-properties fo:margin-left="0.3888in">
        <style:tab-stops/>
      </style:paragraph-properties>
      <style:text-properties fo:font-size="11pt" style:font-size-asian="11pt"/>
    </style:style>
    <style:style style:name="P1852" style:parent-style-name="Normal" style:family="paragraph">
      <style:paragraph-properties fo:margin-left="0.3888in">
        <style:tab-stops/>
      </style:paragraph-properties>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paragraph-properties fo:margin-left="0.3888in">
        <style:tab-stops/>
      </style:paragraph-properties>
      <style:text-properties fo:font-size="11pt" style:font-size-asian="11pt"/>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style="italic" style:font-style-asian="italic" style:font-style-complex="italic"/>
    </style:style>
    <style:style style:name="P1862" style:parent-style-name="Normal" style:family="paragraph">
      <style:text-properties fo:font-style="italic" style:font-style-asian="italic" style:font-style-complex="italic" fo:font-size="11pt" style:font-size-asian="11pt"/>
    </style:style>
    <style:style style:name="P1863" style:parent-style-name="Normal" style:family="paragraph">
      <style:text-properties style:font-style-complex="italic" fo:font-size="11pt" style:font-size-asian="11pt"/>
    </style:style>
    <style:style style:name="TableColumn1865" style:family="table-column">
      <style:table-column-properties style:column-width="0.4847in" style:use-optimal-column-width="false"/>
    </style:style>
    <style:style style:name="TableColumn1866" style:family="table-column">
      <style:table-column-properties style:column-width="2.4215in" style:use-optimal-column-width="false"/>
    </style:style>
    <style:style style:name="TableColumn1867" style:family="table-column">
      <style:table-column-properties style:column-width="0.4708in" style:use-optimal-column-width="false"/>
    </style:style>
    <style:style style:name="TableColumn1868" style:family="table-column">
      <style:table-column-properties style:column-width="0.6881in" style:use-optimal-column-width="false"/>
    </style:style>
    <style:style style:name="TableColumn1869" style:family="table-column">
      <style:table-column-properties style:column-width="0.4562in" style:use-optimal-column-width="false"/>
    </style:style>
    <style:style style:name="TableColumn1870" style:family="table-column">
      <style:table-column-properties style:column-width="0.4562in" style:use-optimal-column-width="false"/>
    </style:style>
    <style:style style:name="TableColumn1871" style:family="table-column">
      <style:table-column-properties style:column-width="0.4569in" style:use-optimal-column-width="false"/>
    </style:style>
    <style:style style:name="TableColumn1872" style:family="table-column">
      <style:table-column-properties style:column-width="0.4562in" style:use-optimal-column-width="false"/>
    </style:style>
    <style:style style:name="TableColumn1873" style:family="table-column">
      <style:table-column-properties style:column-width="0.4569in" style:use-optimal-column-width="false"/>
    </style:style>
    <style:style style:name="Table1864" style:family="table">
      <style:table-properties style:width="6.3479in" fo:margin-left="0.0277in" table:align="left"/>
    </style:style>
    <style:style style:name="TableRow1874" style:family="table-row">
      <style:table-row-properties style:min-row-height="0.0138in" style:use-optimal-row-height="false" fo:keep-together="always"/>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104in solid #000000" fo:border-left="0.0104in solid #000000" fo:border-bottom="none" fo:border-right="0.0104in solid #000000" fo:padding-top="0in" fo:padding-left="0.0277in" fo:padding-bottom="0in" fo:padding-right="0.0277in"/>
    </style:style>
    <style:style style:name="P1906" style:parent-style-name="Normal" style:family="paragraph">
      <style:text-properties fo:font-size="11pt" style:font-size-asian="11pt"/>
    </style:style>
    <style:style style:name="P1907" style:parent-style-name="Normal" style:family="paragraph">
      <style:paragraph-properties fo:margin-left="0.6541in">
        <style:tab-stops/>
      </style:paragraph-properties>
      <style:text-properties fo:font-size="11pt" style:font-size-asian="11pt"/>
    </style:style>
    <style:style style:name="P1908" style:parent-style-name="Normal" style:family="paragraph">
      <style:paragraph-properties fo:margin-left="0.6541in">
        <style:tab-stops/>
      </style:paragraph-properties>
      <style:text-properties fo:font-size="11pt" style:font-size-asian="11pt"/>
    </style:style>
    <style:style style:name="TableCell19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0.0104in solid #000000" fo:border-left="0.0104in solid #000000" fo:border-bottom="none" fo:border-right="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none"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none" fo:border-right="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104in solid #000000" fo:border-bottom="none"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none" fo:border-left="0.0104in solid #000000" fo:border-bottom="0.0104in solid #000000" fo:border-right="0.0104in solid #000000"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none" fo:border-left="0.0104in solid #000000" fo:border-bottom="0.0104in solid #000000"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none" fo:border-left="0.0104in solid #000000" fo:border-bottom="0.0104in solid #000000"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38in" style:use-optimal-row-height="false" fo:keep-together="always"/>
    </style:style>
    <style:style style:name="TableCell20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none" fo:border-left="0.0104in solid #000000" fo:border-bottom="0.0104in solid #000000" fo:border-right="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none" fo:border-left="0.0104in solid #000000" fo:border-bottom="0.0104in solid #000000" fo:border-right="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none" fo:border-left="0.0104in solid #000000" fo:border-bottom="0.0104in solid #000000" fo:border-right="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top="none" fo:border-left="0.0104in solid #000000" fo:border-bottom="0.0104in solid #000000" fo:border-right="0.0104in solid #000000"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none" fo:border-left="0.0104in solid #000000" fo:border-bottom="0.0104in solid #000000" fo:border-right="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none" fo:border-left="0.0104in solid #000000" fo:border-bottom="0.0104in solid #000000" fo:border-right="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none" fo:border-left="0.0104in solid #000000" fo:border-bottom="0.0104in solid #000000" fo:border-right="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0.0104in solid #000000" fo:border-bottom="0.0104in solid #000000"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none" fo:border-left="0.0104in solid #000000" fo:border-bottom="0.0104in solid #000000" fo:border-right="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top="none" fo:border-left="0.0104in solid #000000" fo:border-bottom="0.0104in solid #000000"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top="none" fo:border-left="0.0104in solid #000000" fo:border-bottom="0.0104in solid #000000" fo:border-right="0.0104in solid #000000"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104in solid #000000" fo:border-bottom="0.0104in solid #000000"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none" fo:border-left="0.0104in solid #000000" fo:border-bottom="0.0104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none" fo:border-left="0.0104in solid #000000" fo:border-bottom="0.0104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none" fo:border-left="0.0104in solid #000000" fo:border-bottom="0.0104in solid #000000"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none" fo:border-left="0.0104in solid #000000" fo:border-bottom="0.0104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none" fo:border-left="0.0104in solid #000000" fo:border-bottom="0.0104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none" fo:border-left="0.0104in solid #000000" fo:border-bottom="0.0104in solid #000000"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top="none" fo:border-left="0.0104in solid #000000" fo:border-bottom="0.0104in solid #000000" fo:border-right="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top="none" fo:border-left="0.0104in solid #000000" fo:border-bottom="0.0104in solid #000000"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top="none" fo:border-left="0.0104in solid #000000" fo:border-bottom="0.0104in solid #000000" fo:border-right="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none" fo:border-left="0.0104in solid #000000" fo:border-bottom="0.0104in solid #000000" fo:border-right="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style:text-properties fo:font-style="italic" style:font-style-asian="italic" style:font-style-complex="italic" fo:font-size="11pt" style:font-size-asian="11pt"/>
    </style:style>
    <style:style style:name="TableColumn2082" style:family="table-column">
      <style:table-column-properties style:column-width="0.3722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0.6083in" style:use-optimal-column-width="false"/>
    </style:style>
    <style:style style:name="TableColumn2085" style:family="table-column">
      <style:table-column-properties style:column-width="0.8118in" style:use-optimal-column-width="false"/>
    </style:style>
    <style:style style:name="TableColumn2086" style:family="table-column">
      <style:table-column-properties style:column-width="0.6034in" style:use-optimal-column-width="false"/>
    </style:style>
    <style:style style:name="TableColumn2087" style:family="table-column">
      <style:table-column-properties style:column-width="0.6937in" style:use-optimal-column-width="false"/>
    </style:style>
    <style:style style:name="TableColumn2088" style:family="table-column">
      <style:table-column-properties style:column-width="0.6416in" style:use-optimal-column-width="false"/>
    </style:style>
    <style:style style:name="TableColumn2089" style:family="table-column">
      <style:table-column-properties style:column-width="1.7298in" style:use-optimal-column-width="false"/>
    </style:style>
    <style:style style:name="Table2081" style:family="table">
      <style:table-properties style:width="6.3472in" fo:margin-left="0.0277in" table:align="left"/>
    </style:style>
    <style:style style:name="TableRow2090" style:family="table-row">
      <style:table-row-properties style:min-row-height="0.0152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2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2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2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2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2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2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52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2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text-properties fo:font-style="italic" style:font-style-asian="italic" style:font-style-complex="italic" fo:font-size="11pt" style:font-size-asian="11pt"/>
    </style:style>
    <style:style style:name="P2281" style:parent-style-name="Normal" style:family="paragraph">
      <style:text-properties style:font-style-complex="italic"/>
    </style:style>
    <style:style style:name="TableColumn2283" style:family="table-column">
      <style:table-column-properties style:column-width="0.4715in" style:use-optimal-column-width="false"/>
    </style:style>
    <style:style style:name="TableColumn2284" style:family="table-column">
      <style:table-column-properties style:column-width="1.2784in" style:use-optimal-column-width="false"/>
    </style:style>
    <style:style style:name="TableColumn2285" style:family="table-column">
      <style:table-column-properties style:column-width="0.6666in" style:use-optimal-column-width="false"/>
    </style:style>
    <style:style style:name="TableColumn2286" style:family="table-column">
      <style:table-column-properties style:column-width="0.5833in" style:use-optimal-column-width="false"/>
    </style:style>
    <style:style style:name="TableColumn2287" style:family="table-column">
      <style:table-column-properties style:column-width="0.6222in" style:use-optimal-column-width="false"/>
    </style:style>
    <style:style style:name="TableColumn2288" style:family="table-column">
      <style:table-column-properties style:column-width="0.825in" style:use-optimal-column-width="false"/>
    </style:style>
    <style:style style:name="TableColumn2289" style:family="table-column">
      <style:table-column-properties style:column-width="1.9in" style:use-optimal-column-width="false"/>
    </style:style>
    <style:style style:name="Table2282" style:family="table">
      <style:table-properties style:width="6.3472in" fo:margin-left="0.0277in" table:align="left"/>
    </style:style>
    <style:style style:name="TableRow2290" style:family="table-row">
      <style:table-row-properties style:min-row-height="0.0138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38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38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38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P2455" style:parent-style-name="Normal" style:family="paragraph">
      <style:paragraph-properties fo:widows="0" fo:orphans="0"/>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style:text-properties fo:font-style="italic" style:font-style-asian="italic" style:font-style-complex="italic" fo:font-size="11pt" style:font-size-asian="11pt"/>
    </style:style>
    <style:style style:name="P2460" style:parent-style-name="Normal" style:family="paragraph">
      <style:text-properties style:font-style-complex="italic"/>
    </style:style>
    <style:style style:name="TableColumn2462" style:family="table-column">
      <style:table-column-properties style:column-width="0.3402in" style:use-optimal-column-width="false"/>
    </style:style>
    <style:style style:name="TableColumn2463" style:family="table-column">
      <style:table-column-properties style:column-width="1.6465in" style:use-optimal-column-width="false"/>
    </style:style>
    <style:style style:name="TableColumn2464" style:family="table-column">
      <style:table-column-properties style:column-width="4.2777in" style:use-optimal-column-width="false"/>
    </style:style>
    <style:style style:name="Table2461" style:family="table">
      <style:table-properties style:width="6.2645in" fo:margin-left="0.0277in" table:align="left"/>
    </style:style>
    <style:style style:name="TableRow2465" style:family="table-row">
      <style:table-row-properties style:min-row-height="0.3375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2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2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2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2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text-align="justify"/>
      <style:text-properties fo:font-style="italic" style:font-style-asian="italic" style:font-style-complex="italic" fo:font-size="11pt" style:font-size-asian="11pt"/>
    </style:style>
    <style:style style:name="P2511" style:parent-style-name="Normal" style:family="paragraph">
      <style:text-properties style:font-style-complex="italic"/>
    </style:style>
    <style:style style:name="TableColumn2513" style:family="table-column">
      <style:table-column-properties style:column-width="0.4298in" style:use-optimal-column-width="false"/>
    </style:style>
    <style:style style:name="TableColumn2514" style:family="table-column">
      <style:table-column-properties style:column-width="2.2208in" style:use-optimal-column-width="false"/>
    </style:style>
    <style:style style:name="TableColumn2515" style:family="table-column">
      <style:table-column-properties style:column-width="1.7305in" style:use-optimal-column-width="false"/>
    </style:style>
    <style:style style:name="TableColumn2516" style:family="table-column">
      <style:table-column-properties style:column-width="1.8847in" style:use-optimal-column-width="false"/>
    </style:style>
    <style:style style:name="Table2512" style:family="table">
      <style:table-properties style:width="6.2659in" fo:margin-left="0.0277in" table:align="left"/>
    </style:style>
    <style:style style:name="TableRow2517" style:family="table-row">
      <style:table-row-properties style:min-row-height="0.0152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52in" style:use-optimal-row-height="false" fo:keep-together="always"/>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text-properties fo:font-size="11pt" style:font-size-asian="11pt"/>
    </style:style>
    <style:style style:name="T2531" style:parent-style-name="DefaultParagraphFont" style:family="text">
      <style:text-properties fo:font-style="italic" style:font-style-asian="italic" style:font-style-complex="italic" fo:font-size="10pt" style:font-size-asian="10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2in" style:use-optimal-row-height="false" fo:keep-together="always"/>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2in" style:use-optimal-row-height="false" fo:keep-together="always"/>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T2550" style:parent-style-name="DefaultParagraphFont" style:family="text">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2in" style:use-optimal-row-height="false" fo:keep-together="always"/>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text-properties fo:font-size="11pt" style:font-size-asian="11pt"/>
    </style:style>
    <style:style style:name="T2558" style:parent-style-name="DefaultParagraphFont" style:family="text">
      <style:text-properties fo:font-style="italic" style:font-style-asian="italic" style:font-style-complex="italic" fo:font-size="10pt" style:font-size-asian="10pt"/>
    </style:style>
    <style:style style:name="TableCell2559" style:family="table-cell">
      <style:table-cell-properties fo:border="0.0104in solid #000000" style:vertical-align="middle" fo:padding-top="0in" fo:padding-left="0.0277in" fo:padding-bottom="0in" fo:padding-right="0.0277in"/>
    </style:style>
    <style:style style:name="T2560" style:parent-style-name="DefaultParagraphFont" style:family="text">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T2569" style:parent-style-name="DefaultParagraphFont" style:family="text">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2in" style:use-optimal-row-height="false" fo:keep-together="always"/>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T2578" style:parent-style-name="DefaultParagraphFont" style:family="text">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text-properties fo:font-weight="bold" style:font-weight-asian="bold" style:font-weight-complex="bold"/>
    </style:style>
    <style:style style:name="TableColumn2586" style:family="table-column">
      <style:table-column-properties style:column-width="3.9319in" style:use-optimal-column-width="false"/>
    </style:style>
    <style:style style:name="TableColumn2587" style:family="table-column">
      <style:table-column-properties style:column-width="2.3256in" style:use-optimal-column-width="false"/>
    </style:style>
    <style:style style:name="Table2585" style:family="table">
      <style:table-properties style:width="6.2576in" fo:margin-left="0.0277in" table:align="left"/>
    </style:style>
    <style:style style:name="TableRow2588" style:family="table-row">
      <style:table-row-properties style:min-row-height="0.3027in" style:use-optimal-row-height="false" fo:keep-together="always"/>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2594" style:parent-style-name="DefaultParagraphFont" style:family="text">
      <style:text-properties text:display="none"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text:display="none" fo:font-size="11pt" style:font-size-asian="11pt"/>
    </style:style>
    <style:style style:name="T2597" style:parent-style-name="DefaultParagraphFont" style:family="text">
      <style:text-properties fo:font-size="11pt" style:font-size-asian="11pt"/>
    </style:style>
    <style:style style:name="TableColumn2599" style:family="table-column">
      <style:table-column-properties style:column-width="1.0986in" style:use-optimal-column-width="false"/>
    </style:style>
    <style:style style:name="TableColumn2600" style:family="table-column">
      <style:table-column-properties style:column-width="1.1173in" style:use-optimal-column-width="false"/>
    </style:style>
    <style:style style:name="TableColumn2601" style:family="table-column">
      <style:table-column-properties style:column-width="1.1173in" style:use-optimal-column-width="false"/>
    </style:style>
    <style:style style:name="TableColumn2602" style:family="table-column">
      <style:table-column-properties style:column-width="1.2062in" style:use-optimal-column-width="false"/>
    </style:style>
    <style:style style:name="TableColumn2603" style:family="table-column">
      <style:table-column-properties style:column-width="1.7298in" style:use-optimal-column-width="false"/>
    </style:style>
    <style:style style:name="Table2598" style:family="table">
      <style:table-properties style:width="6.2694in" fo:margin-left="0.0277in" table:align="left"/>
    </style:style>
    <style:style style:name="TableRow2604" style:family="table-row">
      <style:table-row-properties style:min-row-height="0.0152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2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2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2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2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paragraph-properties fo:keep-with-next="always"/>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keep-with-next="always"/>
      <style:text-properties style:font-weight-complex="bold"/>
    </style:style>
    <style:style style:name="TableColumn2676" style:family="table-column">
      <style:table-column-properties style:column-width="4.0312in" style:use-optimal-column-width="false"/>
    </style:style>
    <style:style style:name="TableColumn2677" style:family="table-column">
      <style:table-column-properties style:column-width="1.118in" style:use-optimal-column-width="false"/>
    </style:style>
    <style:style style:name="TableColumn2678" style:family="table-column">
      <style:table-column-properties style:column-width="1.1187in" style:use-optimal-column-width="false"/>
    </style:style>
    <style:style style:name="Table2675" style:family="table">
      <style:table-properties style:width="6.268in" fo:margin-left="0.0277in" table:align="left"/>
    </style:style>
    <style:style style:name="TableRow2679" style:family="table-row">
      <style:table-row-properties style:min-row-height="0.0131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keep-with-next="always"/>
      <style:text-properties fo:font-size="11pt" style:font-size-asian="11pt"/>
    </style:style>
    <style:style style:name="TableCell26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83" style:parent-style-name="Normal" style:family="paragraph">
      <style:paragraph-properties fo:keep-with-next="always" fo:text-align="center"/>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style:style>
    <style:style style:name="T2686" style:parent-style-name="DefaultParagraphFont" style:family="text">
      <style:text-properties fo:font-size="11pt" style:font-size-asian="11pt"/>
    </style:style>
    <style:style style:name="TableCell26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88" style:parent-style-name="Normal" style:family="paragraph">
      <style:paragraph-properties fo:keep-with-next="always" fo:text-align="center"/>
    </style:style>
    <style:style style:name="T2689" style:parent-style-name="DefaultParagraphFont" style:family="text">
      <style:text-properties fo:font-size="11pt" style:font-size-asian="11pt"/>
    </style:style>
    <style:style style:name="T2690" style:parent-style-name="DefaultParagraphFont" style:family="text">
      <style:text-properties text:display="none"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justify"/>
      <style:text-properties fo:font-style="italic" style:font-style-asian="italic" style:font-style-complex="italic" fo:font-size="11pt" style:font-size-asian="11pt"/>
    </style:style>
    <style:style style:name="P2696" style:parent-style-name="Normal" style:family="paragraph">
      <style:text-properties style:font-style-complex="italic"/>
    </style:style>
    <style:style style:name="TableColumn2698" style:family="table-column">
      <style:table-column-properties style:column-width="0.4333in" style:use-optimal-column-width="false"/>
    </style:style>
    <style:style style:name="TableColumn2699" style:family="table-column">
      <style:table-column-properties style:column-width="3.8437in" style:use-optimal-column-width="false"/>
    </style:style>
    <style:style style:name="TableColumn2700" style:family="table-column">
      <style:table-column-properties style:column-width="0.4958in" style:use-optimal-column-width="false"/>
    </style:style>
    <style:style style:name="TableColumn2701" style:family="table-column">
      <style:table-column-properties style:column-width="0.4958in" style:use-optimal-column-width="false"/>
    </style:style>
    <style:style style:name="TableColumn2702" style:family="table-column">
      <style:table-column-properties style:column-width="0.4958in" style:use-optimal-column-width="false"/>
    </style:style>
    <style:style style:name="TableColumn2703" style:family="table-column">
      <style:table-column-properties style:column-width="0.4958in" style:use-optimal-column-width="false"/>
    </style:style>
    <style:style style:name="Table2697" style:family="table">
      <style:table-properties style:width="6.2604in" fo:margin-left="0.0277in" table:align="left"/>
    </style:style>
    <style:style style:name="TableRow2704" style:family="table-row">
      <style:table-row-properties style:min-row-height="0.0152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text:display="none"/>
    </style:style>
    <style:style style:name="TableCell27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5" style:parent-style-name="Normal" style:family="paragraph">
      <style:paragraph-properties fo:text-align="center"/>
    </style:style>
    <style:style style:name="T2716" style:parent-style-name="DefaultParagraphFont" style:family="text">
      <style:text-properties text:display="none"/>
    </style:style>
    <style:style style:name="TableCell27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min-row-height="0.0152in" style:use-optimal-row-height="false" fo:keep-together="always"/>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text:display="none"/>
    </style:style>
    <style:style style:name="TableCell27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text:display="none"/>
    </style:style>
    <style:style style:name="TableCell27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52in" style:use-optimal-row-height="false" fo:keep-together="always"/>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40" style:parent-style-name="Normal" style:family="paragraph">
      <style:paragraph-properties fo:text-align="center"/>
    </style:style>
    <style:style style:name="T2741" style:parent-style-name="DefaultParagraphFont" style:family="text">
      <style:text-properties text:display="none"/>
    </style:style>
    <style:style style:name="TableCell27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5" style:parent-style-name="Normal" style:family="paragraph">
      <style:paragraph-properties fo:text-align="center"/>
    </style:style>
    <style:style style:name="T2746" style:parent-style-name="DefaultParagraphFont" style:family="text">
      <style:text-properties text:display="none"/>
    </style:style>
    <style:style style:name="TableCell27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0152in" style:use-optimal-row-height="false" fo:keep-together="always"/>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text:display="none"/>
    </style:style>
    <style:style style:name="TableCell2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text:display="none"/>
    </style:style>
    <style:style style:name="TableCell27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52in" style:use-optimal-row-height="false" fo:keep-together="always"/>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0" style:parent-style-name="Normal" style:family="paragraph">
      <style:paragraph-properties fo:text-align="center"/>
    </style:style>
    <style:style style:name="T2771" style:parent-style-name="DefaultParagraphFont" style:family="text">
      <style:text-properties text:display="none"/>
    </style:style>
    <style:style style:name="TableCell27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text:display="none"/>
    </style:style>
    <style:style style:name="TableCell27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152in" style:use-optimal-row-height="false" fo:keep-together="always"/>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text:display="none"/>
    </style:style>
    <style:style style:name="TableCell27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text:display="none"/>
    </style:style>
    <style:style style:name="TableCell27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52in" style:use-optimal-row-height="false" fo:keep-together="always"/>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text:display="none"/>
    </style:style>
    <style:style style:name="TableCell28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text:display="none"/>
    </style:style>
    <style:style style:name="TableCell28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0152in" style:use-optimal-row-height="false" fo:keep-together="always"/>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15" style:parent-style-name="Normal" style:family="paragraph">
      <style:paragraph-properties fo:text-align="center"/>
    </style:style>
    <style:style style:name="T2816" style:parent-style-name="DefaultParagraphFont" style:family="text">
      <style:text-properties text:display="none"/>
    </style:style>
    <style:style style:name="TableCell28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text:display="none"/>
    </style:style>
    <style:style style:name="TableCell28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52in" style:use-optimal-row-height="false" fo:keep-together="always"/>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text:display="none"/>
    </style:style>
    <style:style style:name="TableCell28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text:display="none"/>
    </style:style>
    <style:style style:name="TableCell28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52in" style:use-optimal-row-height="false" fo:keep-together="always"/>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text:display="none"/>
    </style:style>
    <style:style style:name="TableCell28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text:display="none"/>
    </style:style>
    <style:style style:name="TableCell28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style:text-properties fo:font-style="italic" style:font-style-asian="italic" style:font-style-complex="italic" fo:font-size="11pt" style:font-size-asian="11pt"/>
    </style:style>
    <style:style style:name="P2866" style:parent-style-name="Normal" style:family="paragraph">
      <style:paragraph-properties fo:text-align="justify"/>
      <style:text-properties style:font-style-complex="italic"/>
    </style:style>
    <style:style style:name="TableColumn2868" style:family="table-column">
      <style:table-column-properties style:column-width="0.5201in" style:use-optimal-column-width="false"/>
    </style:style>
    <style:style style:name="TableColumn2869" style:family="table-column">
      <style:table-column-properties style:column-width="4.3041in" style:use-optimal-column-width="false"/>
    </style:style>
    <style:style style:name="TableColumn2870" style:family="table-column">
      <style:table-column-properties style:column-width="0.768in" style:use-optimal-column-width="false"/>
    </style:style>
    <style:style style:name="TableColumn2871" style:family="table-column">
      <style:table-column-properties style:column-width="0.7493in" style:use-optimal-column-width="false"/>
    </style:style>
    <style:style style:name="Table2867" style:family="table">
      <style:table-properties style:width="6.3416in" fo:margin-left="0.0277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text:display="none"/>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style>
    <style:style style:name="T2898" style:parent-style-name="DefaultParagraphFont" style:family="text">
      <style:text-properties text:display="none"/>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text:display="none"/>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text:display="none"/>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style>
    <style:style style:name="T2928" style:parent-style-name="DefaultParagraphFont" style:family="text">
      <style:text-properties text:display="none"/>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text:display="none"/>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text:display="none"/>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style>
    <style:style style:name="T2958" style:parent-style-name="DefaultParagraphFont" style:family="text">
      <style:text-properties text:display="none"/>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text:display="none"/>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text:display="none"/>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style>
    <style:style style:name="T2988" style:parent-style-name="DefaultParagraphFont" style:family="text">
      <style:text-properties text:display="none"/>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style>
    <style:style style:name="T2998" style:parent-style-name="DefaultParagraphFont" style:family="text">
      <style:text-properties text:display="none"/>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text:display="none"/>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style>
    <style:style style:name="T3018" style:parent-style-name="DefaultParagraphFont" style:family="text">
      <style:text-properties text:display="none"/>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text:display="none"/>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text:display="none"/>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text:display="none"/>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ableColumn3055" style:family="table-column">
      <style:table-column-properties style:column-width="1.9166in" style:use-optimal-column-width="false"/>
    </style:style>
    <style:style style:name="TableColumn3056" style:family="table-column">
      <style:table-column-properties style:column-width="4.4305in" style:use-optimal-column-width="false"/>
    </style:style>
    <style:style style:name="Table3054" style:family="table">
      <style:table-properties style:width="6.3472in" fo:margin-left="0.0277in" table:align="left"/>
    </style:style>
    <style:style style:name="TableRow3057" style:family="table-row">
      <style:table-row-properties style:min-row-height="0.0159in" style:use-optimal-row-height="false"/>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6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6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7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7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7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7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P3079" style:parent-style-name="Normal" style:family="paragraph">
      <style:paragraph-properties>
        <style:tab-stops>
          <style:tab-stop style:type="center" style:position="3.6666in"/>
          <style:tab-stop style:type="center" style:position="5.3333in"/>
        </style:tab-stops>
      </style:paragraph-properties>
    </style:style>
    <style:style style:name="P3080" style:parent-style-name="Normal" style:family="paragraph">
      <style:paragraph-properties>
        <style:tab-stops>
          <style:tab-stop style:type="center" style:position="3.6666in"/>
          <style:tab-stop style:type="center" style:position="5.3333in"/>
        </style:tab-stops>
      </style:paragraph-properties>
    </style:style>
    <style:style style:name="P3081" style:parent-style-name="Normal" style:family="paragraph">
      <style:paragraph-properties fo:margin-left="2.8333in">
        <style:tab-stops/>
      </style:paragraph-properties>
    </style:style>
    <style:style style:name="P3082" style:parent-style-name="Normal" style:family="paragraph">
      <style:paragraph-properties fo:text-indent="3.7409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text-properties fo:font-weight="bold" style:font-weight-asian="bold" style:font-weight-complex="bold"/>
    </style:style>
    <style:style style:name="TableColumn3088" style:family="table-column">
      <style:table-column-properties style:column-width="1.75in" style:use-optimal-column-width="false"/>
    </style:style>
    <style:style style:name="TableColumn3089" style:family="table-column">
      <style:table-column-properties style:column-width="4.602in" style:use-optimal-column-width="false"/>
    </style:style>
    <style:style style:name="Table3087" style:family="table">
      <style:table-properties style:width="6.352in" fo:margin-left="0.0277in" table:align="left"/>
    </style:style>
    <style:style style:name="TableRow3090" style:family="table-row">
      <style:table-row-properties style:min-row-height="0.0159in" style:use-optimal-row-height="false"/>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9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9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9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9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9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9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9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0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0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0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0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0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0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0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3107" style:family="table-row">
      <style:table-row-properties style:min-row-height="0.0159in" style:use-optimal-row-height="false"/>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P3112" style:parent-style-name="Normal" style:family="paragraph">
      <style:paragraph-properties>
        <style:tab-stops>
          <style:tab-stop style:type="center" style:position="3.6666in"/>
          <style:tab-stop style:type="center" style:position="5.3333in"/>
        </style:tab-stops>
      </style:paragraph-properties>
    </style:style>
    <style:style style:name="P3113" style:parent-style-name="Normal" style:family="paragraph">
      <style:paragraph-properties>
        <style:tab-stops>
          <style:tab-stop style:type="center" style:position="3.6666in"/>
          <style:tab-stop style:type="center" style:position="5.3333in"/>
        </style:tab-stops>
      </style:paragraph-properties>
    </style:style>
    <style:style style:name="P3114" style:parent-style-name="Normal" style:family="paragraph">
      <style:paragraph-properties fo:margin-left="2.8333in">
        <style:tab-stops/>
      </style:paragraph-properties>
    </style:style>
    <style:style style:name="P3115" style:parent-style-name="Normal" style:family="paragraph">
      <style:paragraph-properties fo:text-indent="3.5437in"/>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ableColumn3120" style:family="table-column">
      <style:table-column-properties style:column-width="2.5833in" style:use-optimal-column-width="false"/>
    </style:style>
    <style:style style:name="TableColumn3121" style:family="table-column">
      <style:table-column-properties style:column-width="3.7611in" style:use-optimal-column-width="false"/>
    </style:style>
    <style:style style:name="Table3119" style:family="table">
      <style:table-properties style:width="6.3444in" fo:margin-left="0.0277in" table:align="left"/>
    </style:style>
    <style:style style:name="TableRow3122" style:family="table-row">
      <style:table-row-properties style:min-row-height="0.0256in" style:use-optimal-row-height="false" fo:keep-together="always"/>
    </style:style>
    <style:style style:name="TableCell3123" style:family="table-cell">
      <style:table-cell-properties fo:border-top="0.0104in solid #000000" fo:border-left="0.0104in solid #000000" fo:border-bottom="none" fo:border-right="none" fo:padding-top="0in" fo:padding-left="0.0277in" fo:padding-bottom="0in" fo:padding-right="0.0277in"/>
    </style:style>
    <style:style style:name="P3124" style:parent-style-name="Normal" style:family="paragraph">
      <style:paragraph-properties fo:margin-left="0.2222in">
        <style:tab-stops/>
      </style:paragraph-properties>
      <style:text-properties fo:font-size="11pt" style:font-size-asian="11pt"/>
    </style:style>
    <style:style style:name="TableCell3125" style:family="table-cell">
      <style:table-cell-properties fo:border-top="0.0104in solid #000000" fo:border-left="none" fo:border-bottom="none" fo:border-right="0.0104in solid #000000" fo:padding-top="0in" fo:padding-left="0.0277in" fo:padding-bottom="0in" fo:padding-right="0.0277in"/>
    </style:style>
    <style:style style:name="P3126" style:parent-style-name="Normal" style:family="paragraph">
      <style:text-properties fo:font-size="11pt" style:font-size-asian="11pt"/>
    </style:style>
    <style:style style:name="TableRow3127" style:family="table-row">
      <style:table-row-properties style:min-row-height="0.0256in" style:use-optimal-row-height="false" fo:keep-together="always"/>
    </style:style>
    <style:style style:name="TableCell3128" style:family="table-cell">
      <style:table-cell-properties fo:border-top="none" fo:border-left="0.0104in solid #000000" fo:border-bottom="none" fo:border-right="none" fo:padding-top="0in" fo:padding-left="0.0277in" fo:padding-bottom="0in" fo:padding-right="0.0277in"/>
    </style:style>
    <style:style style:name="P3129" style:parent-style-name="Normal" style:family="paragraph">
      <style:paragraph-properties fo:margin-left="0.2222in">
        <style:tab-stops/>
      </style:paragraph-properties>
      <style:text-properties fo:font-size="11pt" style:font-size-asian="11pt"/>
    </style:style>
    <style:style style:name="TableCell3130" style:family="table-cell">
      <style:table-cell-properties fo:border-top="none" fo:border-left="none" fo:border-bottom="none" fo:border-right="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256in" style:use-optimal-row-height="false" fo:keep-together="always"/>
    </style:style>
    <style:style style:name="TableCell3133" style:family="table-cell">
      <style:table-cell-properties fo:border-top="none" fo:border-left="0.0104in solid #000000" fo:border-bottom="0.0104in solid #000000" fo:border-right="none" fo:padding-top="0in" fo:padding-left="0.0277in" fo:padding-bottom="0in" fo:padding-right="0.0277in"/>
    </style:style>
    <style:style style:name="P3134" style:parent-style-name="Normal" style:family="paragraph">
      <style:paragraph-properties fo:margin-left="0.2222in">
        <style:tab-stops/>
      </style:paragraph-properties>
      <style:text-properties fo:font-size="11pt" style:font-size-asian="11pt"/>
    </style:style>
    <style:style style:name="TableCell3135" style:family="table-cell">
      <style:table-cell-properties fo:border-top="none" fo:border-left="none" fo:border-bottom="0.0104in solid #000000" fo:border-right="0.0104in solid #000000" fo:padding-top="0in" fo:padding-left="0.0277in" fo:padding-bottom="0in" fo:padding-right="0.0277in"/>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style:font-style-complex="italic"/>
    </style:style>
    <style:style style:name="P3140" style:parent-style-name="Normal" style:family="paragraph">
      <style:paragraph-properties fo:text-align="center"/>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widows="0" fo:orphans="0"/>
    </style:style>
  </office:automatic-styles>
  <office:body>
    <office:text text:use-soft-page-breaks="true">
      <text:p text:style-name="P1"><text:span text:style-name="T8">Suvestinė redakcija nuo 2011-01-26 iki 2012-06-30</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7">83-2327</text:span></text:a><text:span text:style-name="T38">; 2001, Nr.<text:s/></text:span><text:a xlink:href="https://www.e-tar.lt/portal/lt/legalAct/TAR.BD0C617C54C9" office:target-frame-name="_blank" xlink:show="new"><text:span text:style-name="T39">92-3215</text:span></text:a><text:span text:style-name="T40">; 2008, Nr. 1732; 2010, Nr. 125-6405), 5.1 ir 9.2 punktais, atsižvelgdamas į 2005 m. rugsėjo 20 d.<text:s/></text:span><text:span text:style-name="T41">Tarybos reglamento (EB) Nr. 1698/2005 dėl Europos žemės ūkio fondo kaimo plėtrai (EŽŪFKP) paramos kaimo plėtrai (OL 2005 L 277, p. 1) su paskutiniais pakeitimais, padarytais 2009 m. gegužės 25 d. Tarybos reglamentu (EB) Nr. 473/2009 (OL 2009 L 144, p. 3),<text:s/></text:span><text:span text:style-name="T42">ir 2006 m. gruodžio 15 d. Komisijos reglamento (EB) Nr. 1974/2006, nustatančio išsamias Tarybos reglamento (EB) Nr. 1698/2005 dėl Europos žemės ūkio fondo kaimo plėtrai (EŽŪFKP) paramos kaimo plėtrai taikymo taisykles (OL 2006 L 368, p. 15) su paskutiniais</text:span><text:span text:style-name="T43"><text:s/>pakeitimais, padarytais 2010 m. vasario 8 d. Komisijos reglamentu (ES) Nr. 108/2010 (OL 2010 L 36, p. 4), nuostatas bei siekdamas efektyviai panaudoti Europos žemės ūkio fondo kaimo plėtrai (EŽŪFKP) lėšas:</text:span><text:s/></text:p>
      <text:p text:style-name="P44">Preambulės pakeitimai:</text:p>
      <text:p text:style-name="P45"><text:span text:style-name="T46">Nr.<text:s/></text:span><text:a xlink:href="https://www.e-tar.lt/portal/legalAct.html?documentId=TAR.930D6ED943F0" office:target-frame-name="_top" xlink:show="replace"><text:span text:style-name="T47">3D-35</text:span></text:a><text:span text:style-name="T48">, 2011-01-21, Žin., 2011, Nr. 10-461 (2011-01-25), i. k. 1112330ISAK0003D-35</text:span></text:p>
      <text:p text:style-name="Normal"/>
      <text:p text:style-name="P49"><text:span text:style-name="T50">tvirtinu</text:span><text:s/>Lietuvos kaimo plėtros 2007–2013 metų programos priemonės „Žemės ir miškų ūkio veikla ir jos infrastruktūra“ veiklos srities „Žemės ūkio vandentvarka“ įgyvendinimo taisykles (pridedama).</text:p>
      <text:p text:style-name="P51"/>
      <text:p text:style-name="P52"/>
      <text:p text:style-name="P53"/>
      <text:p text:style-name="P54"><text:span text:style-name="T55">ŽEMĖS ŪKIO MINISTRĖ</text:span><text:span text:style-name="T56"><text:tab/>KAZIMIRA DANUTĖ PRUNSKIENĖ</text:span></text:p>
      <text:p text:style-name="P57"/>
      <text:p text:style-name="P58"/>
      <text:soft-page-break/>
      <text:p text:style-name="P59">PATVIRTINTA</text:p>
      <text:p text:style-name="P60">Lietuvos Respublikos žemės ūkio<text:s/></text:p>
      <text:p text:style-name="P61">ministro 2007 m. spalio 31 d.<text:s/></text:p>
      <text:p text:style-name="P62">įsakymu Nr. 3D-478</text:p>
      <text:p text:style-name="P63">(Lietuvos Respublikos žemės ūkio<text:s/></text:p>
      <text:p text:style-name="P64">ministro 2008 m. spalio 22 d.<text:s/></text:p>
      <text:p text:style-name="P65">įsakymo Nr. 3D-560 redakcija)</text:p>
      <text:p text:style-name="P66"/>
      <text:p text:style-name="P67"><text:span text:style-name="T68">LIETUVOS KAIMO PLĖTROS 2007–2013 METŲ PROGRAMOS PRIEMONĖS „ŽEMĖS ŪKIO IR M</text:span><text:span text:style-name="T69">IŠKININKYSTĖS PLĖTRA IR PRITAIKYMO INFRASTRUKTŪRA“ VEIKLOS SRITIES „ŽEMĖS ŪKIO VANDENTVARKA“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imo plėtros 2007–2013 metų programos priemonės „Žemės ūkio ir miškininkystės plėtra ir prita</text:span><text:span text:style-name="T79">ikymo infrastruktūra“ veiklos srities „Žemės ūkio vandentvarka“ įgyvendinimo taisyklės (toliau – taisyklės) parengtos vadovaujantis 2005 m. rugsėjo 20 d. Tarybos reglamentu (EB) Nr. 1698/2005 dėl Europos žemės ūkio fondo kaimo plėtrai (EŽŪFKP) paramos kaim</text:span><text:span text:style-name="T80">o plėtrai (OL 2005 L 277, p. 1) su paskutiniais pakeitimais, padarytais 2008 m. vasario 14 d. Tarybos reglamentu (EB) Nr. 146/2008 (OL 2008 L 46, p. 1), 2006 m. gruodžio 15 d. Komisijos reglamentu (EB) Nr. 1974/2006, nustatančiu išsamias Tarybos reglamento</text:span><text:span text:style-name="T81"><text:s/>(EB) Nr. 1698/2005 dėl Europos žemės ūkio fondo kaimo plėtrai (EŽŪFKP) paramos kaimo plėtrai taikymo taisykles (OL 2006 L 368, p. 15) su paskutiniais pakeitimais, padarytais 2007 m. spalio 22 d. Komisijos reglamentu (EB) Nr. 1236/2007 (OL 2007 L 280, p. 3</text:span><text:span text:style-name="T82">),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3">22-839</text:span></text:a><text:span text:style-name="T84">), Lietuvos kaimo plėtros 2007–2013 metų programa, patvirtinta 2007 m. spalio 19 d. Komisijos sprendimu Nr. C (2007) 5076 (toliau – KPP), ir Lietuvos kaimo plėtros 2007–2013 metų programos administravimo taisyklėmis, patvirtintomis Lietuvos Respublikos žem</text:span><text:span text:style-name="T85">ės ūkio ministro 2007 m. balandžio 6 d. įsakymu Nr. 3D-153 (Žin., 2007, Nr.<text:s/></text:span><text:a xlink:href="https://www.e-tar.lt/portal/lt/legalAct/TAR.4019DC914310" office:target-frame-name="_blank" xlink:show="new"><text:span text:style-name="T86">41-1562</text:span></text:a><text:span text:style-name="T87">).</text:span></text:p>
      <text:p text:style-name="P88"/>
      <text:p text:style-name="P89"><text:span text:style-name="T90">II</text:span><text:span text:style-name="T91">.<text:s/></text:span><text:span text:style-name="T92">PAGRINDINĖS SĄVOKOS IR SUTRUMPINIMAI</text:span></text:p>
      <text:p text:style-name="P93"/>
      <text:p text:style-name="P94"><text:span text:style-name="T95">2</text:span><text:span text:style-name="T96">. Taisyklėse vartojami<text:s/></text:span><text:span text:style-name="T97">sutrumpinimai:</text:span></text:p>
      <text:p text:style-name="P98"><text:span text:style-name="T99">Agentūra<text:s/></text:span><text:span text:style-name="T100">– Nacionalinė mokėjimo agentūra prie Žemės ūkio ministerijos.</text:span></text:p>
      <text:p text:style-name="P101"><text:span text:style-name="T102">EŽŪFKP<text:s/></text:span><text:span text:style-name="T103">– Europos žemės ūkio fondas kaimo plėtrai.</text:span></text:p>
      <text:p text:style-name="P104"><text:span text:style-name="T105">KPP<text:s/></text:span><text:span text:style-name="T106">– Lietuvos kaimo plėtros 2007–2013 metų programa.</text:span></text:p>
      <text:p text:style-name="P107"><text:span text:style-name="T108">Agentūros KDTS<text:s/></text:span><text:span text:style-name="T109">– Nacionalinės mokėjimo agentūros prie Žemės ūkio m</text:span><text:span text:style-name="T110">inisterijos Kontrolės departamento teritorinis skyrius.</text:span></text:p>
      <text:p text:style-name="P111"><text:span text:style-name="T112">Ministerija<text:s/></text:span><text:span text:style-name="T113">– Lietuvos Respublikos žemės ūkio ministerija.</text:span></text:p>
      <text:p text:style-name="P114"><text:span text:style-name="T115">3</text:span><text:span text:style-name="T116">. Taisyklėse vartojamos sąvokos:</text:span></text:p>
      <text:p text:style-name="P117"><text:span text:style-name="T118">Bendrosios išlaidos<text:s/></text:span><text:span text:style-name="T119">– atlyginimas architektams, inžinieriams ir konsultantams, konsultuojantiems techni</text:span><text:span text:style-name="T120">niais, ekonominiais ir organizaciniais projekto parengimo ir įgyvendinimo klausimais, kai tokios paslaugos nėra tęstinė veikla, susijusi su fizinio ar juridinio asmens įprastine veikla ir išlaidomis, taip pat statinio projekto (įskaitant ekspertizę) rengim</text:span><text:span text:style-name="T121">o išlaidos, projekto techninio tyrimo, patentų ir licencijų įsigijimo išlaidos.</text:span></text:p>
      <text:p text:style-name="P122"><text:span text:style-name="T123">Kaimo vietovė<text:s/></text:span><text:span text:style-name="T124">– gyvenamoji vietovė, kurios gyventojų skaičius neviršija šešių tūkstančių.</text:span></text:p>
      <text:p text:style-name="P125"><text:span text:style-name="T126">Melioracija<text:s/></text:span><text:span text:style-name="T127">– dirvožemio gerinimas hidrotechninėmis, kultūrtechninėmis, agromelioracin</text:span><text:span text:style-name="T128">ėmis ir kitomis priemonėmis siekiant sureguliuoti dirvožemio vandens, šilumos ir oro režimą, sudaryti geresnes sąlygas žemdirbystei, išsaugoti ir padidinti dirvos derlingumą, kurti racionalią ūkio žemėvaldą.</text:span></text:p>
      <text:p text:style-name="P129"><text:span text:style-name="T130">Melioracijos sistema<text:s/></text:span><text:span text:style-name="T131">– grupė melioracijos statin</text:span><text:span text:style-name="T132">ių, kurie yra susiję funkciniais ryšiais ir išsidėstę konkrečiame melioruotos žemės plote.</text:span></text:p>
      <text:p text:style-name="P133"><text:span text:style-name="T134">Melioracijos sistemų naudotojų asociacija<text:s/></text:span><text:span text:style-name="T135">– ribotos atsakomybės, nesiekiantis pelno juridinis asmuo, kurio tikslas – palaikyti bendro naudojimo melioracijos sistemų<text:s/></text:span><text:span text:style-name="T136">gerą būklę asociacijos narių naudojamoje melioruotoje žemėje.</text:span></text:p>
      <text:p text:style-name="P137"><text:span text:style-name="T138">Melioracijos statinių rekonstravimas<text:s/></text:span><text:span text:style-name="T139">– esamų melioracijos sistemų pertvarkymas keičiant melioracijos statinių parametrus ir konstrukciją (perskaičiuojant ir keičiant atstumus tarp drenažo sausin</text:span><text:span text:style-name="T140">tuvų, griovių; keičiant rinktuvų skersmenis ir vietą, griovių parametrus ir pan.) ir statant papildomus melioracijos statinius.</text:span></text:p>
      <text:p text:style-name="P141"><text:span text:style-name="T142">Melioracijos statinių techninis projektas<text:s/></text:span><text:span text:style-name="T143">– numatytų statyti melioracijos statinių etapo projektas, parengiamas kaip vientisas d</text:span><text:span text:style-name="T144">okumentas, kuriame pateikiami pagrindiniai techniniai sprendimai, ekonominės charakteristikos, statybos darbų apimčių žiniaraščiai, statybos kainos skaičiavimai, skaičiavimai melioracijos statinių parametrams nustatyti, kiti projektiniai sprendiniai (aiški</text:span><text:span text:style-name="T145">namasis raštas, skaičiavimai, brėžiniai) techniniam projektui įgyvendinti.</text:span></text:p>
      <text:p text:style-name="P146"><text:span text:style-name="T147">Mokėjimo prašymas<text:s/></text:span><text:span text:style-name="T148">– Ministerijos nustatytos formos dokumentas, kurį paramos gavėjas teikia Agentūrai prašydamas išmokėti paramos lėšas.</text:span></text:p>
      <text:p text:style-name="P149"><text:span text:style-name="T150">Paramos gavėjas<text:s/></text:span><text:span text:style-name="T151">– pareiškėjas, kuris atitinka</text:span><text:span text:style-name="T152"><text:s/>visus kriterijus paramai gauti ir su kuriuo sudaroma paramos sutartis.</text:span></text:p>
      <text:p text:style-name="P153"><text:span text:style-name="T154">Paramos paraiška</text:span><text:span text:style-name="T155"><text:s/>(toliau – paraiška) – nustatytos formos dokumentas, kurį turi pateikti Agentūrai pareiškėjas, siekiantis gauti paramą.</text:span></text:p>
      <text:p text:style-name="P156"><text:span text:style-name="T157">Paramos sutartis<text:s/></text:span><text:span text:style-name="T158">– paramos projektams, įgyvendin</text:span><text:span text:style-name="T159">amiems pagal priemonės „Žemės ūkio ir miškininkystės plėtra ir pritaikymo infrastruktūra“ veiklos sritį „Žemės ūkio vandentvarka“, skyrimo sutartis.</text:span></text:p>
      <text:p text:style-name="P160"><text:span text:style-name="T161">Pareiškėjas<text:s/></text:span><text:span text:style-name="T162">– asmuo, nustatyta tvarka teikiantis paraišką gauti paramą.</text:span></text:p>
      <text:p text:style-name="P163"><text:span text:style-name="T164">Pareiškėjo ar paramos gavėjo duomen</text:span><text:span text:style-name="T165">ų ir dokumentų patikra<text:s/></text:span><text:span text:style-name="T166">(toliau – patikra) – fizinis ir (arba) administracinis pareiškėjo ar paramos gavėjo pateiktų duomenų ir dokumentų tikrinimas.</text:span></text:p>
      <text:p text:style-name="P167"><text:span text:style-name="T168">Patikra vietoje<text:s/></text:span><text:span text:style-name="T169">(toliau – patikra) – fizinis ir (arba) administracinis pareiškėjo ar paramos gavėjo pateikt</text:span><text:span text:style-name="T170">ų duomenų ir dokumentų patikrinimas projekto įgyvendinimo vietoje.</text:span></text:p>
      <text:p text:style-name="P171"><text:span text:style-name="T172">Projektas<text:s/></text:span><text:span text:style-name="T173">– dokumentų visuma, kuriuose nurodomi projekto apraše numatyti veiksmai, pagrįsti paramos paraiškoje, jos prieduose, melioracijos statinių techniniame projekte ir tam tikrose<text:s/></text:span><text:span text:style-name="T174">duomenų bazėse esama informacija ir pinigų suma numatytiems projekto tikslams pasiekti.</text:span></text:p>
      <text:p text:style-name="P175"><text:span text:style-name="T176">Projekto aprašas<text:s/></text:span><text:span text:style-name="T177">– laisvos formos dokumentas, atitinkantis KPP numatytą verslo planą, kuriame pagrindžiamas projekto poreikis, investavimo tikslai, numatytos ir pagrįst</text:span><text:span text:style-name="T178">os investicijos, būtinos projektui įgyvendinti, projektui įgyvendinti reikalingos lėšos ir jų finansavimo būdas bei projekto įgyvendinimo terminai, nurodomi tiesioginiai ir netiesioginiai naudos gavėjai, išvardijamos problemos, aprašomos alternatyvos ir pa</text:span><text:span text:style-name="T179">sirinkti sprendimai, atitinkantys projekto tikslus, uždavinius, Europos Sąjungos (toliau – ES) politiką, planuojamus rezultatus, poveikį, pagrindžiantis tinkamas finansuoti išlaidas, viešą projekto naudą, įvertinantis riziką, rezultatų tęstinumą. Projekto<text:s/></text:span><text:span text:style-name="T180">aprašas apima ir galimybių studiją ir (arba) investicinį projektą, jei pareiškėjas jį yra parengęs.</text:span></text:p>
      <text:p text:style-name="P181"><text:span text:style-name="T182">Projekto kontrolės laikotarpis<text:s/></text:span><text:span text:style-name="T183">– penkerių metų laikotarpis nuo paramos sutarties pasirašymo dienos, per kurį tikrinama, kaip paramos gavėjas laikosi projekt</text:span><text:span text:style-name="T184">e ir paramos sutartyje numatytų įsipareigojimų.</text:span></text:p>
      <text:p text:style-name="P185"><text:span text:style-name="T186">Projekto partneris<text:s/></text:span><text:span text:style-name="T187">(toliau – partneris) – juridinis asmuo, dalyvaujantis įgyvendinant ir (ar) finansuojant projektą, pasidalysiantis su paramos gavėju šio projekto rezultatus pagal prieš projekto įgyvendinimą</text:span><text:span text:style-name="T188"><text:s/>pareiškėjo ir jo partnerių pasirašytą jungtinės veiklos (partnerystės) sutartį. Projekto rezultatai privalo likti Lietuvos Respublikoje, net jei partneris yra užsienio juridinis asmuo.</text:span></text:p>
      <text:p text:style-name="P189"><text:span text:style-name="T190">Žemės ūkio vandentvarka<text:s/></text:span><text:span text:style-name="T191">– ūkio šaka, apimanti priemones, atitinkančias</text:span><text:span text:style-name="T192"><text:s/>Lietuvos Respublikos melioracijos įstatyme (Žin., 1993, Nr.<text:s/></text:span><text:a xlink:href="https://www.e-tar.lt/portal/lt/legalAct/TAR.D0429A864011" office:target-frame-name="_blank" xlink:show="new"><text:span text:style-name="T193">71-1326</text:span></text:a><text:span text:style-name="T194">; 2004, Nr. 28-877) apibūdintą melioracijos sąvoką. Žemės ūkio vandentvarka taip pat apima priemones pa</text:span><text:span text:style-name="T195">viršiniam ar gruntiniam vandeniui surinkti ir nuleisti nuo viešųjų kaimo teritorijų, siekiant pagerinti gyvenimo sąlygas kaime.</text:span></text:p>
      <text:p text:style-name="P196"><text:span text:style-name="T197">4</text:span><text:span text:style-name="T198">. Kitos šiose taisyklėse vartojamos sąvokos apibrėžtos Lietuvos kaimo plėtros 2007–2013 metų programos administravimo taisy</text:span><text:span text:style-name="T199">klėse ir kituose teisės aktuose.</text:span></text:p>
      <text:p text:style-name="P200"/>
      <text:p text:style-name="P201"><text:span text:style-name="T202">III</text:span><text:span text:style-name="T203">.<text:s/></text:span><text:span text:style-name="T204">PRIEMONĖS IR VEIKLOS TIKSLAI</text:span></text:p>
      <text:p text:style-name="P205"/>
      <text:p text:style-name="P206"><text:span text:style-name="T207">5</text:span><text:span text:style-name="T208">. Priemonės „Žemės ūkio ir miškininkystės plėtra ir pritaikymo infrastruktūra“ bendrasis tikslas – sudaryti tinkamas sąlygas infrastruktūros plėtrai, kuri pagerintų žemės ir<text:s/></text:span><text:span text:style-name="T209">miškų ūkio konkurencingumą.</text:span></text:p>
      <text:p text:style-name="P210"><text:span text:style-name="T211">6</text:span><text:span text:style-name="T212">. Priemonės specialieji tikslai:</text:span></text:p>
      <text:p text:style-name="P213"><text:span text:style-name="T214">6.1</text:span><text:span text:style-name="T215">. gerinti kaimo vietovių gyventojų darbo sąlygas;</text:span></text:p>
      <text:p text:style-name="P216"><text:span text:style-name="T217">6.2</text:span><text:span text:style-name="T218">. gerinti kaimo ir miško vietovių infrastruktūros įrangą.</text:span></text:p>
      <text:p text:style-name="P219"><text:span text:style-name="T220">7</text:span><text:span text:style-name="T221">. Priemonės „Žemės ūkio ir miškininkystės plėtra ir pritaikymo<text:s/></text:span><text:span text:style-name="T222">infrastruktūra“ veiklos tikslai:</text:span></text:p>
      <text:p text:style-name="P223"><text:span text:style-name="T224">7.1</text:span><text:span text:style-name="T225">. pagerinti laukų bendrojo naudojimo melioracijos inžinerinės infrastruktūros techninę būklę;</text:span></text:p>
      <text:p text:style-name="P226"><text:span text:style-name="T227">7.2</text:span><text:span text:style-name="T228">. išsaugoti ir puoselėti žemės ūkio vandens išteklių ekologinę vertę.</text:span></text:p>
      <text:p text:style-name="P229"/>
      <text:p text:style-name="P230"><text:span text:style-name="T231">IV</text:span><text:span text:style-name="T232">.<text:s/></text:span><text:span text:style-name="T233">REMIAMA VEIKLA</text:span></text:p>
      <text:p text:style-name="P234"/>
      <text:p text:style-name="P235"><text:span text:style-name="T236">8</text:span><text:span text:style-name="T237">. Pagal priem</text:span><text:span text:style-name="T238">onės „Žemės ūkio ir miškininkystės plėtra ir pritaikymo infrastruktūra“ veiklos sritį „Žemės ūkio vandentvarka“ (toliau – priemonės veiklos sritis) remiama veikla:</text:span></text:p>
      <text:p text:style-name="P239"><text:span text:style-name="T240">8.1</text:span><text:span text:style-name="T241">. sausinimo sistemų ir jų hidrotechninių statinių rekonstrukcija bei rūgščių dirvų kalk</text:span><text:span text:style-name="T242">inimas sausinamos teritorijos ariamoje žemėje, kur pH</text:span><text:span text:style-name="T243">&lt;=</text:span><text:span text:style-name="T244">?5,5;</text:span></text:p>
      <text:p text:style-name="P245"><text:span text:style-name="T246">8.2</text:span><text:span text:style-name="T247">. dirbtinių vandens telkinių hidrotechninių statinių rekonstrukcija;</text:span></text:p>
      <text:p text:style-name="P248"><text:span text:style-name="T249">8.3</text:span><text:span text:style-name="T250">. polderių rekonstrukcija.</text:span></text:p>
      <text:p text:style-name="P251"/>
      <text:p text:style-name="P252"><text:span text:style-name="T253">V</text:span><text:span text:style-name="T254">.<text:s/></text:span><text:span text:style-name="T255">LĖŠOS PRIEMONĖS VEIKLOS SRIČIAI ĮGYVENDINTI IR PARAMOS DYDIS</text:span></text:p>
      <text:p text:style-name="P256"/>
      <text:p text:style-name="P257"><text:span text:style-name="T258">9</text:span><text:span text:style-name="T259">.<text:s/></text:span><text:span text:style-name="T260">Lėšos priemonės veiklos sričiai įgyvendinti skiriamos iš EŽŪFKP ir bendrojo finansavimo lėšų, numatytų Lietuvos Respublikos valstybės biudžete.</text:span></text:p>
      <text:p text:style-name="P261"><text:span text:style-name="T262">10</text:span><text:span text:style-name="T263">. Paramos suma, skirta kvietimui teikti paraiškas pagal priemonės veiklos sritį, nustatoma atskiru Lietuvo</text:span><text:span text:style-name="T264">s Respublikos žemės ūkio ministro įsakymu.</text:span></text:p>
      <text:p text:style-name="P265"><text:span text:style-name="T266">11</text:span><text:span text:style-name="T267">. Paramos dydis skaičiuojamas atsižvelgiant tik į tinkamas finansuoti išlaidas.</text:span></text:p>
      <text:p text:style-name="P268"><text:span text:style-name="T269">12</text:span><text:span text:style-name="T270">. Finansuojama iki 90 proc. visų tinkamų finansuoti projekto išlaidų.</text:span></text:p>
      <text:p text:style-name="P271"><text:span text:style-name="T272">13</text:span><text:span text:style-name="T273">. Didžiausia paramos suma vienam projektui –<text:s/></text:span><text:span text:style-name="T274">1 035 840 Lt, polderių rekonstrukcijai – 2 071 680 Lt. Į šias sumas neįskaičiuojamas pirkimo ir (arba) importo pridėtinės vertės mokestis (toliau – PVM), kuris gali būti finansuojamas pagal šių taisyklių 37 punktą.</text:span><text:s/></text:p>
      <text:p text:style-name="P275">Punkto pakeitimai:</text:p>
      <text:p text:style-name="P276"><text:span text:style-name="T277">Nr.<text:s/></text:span><text:a xlink:href="https://www.e-tar.lt/portal/legalAct.html?documentId=TAR.BAF290112C4E" office:target-frame-name="_top" xlink:show="replace"><text:span text:style-name="T278">3D-529</text:span></text:a><text:span text:style-name="T279">, 2009-07-17, Žin., 2009, Nr. 88-3783 (2009-07-25), i. k. 1092330ISAK003D-529</text:span></text:p>
      <text:p text:style-name="Normal"/>
      <text:p text:style-name="P280"><text:span text:style-name="T281">14.</text:span><text:span text:style-name="T282"><text:s/>Neteko galios nuo 2009-07-26</text:span></text:p>
      <text:p text:style-name="P283">Punkto naikinimas:</text:p>
      <text:p text:style-name="P284"><text:span text:style-name="T285">Nr.<text:s/></text:span><text:a xlink:href="https://www.e-tar.lt/portal/legalAct.html?documentId=TAR.BAF290112C4E" office:target-frame-name="_top" xlink:show="replace"><text:span text:style-name="T286">3D-529</text:span></text:a><text:span text:style-name="T287">, 2009-07-17, Žin. 2009, Nr. 88-3783 (2009-07-25), i. k. 1092330ISAK003D-529</text:span></text:p>
      <text:p text:style-name="Normal"/>
      <text:p text:style-name="P288"><text:span text:style-name="T289">15.</text:span><text:span text:style-name="T290"><text:s/>Neteko galios nuo 2009-07-26</text:span></text:p>
      <text:p text:style-name="P291">Punkto naikinimas:</text:p>
      <text:p text:style-name="P292"><text:span text:style-name="T293">Nr.<text:s/></text:span><text:a xlink:href="https://www.e-tar.lt/portal/legalAct.html?documentId=TAR.BAF290112C4E" office:target-frame-name="_top" xlink:show="replace"><text:span text:style-name="T294">3D-529</text:span></text:a><text:span text:style-name="T295">, 2009-07-17, Žin. 2009, Nr. 88-3783 (2009-07-25), i. k. 1092330ISAK003D-529</text:span></text:p>
      <text:p text:style-name="Normal"/>
      <text:p text:style-name="P296"><text:span text:style-name="T297">16</text:span><text:span text:style-name="T298">. Pareiškėjui ir jo partneriams su projektu susijusi papildoma valstybės pagalba neteikiama (šis reikalavimas netaikom</text:span><text:span text:style-name="T299">as savivaldybėms).</text:span></text:p>
      <text:p text:style-name="P300"><text:span text:style-name="T301">17</text:span><text:span text:style-name="T302">. Pareiškėjas (paramos gavėjas) projekto įgyvendinimo laikotarpiu tuo pat metu negali dalyvauti kitose investicinėse KPP priemonėse (šis reikalavimas netaikomas savivaldybėms).</text:span></text:p>
      <text:p text:style-name="P303"><text:span text:style-name="T304">18</text:span><text:span text:style-name="T305">. Toms pačioms melioracijos sistemoms rekonstruo</text:span><text:span text:style-name="T306">ti pareiškėjas paramą gali gauti tik vieną kartą.</text:span><text:s/></text:p>
      <text:p text:style-name="P307">Punkto pakeitimai:</text:p>
      <text:p text:style-name="P308"><text:span text:style-name="T309">Nr.<text:s/></text:span><text:a xlink:href="https://www.e-tar.lt/portal/legalAct.html?documentId=TAR.BAF290112C4E" office:target-frame-name="_top" xlink:show="replace"><text:span text:style-name="T310">3D-529</text:span></text:a><text:span text:style-name="T311">, 2009-07-17, Žin., 2009, Nr. 88-3783 (2009-07-25), i. k. 1092330ISAK003D-529</text:span></text:p>
      <text:p text:style-name="Normal"/>
      <text:p text:style-name="P312"><text:span text:style-name="T313">19</text:span><text:span text:style-name="T314">. Pareišk</text:span><text:span text:style-name="T315">ėjas vienu paraiškų surinkimo etapu gali pateikti tik vieną projektą.</text:span></text:p>
      <text:p text:style-name="P316"><text:span text:style-name="T317">20</text:span><text:span text:style-name="T318">. Pakartotinai kreiptis paramos kitoje teritorijoje įgyvendinamam projektui galima tik įgyvendinus ankstesnįjį Europos Bendrijos (toliau – EB) lėšomis finansuojamą projektą (SAPARD</text:span><text:span text:style-name="T319">, Kaimo plėtros 2004–2006 m. planas, BPD 2004–2006 m., KPP), t. y. ne anksčiau kaip pateikus paskutinį mokėjimo prašymą (šis reikalavimas netaikomas savivaldybėms).</text:span></text:p>
      <text:p text:style-name="P320"/>
      <text:p text:style-name="P321"><text:span text:style-name="T322">VI</text:span><text:span text:style-name="T323">.<text:s/></text:span><text:span text:style-name="T324">TINKAMI PAREIŠKĖJAI</text:span></text:p>
      <text:p text:style-name="P325"/>
      <text:p text:style-name="P326"><text:span text:style-name="T327">21</text:span><text:span text:style-name="T328">. Pareiškėjai ir partneriai gali būti:</text:span></text:p>
      <text:p text:style-name="P329"><text:span text:style-name="T330">21.1</text:span><text:span text:style-name="T331">.<text:s/></text:span><text:span text:style-name="T332">savivaldybės;</text:span></text:p>
      <text:p text:style-name="P333"><text:span text:style-name="T334">21.2</text:span><text:span text:style-name="T335">. melioracijos sistemų naudotojų asociacijos.</text:span></text:p>
      <text:p text:style-name="P336"/>
      <text:p text:style-name="P337"><text:span text:style-name="T338">VII</text:span><text:span text:style-name="T339">.<text:s/></text:span><text:span text:style-name="T340">PARTNERYSTĖ</text:span></text:p>
      <text:p text:style-name="P341"/>
      <text:p text:style-name="P342"><text:span text:style-name="T343">22</text:span><text:span text:style-name="T344">. Pareiškėjai gali teikti paraiškas individualiai arba kartu su partneriais – kitais juridiniais asmenimis, jei vykdyti projektą kartu yra tikslingiau.<text:s/></text:span><text:span text:style-name="T345">Partnerių įtraukimas į projektą turi būti pagrįstas ir jo būtinumas turi būti įrodytas paraiškoje. Partneriai turi atitikti tuos pačius tinkamumo kriterijus, kurie taikomi pareiškėjams.</text:span></text:p>
      <text:p text:style-name="P346"><text:span text:style-name="T347">23</text:span><text:span text:style-name="T348">. Pateikiama viena paraiška, atitinkamai užpildyta visų partneri</text:span><text:span text:style-name="T349">ų. Partneriams, kurie patiria išlaidas, taikomi tie patys kriterijai, kaip ir paramos gavėjui. Finansavimą, skirtą visam projektui įgyvendinti, tiesiogiai gauna tik paramos gavėjas, kuris ir atsiskaito su kitais partneriais. Partneriai tiesiogiai paramos l</text:span><text:span text:style-name="T350">ėšų negauna.</text:span></text:p>
      <text:p text:style-name="P351"><text:span text:style-name="T352">24</text:span><text:span text:style-name="T353">. Atsakomybė už projekto įgyvendinimą atitenka paramos gavėjui. Bet koks projekto rezultatų paskirstymo pakeitimas turi būti įforminamas raštu kaip jungtinės veiklos (partnerystės) sutarties pakeitimas, apie kurį informuojama Agentūra.</text:span></text:p>
      <text:p text:style-name="P354"><text:span text:style-name="T355">25</text:span><text:span text:style-name="T356">. Galimybė teikti paraišką kartu keliems partneriams vykdyti vieną projektą neužkerta kelio kiekvienam partneriui pateikti savarankiškų paraiškų įgyvendinti kitus projektus.</text:span></text:p>
      <text:p text:style-name="P357"><text:span text:style-name="T358">26</text:span><text:span text:style-name="T359">. Jungtinės veiklos (partnerystės) sutartyje įsipareigojama laikytis pa</text:span><text:span text:style-name="T360">grindinių geros partnerystės praktikos taisyklių:</text:span></text:p>
      <text:p text:style-name="P361"><text:span text:style-name="T362">26.1</text:span><text:span text:style-name="T363">. visi partneriai turi būti perskaitę paraišką ir susipažinę su savo teisėmis ir pareigomis įgyvendinant projektą;</text:span></text:p>
      <text:p text:style-name="P364"><text:span text:style-name="T365">26.2</text:span><text:span text:style-name="T366">. projekto įgyvendinimo metu paramos gavėjas privalo reguliariai konsultuotis</text:span><text:span text:style-name="T367"><text:s/>su partneriais ir nuolat juos informuoti apie projekto įgyvendinimo eigą;</text:span></text:p>
      <text:p text:style-name="P368"><text:span text:style-name="T369">26.3</text:span><text:span text:style-name="T370">. paramos gavėjas privalo visiems partneriams išsiųsti visų Agentūrai teikiamų ataskaitų ir mokėjimo prašymų kopijas;</text:span></text:p>
      <text:p text:style-name="P371"><text:span text:style-name="T372">26.4</text:span><text:span text:style-name="T373">. visi projekto pakeitimai, turintys įtakos par</text:span><text:span text:style-name="T374">tnerių įsipareigojimams ir teisėms, prieš kreipiantis į Agentūrą, pirmiausia turi būti raštu suderinti su partneriais;</text:span></text:p>
      <text:p text:style-name="P375"><text:span text:style-name="T376">26.5</text:span><text:span text:style-name="T377">. prieš teikdamas paraišką, pareiškėjas turi susitarti su visais partneriais dėl projekto metu sukurtų rezultatų, nupirkto ar suk</text:span><text:span text:style-name="T378">urto turto ir atliktų darbų nuosavybės teisių ir šias teises nustato jungtinės veiklos (partnerystės) sutartyje.</text:span></text:p>
      <text:p text:style-name="P379"/>
      <text:p text:style-name="P380"><text:span text:style-name="T381">VIII</text:span><text:span text:style-name="T382">.<text:s/></text:span><text:span text:style-name="T383">NETINKAMI PAREIŠKĖJAI IR JŲ PARTNERIAI</text:span></text:p>
      <text:p text:style-name="P384"/>
      <text:p text:style-name="P385"><text:span text:style-name="T386">27</text:span><text:span text:style-name="T387">. Pareiškėjui parama negali būti suteikiama, jei:</text:span></text:p>
      <text:p text:style-name="P388"><text:span text:style-name="T389">27.1</text:span><text:span text:style-name="T390">. yra priimtas galutinis s</text:span><text:span text:style-name="T391">prendimas dėl:</text:span></text:p>
      <text:p text:style-name="P392"><text:span text:style-name="T393">27.1.1</text:span><text:span text:style-name="T394">. pareiškėjo ar (ir) jo partnerio kitos sutarties dėl paramos skyrimo iš EB ir (arba) Lietuvos Respublikos valstybės biudžeto lėšų pažeidimo. Tokiu atveju pareiškėjas neturi teisės pretenduoti į paramą vienerius metus nuo galutinio<text:s/></text:span><text:span text:style-name="T395">sprendimo priėmimo;</text:span></text:p>
      <text:p text:style-name="P396"><text:span text:style-name="T397">27.1.2</text:span><text:span text:style-name="T398">. paramos mokėjimo nutraukimo dėl padaryto pažeidimo. Tokiu atveju pareiškėjas neturi teisės pretenduoti į paramą vienerius metus nuo galutinio sprendimo priėmimo;</text:span></text:p>
      <text:p text:style-name="P399"><text:span text:style-name="T400">27.1.3</text:span><text:span text:style-name="T401">. pareiškėjo ar (ir) jo partnerio įvykdytos nusikals</text:span><text:span text:style-name="T402">tamos veikos ar administracinio teisės pažeidimo, susijusio (-ios) su parama. Tokiu atveju pareiškėjas neturi teisės pretenduoti į paramą dvejus metus nuo galutinio sprendimo priėmimo.</text:span></text:p>
      <text:p text:style-name="P403"><text:span text:style-name="T404">27.2</text:span><text:span text:style-name="T405">. pareiškėjui ar (ir) jo partneriui yra iškelta byla dėl bank</text:span><text:span text:style-name="T406">roto ir (arba) yra likviduojamas;</text:span></text:p>
      <text:p text:style-name="P407"><text:span text:style-name="T408">27.3</text:span><text:span text:style-name="T409">. pareiškėjas arba (ir) jo partneris yra nesumokėjęs Lietuvos Respublikos teisės aktų nustatytų socialinio draudimo įmokų;</text:span></text:p>
      <text:p text:style-name="P410"><text:span text:style-name="T411">27.4</text:span><text:span text:style-name="T412">. pareiškėjas arba (ir) jo partneris yra neįvykdęs Lietuvos Respublikos teisės aktų</text:span><text:span text:style-name="T413"><text:s/>nustatytų mokestinių įsipareigojimų;</text:span></text:p>
      <text:p text:style-name="P414"><text:span text:style-name="T415">27.5</text:span><text:span text:style-name="T416">. pareiškėjas arba (ir) jo partneris paraiškoje arba prieduose, arba pagal Agentūros paklausimą pateiktuose dokumentuose Agentūrai pateikė neteisingą informaciją;</text:span></text:p>
      <text:p text:style-name="P417"><text:span text:style-name="T418">27.6</text:span><text:span text:style-name="T419">. pareiškėjas arba (ir) jo partneris, s</text:span><text:span text:style-name="T420">iekdamas palankaus sprendimo, bandė daryti įtaką Agentūrai ar Ministerijai;</text:span></text:p>
      <text:p text:style-name="P421"><text:span text:style-name="T422">27.7</text:span><text:span text:style-name="T423">. pareiškėjas arba (ir) jo partneris pažeidė kitas paramos teikimo sąlygas dėl paramos skyrimo iš ES arba Lietuvos Respublikos valstybės biudžeto lėšų.</text:span></text:p>
      <text:p text:style-name="P424"/>
      <text:p text:style-name="P425"><text:span text:style-name="T426">IX</text:span><text:span text:style-name="T427">.<text:s/></text:span><text:span text:style-name="T428">TINKAMUMO KRITERIJAI</text:span></text:p>
      <text:p text:style-name="P429"/>
      <text:p text:style-name="P430"><text:span text:style-name="T431">28</text:span><text:span text:style-name="T432">. Pareiškėjo ir (ar) jo partnerių tinkamumas gauti paramą vertinamas pagal paraiškos pateikimo dieną pareiškėjo pateiktus, atitinkamais dokumentais pagrįstus ir viešuosiuose registruose esančius duomenis, išskyrus šiose taisyklė</text:span><text:span text:style-name="T433">se nustatytus atvejus.</text:span></text:p>
      <text:p text:style-name="P434">Tinkamumo kriterijai yra šie:</text:p>
      <text:p text:style-name="P435"><text:span text:style-name="T436">28.1</text:span><text:span text:style-name="T437">. paramos paraiška pateikta subjekto, įvardyto tinkamu pareiškėju šių taisyklių VI skyriuje ir neįvardyto netinkamu pareiškėju VIII skyriuje;</text:span></text:p>
      <text:p text:style-name="P438"><text:span text:style-name="T439">28.2</text:span><text:span text:style-name="T440">. projektas atitinka šių taisyklių III skyriuje</text:span><text:span text:style-name="T441"><text:s/>nurodytus tikslus;</text:span></text:p>
      <text:p text:style-name="P442"><text:span text:style-name="T443">28.3</text:span><text:span text:style-name="T444">. projekto veikla ir išlaidos yra susijusios su remiama veikla, nurodyta šių taisyklių IV skyriuje;</text:span></text:p>
      <text:p text:style-name="P445"><text:span text:style-name="T446">28.4</text:span><text:span text:style-name="T447">. projekte numatoma rekonstruoti statinius, kurie yra Melioruotos žemės ir melioracijos statinių apskaitoje ir kurių nus</text:span><text:span text:style-name="T448">idėvėjimas didesnis nei 30 proc. Iki 30 proc. nusidėvėjimo statinių rekonstrukcija būtų kaip atnaujinimo investicijos, kuriai parama neteikiama;</text:span><text:s/></text:p>
      <text:p text:style-name="P449">Punkto pakeitimai:</text:p>
      <text:p text:style-name="P450"><text:span text:style-name="T451">Nr.<text:s/></text:span><text:a xlink:href="https://www.e-tar.lt/portal/legalAct.html?documentId=TAR.930D6ED943F0" office:target-frame-name="_top" xlink:show="replace"><text:span text:style-name="T452">3D-35</text:span></text:a><text:span text:style-name="T453">, 2011-01-21, Žin., 2011, Nr. 10-461 (2011-01-25), i. k. 1112330ISAK0003D-35</text:span></text:p>
      <text:p text:style-name="Normal"/>
      <text:p text:style-name="P454"><text:span text:style-name="T455">28.5</text:span><text:span text:style-name="T456">. pareiškėjas ir jo partneris neturi įsiskolinimų Lietuvos Respublikos biudžetui ir Valstybinio socialinio draudimo fondui (ši nuostata gali būti netaikoma įstaigoms, kur</text:span><text:span text:style-name="T457">ių veikla finansuojama iš valstybės ar savivaldybės biudžeto, juridiniams asmenims, kuriems Lietuvos Respublikos teisės aktų nustatyta tvarka yra atidėti mokesčių arba socialinio draudimo įmokų mokėjimo terminai);</text:span></text:p>
      <text:p text:style-name="P458"><text:span text:style-name="T459">28.6</text:span><text:span text:style-name="T460">. pareiškėjas ir jo partneris užti</text:span><text:span text:style-name="T461">krina, kad projekte numatytos išlaidos nebuvo, nėra ir nebus finansuojamos iš kitų nacionalinių programų ir EB fondų;</text:span></text:p>
      <text:p text:style-name="P462"><text:span text:style-name="T463">28.7</text:span><text:span text:style-name="T464">. pareiškėjas ir jo partneris užtikrina tinkamą projekto finansavimo šaltinį – skolintas lėšas, paramos lėšas, iš veiklos gautinas</text:span><text:span text:style-name="T465"><text:s/>lėšas, lėšas PVM finansuoti – kuris turi būti pagrįstas verslo plano (projekto aprašo) duomenimis (skolintos lėšos pagrindžiamos pateikiant kredito įstaigos garantinį raštą, įrodantį paskolos suteikimo faktą. Paskolos suteikimo sutartis turi būti pateikta</text:span><text:span text:style-name="T466"><text:s/>iki paramos sutarties pasirašymo);</text:span></text:p>
      <text:p text:style-name="P467"><text:span text:style-name="T468">28.8</text:span><text:span text:style-name="T469">. pareiškėjas ir jo partneris tvarko ir įsipareigoja tvarkyti buhalterinę apskaitą Lietuvos Respublikos teisės aktų nustatyta tvarka (įstaigoms, kurių veikla finansuojama iš valstybės arba savivaldybių biudžeto,<text:s/></text:span><text:span text:style-name="T470">finansinės atskaitomybės dokumentų pateikti nereikia);</text:span></text:p>
      <text:p text:style-name="P471"><text:span text:style-name="T472">28.9</text:span><text:span text:style-name="T473">. pareiškėjas ir jo partneris įsipareigoja be rašytinio Agentūros sutikimo nekeisti projekto įgyvendinimo vietos ir sąlygų, neparduoti ir kitaip neperleisti kitam asmeniui už paramos lėšas įgyt</text:span><text:span text:style-name="T474">o turto mažiausiai penkerius metus nuo paramos sutarties pasirašymo datos;</text:span></text:p>
      <text:p text:style-name="P475"><text:span text:style-name="T476">28.10</text:span><text:span text:style-name="T477">. pareiškėjas ir jo partneris įsipareigoja penkerius metus nuo paramos sutarties pasirašymo užtikrinti tinkamą objekto, kuriam bus suteikta parama, priežiūrą ir veikimą;</text:span></text:p>
      <text:p text:style-name="P478"><text:span text:style-name="T479">28.11</text:span><text:span text:style-name="T480">. investicijos pagrįstos projekto aprašo rengimo metu atliktais sąmatiniais skaičiavimais (turi būti pateiktos lokalinės objektinės sąmatos);</text:span></text:p>
      <text:p text:style-name="P481"><text:span text:style-name="T482">28.12</text:span><text:span text:style-name="T483">. investicijos atitinka aplinkos apsaugos reikalavimus. Tuo atveju, jei projekte numatyti statybos</text:span><text:span text:style-name="T484"><text:s/>ir (arba) infrastruktūros įrengimo darbai, turi būti pateiktas aplinkos apsaugos institucijos išankstinis projekto įvertinimas, vadovaujantis Lietuvos Respublikos aplinkos ministro 2003 m. gruodžio 24 d. įsakymu Nr. 701 „Dėl statybos techninio reglamento<text:s/></text:span><text:span text:style-name="T485">STR 1.05.05:2004 „Statinio projekto aplinkos apsaugos dalis“ patvirtinimo“ (Žin., 2004, Nr.<text:s/></text:span><text:a xlink:href="https://www.e-tar.lt/portal/lt/legalAct/TAR.DBDCD7F1D934" office:target-frame-name="_blank" xlink:show="new"><text:span text:style-name="T486">50-1675</text:span></text:a><text:span text:style-name="T487">);</text:span></text:p>
      <text:p text:style-name="P488"><text:span text:style-name="T489">28.13</text:span><text:span text:style-name="T490">. melioracijos statinių techninį projektą, parengtą Minister</text:span><text:span text:style-name="T491">ijos nustatyta tvarka (Lietuvos Respublikos žemės ūkio ministro 2005 m. sausio 3 d. įsakymas Nr. 3D-1 „Dėl melioracijos techninio reglamento MTR 1.05.01:2005 „Melioracijos statinių projektavimas“ patvirtinimo“ (Žin., 2005, Nr.<text:s/></text:span><text:a xlink:href="https://www.e-tar.lt/portal/lt/legalAct/TAR.E78B7371652F" office:target-frame-name="_blank" xlink:show="new"><text:span text:style-name="T492">3-59</text:span></text:a><text:span text:style-name="T493">), pareiškėjas privalo pateikti ne vėliau kaip pirmojo mokėjimo prašymo pateikimo dieną;</text:span></text:p>
      <text:p text:style-name="P494"><text:span text:style-name="T495">28.14</text:span><text:span text:style-name="T496">. projektas įgyvendinamas kaimo vietovėje;</text:span></text:p>
      <text:p text:style-name="P497"><text:span text:style-name="T498">28.15</text:span><text:span text:style-name="T499">. jei projekte numatytas rūgščių dirvų<text:s/></text:span><text:span text:style-name="T500">kalkinimas, turi būti pateiktas rūgščių dirvų monitoringą vykdančios laboratorijos dokumentas, patvirtinantis dirvų rūgštingumą sausinamos teritorijos ariamoje žemėje;</text:span></text:p>
      <text:p text:style-name="P501"><text:span text:style-name="T502">28.16</text:span><text:span text:style-name="T503">. jei projektas vykdomas kartu su partneriais, turi būti pateikta jungtinės vei</text:span><text:span text:style-name="T504">klos (partnerystės) sutartis;</text:span></text:p>
      <text:p text:style-name="P505"><text:span text:style-name="T506">28.17</text:span><text:span text:style-name="T507">. nekilnojamasis turtas, tiesiogiai susijęs su projekto įgyvendinimu ir į kurį investuojama, turi būti valdomas pareiškėjo. Kai pareiškėjas ar jo partneris yra savivaldybė, kuri rekonstruoja valstybei nuosavybės teise</text:span><text:span text:style-name="T508"><text:s/>priklausančius melioracijos statinius, ji pateikia savivaldybės administracijos pažymą, patvirtinančią nekilnojamojo turto valdymo faktą. Kai pareiškėjas ar jo partneris yra melioracijos statinių naudotojų asociacija, ji pateikia asociacijos narių, kurių<text:s/></text:span><text:span text:style-name="T509">naudojamoje žemėje vykdomas projektas, nuosavybės teisę, nuomą ar panaudą patvirtinančius dokumentus;</text:span></text:p>
      <text:p text:style-name="P510"><text:span text:style-name="T511">28.18</text:span><text:span text:style-name="T512">. parama neteikiama sausinimo sistemų ir jų hidrotechninių statinių rekonstrukcijos, rūgščių dirvų kalkinimo projektams didelės gamtinės vertės<text:s/></text:span><text:span text:style-name="T513">teritorijose, taip pat „Natura 2000“ teritorijose, kurios yra naujai sausinamose vietovėse.</text:span><text:s/></text:p>
      <text:p text:style-name="P514">Punkto pakeitimai:</text:p>
      <text:p text:style-name="P515"><text:span text:style-name="T516">Nr.<text:s/></text:span><text:a xlink:href="https://www.e-tar.lt/portal/legalAct.html?documentId=TAR.BAF290112C4E" office:target-frame-name="_top" xlink:show="replace"><text:span text:style-name="T517">3D-529</text:span></text:a><text:span text:style-name="T518">, 2009-07-17, Žin., 2009, Nr. 88-3783 (2009-07-25),<text:s/></text:span><text:span text:style-name="T519">i. k. 1092330ISAK003D-529</text:span></text:p>
      <text:p text:style-name="Normal"/>
      <text:p text:style-name="P520"><text:span text:style-name="T521">X</text:span><text:span text:style-name="T522">.<text:s/></text:span><text:span text:style-name="T523">TINKAMOS IR NETINKAMOS FINANSUOTI IŠLAIDOS</text:span></text:p>
      <text:p text:style-name="P524"/>
      <text:p text:style-name="P525"><text:span text:style-name="T526">29</text:span><text:span text:style-name="T527">. Tinkamomis finansuoti išlaidomis laikomos su projekto įgyvendinimu susijusios išlaidos, padarytos nuo Europos Komisijos kaimo plėtros komiteto pritarimo Lietuvos kaim</text:span><text:span text:style-name="T528">o plėtros 2007–2013 metų programai datos, t. y. nuo 2007 m. rugsėjo 19 d. (išskyrus su projekto parengimu patirtas išlaidas) iki projekto įgyvendinimo laikotarpio pabaigos. Paskutinis mokėjimo prašymas Agentūrai turi būti pateiktas per paramos sutartyje nu</text:span><text:span text:style-name="T529">statytą laikotarpį, kuris negali būti ilgesnis kaip 36 mėnesiai nuo paramos sutarties pasirašymo datos. Projektai, kurie pateikti 2013 metais ir kuriems skiriama parama, turi būti įgyvendinti, paramos lėšos išmokėtos iki 2016 m. gruodžio 31 d. Tam, kad par</text:span><text:span text:style-name="T530">amos lėšos paramos gavėjui būtų išmokėtos iki 2016 m. gruodžio 31 d., paramos gavėjas turi suplanuoti projekto veiklas taip, kad jis pateiktų Agentūrai paskutinį mokėjimo prašymą ne vėliau kaip likus 3 mėn. iki 2016 m. gruodžio 31 d.</text:span><text:s/></text:p>
      <text:p text:style-name="P531">Punkto pakeitimai:</text:p>
      <text:p text:style-name="P532"><text:span text:style-name="T533">Nr</text:span><text:span text:style-name="T534">.<text:s/></text:span><text:a xlink:href="https://www.e-tar.lt/portal/legalAct.html?documentId=TAR.0D8DEED4B19D" office:target-frame-name="_top" xlink:show="replace"><text:span text:style-name="T535">3D-896</text:span></text:a><text:span text:style-name="T536">, 2010-10-06, Žin., 2010, Nr. 121-6202 (2010-10-13), i. k. 1102330ISAK003D-896</text:span></text:p>
      <text:p text:style-name="Normal"/>
      <text:p text:style-name="P537"><text:span text:style-name="T538">30</text:span><text:span text:style-name="T539">. Suteikiamos paramos dydis skaičiuojamas atsižvelgiant į tinkamas finansuoti iš</text:span><text:span text:style-name="T540">laidas.</text:span></text:p>
      <text:p text:style-name="P541"><text:span text:style-name="T542">31</text:span><text:span text:style-name="T543">. Projekte turi būti numatytos visos išlaidos, kurios yra susijusios su projekto įgyvendinimu ir numatyta vykdyti veikla, tačiau paramos lėšomis finansuojamos tik tinkamos finansuoti, būtinos projektui įgyvendinti, ne daugiau nei numatytas pa</text:span><text:span text:style-name="T544">ramos dydis bei paramos intensyvumas. Pareiškėjas projekto apraše ir pridedamuose dokumentuose turi įrodyti, kad projektui įgyvendinti numatytos išlaidos yra pagrįstos, realios ir būtinos.</text:span></text:p>
      <text:p text:style-name="P545"><text:span text:style-name="T546">32</text:span><text:span text:style-name="T547">. Tinkamų finansuoti išlaidų sumai pagrįsti turi būti<text:s/></text:span><text:span text:style-name="T548">pateikiamas bent vienas prekių ar paslaugų teikėjų komercinis pasiūlymas (netaikoma darbams).</text:span></text:p>
      <text:p text:style-name="P549"><text:span text:style-name="T550">33</text:span><text:span text:style-name="T551">. Tinkamomis finansuoti pripažįstamos išlaidos:</text:span></text:p>
      <text:p text:style-name="P552"><text:span text:style-name="T553">33.1</text:span><text:span text:style-name="T554">. būtinos projektui vykdyti ir numatytos sutartyje;</text:span></text:p>
      <text:p text:style-name="P555"><text:span text:style-name="T556">33.2</text:span><text:span text:style-name="T557">. kai prekių, paslaugų, darbų pirkimai atl</text:span><text:span text:style-name="T558">ikti, vadovaujantis XIX skyriuje nustatyta tvarka;</text:span></text:p>
      <text:p text:style-name="P559"><text:span text:style-name="T560">33.3</text:span><text:span text:style-name="T561">. patirtos įgyvendinant projektą, bet ne anksčiau nei 2007 m. rugsėjo 19 d. (išskyrus išlaidas, tiesiogiai susijusias su projekto parengimu). Tačiau, jei parama projektui neskiriama arba išlaidos n</text:span><text:span text:style-name="T562">ėra nurodytos šių taisyklių 34 punkte tinkamų finansuoti išlaidų sąraše, arba jos patirtos nesilaikant šių taisyklių XIX skyriuje numatytos tvarkos, pareiškėjui šios išlaidos nefinansuojamos;</text:span></text:p>
      <text:p text:style-name="P563"><text:span text:style-name="T564">33.4</text:span><text:span text:style-name="T565">. tiesiogiai su projekto parengimu susijusios išlaidos,<text:s/></text:span><text:span text:style-name="T566">kurios yra patirtos ne anksčiau nei 2007 m. sausio 1 d. Tačiau, jei parama projektui neskiriama arba išlaidos nėra nurodytos šių Taisyklių 34 punkte tinkamų finansuoti išlaidų kategorijų sąraše, arba jei jos atliktos nesilaikant šių Taisyklių XIX skyriuje<text:s/></text:span><text:span text:style-name="T567">numatytos tvarkos, išlaidos nefinansuojamos;</text:span></text:p>
      <text:p text:style-name="P568"><text:span text:style-name="T569">33.5</text:span><text:span text:style-name="T570">. faktiškai patirtos ir užregistruotos paramos gavėjo apskaitoje, pagrįstos išlaidų pagrindimo ir išlaidų apmokėjimo įrodymo dokumentų originalais arba patvirtintomis kopijomis;</text:span></text:p>
      <text:p text:style-name="P571"><text:span text:style-name="T572">33.6</text:span><text:span text:style-name="T573">. prekės naujos,<text:s/></text:span><text:span text:style-name="T574">nenaudotos, atitinkančios Lietuvos Respublikos ir EB teisės aktų nustatytus saugos reikalavimus (sertifikuotos);</text:span></text:p>
      <text:p text:style-name="P575"><text:span text:style-name="T576">33.7</text:span><text:span text:style-name="T577">. negrąžintinas PVM, kurį faktiškai ir galutinai sumoka paramos gavėjas.</text:span></text:p>
      <text:p text:style-name="P578"><text:span text:style-name="T579">34</text:span><text:span text:style-name="T580">. Tinkamos finansuoti išlaidų kategorijos yra šios:</text:span></text:p>
      <text:p text:style-name="P581"><text:span text:style-name="T582">34</text:span><text:span text:style-name="T583">.1</text:span><text:span text:style-name="T584">. rekonstrukcijos išlaidos;</text:span></text:p>
      <text:p text:style-name="P585"><text:span text:style-name="T586">34.2</text:span><text:span text:style-name="T587">. rūgščių dirvų kalkinimo sausinamos teritorijos ariamoje žemėje, kur pH?5,5, išlaidos;</text:span></text:p>
      <text:p text:style-name="P588"><text:span text:style-name="T589">34.3</text:span><text:span text:style-name="T590">. naujų statybinių medžiagų ir įrenginių, skirtų projekto reikmėms, įsigijimo, jeigu medžiagas perka pareiškėjas, išlaid</text:span><text:span text:style-name="T591">os;</text:span></text:p>
      <text:p text:style-name="P592"><text:span text:style-name="T593">34.4</text:span><text:span text:style-name="T594">. bendrosios išlaidos. Finansuojama bendrųjų išlaidų dalis gali sudaryti iki 10 proc. visų tinkamų finansuoti projekto išlaidų, įskaitant projekto aprašo rengimą ir konsultavimą projekto įgyvendinimo klausimais, kurios negali viršyti 3 proc.<text:s/></text:span><text:span text:style-name="T595">visų tinkamų finansuoti projekto išlaidų;</text:span><text:s/></text:p>
      <text:p text:style-name="P596">Punkto pakeitimai:</text:p>
      <text:p text:style-name="P597"><text:span text:style-name="T598">Nr.<text:s/></text:span><text:a xlink:href="https://www.e-tar.lt/portal/legalAct.html?documentId=TAR.930D6ED943F0" office:target-frame-name="_top" xlink:show="replace"><text:span text:style-name="T599">3D-35</text:span></text:a><text:span text:style-name="T600">, 2011-01-21, Žin., 2011, Nr. 10-461 (2011-01-25), i. k. 1112330ISAK0003D-35</text:span></text:p>
      <text:p text:style-name="Normal"/>
      <text:p text:style-name="P601"><text:span text:style-name="T602">34.5</text:span><text:span text:style-name="T603">. projekto<text:s/></text:span><text:span text:style-name="T604">viešinimo išlaidos.</text:span></text:p>
      <text:p text:style-name="P605"><text:span text:style-name="T606">35</text:span><text:span text:style-name="T607">. Netinkamos finansuoti išlaidos:</text:span></text:p>
      <text:p text:style-name="P608"><text:span text:style-name="T609">35.1</text:span><text:span text:style-name="T610">. išlaidos, nenumatytos projekte, nesusijusios su projektu ir remiama veikla, neatitinkančios taisyklių 33 punkte nurodytų reikalavimų bei neįvardytos šių taisyklių 34 punkte;</text:span></text:p>
      <text:p text:style-name="P611"><text:span text:style-name="T612">35.2</text:span><text:span text:style-name="T613">. tr</text:span><text:span text:style-name="T614">umpalaikio turto išlaidos;</text:span></text:p>
      <text:p text:style-name="P615"><text:span text:style-name="T616">35.3</text:span><text:span text:style-name="T617">. išlaidos, susijusios su nuomos sutartimi, nuomotojo pelnu, palūkanų refinansavimo, pridėtinėmis išlaidomis, draudimo mokesčiais.</text:span></text:p>
      <text:p text:style-name="P618"><text:span text:style-name="T619">36</text:span><text:span text:style-name="T620">. PVM, kurį paramos gavėjas (išskyrus paramos gavėjus, nurodytus taisyklių 37 punk</text:span><text:span text:style-name="T621">te) pagal Lietuvos Respublikos pridėtinės vertės mokesčio įstatymą (Žin., 2002, Nr.<text:s/></text:span><text:a xlink:href="https://www.e-tar.lt/portal/lt/legalAct/TAR.ED68997709F5" office:target-frame-name="_blank" xlink:show="new"><text:span text:style-name="T622">35-1271</text:span></text:a><text:span text:style-name="T623">) turi ar galėtų turėti galimybę įtraukti į PVM atskaitą (net jei tokio PVM para</text:span><text:span text:style-name="T624">mos gavėjas į atskaitą neįtraukė), visais atvejais yra netinkamas finansuoti iš paramos lėšų.</text:span></text:p>
      <text:p text:style-name="P625"><text:span text:style-name="T626">37</text:span><text:span text:style-name="T627">. Kai paramos gavėjas yra valstybės arba savivaldybės institucija ar įstaiga arba kitas viešasis juridinis asmuo, vykdantis valstybės ir savivaldybių veiklą</text:span><text:span text:style-name="T628">, kaip ji apibrėžta Lietuvos Respublikos pridėtinės vertės mokesčio įstatymo 2 straipsnio 39 dalyje, PVM yra netinkamas finansuoti iš paramos lėšų. Tokiu atveju PVM nuo apmokestinamosios prekių ir (ar) paslaugų, už kurias mokama iš EŽŪFKP ir bendrojo finan</text:span><text:span text:style-name="T629">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630"/>
      <text:p text:style-name="P631"><text:span text:style-name="T632">XI</text:span><text:span text:style-name="T633">.<text:s/></text:span><text:span text:style-name="T634">KVIETIMAS TEIKTI PARAIŠKAS</text:span></text:p>
      <text:p text:style-name="P635"/>
      <text:p text:style-name="P636"><text:span text:style-name="T637">38</text:span><text:span text:style-name="T638">. Kvietimą teikti paraiškas skelbia Agentūra pagal Ministerijos patvirtintą grafiką. Kvietimas skelbiamas „Valstybės žinių“ priede „Informaciniai pranešimai“ ir bent viename iš šalies dienraščių bei Agentūros i</text:span><text:span text:style-name="T639">r Ministerijos interneto svetainėse (Agentūros – www.nma.lt, Ministerijos – www.zum.lt).</text:span></text:p>
      <text:p text:style-name="P640"><text:span text:style-name="T641">39</text:span><text:span text:style-name="T642">. Kvietimas papildomai gali būti skelbiamas ir kituose leidiniuose, internete bei kitais būdais.</text:span></text:p>
      <text:p text:style-name="P643"><text:span text:style-name="T644">40</text:span><text:span text:style-name="T645">. Paraiškos, pateiktos po kvietime nustatyto termino, nebu</text:span><text:span text:style-name="T646">s vertinamos.</text:span></text:p>
      <text:p text:style-name="P647"/>
      <text:p text:style-name="P648"><text:span text:style-name="T649">XII</text:span><text:span text:style-name="T650">.<text:s/></text:span><text:span text:style-name="T651">PARAIŠKOS PILDYMAS , TEIKIMAS IR REGISTRAVIMAS</text:span></text:p>
      <text:p text:style-name="P652"/>
      <text:p text:style-name="P653"><text:span text:style-name="T654">41</text:span><text:span text:style-name="T655">. Paraiškos forma pateikiama šių taisyklių priede ir skelbiama Ministerijos ir Agentūros interneto svetainėse (Ministerijos – www.zum.lt, Agentūros – www.nma.lt).</text:span></text:p>
      <text:p text:style-name="P656"><text:span text:style-name="T657">42</text:span><text:span text:style-name="T658">.<text:s/></text:span><text:span text:style-name="T659">Paraiška pildoma lietuvių kalba. Kita kalba užpildytos paraiškos nepriimamos.</text:span></text:p>
      <text:p text:style-name="P660"><text:span text:style-name="T661">43</text:span><text:span text:style-name="T662">. Paraiška turi būti pateikta spausdintine ir elektronine (įrašyta į kompiuterinę laikmeną<text:s/></text:span><text:span text:style-name="T663">Word<text:s/></text:span><text:span text:style-name="T664">formatu) forma. Ranka užpildytos paraiškos nepriimamos. Turi būti pateikiama</text:span><text:span text:style-name="T665">s vienas paraiškos originalas, kurio pirmajame puslapyje nurodoma ORIGINALAS, paraiškos kopija, kurios pirmajame puslapyje nurodoma KOPIJA, ir užpildytos paraiškos versija kompiuterinėje laikmenoje. Pateikiamos paraiškos ir jos priedų originalas ir kopija<text:s/></text:span><text:span text:style-name="T666">turi būti įsegti į atskirus segtuvus.</text:span></text:p>
      <text:p text:style-name="P667"><text:span text:style-name="T668">44</text:span><text:span text:style-name="T669">. Paraiška turi būti tinkamai užpildyta, paraiškoje ir pridedamuose dokumentuose pateikiama išsami informacija, ypač apie tai, kaip projektas padės pasiekti tikslų, kokia bus jo nauda, kaip projektas susijęs su p</text:span><text:span text:style-name="T670">riemonės „Žemės ūkio ir miškininkystės veikla ir pritaikymo infrastruktūra“ veiklos srities „Žemės ūkio vandentvarka“ tikslais. Pareiškėjas turi įsitikinti, kad paraiška yra tinkamai sukomplektuota.</text:span></text:p>
      <text:p text:style-name="P671"><text:span text:style-name="T672">45</text:span><text:span text:style-name="T673">. Pareiškėjas su paraiška ir reikalaujamais pateikt</text:span><text:span text:style-name="T674">i dokumentais gali pateikti kitų papildomų dokumentų, kurie, jo manymu, gali būti svarbūs vertinant projektą.</text:span></text:p>
      <text:p text:style-name="P675"><text:span text:style-name="T676">46</text:span><text:span text:style-name="T677">. Iškilus specifinių su paraiškos vertinimu ir (arba) projekto vykdymu ar pareiškėjo veikla susijusių klausimų, pareiškėjo gali būti<text:s/></text:span><text:span text:style-name="T678">paprašyta pateikti papildomų dokumentų.</text:span></text:p>
      <text:p text:style-name="P679"><text:span text:style-name="T680">47</text:span><text:span text:style-name="T681">. Paraiškas ir reikalaujamus dokumentus gauti paramą iš EŽŪFKP ir bendrojo finansavimo lėšų iš valstybės biudžeto iš pareiškėjų priima ir registruoja Agentūros KDTS pagal numatomą projekto įgyvendinimo vietą ta</text:span><text:span text:style-name="T682">isyklių 146 punkte nurodytais adresais.</text:span></text:p>
      <text:p text:style-name="P683"><text:span text:style-name="T684">48</text:span><text:span text:style-name="T685">. Paraiškos turi būti pateiktos asmeniškai ar per įgaliotą asmenį. Kitais būdais (pvz., paštu, per kurjerį, faksu arba elektroniniu paštu ir t. t.) arba kitais adresais pateiktos paraiškos nepriimamos.</text:span></text:p>
      <text:p text:style-name="P686"><text:span text:style-name="T687">49</text:span><text:span text:style-name="T688">.<text:s/></text:span><text:span text:style-name="T689">Pareiškėjas privalo pasirašyti kiekvieną paraiškos ir pridedamų dokumentų lapą. Jei pareiškėjas negali palikti pridedamo dokumento originalo, pateikiama Agentūros darbuotojo arba notaro patvirtinta dokumento kopija.</text:span></text:p>
      <text:p text:style-name="P690"><text:span text:style-name="T691">50</text:span><text:span text:style-name="T692">. Paraišką ir reikalaujamus dokume</text:span><text:span text:style-name="T693">ntus pateikusiam pareiškėjui įteikiamas paraiškos registravimą įrodantis raštas.</text:span></text:p>
      <text:p text:style-name="P694"><text:span text:style-name="T695">51</text:span><text:span text:style-name="T696">. Užregistravus paraišką Agentūros KDTS, pareiškėjas negali teikti papildomos informacijos, jei jos nepareikalauja Agentūra (išskyrus informaciją apie pasikeitusius ryši</text:span><text:span text:style-name="T697">o duomenis ir 52 punkte nurodytus atvejus). Į papildomą informaciją, kurią pareiškėjas pateikia savo iniciatyva, paraiškos vertinimo ir atrankos metu neatsižvelgiama.</text:span></text:p>
      <text:p text:style-name="P698"><text:span text:style-name="T699">52</text:span><text:span text:style-name="T700">. Pareiškėjas be paklausimo gali pateikti papildomos informacijos, lemiančios objek</text:span><text:span text:style-name="T701">tyvų paramos paraiškos vertinimą, jei dėl objektyvių priežasčių negalėjo jos pateikti kartu su paramos paraiška (pavyzdžiui: pateikiami banko dokumentai, kiti dokumentai). Papildomi dokumentai gali būti pateikiami tik iki projekto tinkamumo vertinimo pradž</text:span><text:span text:style-name="T702">ios. Pateikiant papildomus dokumentus būtina raštu paaiškinti, dėl kokių priežasčių dokumentai nepateikti kartu su paramos paraiška.</text:span></text:p>
      <text:p text:style-name="P703"><text:span text:style-name="T704">53</text:span><text:span text:style-name="T705">. Numatytų investicijų ir prašomos paramos sumos po paraiškos pateikimo keisti negalima.</text:span></text:p>
      <text:p text:style-name="P706"><text:span text:style-name="T707">54</text:span><text:span text:style-name="T708">. Pareiškėjas, užregis</text:span><text:span text:style-name="T709">travęs paraišką, turi teisę raštu pranešti Agentūrai apie pateiktos paraiškos atšaukimą ir pateikti naują paraišką kvietimo teikti paraiškas metu.</text:span></text:p>
      <text:p text:style-name="P710"/>
      <text:p text:style-name="P711"><text:span text:style-name="T712">XIII</text:span><text:span text:style-name="T713">.<text:s/></text:span><text:span text:style-name="T714">PARAIŠKOS VERTINIMAS</text:span></text:p>
      <text:p text:style-name="P715"/>
      <text:p text:style-name="P716"><text:span text:style-name="T717">55</text:span><text:span text:style-name="T718">. Užregistruota paraiška vertinama Agentūroje vadovaujantis Lietuvos</text:span><text:span text:style-name="T719"><text:s/>kaimo plėtros 2007–2013 metų programos administravimo taisyklių nustatytais terminais. Paraiškų vertinimo procesas susideda iš trijų dalių:</text:span></text:p>
      <text:p text:style-name="P720"><text:span text:style-name="T721">55.1</text:span><text:span text:style-name="T722">. administracinės atitikties tikrinimo;</text:span></text:p>
      <text:p text:style-name="P723"><text:span text:style-name="T724">55.2</text:span><text:span text:style-name="T725">. tinkamumo skirti paramą vertinimo;</text:span></text:p>
      <text:p text:style-name="P726"><text:span text:style-name="T727">55.3</text:span><text:span text:style-name="T728">. projektų<text:s/></text:span><text:span text:style-name="T729">pirmumo vertinimo.</text:span></text:p>
      <text:p text:style-name="P730"><text:span text:style-name="T731">56</text:span><text:span text:style-name="T732">. Paraiškų administracinės atitikties tikrinimas gali būti pradedamas nelaukiant paraiškų priėmimo termino pabaigos.</text:span></text:p>
      <text:p text:style-name="P733"><text:span text:style-name="T734">57</text:span><text:span text:style-name="T735">. Pirmumo vertinimas gali būti neatliekamas tuo atveju, jei bendra pareiškėjų prašomos paramos suma yra ma</text:span><text:span text:style-name="T736">žesnė arba lygi kvietimo teikti paraiškas planuojamai skirti paramos sumai.</text:span></text:p>
      <text:p text:style-name="P737"><text:span text:style-name="T738">58</text:span><text:span text:style-name="T739">. Jeigu administracinės atitikties reikalavimus atitinkančiose paraiškose prašoma paramos suma viršija kvietimo teikti paraiškas planuojamą skirti lėšų sumą, prieš paraiškų t</text:span><text:span text:style-name="T740">inkamumo vertinimą atliekamas preliminarus paraiškų sugrupavimas pagal atitiktį XVI skyriuje nustatytiems pirmumo kriterijams.</text:span></text:p>
      <text:p text:style-name="P741"><text:span text:style-name="T742">59</text:span><text:span text:style-name="T743">. Jei paraiška perduota tirti teisėsaugos institucijoms, paraiškos vertinimas atidedamas iki teisėsaugos institucijų išvadų</text:span><text:span text:style-name="T744"><text:s/>ar pozicijos pateikimo. Agentūra apie tokias paramos paraiškas informuoja Ministeriją. Gavus teisėsaugos institucijų išvadas, tęsiamas paramos paraiškos vertinimas.</text:span></text:p>
      <text:p text:style-name="P745"><text:span text:style-name="T746">60</text:span><text:span text:style-name="T747">. Jei projekto vertinimas reikalauja specifinių žinių, Agentūra gali pasitelkti nepr</text:span><text:span text:style-name="T748">iklausomus ekspertus. Prieš atlikdami vertinimą, nepriklausomi ekspertai pasirašo konfidencialumo ir nešališkumo deklaraciją.</text:span></text:p>
      <text:p text:style-name="P749"/>
      <text:p text:style-name="P750"><text:span text:style-name="T751">XIV</text:span><text:span text:style-name="T752">.<text:s/></text:span><text:span text:style-name="T753">ADMINISTRACINĖS ATITIKTIES TIKRINIMAS</text:span></text:p>
      <text:p text:style-name="P754"/>
      <text:p text:style-name="P755"><text:span text:style-name="T756">61</text:span><text:span text:style-name="T757">. Užregistravus paraišką, pirmiausia atliekamas administracinės atitiktie</text:span><text:span text:style-name="T758">s tikrinimas, kuris turi užtrukti ne ilgiau nei 10 darbo dienų. Administracinės atitikties tikrinimo metu nustatoma, ar paraiška yra tinkamai užpildyta ir ar pateikti visi reikalaujami dokumentai.</text:span></text:p>
      <text:p text:style-name="P759"><text:span text:style-name="T760">62</text:span><text:span text:style-name="T761">. Jeigu atliekant administracinės atitikties tikrinim</text:span><text:span text:style-name="T762">ą yra nustatoma, kad pateikti ne visi reikalaujami dokumentai ir (arba) paraiška netinkamai užpildyta, pareiškėjui siunčiamas pranešimas, kuriame prašoma pateikti trūkstamą informaciją (ir (arba) dokumentus ir (arba) patikslinti duomenis) ir nustatomas 10<text:s/></text:span><text:span text:style-name="T763">darbo dienų terminas nuo pranešimo įteikimo, per kurį pareiškėjas privalo pateikti trūkstamą informaciją ir (arba) dokumentus. Pranešimas laikomas įteiktu praėjus 2 darbo dienoms nuo jo išsiuntimo paštu registruotu laišku. Atsižvelgiant į trūkstamos inform</text:span><text:span text:style-name="T764">acijos ar dokumentų specifiką, gali būti nustatomas ilgesnis terminas. Pranešimas taip pat išsiunčiamas elektroniniu paštu, jei paraiškoje pareiškėjas tai nurodęs kaip pageidaujamą informacijos gavimo būdą. Per pranešime nustatytą laiką nepateikus reikalau</text:span><text:span text:style-name="T765">jamų dokumentų ar trūkstamos informacijos, pareiškėjui siunčiamas antras pranešimas, į kurį negavus atsakymo, paraiška atmetama. Pareiškėjui ne vėliau kaip per 5 darbo dienas nuo sprendimo atmesti paraišką priėmimo dienos turi būti registruotu laišku išsiu</text:span><text:span text:style-name="T766">nčiamas šio sprendimo nuorašas. Sprendimas atmesti paraišką turi atitikti Viešojo administravimo įstatymo (Žin., 1999, Nr.<text:s/></text:span><text:a xlink:href="https://www.e-tar.lt/portal/lt/legalAct/TAR.0BDFFD850A66" office:target-frame-name="_blank" xlink:show="new"><text:span text:style-name="T767">60-1945</text:span></text:a><text:span text:style-name="T768">; 2006, Nr. 77-2975) nuostatas.</text:span></text:p>
      <text:p text:style-name="P769"><text:span text:style-name="T770">63</text:span><text:span text:style-name="T771">. I</text:span><text:span text:style-name="T772">nformacija apie paraiškas, dėl kurių atliktas administracinės atitikties tikrinimas, skelbiama Agentūros interneto svetainėje. Nurodomas pareiškėjas, projekto pavadinimas, paraiškos registracijos numeris ir prašomos paramos suma, taip pat nurodomas bendras</text:span><text:span text:style-name="T773"><text:s/>registruotų paraiškų ir paraiškų, dėl kurių atliktas administracinės atitikties tikrinimas, skaičius.</text:span></text:p>
      <text:p text:style-name="P774"/>
      <text:p text:style-name="P775"><text:span text:style-name="T776">XV</text:span><text:span text:style-name="T777">.<text:s/></text:span><text:span text:style-name="T778">TINKAMUMO SKIRTI PARAMĄ VERTINIMAS</text:span></text:p>
      <text:p text:style-name="P779"/>
      <text:p text:style-name="P780"><text:span text:style-name="T781">64</text:span><text:span text:style-name="T782">. Atlikus administracinės atitikties tikrinimą, tinkamai užpildytos ir sukomplektuotos paraiškos<text:s/></text:span><text:span text:style-name="T783">perduodamos toliau vertinti.</text:span></text:p>
      <text:p text:style-name="P784"><text:span text:style-name="T785">65</text:span><text:span text:style-name="T786">. Tinkamumo skirti paramą vertinimą atlieka Agentūra.</text:span></text:p>
      <text:p text:style-name="P787"><text:span text:style-name="T788">66</text:span><text:span text:style-name="T789">. Tuo atveju, jei atliekamas preliminarus paraiškų sugrupavimas pagal atitiktį šių taisyklių XVI skyriuje nurodytiems atrankos pirmumo kriterijams (vadovaujantis</text:span><text:span text:style-name="T790"><text:s/>paraiškoje pateiktais duomenimis), tinkamumo skirti paramą vertinimo etapui teikiamos tos paraiškos, kurios atitinka pirmumo kriterijus. Projektai pagal pirmumą pradedami grupuoti nuo pirmo kriterijaus. Jeigu paraiška neatitinka nė vieno pirmumo kriterija</text:span><text:span text:style-name="T791">us, ji nevertinama, išskyrus tuos atvejus, kai lieka lėšų (tuo atveju pirmumas teikiamas paramos paraiškoms atsižvelgiant į paramos paraiškos pateikimo datą).</text:span></text:p>
      <text:p text:style-name="P792"><text:span text:style-name="T793">67</text:span><text:span text:style-name="T794">. Paraiškos tinkamumo skirti paramą vertinimo metu nustatoma, ar projektas tinkamas gauti p</text:span><text:span text:style-name="T795">aramą iš EŽŪFKP ir bendrojo finansavimo lėšų, skiriamų iš valstybės biudžeto, nustatomas didžiausias galimas paramos projektui dydis, suapvalintas iki sveikųjų skaičių, ir lyginamoji paramos dalis. Taip pat nustatoma PVM suma, kuri pagal taisyklių 37 punkt</text:span><text:span text:style-name="T796">ą apmokama iš šiam tikslui skirtų Ministerijos bendrųjų valstybės biudžeto asignavimų. Netinkamas finansuoti ir nebūtinas projektui įgyvendinti išlaidas bei tinkamų finansuoti projekto išlaidų, kurių nepadengia paramos lėšos, dalį pareiškėjas privalo finan</text:span><text:span text:style-name="T797">suoti pats.</text:span></text:p>
      <text:p text:style-name="P798"><text:span text:style-name="T799">68</text:span><text:span text:style-name="T800">. Agentūra gali prašyti pareiškėjo pateikti trūkstamus duomenis ar dokumentus, jei jų reikia vertinant paraiškos ar išlaidų tinkamumą. Tokiu atveju pareiškėjui siunčiamas pranešimas, kuriame nurodoma, kokios informacijos ir (ar) dokumentų</text:span><text:span text:style-name="T801"><text:s/>trūksta arba ką reikia patikslinti. Papildomai informacijai pateikti pareiškėjui suteikiamas 10 darbo dienų terminas nuo pranešimo įteikimo (pranešimas laikomas įteiktu praėjus 2 darbo dienoms nuo jo išsiuntimo paštu registruotu laišku).<text:s/></text:span></text:p>
      <text:p text:style-name="P802"><text:span text:style-name="T803">Atsižvelgiant į<text:s/></text:span><text:span text:style-name="T804">trūkstamos informacijos ar dokumentų specifiką, gali būti nustatomas ir ilgesnis terminas. Pranešimas taip pat išsiunčiamas elektroniniu paštu, jei paraiškoje pareiškėjas tai nurodęs kaip pageidaujamą informacijos gavimo būdą. Per nustatytą laiką nepateiku</text:span><text:span text:style-name="T805">s reikalaujamų dokumentų ir (ar) trūkstamos informacijos, pareiškėjui siunčiamas antras pranešimas, į kurį negavus atsakymo, paraiška atmetama. Prieš priimdama sprendimą atmesti paraišką, Agentūra turi išnagrinėti nustatytus neatitikimus ir papildomos info</text:span><text:span text:style-name="T806">rmacijos, duomenų bei dokumentų nepateikimo aplinkybes ir įsitikinti, kad atmetimas yra pagrįstas, o paraiškos vertinimą atlikę vertintojai nepažeidė nustatytų darbo procedūrų.</text:span></text:p>
      <text:p text:style-name="P807"><text:span text:style-name="T808">69</text:span><text:span text:style-name="T809">. Jei Agentūra tinkamumo skirti paramą vertinimo metu nustato, kad projek</text:span><text:span text:style-name="T810">to tinkamų finansuoti išlaidų dydis ir galimas didžiausias paramos dydis skiriasi nuo paraiškoje pateiktų projekto tinkamų finansuoti išlaidų ir prašomos paramos dydžių, iki sprendimo dėl paraiškos atrankos priėmimo Agentūra turi raštu apie tai informuoti<text:s/></text:span><text:span text:style-name="T811">pareiškėją ir suderinti su juo, ar jis sutinka įgyvendinti projektą su Agentūros nustatytomis didžiausio dydžio tinkamomis finansuoti išlaidomis ir parama. Pareiškėjui nesutikus su Agentūros nustatytomis maksimalaus dydžio tinkamomis finansuoti išlaidomis<text:s/></text:span><text:span text:style-name="T812">ir parama, paraiška atmetama.</text:span></text:p>
      <text:p text:style-name="P813"><text:span text:style-name="T814">70</text:span><text:span text:style-name="T815">. Agentūra per 5 darbo dienas nuo sprendimo priėmimo registruotu laišku išsiunčia motyvuotą sprendimą pareiškėjui, nurodydama paraiškos atmetimo priežastis ir sprendimo apskundimo tvarką.</text:span></text:p>
      <text:p text:style-name="P816"><text:span text:style-name="T817">71</text:span><text:span text:style-name="T818">. Tuo atveju, kai paraiška</text:span><text:span text:style-name="T819"><text:s/>formaliai atitinka KPP priemonės veiklos sričiai nustatytus paraiškų tinkamumo ir pirmumo kriterijus, tačiau Agentūrai kyla abejonių dėl pareiškėjo galimybių įgyvendinti projektą ar dėl tikėtino projekto poveikio siekiant KPP nustatytų tikslų (pvz., Agent</text:span><text:span text:style-name="T820">ūra gauna informaciją apie pradėtą ikiteisminį tyrimą dėl pareiškėjo veiklos, pagal kelis projektus planuojamas vykdyti analogiškas veiklas, kurių persidengimas turėtų įtakos projektų finansiniam gyvybingumui bei atitikčiai KPP nustatytiems tikslams ir pan</text:span><text:span text:style-name="T821">.), taip pat, jei įtariama, kad, siekdamas tikslų, priešingų KPP tikslams, pareiškėjas dirbtinai sukūrė tokiai paramai gauti reikalingas sąlygas, Agentūra apie tokias paramos paraiškas informuoja Ministeriją. Jei dėl pareiškėjo veiklos yra pradėtas ikiteis</text:span><text:span text:style-name="T822">minis tyrimas, Agentūra gali sustabdyti vertinimą ir apie tai informuoja Ministeriją. Šiame punkte nurodytiems klausimams spręsti Agentūra ir (arba) Ministerija gali sudaryti specialią komisiją.</text:span></text:p>
      <text:p text:style-name="P823"><text:span text:style-name="T824">72</text:span><text:span text:style-name="T825">. Informacija apie paraiškas, dėl kurių atliktas tinkam</text:span><text:span text:style-name="T826">umo skirti paramą vertinimas, skelbiama Agentūros interneto svetainėje. Nurodomas pareiškėjas, projekto pavadinimas, paraiškos registracijos numeris ir prašoma paramos suma, taip pat nurodomas bendras registruotų paraiškų ir paraiškų, dėl kurių atliktas ti</text:span><text:span text:style-name="T827">nkamumo skirti paramą vertinimas, skaičius.</text:span></text:p>
      <text:p text:style-name="P828"/>
      <text:p text:style-name="P829"><text:span text:style-name="T830">XVI</text:span><text:span text:style-name="T831">.<text:s/></text:span><text:span text:style-name="T832">PROJEKTŲ PIRMUMO VERTINIMAS</text:span></text:p>
      <text:p text:style-name="P833"/>
      <text:p text:style-name="P834"><text:span text:style-name="T835">73</text:span><text:span text:style-name="T836">. Tuo atveju, kai paraiškose prašoma bendra paramos suma didesnė nei kvietimo teikti paraiškas planuojama skirti paramos suma, atliekamas projektų pirmumo vertinimas</text:span><text:span text:style-name="T837">.</text:span></text:p>
      <text:p text:style-name="P838"><text:span text:style-name="T839">74</text:span><text:span text:style-name="T840">. Vertinant projektų pirmumą, nustatoma, kurie iš tinkamų finansuoti projektų atitinka šios KPP priemonės veiklos srities atrankos pirmumo kriterijus.</text:span></text:p>
      <text:p text:style-name="P841"><text:span text:style-name="T842">75</text:span><text:span text:style-name="T843">. Projektų pirmumas vertinamas pagal atitiktį pirmumo kriterijams atmetimo būdu. Atitiktis<text:s/></text:span><text:span text:style-name="T844">tokiems kriterijams nustatoma atsižvelgiant į paraiškos pateikimo metu pateiktus dokumentus. Pirmenybę turi projektai, atitinkantys pirmesniuosius kriterijus:</text:span></text:p>
      <text:p text:style-name="P845"><text:span text:style-name="T846">75.1</text:span><text:span text:style-name="T847">. projektai, įgyvendinami aplinkosaugos požiūriu jautriose karstinio regiono ir Nemuno delt</text:span><text:span text:style-name="T848">os teritorijose;</text:span></text:p>
      <text:p text:style-name="P849"><text:span text:style-name="T850">75.2</text:span><text:span text:style-name="T851">. pareiškėjas niekada negavo Bendrijos paramos pagal šią veiklos sritį;</text:span></text:p>
      <text:p text:style-name="P852"><text:span text:style-name="T853">75.3</text:span><text:span text:style-name="T854">. pareiškėjas numato vykdyti mažesnės likutinės statinio vertės (procentais) melioracijos sistemų ir jų hidrotechnikos statinių rekonstrukcijos projekt</text:span><text:span text:style-name="T855">us.</text:span></text:p>
      <text:p text:style-name="P856"><text:span text:style-name="T857">76</text:span><text:span text:style-name="T858">. Jeigu paraiškoje ir pridedamuose dokumentuose nėra duomenų, leidžiančių nustatyti pareiškėjo atitiktį pirmumo kriterijui, laikoma, kad pareiškėjas neatitinka šio pirmumo kriterijaus (paklausimas nebūtinas).</text:span></text:p>
      <text:p text:style-name="P859"/>
      <text:p text:style-name="P860"><text:span text:style-name="T861">XVII</text:span><text:span text:style-name="T862">.<text:s/></text:span><text:span text:style-name="T863">PARAIŠKŲ TVIRTINIMAS I</text:span><text:span text:style-name="T864">R PARAMOS SUTARČIŲ SUDARYMAS</text:span></text:p>
      <text:p text:style-name="P865"/>
      <text:p text:style-name="P866"><text:span text:style-name="T867">77</text:span><text:span text:style-name="T868">. Agentūra, įvertinusi paraiškas, parengia nustatytos formos paramos paraiškų vertinimo rezultatų suvestinę ir nustatytos formos atskirų paramos paraiškų vertinimo ataskaitas, kurias teikia Ministerijai.</text:span></text:p>
      <text:p text:style-name="P869"><text:span text:style-name="T870">78</text:span><text:span text:style-name="T871">.<text:s/></text:span><text:span text:style-name="T872">Ministerijos sudarytas Projektų atrankos komitetas svarsto, kuriuos projektus finansuoti, ir priima rekomendacinio pobūdžio sprendimą dėl finansuotinų projektų.</text:span></text:p>
      <text:p text:style-name="P873"><text:span text:style-name="T874">79</text:span><text:span text:style-name="T875">. Priimant sprendimą dėl paramos skyrimo, turi būti užtikrinama, kad sudarius paramos sut</text:span><text:span text:style-name="T876">artis nebūtų viršyta priemonės veiklos sričiai nustatyta didžiausioji leistina paramos suma.</text:span></text:p>
      <text:p text:style-name="P877"><text:span text:style-name="T878">80</text:span><text:span text:style-name="T879">. Galutinį sprendimą dėl paramos ir PVM sumos, kuri pagal taisyklių 37 punktą apmokama iš šiam tikslui skirtų Ministerijos bendrųjų valstybės biudžeto asigna</text:span><text:span text:style-name="T880">vimų, skyrimo priima Ministerija, jį įformina Lietuvos Respublikos žemės ūkio ministro įsakymu ir apie tokį sprendimą per 5 darbo dienas nuo jo priėmimo informuoja Agentūrą.</text:span></text:p>
      <text:p text:style-name="P881"><text:span text:style-name="T882">81</text:span><text:span text:style-name="T883">. Agentūra apie sprendimą dėl paramos skyrimo ar neskyrimo informuoja pareiš</text:span><text:span text:style-name="T884">kėjus registruotu laišku per 5 darbo dienas nuo Ministerijos sprendimo gavimo. Informacija apie priimtus sprendimus skirti paramą skelbiama Agentūros interneto svetainėje. Nurodomas paramos gavėjo pavadinimas, projekto pavadinimas, paraiškos registracijos<text:s/></text:span><text:span text:style-name="T885">numeris ir skirta paramos suma, PVM suma, kuri pagal taisyklių 37 punktą apmokama iš šiam tikslui skirtų Ministerijos bendrųjų valstybės biudžeto asignavimų, taip pat nurodomas bendras registruotų paraiškų ir paraiškų, dėl kurių priimtas sprendimas skirti<text:s/></text:span><text:span text:style-name="T886">paramą, skaičius.</text:span></text:p>
      <text:p text:style-name="P887"><text:span text:style-name="T888">82</text:span><text:span text:style-name="T889">. Agentūra, gavusi Ministerijos sprendimą skirti paramą:</text:span></text:p>
      <text:p text:style-name="P890"><text:span text:style-name="T891">82.1</text:span><text:span text:style-name="T892">. jeigu paramos sutarčiai parengti reikia papildomų duomenų ir (arba) dokumentų, per 3 darbo dienas išsiunčia pareiškėjui informacinį laišką, kuriame prašo per 10 darbo<text:s/></text:span><text:span text:style-name="T893">dienų nuo informacinio laiško gavimo pateikti papildomus duomenis ir (arba) dokumentus (laiškas laikomas įteiktu praėjus 2 darbo dienoms nuo jo išsiuntimo paštu registruotu laišku). Pareiškėjui juos atsiuntus, Agentūra pagal pavyzdinės paramos sutarties fo</text:span><text:span text:style-name="T894">rmą per 10 darbo dienų parengia, suderina su pareiškėju ir išsiunčia pareiškėjui suderintą paramos sutarties projektą arba kviečia pareiškėją atvykti į Agentūrą pasirašyti paramos sutarties, taip pat nurodo pasiūlymo pasirašyti paramos sutartį galiojimo te</text:span><text:span text:style-name="T895">rminą, kuris negali būti ilgesnis kaip 10 darbo dienų nuo pasiūlymo išsiuntimo. Agentūrai ir pareiškėjui susitarus, šis terminas gali būti pratęstas;</text:span></text:p>
      <text:p text:style-name="P896"><text:span text:style-name="T897">82.2</text:span><text:span text:style-name="T898">. jeigu paramos sutarčiai parengti papildomų duomenų ir (arba) dokumentų nereikia, per 10 darbo di</text:span><text:span text:style-name="T899">enų Agentūra pagal pavyzdinės paramos sutarties formą parengia, suderina su pareiškėju ir išsiunčia pareiškėjui arba kviečia pareiškėją atvykti į Agentūrą pasirašyti suderinto paramos sutarties projekto ir nurodo pasiūlymo pasirašyti paramos sutartį galioj</text:span><text:span text:style-name="T900">imo terminą, kuris negali būti ilgesnis kaip 10 darbo dienų nuo pasiūlymo išsiuntimo. Agentūrai ir pareiškėjui susitarus, šis terminas gali būti pratęstas.</text:span></text:p>
      <text:p text:style-name="P901"><text:span text:style-name="T902">83</text:span><text:span text:style-name="T903">. Pareiškėjui per Agentūros nustatytą terminą nepasirašius paramos sutarties, parama neskiri</text:span><text:span text:style-name="T904">ama. Agentūra apie tai per 10 darbo dienų informuoja Ministeriją.</text:span></text:p>
      <text:p text:style-name="P905"><text:span text:style-name="T906">84</text:span><text:span text:style-name="T907">. Pareiškėjas pasirašęs paramos sutartį, tampa paramos gavėju.</text:span></text:p>
      <text:p text:style-name="P908"><text:span text:style-name="T909">85</text:span><text:span text:style-name="T910">. Informacija apie pasirašytas paramos sutartis skelbiama Agentūros interneto svetainėje. Nurodomas paramos gavėjas</text:span><text:span text:style-name="T911">, projekto pavadinimas, paraiškos registracijos numeris ir skirta paramos suma, PVM suma, kuri pagal taisyklių 37 punktą apmokama iš šiam tikslui skirtų Ministerijos bendrųjų valstybės biudžeto asignavimų, taip pat nurodomas bendras pasirašytų sutarčių ska</text:span><text:span text:style-name="T912">ičius.</text:span></text:p>
      <text:p text:style-name="P913"/>
      <text:p text:style-name="P914"><text:span text:style-name="T915">XVIII</text:span><text:span text:style-name="T916">.<text:s/></text:span><text:span text:style-name="T917">APSKUNDIMO TVARKA</text:span></text:p>
      <text:p text:style-name="P918"/>
      <text:p text:style-name="P919"><text:span text:style-name="T920">86</text:span><text:span text:style-name="T921">. Pareiškėjas arba paramos gavėjas Agentūros ir (arba) Ministerijos priimtus sprendimus, veikimą arba neveikimą, susijusį su paraiškų, pateiktų pagal priemonės veiklos sritį, administravimu, vertinimu, atranka<text:s/></text:span><text:span text:style-name="T922">bei mokėjimo prašymų administravimu, turi teisę apskųsti šiame skyriuje nustatyta tvarka.</text:span></text:p>
      <text:p text:style-name="P923"><text:span text:style-name="T924">87</text:span><text:span text:style-name="T925">. Agentūros konkrečių valstybės tarnautojų ir (arba) darbuotojų veiksmus (neveikimą) pareiškėjas arba paramos gavėjas gali apskųsti Agentūros vadovui raštu per<text:s/></text:span><text:span text:style-name="T926">15 darbo dienų nuo tos dienos, kai jis sužinojo arba turėjo sužinoti apie tokius veiksmus (neveikimą).</text:span></text:p>
      <text:p text:style-name="P927"><text:span text:style-name="T928">88</text:span><text:span text:style-name="T929">. Agentūros sprendimus, veikimą arba neveikimą pareiškėjas gali apskųsti Ministerijai raštu per 15 darbo dienų nuo tos dienos, kai jis sužinojo ar<text:s/></text:span><text:span text:style-name="T930">turėjo sužinoti apie tokius veiksmus (neveikimą).</text:span></text:p>
      <text:p text:style-name="P931"><text:span text:style-name="T932">89</text:span><text:span text:style-name="T933">. Skundams nagrinėti Agentūra ir (arba) Ministerija gali sudaryti specialią komisiją. Tokia komisija veikia pagal patvirtintą darbo reglamentą.</text:span></text:p>
      <text:p text:style-name="P934"><text:span text:style-name="T935">90</text:span><text:span text:style-name="T936">. Pareiškėjas ir (arba) paramos gavėjas, nesutikda</text:span><text:span text:style-name="T937">mas su Agentūros ar Ministerijos sprendimais, veikimu ar neveikimu, gali tiesiogiai kreiptis į Vyriausiąją administracinių ginčų komisiją arba Vilniaus apygardos administracinį teismą teisės aktų nustatyta tvarka.</text:span></text:p>
      <text:p text:style-name="P938"/>
      <text:p text:style-name="P939"><text:span text:style-name="T940">XIX</text:span><text:span text:style-name="T941">.<text:s/></text:span><text:span text:style-name="T942">PIRKIMO PROCEDŪROS</text:span></text:p>
      <text:p text:style-name="P943"/>
      <text:p text:style-name="P944"><text:span text:style-name="T945">91</text:span><text:span text:style-name="T946">. Paramos gavėjai, kurie pagal Lietuvos Respublikos viešųjų pirkimų įstatymą (Žin., 1996, Nr.<text:s/></text:span><text:a xlink:href="https://www.e-tar.lt/portal/lt/legalAct/TAR.C54AFFAA7622" office:target-frame-name="_blank" xlink:show="new"><text:span text:style-name="T947">84-2000</text:span></text:a><text:span text:style-name="T948">; 2006, Nr.</text:span><text:a xlink:href="https://www.e-tar.lt/portal/lt/legalAct/TAR.C0DE35FFA738" office:target-frame-name="_blank" xlink:show="new"><text:span text:style-name="T949">4-102</text:span></text:a><text:span text:style-name="T950">) yra perkančiosios organizacijos, privalo prekių, paslaugų ar darbų pirkimą organizuoti vadovaudamiesi šio įstatymo nuostatomis. Paramos gavėjai, kuriems perkant prekes, paslaugas ar darbus netaikomos Lietuvos Respublikos vi</text:span><text:span text:style-name="T951">ešųjų pirkimų įstatymo nuostatos, siekdami, kad padarytos išlaidos būtų laikomos tinkamomis finansuoti, prekių, paslaugų ar darbų pirkimus turi organizuoti vadovaudamiesi Ministerijos nustatyta tvarka (Lietuvos Respublikos žemės ūkio ministro 2007 m. balan</text:span><text:span text:style-name="T952">džio 5 d. įsakymas Nr. 3D-150 „Dėl projekto vykdytojo, pretenduojančio gauti paramą iš Europos žemės ūkio fondo kaimo plėtrai pagal Lietuvos kaimo plėtros 2007–2013 metų programos priemones, prekių, paslaugų ar darbų pirkimo taisyklių patvirtinimo“ (Žin.,<text:s/></text:span><text:span text:style-name="T953">2007, Nr.<text:s/></text:span><text:a xlink:href="https://www.e-tar.lt/portal/lt/legalAct/TAR.D95DFAFD3C79" office:target-frame-name="_blank" xlink:show="new"><text:span text:style-name="T954">41-1559</text:span></text:a><text:span text:style-name="T955">)). Įvykdyto konkurso arba apklausos prekėms, paslaugoms ar darbams pirkti dokumentaciją paramos gavėjas turi pateikti Agentūros KDTS įvertinti prieš teik</text:span><text:span text:style-name="T956">damas mokėjimo prašymą.</text:span></text:p>
      <text:p text:style-name="P957"><text:span text:style-name="T958">92</text:span><text:span text:style-name="T959">. Išlaidos, kurias pareiškėjai, paramos gavėjai ir (arba) jų partneriai padarys pagal prekių, paslaugų ar darbų pirkimo sutartis, sudarytas nesilaikant šiame taisyklių skyriuje nurodytų reikalavimų, bus laikomos netinkamomis f</text:span><text:span text:style-name="T960">inansuoti.</text:span></text:p>
      <text:p text:style-name="P961"/>
      <text:p text:style-name="P962"><text:span text:style-name="T963">XX</text:span><text:span text:style-name="T964">.<text:s/></text:span><text:span text:style-name="T965">MOKĖJIMO PRAŠYMO PATEIKIMAS IR PATEIKIMO TERMINAS</text:span></text:p>
      <text:p text:style-name="P966"/>
      <text:p text:style-name="P967"><text:span text:style-name="T968">93</text:span><text:span text:style-name="T969">. Mokėjimo prašymo forma ir informacija apie pridedamus dokumentus pateikiama Agentūros interneto svetainėje www.nma.lt ir Ministerijos interneto svetainėje www.zum.lt.</text:span></text:p>
      <text:p text:style-name="P970"><text:span text:style-name="T971">94</text:span><text:span text:style-name="T972">.<text:s/></text:span><text:span text:style-name="T973">Paramos gavėjas mokėjimo prašymą ir susijusius dokumentus turi užpildyti lietuvių kalba. Kita kalba užpildyti mokėjimo prašymai ir dokumentai nepriimami. Paramos gavėjas turi įsitikinti, kad jo pateiktas mokėjimo prašymas yra tinkamai sukomplektuotas.</text:span></text:p>
      <text:p text:style-name="P974"><text:span text:style-name="T975">95</text:span><text:span text:style-name="T976">. Paramos gavėjas turi pateikti mokėjimo prašymo originalą, pažymėtą spaudu ORIGINALAS, ir vieną kopiją, pažymėtą spaudu KOPIJA, taip pat pridedamų dokumentų originalus, Agentūros darbuotojo arba notaro patvirtintas kopijas. Pateiktų dokumentų originalai</text:span><text:span text:style-name="T977"><text:s/>pažymimi atitinkamu spaudu ir grąžinami paramos gavėjui, o pasiliekamos kopijos, patvirtintos spaudu TIKRA.</text:span></text:p>
      <text:p text:style-name="P978"><text:span text:style-name="T979">96</text:span><text:span text:style-name="T980">. Mokėjimo prašymus kartu su reikalaujamais priedais iš paramos gavėjų priima ir registruoja Agentūros KDTS pagal projekto įgyvendinimo vietą</text:span><text:span text:style-name="T981">.</text:span></text:p>
      <text:p text:style-name="P982"><text:span text:style-name="T983">97</text:span><text:span text:style-name="T98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85"><text:span text:style-name="T986">9</text:span><text:span text:style-name="T987">8</text:span><text:span text:style-name="T988">. Paramos gavėjas gali pateikti iki penkių mokėjimo prašymų.</text:span></text:p>
      <text:p text:style-name="P989"><text:span text:style-name="T990">99</text:span><text:span text:style-name="T991">. Paramos gavėjas po kiekvieno projekto įgyvendinimo etapo, kaip numatyta paramos sutartyje gauti paramą, pateikia nustatytos formos mokėjimo prašymą.</text:span></text:p>
      <text:p text:style-name="P992"><text:span text:style-name="T993">100</text:span><text:span text:style-name="T994">. Jei vykdoma naujų pastatų,</text:span><text:span text:style-name="T995"><text:s/>statinių statyba ir (arba) rekonstrukcija, kartu su pirmu mokėjimo prašymu turi būti pateikiamas statybos leidimas, melioracijos statinių techninis projektas bei pažyma apie įgyvendinamo projekto atitiktį aplinkosaugos reikalavimams.</text:span></text:p>
      <text:p text:style-name="P996"><text:span text:style-name="T997">101</text:span><text:span text:style-name="T998">. Mokėjimo pra</text:span><text:span text:style-name="T999">šymo pateikimo terminai nustatomi paramos sutartyje.</text:span></text:p>
      <text:p text:style-name="P1000"><text:span text:style-name="T1001">102</text:span><text:span text:style-name="T1002">. Pavėluotai pateikus mokėjimo prašymą, taikomos sankcijos, numatytos Taisyklių XXV skyriuje. Pavėluotai teikiami mokėjimo prašymai priimami 25 darbo dienas nuo paramos sutartyje nustatytos datos.</text:span><text:span text:style-name="T1003"><text:s/>Vėliau pateikti mokėjimo prašymai nepriimami.</text:span></text:p>
      <text:p text:style-name="P1004"><text:span text:style-name="T1005">103</text:span><text:span text:style-name="T1006">. Jeigu paramos gavėjas dėl rimtų priežasčių nori pratęsti mokėjimo prašymo pateikimo terminą, jis iki nustatyto termino pabaigos turi Agentūrai pateikti argumentuotą prašymą dėl termino pratęsimo<text:s/></text:span><text:span text:style-name="T1007">(sutarties keitimo). Agentūrai priėmus sprendimą atidėti mokėjimo prašymo pateikimo terminą, keičiama paramos sutartis.</text:span></text:p>
      <text:p text:style-name="P1008"><text:span text:style-name="T1009">104</text:span><text:span text:style-name="T1010">. Mokėjimo prašymą pateikęs pavėluotai dėl nenugalimos jėgos<text:s/></text:span><text:span text:style-name="T1011">(force majeure)<text:s/></text:span><text:span text:style-name="T1012">aplinkybių, paramos gavėjas turi Agentūrai raštu paa</text:span><text:span text:style-name="T1013">iškinti vėlavimo priežastis ir pateikti dokumentus, pagrindžiančius vėlavimo priežastis.</text:span></text:p>
      <text:p text:style-name="P1014"><text:span text:style-name="T1015">105</text:span><text:span text:style-name="T1016">. Paramos gavėjų atsiskaitymai su paslaugų ir darbų vykdytojais bei prekių tiekėjais turi vykti per bankines institucijas.</text:span></text:p>
      <text:p text:style-name="P1017"/>
      <text:p text:style-name="P1018"><text:span text:style-name="T1019">XXI</text:span><text:span text:style-name="T1020">.<text:s/></text:span><text:span text:style-name="T1021">MOKĖJIMO PRAŠYMO TIKRINIM</text:span><text:span text:style-name="T1022">AS , VERTINIMAS IR TVIRTINIMAS</text:span></text:p>
      <text:p text:style-name="P1023"/>
      <text:p text:style-name="P1024"><text:span text:style-name="T1025">106</text:span><text:span text:style-name="T1026">. Užregistravus mokėjimo prašymą, atliekamas jo administracinės atitikties tikrinimas, kurio metu nustatoma, ar pateikti visi reikalingi dokumentai, ar tinkamai užpildytas mokėjimo prašymas.</text:span></text:p>
      <text:p text:style-name="P1027"><text:span text:style-name="T1028">107</text:span><text:span text:style-name="T1029">. Jeigu paramos gav</text:span><text:span text:style-name="T1030">ėjo pateiktas mokėjimo prašymas neteisingai užpildytas ir (arba) trūksta duomenų, jam siunčiamas pranešimas apie tikrinimo metu nustatytus trūkumus. Jiems pašalinti paramos gavėjui nustatomas iki 10 darbo dienų terminas nuo pranešimo įteikimo (pranešimas l</text:span><text:span text:style-name="T1031">aikomas įteiktu praėjus 2 darbo dienoms nuo jo išsiuntimo paštu registruotu laišku), tačiau, atsižvelgiant į trūkstamos informacijos ar dokumentų specifiką, gali būti nustatomas ilgesnis terminas. Per nustatytą laiką nepristačius reikiamų dokumentų ar nepa</text:span><text:span text:style-name="T1032">tikslinus duomenų, siunčiamas antras pranešimas, į kurį neatsakius, mokėjimo prašymas yra atmetamas arba vertinamas pagal turimus duomenis.</text:span></text:p>
      <text:p text:style-name="P1033"><text:span text:style-name="T1034">108</text:span><text:span text:style-name="T1035">. Po administracinės atitikties tikrinimo (ir po patikros vietoje, jei ji buvo atlikta) mokėjimo prašymai kar</text:span><text:span text:style-name="T1036">tu su pridedamais dokumentais bei Agentūros darbuotojų užpildytais darbo dokumentais perduodami kitam vertinimo etapui.</text:span></text:p>
      <text:p text:style-name="P1037"><text:span text:style-name="T1038">109</text:span><text:span text:style-name="T1039">. Vertinant mokėjimo prašymą nustatoma, kokios išlaidos buvo padarytos teisingai, ir nuo jų yra skaičiuojama paramos suma. Taip p</text:span><text:span text:style-name="T1040">at apskaičiuojama PVM suma, kuri pagal taisyklių 37 punktą apmokama iš šiam tikslui skirtų Ministerijos bendrųjų valstybės biudžeto asignavimų. Jeigu paramos gavėjo pateiktame mokėjimo prašyme trūksta duomenų, reikalingų įvertinti išlaidų tinkamumą, Agentū</text:span><text:span text:style-name="T1041">ra paprašo per nustatytą terminą (ne ilgesnį nei 10 darbo dienų nuo pranešimo įteikimo, o pranešimas laikomas įteiktu praėjus 2 darbo dienoms nuo jo išsiuntimo paštu registruotu laišku) pateikti trūkstamą informaciją. Jei per nustatytą laiką paramos gavėja</text:span><text:span text:style-name="T1042">s neatsako į Agentūros paklausimą ir nepateikia prašomų duomenų per nustatytą terminą, mokėjimo prašymas yra vertinamas pagal turimus duomenis. Jei paramos gavėjas dėl objektyvių priežasčių vėluoja pateikti prašomą informaciją, apie tai turi pranešti Agent</text:span><text:span text:style-name="T1043">ūrai raštu.</text:span></text:p>
      <text:p text:style-name="P1044"><text:span text:style-name="T1045">110</text:span><text:span text:style-name="T1046">. Jei vertinant mokėjimo prašymą kyla įtarimų, kad dokumentuose pateikta neteisinga informacija, atliekama patikra vietoje.</text:span></text:p>
      <text:p text:style-name="P1047"><text:span text:style-name="T1048">111</text:span><text:span text:style-name="T1049">. Įvertinus mokėjimo prašymą, priimamas sprendimas:</text:span></text:p>
      <text:p text:style-name="P1050"><text:span text:style-name="T1051">111.1</text:span><text:span text:style-name="T1052">. atmesti mokėjimo prašymą;</text:span></text:p>
      <text:p text:style-name="P1053"><text:span text:style-name="T1054">111.2</text:span><text:span text:style-name="T1055">. išmokėti</text:span><text:span text:style-name="T1056"><text:s/>dalį prašomos paramos sumos ir PVM sumos, kuri pagal taisyklių 37 punktą apmokama iš šiam tikslui skirtų Ministerijos bendrųjų valstybės biudžeto asignavimų;</text:span></text:p>
      <text:p text:style-name="P1057"><text:span text:style-name="T1058">111.3</text:span><text:span text:style-name="T1059">. išmokėti visą prašomą paramos sumą ir PVM sumą, kuri pagal taisyklių 37 punktą apmokam</text:span><text:span text:style-name="T1060">a iš šiam tikslui skirtų Ministerijos bendrųjų valstybės biudžeto asignavimų.</text:span></text:p>
      <text:p text:style-name="P1061"><text:span text:style-name="T1062">112</text:span><text:span text:style-name="T1063">. Jei priimamas sprendimas išmokėti visą prašomą paramos ir PVM, kuris pagal taisyklių 37 punktą apmokamas iš šiam tikslui skirtų Ministerijos bendrųjų valstybės biudžet</text:span><text:span text:style-name="T1064">o asignavimų, sumą ar jos dalį, lėšos pervedamos į paramos gavėjo nurodytą sąskaitą. Paramos gavėjas privalo per 5 darbo dienas pervesti pinigus paslaugų ir darbų vykdytojams ir Agentūrai pateikti apmokėjimo įrodymo dokumentus.</text:span></text:p>
      <text:p text:style-name="P1065"><text:span text:style-name="T1066">113</text:span><text:span text:style-name="T1067">. Jei priimamas spren</text:span><text:span text:style-name="T1068">dimas dėl mokėjimo prašymo atmetimo ar dalinio prašomos paramos sumos išmokėjimo, Agentūra per 10 darbo dienų nuo tokio sprendimo priėmimo raštu informuoja paramos gavėją, nurodydama tokio sprendimo motyvus ir sprendimo apskundimo tvarką.</text:span></text:p>
      <text:p text:style-name="P1069"><text:span text:style-name="T1070">114</text:span><text:span text:style-name="T1071">. Agentūra</text:span><text:span text:style-name="T1072"><text:s/>turi įvertinti mokėjimo prašymą ir pateikti Ministerijai pinigų užsakymo paraiškas per 60 kalendorinių dienų nuo mokėjimo prašymo gavimo ir užregistravimo Agentūros KDTS datos. Tais atvejais, kai vertinant mokėjimo prašymą Agentūra prašo paramos gavėjo pa</text:span><text:span text:style-name="T1073">teikti trūkstamus duomenis arba ištaisyti nurodytus mokėjimo prašymo trūkumus, vertinimo ir pinigų užsakymo paraiškos Ministerijai pateikimo terminas neturi viršyti 90 kalendorinių dienų nuo mokėjimo prašymo gavimo ir užregistravimo Agentūros KDTS datos.</text:span></text:p>
      <text:p text:style-name="P1074"/>
      <text:p text:style-name="P1075"><text:span text:style-name="T1076">XXII</text:span><text:span text:style-name="T1077">.<text:s/></text:span><text:span text:style-name="T1078">PARAMOS LĖŠŲ IŠMOKĖJIMO TVARKA</text:span></text:p>
      <text:p text:style-name="P1079"/>
      <text:p text:style-name="P1080"><text:span text:style-name="T1081">115</text:span><text:span text:style-name="T1082">. Šiai KPP priemonės veiklos sričiai taikomas sąskaitų apmokėjimo būdas, pagal kurį:</text:span></text:p>
      <text:p text:style-name="P1083"><text:span text:style-name="T1084">115.1</text:span><text:span text:style-name="T1085">. paramos gavėjas turi patikrinti kiekvieną rangovo, paslaugų teikėjo ar prekių tiekėjo pateiktą sąskaitą, jos<text:s/></text:span><text:span text:style-name="T1086">atitiktį rangos, paslaugų teikimo ar prekių tiekimo sutarties sąlygoms, priimti atliktus darbus, suteiktas paslaugas ar patiektas prekes (išskyrus išankstinio apmokėjimo sąskaitą) ir, pasirašęs sąskaitą kaip tinkamą apmokėti, pateikti ją Agentūrai kartu su</text:span><text:span text:style-name="T1087"><text:s/>mokėjimo prašymu paramos sutartyje numatytais terminais. Kartu su mokėjimo prašymu paramos gavėjas privalo pateikti apmokėjimo nuosavomis lėšomis įrodymo dokumentus;</text:span></text:p>
      <text:p text:style-name="P1088"><text:span text:style-name="T1089">115.2</text:span><text:span text:style-name="T1090">. rangovo, paslaugų teikėjo ar prekių tiekėjo pateikta sąskaita paramos gavėjui<text:s/></text:span><text:span text:style-name="T1091">dėl išankstinio apmokėjimo gali būti laikoma tinkamomis finansuoti išlaidomis, jei kartu yra pateikta banko garantija arba laidavimo draudimo sutartis dėl įrašytos sąskaitos sumos;</text:span></text:p>
      <text:p text:style-name="P1092"><text:span text:style-name="T1093">115.3</text:span><text:span text:style-name="T1094">. Agentūra, įvertinusi mokėjimo prašymą ir priėmusi sprendimą dėl<text:s/></text:span><text:span text:style-name="T1095">jo apmokėjimo, laikydamasi terminų, nurodytų šių taisyklių 114 punkte, parengia pinigų užsakymo paraiškas ir pateikia jas Ministerijai. Rengdama pinigų užsakymo paraiškas Agentūra užtikrina, kad išmokant lėšas paramos gavėjams nebūtų viršyta šiai priemonės</text:span><text:span text:style-name="T1096"><text:s/>veiklos sričiai nustatyta didžiausia įsipareigojimų suma;</text:span></text:p>
      <text:p text:style-name="P1097"><text:span text:style-name="T1098">115.4</text:span><text:span text:style-name="T1099">. ministerija per 5 darbo dienas nuo tinkamų pinigų užsakymo paraiškų gavimo ir užregistravimo dienos jas patikrina, parengia ir pateikia mokėjimo paraiškas Finansų ministerijos Valstybės<text:s/></text:span><text:span text:style-name="T1100">iždo departamentui dėl lėšų pervedimo į Agentūros nurodytą sąskaitą;</text:span></text:p>
      <text:p text:style-name="P1101"><text:span text:style-name="T1102">115.5</text:span><text:span text:style-name="T1103">. Finansų ministerijos Valstybės iždo departamentas pagal pateiktas mokėjimo paraiškas lėšas perveda vadovaudamasis Valstybės biudžeto lėšų išdavimo iš valstybės iždo sąskaitos t</text:span><text:span text:style-name="T1104">aisyklių nuostatomis;<text:s/></text:span></text:p>
      <text:p text:style-name="P1105"><text:span text:style-name="T1106">115.6</text:span><text:span text:style-name="T1107">. gavusi lėšas, Agentūra per 3 darbo dienas jas perveda paramos gavėjams. Paramos gavėjas, gavęs paramos lėšas, per 5 dienas privalo išmokėti šias lėšas rangovui, paslaugų teikėjui ar prekių tiekėjui ir išsiųsti Agentūrai pr</text:span><text:span text:style-name="T1108">anešimą apie apmokėjimą, pridėdamas išlaidų apmokėjimo įrodymo dokumentus;</text:span></text:p>
      <text:p text:style-name="P1109"><text:span text:style-name="T1110">115.7</text:span><text:span text:style-name="T1111">. jeigu paramos gavėjas iki paramos sutarties pasirašymo padarė išlaidų ir nuosavo indėlio lėšomis apmokėjo tinkamas finansuoti projekto išlaidas bei PVM, finansuojamą paga</text:span><text:span text:style-name="T1112">l taisyklių 37 punktą, iki paramos sutarties pasirašymo dienos padarytoms ir apmokėtoms tinkamoms finansuoti išlaidoms apmokėti paramos lėšomis ir PVM, apmokamam pagal taisyklių 37 punktą, turi būti taikomas kompensavimo būdas, kompensuojant tinkamas finan</text:span><text:span text:style-name="T1113">suoti išlaidas proporcingai paramos sutartyje nustatytam nuosavo indėlio ir paramos lėšų santykiui, o PVM suma vadovaujantis šių taisyklių 37 punktu. Po paramos sutarties pasirašymo padarytos tinkamos finansuoti išlaidos ir PVM, finansuojamas pagal taisykl</text:span><text:span text:style-name="T1114">ių 37 punktą, turi būti apmokamas taikant sąskaitų apmokėjimo būdą.</text:span></text:p>
      <text:p text:style-name="P1115"/>
      <text:p text:style-name="P1116"><text:span text:style-name="T1117">XXIII</text:span><text:span text:style-name="T1118">.<text:s/></text:span><text:span text:style-name="T1119">PATIKROS</text:span></text:p>
      <text:p text:style-name="P1120"/>
      <text:p text:style-name="P1121"><text:span text:style-name="T1122">116</text:span><text:span text:style-name="T1123">. Bet kuriuo paraiškų bei mokėjimo prašymų administravimo etapu gali būti atliekama patikra vietoje, kurios metu tikrinami pareiškėjo ir (arba) paramos gav</text:span><text:span text:style-name="T1124">ėjo paraiškoje ir (arba) mokėjimo prašyme ir jų prieduose pateikti duomenys ir jų atitiktis tikrovei. Atlikus patikrą surašoma patikros vietoje ataskaita. Projektų patikrą vietoje atlieka Agentūros KDTS darbuotojai.</text:span></text:p>
      <text:p text:style-name="P1125"><text:span text:style-name="T1126">117</text:span><text:span text:style-name="T1127">. Apie patikras vietoje pareiškėj</text:span><text:span text:style-name="T1128">ams ir (arba) paramos gavėjams pranešama iš anksto, jeigu toks išankstinis pareiškėjo ir (arba) paramos gavėjo informavimas neturės neigiamos įtakos patikros vietoje rezultatams. Bendruoju atveju apie patikrą vietoje pareiškėjas ir (arba) paramos gavėjas i</text:span><text:span text:style-name="T1129">nformuojamas ne anksčiau kaip prieš 48 valandas iki patikros vietoje atlikimo.</text:span></text:p>
      <text:p text:style-name="P1130"><text:span text:style-name="T1131">118</text:span><text:span text:style-name="T1132">. Agentūra penkerius metus nuo paramos sutarties pasirašymo datos turi teisę tikrinti, ar paramos gavėjas ir po projekto įgyvendinimo laikosi paramos sutartyje numatytų s</text:span><text:span text:style-name="T1133">ąlygų.</text:span></text:p>
      <text:p text:style-name="P1134"><text:span text:style-name="T1135">119</text:span><text:span text:style-name="T1136">. Agentūra ne vėliau kaip po penkerių metų nuo sprendimo skirti paramą priėmimo vertina veiklos atitiktį projektui. Atsižvelgiant į aplinkybes, kuriomis įgyvendinamas projektas, išmokėta parama ir PVM suma, apmokėta pagal šių taisyklių 37 pun</text:span><text:span text:style-name="T1137">ktą, gali būti susigrąžinama, jei paramos gavėjas nesilaiko projekto nuostatų.</text:span></text:p>
      <text:p text:style-name="P1138"><text:span text:style-name="T1139">120</text:span><text:span text:style-name="T1140">. Jei pareiškėjas ir (arba) paramos gavėjas nesudaro sąlygų ar neleidžia asmenims, turintiems teisę audituoti ir kontroliuoti, kaip yra vykdomas projektas, apžiūrėti viet</text:span><text:span text:style-name="T1141">oje ir arba patikrinti, kaip įgyvendinamas projektas ir (arba) kaip vykdoma veikla po paramos skyrimo ir (arba) pasibaigus projektui, tai laikoma KPP paramos gavimo ir naudojimo sąlygų pažeidimu.</text:span></text:p>
      <text:p text:style-name="P1142"/>
      <text:p text:style-name="P1143"><text:span text:style-name="T1144">XXIV</text:span><text:span text:style-name="T1145">.<text:s/></text:span><text:span text:style-name="T1146">PROJEKTŲ ĮGYVENDINIMO ATASKAITOS</text:span></text:p>
      <text:p text:style-name="P1147"/>
      <text:p text:style-name="P1148"><text:span text:style-name="T1149">121</text:span><text:span text:style-name="T1150">. Para</text:span><text:span text:style-name="T1151">mos gavėjas privalo teikti Agentūrai šias projektų įgyvendinimo ataskaitas ir veiklos pagrindimo dokumentus:</text:span></text:p>
      <text:p text:style-name="P1152"><text:span text:style-name="T1153">121.1</text:span><text:span text:style-name="T1154">. projekto įgyvendinimo laikotarpiu, per 20 kalendorinių dienų pasibaigus kiekvienam metų kalendoriniam ketvirčiui – informaciją apie projek</text:span><text:span text:style-name="T1155">to įgyvendinimo eigą;</text:span></text:p>
      <text:p text:style-name="P1156"><text:span text:style-name="T1157">121.2</text:span><text:span text:style-name="T1158">. teikiant galutinį mokėjimo prašymą – galutinę projekto įgyvendinimo ataskaitą;</text:span></text:p>
      <text:p text:style-name="P1159"><text:span text:style-name="T1160">121.3</text:span><text:span text:style-name="T1161">. 5 metus po paramos sutarties pasirašymo, per 2 mėnesius kiekvieniems kalendoriniams metams pasibaigus – užbaigto projekto metines<text:s/></text:span><text:span text:style-name="T1162">ataskaitas bei kitus reikalaujamus dokumentus.</text:span></text:p>
      <text:p text:style-name="P1163"><text:span text:style-name="T1164">122</text:span><text:span text:style-name="T1165">. Gavusi informaciją apie projekto įgyvendinimo eigą arba galutinę projekto įgyvendinimo ataskaitą / užbaigto projekto metinę ataskaitą, Agentūra ją išnagrinėja per 20 darbo dienų ir nustato, ar param</text:span><text:span text:style-name="T1166">os gavėjas laikosi paramos sutartyje numatytų sąlygų. Įvertinusi ataskaitą Agentūra:</text:span></text:p>
      <text:p text:style-name="P1167"><text:span text:style-name="T1168">121.1</text:span><text:span text:style-name="T1169">. projekto įgyvendinimo laikotarpiu, per 20 kalendorinių dienų pasibaigus kiekvieniems kalendoriniams metams – informaciją apie projekto įgyvendinimo eigą;</text:span><text:s/></text:p>
      <text:p text:style-name="P1170">Punkto<text:s/>pakeitimai:</text:p>
      <text:p text:style-name="P1171"><text:span text:style-name="T1172">Nr.<text:s/></text:span><text:a xlink:href="https://www.e-tar.lt/portal/legalAct.html?documentId=TAR.0D8DEED4B19D" office:target-frame-name="_top" xlink:show="replace"><text:span text:style-name="T1173">3D-896</text:span></text:a><text:span text:style-name="T1174">, 2010-10-06, Žin., 2010, Nr. 121-6202 (2010-10-13), i. k. 1102330ISAK003D-896</text:span></text:p>
      <text:p text:style-name="Normal"/>
      <text:p text:style-name="P1175"><text:span text:style-name="T1176">122.2</text:span><text:span text:style-name="T1177">. paprašo pateikti papildomos informacijos ir (arba) nusprendži</text:span><text:span text:style-name="T1178">a atlikti projekto patikrą vietoje;</text:span></text:p>
      <text:p text:style-name="P1179"><text:span text:style-name="T1180">122.3</text:span><text:span text:style-name="T1181">. atmeta, išdėstydama atmetimo motyvus, ir nustato 10 darbo dienų terminą, per kurį paramos gavėjas turi ištaisyti pateiktos informacijos, ataskaitos ar projekto įgyvendinimo trūkumus ir pateikti naujus dokument</text:span><text:span text:style-name="T1182">us ir (arba) ataskaitas.</text:span></text:p>
      <text:p text:style-name="P1183"><text:span text:style-name="T1184">123</text:span><text:span text:style-name="T1185">. Jeigu paramos gavėjas laiku nepateikia informacijos apie projekto įgyvendinimo eigą arba galutinės projekto įgyvendinimo ataskaitos / užbaigto projekto metinės ataskaitos, Agentūra apie tai primena paramos gavėjui ir nus</text:span><text:span text:style-name="T1186">tato terminą (ne ilgesnį kaip 20 darbo dienų) atitinkamiems dokumentams pateikti. Paramos gavėjas gali raštu prašyti pratęsti dokumentų pateikimo terminą, nurodydamas priežastis.</text:span></text:p>
      <text:p text:style-name="P1187"><text:span text:style-name="T1188">124</text:span><text:span text:style-name="T1189">. Jeigu paramos gavėjas informacijos apie projekto įgyvendinimo eigą a</text:span><text:span text:style-name="T1190">rba galutinės projekto įgyvendinimo ataskaitos / užbaigto projekto metinės ataskaitos laiku nepateikia ir po priminimo arba Agentūra ją atmeta 3 kartus, Agentūra gali inicijuoti paramos projekto vykdymo sustabdymą, nutraukimą ir (arba) suteiktos paramos ar</text:span><text:span text:style-name="T1191"><text:s/>jos dalies grąžinimą.</text:span></text:p>
      <text:p text:style-name="P1192"/>
      <text:p text:style-name="P1193"><text:span text:style-name="T1194">XXV</text:span><text:span text:style-name="T1195">.<text:s/></text:span><text:span text:style-name="T1196">SANKCIJOS</text:span></text:p>
      <text:p text:style-name="P1197"/>
      <text:p text:style-name="P1198"><text:span text:style-name="T1199">125</text:span><text:span text:style-name="T1200">. Paramos gavėjui nesilaikant ar pažeidžiant paramos sutarties sąlygas, numatomos trys privalomų sankcijų rūšys:</text:span></text:p>
      <text:p text:style-name="P1201"><text:span text:style-name="T1202">125.1</text:span><text:span text:style-name="T1203">. paramos sumažinimas;</text:span></text:p>
      <text:p text:style-name="P1204"><text:span text:style-name="T1205">125.2</text:span><text:span text:style-name="T1206">. paramos neskyrimas;</text:span></text:p>
      <text:p text:style-name="P1207"><text:span text:style-name="T1208">125.3</text:span><text:span text:style-name="T1209">. paramos<text:s/></text:span><text:span text:style-name="T1210">susigrąžinimas.</text:span></text:p>
      <text:p text:style-name="P1211"><text:span text:style-name="T1212">126</text:span><text:span text:style-name="T1213">. Paramos sumažinimas:</text:span></text:p>
      <text:p text:style-name="P1214"><text:span text:style-name="T1215">126.1</text:span><text:span text:style-name="T1216">. netaikomas, jeigu ne dėl paramos gavėjo kaltės buvo įtraukta reikalavimų neatitinkanti suma;</text:span></text:p>
      <text:p text:style-name="P1217"><text:span text:style-name="T1218">126.2</text:span><text:span text:style-name="T1219">. taikomas, jeigu Agentūra patikrų vietoje metu nustato reikalavimų neatitinkančias išlaidas;</text:span></text:p>
      <text:p text:style-name="P1220"><text:span text:style-name="T1221">1</text:span><text:span text:style-name="T1222">26.3</text:span><text:span text:style-name="T1223">. taikomas pavėluotai pateikus mokėjimo prašymą, paramos suma mažinama 0,5 proc. už kiekvieną pavėluotą darbo dieną. Ši sankcija netaikoma, kai mokėjimo prašymas pateikiamas pavėluotai dėl nenugalimos jėgos<text:s/></text:span><text:span text:style-name="T1224">(</text:span><text:span text:style-name="T1225">force majeure</text:span><text:span text:style-name="T1226">)</text:span><text:span text:style-name="T1227"><text:s/></text:span><text:span text:style-name="T1228">aplinkybių;</text:span></text:p>
      <text:p text:style-name="P1229"><text:span text:style-name="T1230">126.4</text:span><text:span text:style-name="T1231">. taik</text:span><text:span text:style-name="T1232">omas, jei Agentūra, išnagrinėjusi paramos gavėjo mokėjimo prašymą, nustato, kad jame prašoma paramos suma daugiau kaip 3 proc. viršija paramos gavėjui mokėtiną sumą, nustatytą išnagrinėjus mokėjimo prašymo pagrįstumą, mokėtina paramos suma turi būti sumaži</text:span><text:span text:style-name="T1233">nama tų abiejų sumų skirtumu, išskyrus atvejus, jeigu ne dėl paramos gavėjo kaltės buvo įtraukta reikalavimų neatitinkanti suma.</text:span></text:p>
      <text:p text:style-name="P1234"><text:span text:style-name="T1235">127</text:span><text:span text:style-name="T1236">. Paramos neskyrimas taikomas, kai paramos gavėjas:</text:span></text:p>
      <text:p text:style-name="P1237"><text:span text:style-name="T1238">127.1</text:span><text:span text:style-name="T1239">. nepateikia mokėjimo prašymų sutartyje nustatyta tvarka;</text:span></text:p>
      <text:p text:style-name="P1240"><text:span text:style-name="T1241">127.2</text:span><text:span text:style-name="T1242">. teikdamas projekto paraišką ir (arba) prašydamas išmokėti paramos lėšas arba vykdydamas sutartį, pateikia neteisingą informaciją arba nuslepia informaciją, turinčią reikšmės priimant sprendimą suteikti paramą arba kontroliuojant paramos sutarties</text:span><text:span text:style-name="T1243"><text:s/>vykdymą;</text:span></text:p>
      <text:p text:style-name="P1244"><text:span text:style-name="T1245">127.3</text:span><text:span text:style-name="T1246">. nesuderinęs su Agentūra, perleidžia tretiesiems asmenims savo įsipareigojimus arba teises pagal paramos teikimo sutartį;</text:span></text:p>
      <text:p text:style-name="P1247"><text:span text:style-name="T1248">127.4</text:span><text:span text:style-name="T1249">. nesudaro sąlygų ar neleidžia apžiūrėti vietoje ir (arba) patikrinti, kaip įgyvendinamas projektas ir (a</text:span><text:span text:style-name="T1250">rba) kaip vykdoma veikla po paramos suteikimo;</text:span></text:p>
      <text:p text:style-name="P1251"><text:span text:style-name="T1252">127.5</text:span><text:span text:style-name="T1253">. nevykdo sutarties sąlygų, nustatančių paramos gavėjui pareigą tvarkyti apskaitą taip, kad apskaitos informacija būtų tinkama, objektyvi ir palyginama, pateikiama laiku, išsami ir naudinga vidaus ir<text:s/></text:span><text:span text:style-name="T1254">išorės vartotojams;</text:span></text:p>
      <text:p text:style-name="P1255"><text:span text:style-name="T1256">127.6</text:span><text:span text:style-name="T1257">. pažeidžia norminiuose teisės aktuose ir sutartyje nustatytą dokumentų saugojimo tvarką;</text:span></text:p>
      <text:p text:style-name="P1258"><text:span text:style-name="T1259">127.7</text:span><text:span text:style-name="T1260">. sistemingai pažeidinėja aplinkos apsaugos, priešgaisrinės apsaugos, higienos, veterinarijos ir kitas taisykles, reglamentuojan</text:span><text:span text:style-name="T1261">čias paramos gavėjo veiklą;</text:span></text:p>
      <text:p text:style-name="P1262"><text:span text:style-name="T1263">127.8</text:span><text:span text:style-name="T1264">. nepradeda vykdyti projekto per sutartyje nustatytą terminą;</text:span></text:p>
      <text:p text:style-name="P1265"><text:span text:style-name="T1266">127.9</text:span><text:span text:style-name="T1267">. yra bankrutuojantis arba likviduojamas projekto įgyvendinimo metu;</text:span></text:p>
      <text:p text:style-name="P1268"><text:span text:style-name="T1269">127.10</text:span><text:span text:style-name="T1270">. pažeidžia kitas sutarties sąlygas;</text:span></text:p>
      <text:p text:style-name="P1271"><text:span text:style-name="T1272">127.11</text:span><text:span text:style-name="T1273">. suteikia kitam<text:s/></text:span><text:span text:style-name="T1274">asmeniui įgaliojimą vykdyti veiklą be Agentūros rašytinio sutikimo.</text:span></text:p>
      <text:p text:style-name="P1275"><text:span text:style-name="T1276">128</text:span><text:span text:style-name="T1277">. Paramos lėšų susigrąžinimas taikomas, kai paramos gavėjas:</text:span></text:p>
      <text:p text:style-name="P1278"><text:span text:style-name="T1279">128.1</text:span><text:span text:style-name="T1280">. nesutinka, kad paraiškoje pateikti duomenys būtų tvarkomi ir saugomi Europos Sąjungos paramos valdymo ir prie</text:span><text:span text:style-name="T1281">žiūros informacinėje sistemoje;</text:span></text:p>
      <text:p text:style-name="P1282"><text:span text:style-name="T1283">128.2</text:span><text:span text:style-name="T1284">. prieštarauja, kad informacija apie pateiktą paraišką, nurodant pareiškėją, projekto pavadinimą, paraiškos registracijos numerį, prašomą ir (arba) gautą paramos sumą, būtų skelbiama Agentūros interneto svetainėje;</text:span></text:p>
      <text:p text:style-name="P1285"><text:span text:style-name="T1286">128.3</text:span><text:span text:style-name="T1287">. negrąžina Agentūrai klaidingai apskaičiuotos ir pervestos į atsiskaitomąją sąskaitą paramos lėšų ir (arba) lėšų, skirtų PVM finansuoti pagal taisyklių 37 punktą, sumos;</text:span></text:p>
      <text:p text:style-name="P1288"><text:span text:style-name="T1289">128.4</text:span><text:span text:style-name="T1290">. nevykdo reguliarios projekto įgyvendinimo stebėsenos, kad užtikri</text:span><text:span text:style-name="T1291">ntų projekto įgyvendinimą, kaip numatyta paraiškoje;</text:span></text:p>
      <text:p text:style-name="P1292"><text:span text:style-name="T1293">128.5</text:span><text:span text:style-name="T1294">. nevykdo gautos paramos viešinimo;</text:span></text:p>
      <text:p text:style-name="P1295"><text:span text:style-name="T1296">128.6</text:span><text:span text:style-name="T1297">. neužtikrina, kad išlaidos, kurioms finansuoti buvo prašoma paramos, nebūtų finansuojamos iš kitų nacionalinių programų ir EB fondų;</text:span></text:p>
      <text:p text:style-name="P1298"><text:span text:style-name="T1299">128.7</text:span><text:span text:style-name="T1300">. netv</text:span><text:span text:style-name="T1301">arko buhalterinės apskaitos Lietuvos Respublikos teisės aktų nustatyta tvarka;</text:span></text:p>
      <text:p text:style-name="P1302"><text:span text:style-name="T1303">128.8</text:span><text:span text:style-name="T1304">. nustojo vykdyti projektą, negalėjo pasiekti sutartyje nustatytų projekto uždavinių, tikslų;</text:span></text:p>
      <text:p text:style-name="P1305"><text:span text:style-name="T1306">128.9</text:span><text:span text:style-name="T1307">. per penkerių metų laikotarpį nuo paramos sutarties pasirašymo b</text:span><text:span text:style-name="T1308">e rašytinio Agentūros sutikimo pakeitė pagal sutartį remiamos veiklos pobūdį;</text:span></text:p>
      <text:p text:style-name="P1309"><text:span text:style-name="T1310">128.10</text:span><text:span text:style-name="T1311">. per penkerių metų laikotarpį nuo paramos sutarties pasirašymo be rašytinio Agentūros sutikimo pardavė ar kitaip perleido paramos lėšomis įsigytą turtą;</text:span></text:p>
      <text:p text:style-name="P1312"><text:span text:style-name="T1313">128.11</text:span><text:span text:style-name="T1314">. pe</text:span><text:span text:style-name="T1315">nkerius metus nuo paramos sutarties pasirašymo neužtikrino tinkamos objekto, kuriam buvo suteikta parama, priežiūros ir veikimo;</text:span></text:p>
      <text:p text:style-name="P1316"><text:span text:style-name="T1317">128.12</text:span><text:span text:style-name="T1318">. vykdydamas projektą, pažeidė ES ar Lietuvos Respublikos teisės aktų reikalavimus, kiek jie yra susiję su projekto į</text:span><text:span text:style-name="T1319">gyvendinimu.</text:span></text:p>
      <text:p text:style-name="P1320"/>
      <text:p text:style-name="P1321"><text:span text:style-name="T1322">XXVI</text:span><text:span text:style-name="T1323">.<text:s/></text:span><text:span text:style-name="T1324">PROJEKTŲ IR PARAMOS SUTARTIES PAKEITIMAI</text:span></text:p>
      <text:p text:style-name="P1325"/>
      <text:p text:style-name="P1326"><text:span text:style-name="T1327">129</text:span><text:span text:style-name="T1328">. Jokie su Agentūra raštu nesuderinti nukrypimai nuo planuoto projekto įgyvendinimo, keičiantys projekto apimtį, projekto investicijas, paramos dalių išdėstymą bei dydį, mokėjimo<text:s/></text:span><text:span text:style-name="T1329">prašymų pateikimo tvarką, pakeitimai, pratęsiantys projekto įgyvendinimo laikotarpį ar kitaip keičiantys projektą ar paramos sutartyje ir (arba) paraiškoje bei sprendime skirti paramą nustatytus paramos gavėjo įsipareigojimus, nėra leidžiami. Paramos gavėj</text:span><text:span text:style-name="T1330">as privalo raštu informuoti Agentūrą apie visus su projektu susijusius pakeitimus.</text:span></text:p>
      <text:p text:style-name="P1331"><text:span text:style-name="T1332">130</text:span><text:span text:style-name="T1333">. Paramos sutartis keičiama:</text:span></text:p>
      <text:p text:style-name="P1334"><text:span text:style-name="T1335">130.1</text:span><text:span text:style-name="T1336">. jeigu būtina pakeisti (pratęsti) projekto įgyvendinimo terminus;</text:span></text:p>
      <text:p text:style-name="P1337"><text:span text:style-name="T1338">130.2</text:span><text:span text:style-name="T1339">. jeigu keičiasi paramos sumos ir (arba) investicijų<text:s/></text:span><text:span text:style-name="T1340">pasiskirstymas tarp paramos dalių (projekto įgyvendinimo etapų);</text:span></text:p>
      <text:p text:style-name="P1341"><text:span text:style-name="T1342">130.3</text:span><text:span text:style-name="T1343">. jeigu kurios nors projekto biudžeto išlaidų kategorijos suma skiriasi nuo paramos sutartyje planuotos sumos daugiau kaip 20 procentų;</text:span></text:p>
      <text:p text:style-name="P1344"><text:span text:style-name="T1345">130.4</text:span><text:span text:style-name="T1346">. jeigu planuoti projekto kiekybiniai</text:span><text:span text:style-name="T1347"><text:s/>ir kokybiniai pasiekimai gali sumažėti daugiau kaip 20 procentų;</text:span></text:p>
      <text:p text:style-name="P1348"><text:span text:style-name="T1349">130.5</text:span><text:span text:style-name="T1350">. Agentūros iniciatyva (pasikeitus teisės aktų nuostatoms);</text:span></text:p>
      <text:p text:style-name="P1351"><text:span text:style-name="T1352">130.6</text:span><text:span text:style-name="T1353">. kitais atvejais, sąlygotais nenumatytų aplinkybių, tačiau nedarančiais įtakos pagrindinėms paramos teikimo sąl</text:span><text:span text:style-name="T1354">ygoms.</text:span></text:p>
      <text:p text:style-name="P1355"><text:span text:style-name="T1356">131</text:span><text:span text:style-name="T1357">. Prireikus keisti projektą ir (arba) paramos sutartį, paramos gavėjas privalo raštu pateikti Agentūrai prašymą pakeisti projektą ir (arba) paramos sutartį bei kartu su prašymu pateikti visą informaciją ir prašymo pagrindimo dokumentus. Age</text:span><text:span text:style-name="T1358">ntūra, gavusi paramos gavėjo prašymą pakeisti projektą ir (arba) paramos sutartį, įvertina prašymo aplinkybes ir priima sprendimą.</text:span></text:p>
      <text:p text:style-name="P1359"><text:span text:style-name="T1360">132</text:span><text:span text:style-name="T1361">. Agentūra paramos gavėjo prašymą keisti projektą ir (arba) paramos sutartį gali:</text:span></text:p>
      <text:p text:style-name="P1362"><text:span text:style-name="T1363">132.1</text:span><text:span text:style-name="T1364">. atmesti;</text:span></text:p>
      <text:p text:style-name="P1365"><text:span text:style-name="T1366">132.2</text:span><text:span text:style-name="T1367">. patenki</text:span><text:span text:style-name="T1368">nti;</text:span></text:p>
      <text:p text:style-name="P1369"><text:span text:style-name="T1370">132.3</text:span><text:span text:style-name="T1371">. patenkinti iš dalies arba su tam tikromis sąlygomis.</text:span></text:p>
      <text:p text:style-name="P1372"><text:span text:style-name="T1373">133</text:span><text:span text:style-name="T1374">. Priimdama sprendimą dėl paramos gavėjo prašymo keisti projektą ir (arba) paramos sutartį, Agentūra įvertina, ar atlikus tokį pakeitimą projektas duos didesnės naudos ir efektyv</text:span><text:span text:style-name="T1375">iau prisidės prie projekte bei KPP nustatytų tikslų. Priimant sprendimą dėl paramos gavėjo prašymo keisti projektą ir (arba) paramos sutartį, Agentūra taip pat atsižvelgia į aplinkybes, kurių paramos gavėjas negalėjo numatyti teikdamas paraišką, nepriklaus</text:span><text:span text:style-name="T1376">ančias nuo paramos gavėjo. Jeigu Agentūra nustato, kad dėl projekto pakeitimo paramos gavėjas negalės pasiekti projekte nustatytų tikslų ir tolesnis projekto įgyvendinimas bus neefektyvus, Agentūra svarsto klausimą dėl paramos nutraukimo ir (arba) jau išmo</text:span><text:span text:style-name="T1377">kėtos paramos ir PVM sumos, apmokėtos pagal taisyklių 37 punktą, grąžinimo.</text:span></text:p>
      <text:p text:style-name="P1378"><text:span text:style-name="T1379">134</text:span><text:span text:style-name="T1380">. Tuo atveju, kai keičiama paramos sutartis, Agentūra parengia, suderina su paramos gavėju ir išsiunčia paramos gavėjui arba kviečia paramos gavėją atvykti į Agentūrą pasira</text:span><text:span text:style-name="T1381">šyti suderintos pakeistos paramos sutarties bei nurodo pasiūlymo pasirašyti pakeistą paramos sutartį galiojimo terminą. Jeigu šalys nurodo priežastis, šis terminas gali būti pratęstas.</text:span></text:p>
      <text:p text:style-name="P1382"/>
      <text:p text:style-name="P1383"><text:span text:style-name="T1384">XXVII</text:span><text:span text:style-name="T1385">.<text:s/></text:span><text:span text:style-name="T1386">DOKUMENTŲ SAUGOJIMAS</text:span></text:p>
      <text:p text:style-name="P1387"/>
      <text:p text:style-name="P1388"><text:span text:style-name="T1389">135</text:span><text:span text:style-name="T1390">. Visi su KPP įgyvendinimu s</text:span><text:span text:style-name="T1391">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392">107-2389</text:span></text:a><text:span text:style-name="T1393">;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394">5-211</text:span></text:a><text:span text:style-name="T1395">; 2005, Nr.<text:s/></text:span><text:a xlink:href="https://www.e-tar.lt/portal/lt/legalAct/TAR.2A0D869D2CC7" office:target-frame-name="_blank" xlink:show="new"><text:span text:style-name="T1396">132-4773</text:span></text:a><text:span text:style-name="T1397">).</text:span></text:p>
      <text:p text:style-name="P1398"><text:span text:style-name="T1399">136</text:span><text:span text:style-name="T1400">. Paramos gavėjas privalo užtikrinti su KPP įgyvendinimu<text:s/></text:span><text:span text:style-name="T1401">susijusių dokumentų saugumą ir prieinamumą Agentūros, Ministerijos, Valstybės kontrolės, Europos Komisijos ir Europos audito rūmų įgaliotiems atstovams.</text:span></text:p>
      <text:p text:style-name="P1402"><text:span text:style-name="T1403">137</text:span><text:span text:style-name="T1404">. Paramos gavėjas privalo saugoti:</text:span></text:p>
      <text:p text:style-name="P1405"><text:span text:style-name="T1406">137.1</text:span><text:span text:style-name="T1407">. paraiškos ir jos priedų kopijas;</text:span></text:p>
      <text:p text:style-name="P1408"><text:span text:style-name="T1409">137.2</text:span><text:span text:style-name="T1410">. paramos<text:s/></text:span><text:span text:style-name="T1411">sutarties, kai tokia sutartis sudaroma, ir visų paramos sutarties pakeitimų originalus;</text:span></text:p>
      <text:p text:style-name="P1412"><text:span text:style-name="T1413">137.3</text:span><text:span text:style-name="T1414">. projekto įgyvendinimo ataskaitų ir jų priedų kopijas, kitus su projekto įgyvendinimu susijusius dokumentus;</text:span></text:p>
      <text:p text:style-name="P1415"><text:span text:style-name="T1416">137.4</text:span><text:span text:style-name="T1417">. išlaidų pagrindimo ir išlaidų apmokėji</text:span><text:span text:style-name="T1418">mo įrodymo dokumentų originalus bei mokėjimo prašymų kopijas;</text:span></text:p>
      <text:p text:style-name="P1419"><text:span text:style-name="T1420">137.5</text:span><text:span text:style-name="T1421">. susirašinėjimo su Agentūra dokumentus;</text:span></text:p>
      <text:p text:style-name="P1422"><text:span text:style-name="T1423">137.6</text:span><text:span text:style-name="T1424">. viešųjų pirkimų arba pirkimų vykdymo dokumentų originalus arba kopijas;</text:span></text:p>
      <text:p text:style-name="P1425"><text:span text:style-name="T1426">137.7</text:span><text:span text:style-name="T1427">. įgyvendintų viešumo priemonių įrodymo dokumentus;</text:span></text:p>
      <text:p text:style-name="P1428"><text:span text:style-name="T1429">137.8</text:span><text:span text:style-name="T1430">. kitus su paraiška ir projekto įgyvendinimu susijusius dokumentus.</text:span></text:p>
      <text:p text:style-name="P1431"><text:span text:style-name="T1432">138</text:span><text:span text:style-name="T1433">. Paramos gavėjas privalo sudaryti bylą, kurioje saugomi visi šių taisyklių 137 punkte nurodyti dokumentai arba jų kopijos.</text:span></text:p>
      <text:p text:style-name="P1434"/>
      <text:p text:style-name="P1435"><text:span text:style-name="T1436">XXVIII</text:span><text:span text:style-name="T1437">.<text:s/></text:span><text:span text:style-name="T1438">VIEŠUMAS</text:span></text:p>
      <text:p text:style-name="P1439"/>
      <text:p text:style-name="P1440"><text:span text:style-name="T1441">139</text:span><text:span text:style-name="T1442">. Iš EŽŪFKP ir bendrojo finansavimo lėšų pagal KPP konkrečiam projektui paramą gaunantis paramos gavėjas privalo imtis informavimo ir viešinimo priemonių, vadovaudamasis Informavimo apie Lietuvos kaimo plėtros 2007–2013 metų programą ir suteiktos paramos v</text:span><text:span text:style-name="T1443">iešinimo taisyklėmis, patvirtintomis Lietuvos Respublikos žemės ūkio ministro 2007 m. balandžio 26 d. įsakymu Nr. 3D-191 (Žin., 2007, Nr.<text:s/></text:span><text:a xlink:href="https://www.e-tar.lt/portal/lt/legalAct/TAR.07EAAC5131EC" office:target-frame-name="_blank" xlink:show="new"><text:span text:style-name="T1444">48-1868</text:span></text:a><text:span text:style-name="T1445">).</text:span></text:p>
      <text:p text:style-name="P1446"/>
      <text:p text:style-name="P1447"><text:span text:style-name="T1448">XXIX</text:span><text:span text:style-name="T1449">.<text:s/></text:span><text:span text:style-name="T1450">TAISYKLIŲ<text:s/></text:span><text:span text:style-name="T1451">KEITIMO TVARKA</text:span></text:p>
      <text:p text:style-name="P1452"/>
      <text:p text:style-name="P1453"><text:span text:style-name="T1454">140</text:span><text:span text:style-name="T1455">. Šios taisyklės gali būti keičiamos Lietuvos Respublikos žemės ūkio ministro įsakymu.</text:span></text:p>
      <text:p text:style-name="P1456"><text:span text:style-name="T1457">141</text:span><text:span text:style-name="T1458">. Pasikeitus šiose taisyklėse nurodytų teisės aktų nuostatoms, tiesiogiai taikomos naujos tų teisės aktų nuostatos.</text:span></text:p>
      <text:p text:style-name="P1459"/>
      <text:p text:style-name="P1460"><text:span text:style-name="T1461">XXX</text:span><text:span text:style-name="T1462">.<text:s/></text:span><text:span text:style-name="T1463">INFORMACIJO</text:span><text:span text:style-name="T1464">S TEIKIMAS</text:span></text:p>
      <text:p text:style-name="P1465"/>
      <text:p text:style-name="P1466"><text:span text:style-name="T1467">142</text:span><text:span text:style-name="T1468">. Informacija ir paaiškinimai dėl paramos teikiami:</text:span></text:p>
      <text:p text:style-name="P1469"><text:span text:style-name="T1470">142.1</text:span><text:span text:style-name="T1471">. telefonais, nurodytais Agentūros interneto svetainėje www.nma.lt, bendruoju informacijos teikimo telefonu (8 5) 252 6999;</text:span></text:p>
      <text:p text:style-name="P1472"><text:span text:style-name="T1473">142.2</text:span><text:span text:style-name="T1474">. faksu (8 5) 252 6945;</text:span></text:p>
      <text:p text:style-name="P1475"><text:span text:style-name="T1476">142.3</text:span><text:span text:style-name="T1477">. elektronin</text:span><text:span text:style-name="T1478">iu paštu info@nma.lt.</text:span></text:p>
      <text:p text:style-name="P1479"><text:span text:style-name="T1480">143</text:span><text:span text:style-name="T1481">. Klausiant faksu ar elektroniniu paštu, turi būti pateikiama aiški nuoroda į kvietimo teikti paraiškas numerį ir pavadinimą, klausiančiojo vardas ir pavardė arba organizacijos pavadinimas ir telefonas.</text:span></text:p>
      <text:p text:style-name="P1482"><text:span text:style-name="T1483">144</text:span><text:span text:style-name="T1484">. Atsakymai į k</text:span><text:span text:style-name="T1485">lausimus, kurie gali būti aktualūs daugeliui potencialių pareiškėjų, skelbiami Agentūros interneto svetainėje www.nma.lt, skiltyje „Klausimai“.</text:span></text:p>
      <text:p text:style-name="P1486"><text:span text:style-name="T1487">145</text:span><text:span text:style-name="T1488">. Informacija apie paraišką vertinančius asmenis neteikiama.</text:span></text:p>
      <text:p text:style-name="P1489"><text:span text:style-name="T1490">146</text:span><text:span text:style-name="T1491">. Agentūros KDTS ryšio duomeny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ritorinis skyrius</text:p>
          </table:table-cell>
          <table:table-cell table:style-name="TableCell1500">
            <text:p text:style-name="P1501">Adresas</text:p>
          </table:table-cell>
          <table:table-cell table:style-name="TableCell1502">
            <text:p text:style-name="P1503">Telefonas</text:p>
          </table:table-cell>
        </table:table-row>
        <table:table-row table:style-name="TableRow1504">
          <table:table-cell table:style-name="TableCell1505">
            <text:p text:style-name="P1506">Alytaus skyrius</text:p>
          </table:table-cell>
          <table:table-cell table:style-name="TableCell1507">
            <text:p text:style-name="P1508">Tvirtovės g. 1/Naujoji g. 2, 62116 Alytus</text:p>
          </table:table-cell>
          <table:table-cell table:style-name="TableCell1509">
            <text:p text:style-name="P1510">(8 315) 56 793<text:s/></text:p>
            <text:p text:style-name="P1511">(8 315) 56 798</text:p>
          </table:table-cell>
        </table:table-row>
        <table:table-row table:style-name="TableRow1512">
          <table:table-cell table:style-name="TableCell1513">
            <text:p text:style-name="P1514">Kauno skyrius</text:p>
          </table:table-cell>
          <table:table-cell table:style-name="TableCell1515">
            <text:p text:style-name="P1516">Donelaičio g. 33, 44240 Kaunas</text:p>
          </table:table-cell>
          <table:table-cell table:style-name="TableCell1517">
            <text:p text:style-name="P1518">(8 37) 30 85 50<text:s/></text:p>
            <text:p text:style-name="P1519">(8 37) 30 85 52</text:p>
          </table:table-cell>
        </table:table-row>
        <table:table-row table:style-name="TableRow1520">
          <table:table-cell table:style-name="TableCell1521">
            <text:p text:style-name="P1522">Klaipėdos skyrius</text:p>
          </table:table-cell>
          <table:table-cell table:style-name="TableCell1523">
            <text:p text:style-name="P1524">Taikos pr. 28, 91220 Klaipėda</text:p>
          </table:table-cell>
          <table:table-cell table:style-name="TableCell1525">
            <text:p text:style-name="P1526">(8 46) 43 14 07<text:s/></text:p>
            <text:p text:style-name="P1527">(8 46) 43 14 05</text:p>
          </table:table-cell>
        </table:table-row>
        <table:table-row table:style-name="TableRow1528">
          <table:table-cell table:style-name="TableCell1529">
            <text:p text:style-name="P1530">Marijampolės skyrius</text:p>
          </table:table-cell>
          <table:table-cell table:style-name="TableCell1531">
            <text:p text:style-name="P1532">Gamyklų g. 1, 68300 Marijampolė</text:p>
          </table:table-cell>
          <table:table-cell table:style-name="TableCell1533">
            <text:p text:style-name="P1534">(8 343) 97 997<text:s/></text:p>
            <text:p text:style-name="P1535">(8 343) 97 990</text:p>
          </table:table-cell>
        </table:table-row>
        <table:table-row table:style-name="TableRow1536">
          <table:table-cell table:style-name="TableCell1537">
            <text:p text:style-name="P1538">Panevėžio skyrius</text:p>
          </table:table-cell>
          <table:table-cell table:style-name="TableCell1539">
            <text:p text:style-name="P1540">Anykščių g. 4, 35171 Panevėžys</text:p>
          </table:table-cell>
          <table:table-cell table:style-name="TableCell1541">
            <text:p text:style-name="P1542">(8 45) 50 22 77<text:s/></text:p>
            <text:p text:style-name="P1543">(8 45) 50 22 65</text:p>
          </table:table-cell>
        </table:table-row>
        <table:table-row table:style-name="TableRow1544">
          <table:table-cell table:style-name="TableCell1545">
            <text:p text:style-name="P1546">Šiaulių skyrius</text:p>
          </table:table-cell>
          <table:table-cell table:style-name="TableCell1547">
            <text:p text:style-name="P1548">Dvaro g. 78, 76298 Šiauliai</text:p>
          </table:table-cell>
          <table:table-cell table:style-name="TableCell1549">
            <text:p text:style-name="P1550">(8 41) 59 60 80<text:s/></text:p>
            <text:p text:style-name="P1551">(8 41) 59 60 81</text:p>
          </table:table-cell>
        </table:table-row>
        <table:table-row table:style-name="TableRow1552">
          <table:table-cell table:style-name="TableCell1553">
            <text:p text:style-name="P1554">Tauragės skyrius</text:p>
          </table:table-cell>
          <table:table-cell table:style-name="TableCell1555">
            <text:p text:style-name="P1556">Prezidento g. 7, 72258 Tauragė</text:p>
          </table:table-cell>
          <table:table-cell table:style-name="TableCell1557">
            <text:p text:style-name="P1558">(8 446) 20 120<text:s/></text:p>
            <text:p text:style-name="P1559">(8 446) 20 121</text:p>
          </table:table-cell>
        </table:table-row>
        <table:table-row table:style-name="TableRow1560">
          <table:table-cell table:style-name="TableCell1561">
            <text:p text:style-name="P1562">Telšių skyrius</text:p>
          </table:table-cell>
          <table:table-cell table:style-name="TableCell1563">
            <text:p text:style-name="P1564">Pramonės g. 5, 87101, Telšiai</text:p>
          </table:table-cell>
          <table:table-cell table:style-name="TableCell1565">
            <text:p text:style-name="P1566">(8 444) 77 050<text:s/></text:p>
            <text:p text:style-name="P1567">(8 444) 77 052</text:p>
          </table:table-cell>
        </table:table-row>
        <table:table-row table:style-name="TableRow1568">
          <table:table-cell table:style-name="TableCell1569">
            <text:p text:style-name="P1570">Utenos skyrius</text:p>
          </table:table-cell>
          <table:table-cell table:style-name="TableCell1571">
            <text:p text:style-name="P1572">J. Basanavičiaus g. 126, 28214 Utena</text:p>
          </table:table-cell>
          <table:table-cell table:style-name="TableCell1573">
            <text:p text:style-name="P1574">(8 389) 64 082<text:s/></text:p>
            <text:p text:style-name="P1575">(8 389) 64 091</text:p>
          </table:table-cell>
        </table:table-row>
        <table:table-row table:style-name="TableRow1576">
          <table:table-cell table:style-name="TableCell1577">
            <text:p text:style-name="P1578">Vilniaus skyrius</text:p>
          </table:table-cell>
          <table:table-cell table:style-name="TableCell1579">
            <text:p text:style-name="P1580">S. Dariaus ir S. Girėno g. 40, 02189 Vilnius</text:p>
          </table:table-cell>
          <table:table-cell table:style-name="TableCell1581">
            <text:p text:style-name="P1582">(8 5) 264 9357<text:s/></text:p>
            <text:p text:style-name="P1583">(8 5) 264 9275</text:p>
          </table:table-cell>
        </table:table-row>
      </table:table>
      <text:p text:style-name="Normal"/>
      <text:p text:style-name="P1584">_________________</text:p>
      <text:p text:style-name="P1585">Priedo pakeitimai:</text:p>
      <text:p text:style-name="P1586"><text:span text:style-name="T1587">Nr.<text:s/></text:span><text:a xlink:href="https://www.e-tar.lt/portal/legalAct.html?documentId=TAR.1877448DB811" office:target-frame-name="_top" xlink:show="replace"><text:span text:style-name="T1588">3D-560</text:span></text:a><text:span text:style-name="T1589">, 2008-10-22, Žin., 2008, Nr. 124-4737 (2008-10-28), i. k. 1082330ISAK003D-560</text:span></text:p>
      <text:p text:style-name="Normal"/>
      <text:p text:style-name="P1590"/>
      <text:p text:style-name="P1591">Lietuvos kaimo plėtros 2007–2013 metų<text:s/></text:p>
      <text:p text:style-name="P1592">programos priemonės „Žemės ūkio ir<text:s/></text:p>
      <text:p text:style-name="P1593">miškininkystės plėtra ir pritaikymo<text:s/></text:p>
      <text:p text:style-name="P1594">infrastruktūra“ veiklos srities „Žemės<text:s/></text:p>
      <text:p text:style-name="P1595">ūkio vandentvarka“ įgyvendinimo<text:s/></text:p>
      <text:p text:style-name="P1596">taisyklių<text:s/></text:p>
      <text:p text:style-name="P1597">priedas</text:p>
      <text:p text:style-name="Normal"/>
      <text:p text:style-name="P1598">(Paramos paraiškos forma)</text:p>
      <text:p text:style-name="Normal"/>
      <table:table table:style-name="Table1599">
        <table:table-columns>
          <table:table-column table:style-name="TableColumn1600"/>
        </table:table-columns>
        <table:table-row table:style-name="TableRow1601">
          <table:table-cell table:style-name="TableCell1602">
            <text:p text:style-name="P1603">NACIONALINĖS MOKĖJIMO AGENTŪROS PRIE ŽEMĖS ŪKIO MINISTERIJOS KONTROLĖS DEPARTAMENTO |_|_|_|_|_|_|_|_|_|_| TERITORINIS SKYRIUS*</text:p>
          </table:table-cell>
        </table:table-row>
        <table:table-row table:style-name="TableRow1604">
          <table:table-cell table:style-name="TableCell1605">
            <text:p text:style-name="P1606"/>
            <text:p text:style-name="P1607">|_|_|_|_| |_|_| |_|_| <text:s text:c="6"/>|_|_|_|_|_|_|_|_|_|_|_|_|_|_|_|_|_|</text:p>
            <text:p text:style-name="P1608">(paraiškos registracijos data ir registracijos numeris)</text:p>
            <text:p text:style-name="P1609"/>
          </table:table-cell>
        </table:table-row>
        <table:table-row table:style-name="TableRow1610">
          <table:table-cell table:style-name="TableCell1611">
            <text:p text:style-name="P1612">(paraišką užregistravusio tarnautojo pareigos) <text:s text:c="3"/>(vardas, pavardė) <text:s text:c="3"/>(parašas)</text:p>
            <text:p text:style-name="P1613"/>
          </table:table-cell>
        </table:table-row>
        <table:table-row table:style-name="TableRow1614">
          <table:table-cell table:style-name="TableCell1615">
            <text:p text:style-name="P1616"><text:span text:style-name="T1617">Paraiška vertinti priimta<text:s/></text:span><text:span text:style-name="T1618"><text:tab/></text:span><text:span text:style-name="T1619">[]</text:span><text:span text:style-name="T1620">[]</text:span></text:p>
            <text:p text:style-name="P1621"><text:span text:style-name="T1622">Paraiška atmesta<text:s/></text:span><text:span text:style-name="T1623"><text:tab/></text:span><text:span text:style-name="T1624">[]</text:span><text:span text:style-name="T1625">[]</text:span></text:p>
          </table:table-cell>
        </table:table-row>
      </table:table>
      <text:p text:style-name="Normal">___________________</text:p>
      <text:p text:style-name="P1626"><text:span text:style-name="T1627">*</text:span><text:span text:style-name="T1628"><text:s/>Pildo Nacionalinės mokėjimo agentūros prie Žemės ūkio ministerijos Kontrolės departamento teritorinio skyriaus tarnautojas</text:span></text:p>
      <text:p text:style-name="Normal"/>
      <text:p text:style-name="P1629">_____________________________________</text:p>
      <text:p text:style-name="P1630">(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631"><text:span text:style-name="T1632">PARAMOS PARAIŠKA PAGAL LIETUVOS KALVIO PLĖTROS 2007-2013 METŲ PROGRAMOS PRIEMONĖS „ŽEMĖS ŪKIO IR MIŠKININKYSTĖS PLĖTRA IR PRITAIKYMO INFRASTRUKTŪRA“ VEIKLOS SRITĮ „ŽEMĖS ŪKIO VANDENTVARKA“</text:span></text:p>
      <text:p text:style-name="P1633"/>
      <text:p text:style-name="P1634">___________ Nr. ___________</text:p>
      <text:p text:style-name="P1635">(data)</text:p>
      <text:p text:style-name="P1636">__________________</text:p>
      <text:p text:style-name="P1637">(sudarymo vieta)</text:p>
      <text:p text:style-name="Normal"/>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Adresas / buveinė</text:p>
            <text:p text:style-name="P1644">(Pareiškėjo buveinės vieta, telefonas, faksas, el. paštas, kuriuo bus galima susisiekti su pareiškėju paraiškos vertinimo ir projekto įgyvendinimo metu)</text:p>
          </table:table-cell>
          <table:covered-table-cell/>
        </table:table-row>
        <table:table-row table:style-name="TableRow1645">
          <table:table-cell table:style-name="TableCell1646" table:number-columns-spanned="2">
            <text:p text:style-name="P1647">Savivaldybės<text:s/>pavadinimas |_|_|_|_|_|_|_|_|_|_|_|_|_|_|_|_|_|_|_|_|_|_|_|</text:p>
          </table:table-cell>
          <table:covered-table-cell/>
        </table:table-row>
        <table:table-row table:style-name="TableRow1648">
          <table:table-cell table:style-name="TableCell1649" table:number-columns-spanned="2">
            <text:p text:style-name="P1650">Seniūnijos pavadinimas |_|_|_|_|_|_|_|_|_|_|_|_|_|_|_|_|_|_|_|_|_|_|_|</text:p>
          </table:table-cell>
          <table:covered-table-cell/>
        </table:table-row>
        <table:table-row table:style-name="TableRow1651">
          <table:table-cell table:style-name="TableCell1652" table:number-columns-spanned="2">
            <text:p text:style-name="P1653">Gyvenamosios vietovės pavadinimas |_|_|_|_|_|_|_|_|_|_|_|_|_|_|_|_|_|_|_|</text:p>
          </table:table-cell>
          <table:covered-table-cell/>
        </table:table-row>
        <table:table-row table:style-name="TableRow1654">
          <table:table-cell table:style-name="TableCell1655" table:number-columns-spanned="2">
            <text:p text:style-name="P1656">Gatvės pavadinimas |_|_|_|_|_|_|_|_|_|_|_|_|_|_|_|_|_|_|_|_|_|_|_|_|</text:p>
          </table:table-cell>
          <table:covered-table-cell/>
        </table:table-row>
        <table:table-row table:style-name="TableRow1657">
          <table:table-cell table:style-name="TableCell1658" table:number-columns-spanned="2">
            <text:p text:style-name="P1659">Namo Nr. |_|_|_|</text:p>
          </table:table-cell>
          <table:covered-table-cell/>
        </table:table-row>
        <table:table-row table:style-name="TableRow1660">
          <table:table-cell table:style-name="TableCell1661" table:number-columns-spanned="2">
            <text:p text:style-name="P1662">Buto Nr. |_|_|_|</text:p>
          </table:table-cell>
          <table:covered-table-cell/>
        </table:table-row>
        <table:table-row table:style-name="TableRow1663">
          <table:table-cell table:style-name="TableCell1664" table:number-columns-spanned="2">
            <text:p text:style-name="P1665">Pašto indeksas |_|_|_|_|_|_|_|</text:p>
          </table:table-cell>
          <table:covered-table-cell/>
        </table:table-row>
        <table:table-row table:style-name="TableRow1666">
          <table:table-cell table:style-name="TableCell1667" table:number-columns-spanned="2">
            <text:p text:style-name="P1668">Telefono Nr. |_|_|_|_|_|_|_|_|_|_|_|_|_|</text:p>
          </table:table-cell>
          <table:covered-table-cell/>
        </table:table-row>
        <table:table-row table:style-name="TableRow1669">
          <table:table-cell table:style-name="TableCell1670" table:number-columns-spanned="2">
            <text:p text:style-name="P1671">Fakso Nr. |_|_|_|_|_|_|_|_|_|_|_|_|_|_|_|_|_|_|_|_|_|_|_|_|</text:p>
          </table:table-cell>
          <table:covered-table-cell/>
        </table:table-row>
        <table:table-row table:style-name="TableRow1672">
          <table:table-cell table:style-name="TableCell1673" table:number-columns-spanned="2">
            <text:p text:style-name="P1674">El. paštas |_|_|_|_|_|_|_|_|_|_|_|_|_|_|_|_|_|_|_|_|_|_|_|_|</text:p>
          </table:table-cell>
          <table:covered-table-cell/>
        </table:table-row>
        <table:table-row table:style-name="TableRow1675">
          <table:table-cell table:style-name="TableCell1676" table:number-columns-spanned="2">
            <text:p text:style-name="P1677">Kokiu būdu norite gauti informaciją apie paraiškos administravimo eigą?</text:p>
            <text:p text:style-name="Normal"><text:span text:style-name="T1678">PASTABA.<text:s/></text:span><text:span text:style-name="T1679">Užpildykite tik vieną langelį.</text:span></text:p>
          </table:table-cell>
          <table:covered-table-cell/>
        </table:table-row>
        <table:table-row table:style-name="TableRow1680">
          <table:table-cell table:style-name="TableCell1681">
            <text:p text:style-name="P1682">Paštu</text:p>
          </table:table-cell>
          <table:table-cell table:style-name="TableCell1683">
            <text:p text:style-name="P1684"><text:span text:style-name="T1685">[]</text:span><text:span text:style-name="T1686">[]</text:span></text:p>
          </table:table-cell>
        </table:table-row>
        <table:table-row table:style-name="TableRow1687">
          <table:table-cell table:style-name="TableCell1688">
            <text:p text:style-name="P1689">Elektroniniu paštu</text:p>
          </table:table-cell>
          <table:table-cell table:style-name="TableCell1690">
            <text:p text:style-name="P1691"><text:span text:style-name="T1692">[]</text:span><text:span text:style-name="T1693">[]</text:span></text:p>
          </table:table-cell>
        </table:table-row>
        <table:table-row table:style-name="TableRow1694">
          <table:table-cell table:style-name="TableCell1695" table:number-columns-spanned="2">
            <text:p text:style-name="P1696">I. INFORMACIJA APIE PAREIŠKĖJĄ</text:p>
          </table:table-cell>
          <table:covered-table-cell/>
        </table:table-row>
        <table:table-row table:style-name="TableRow1697">
          <table:table-cell table:style-name="TableCell1698" table:number-columns-spanned="2">
            <text:p text:style-name="Normal"><text:span text:style-name="T1699">1. Privatus juridinis asmuo<text:s/></text:span><text:span text:style-name="T1700">[]</text:span><text:span text:style-name="T1701">[]</text:span></text:p>
          </table:table-cell>
          <table:covered-table-cell/>
        </table:table-row>
        <table:table-row table:style-name="TableRow1702">
          <table:table-cell table:style-name="TableCell1703" table:number-columns-spanned="2">
            <text:p text:style-name="Normal"><text:span text:style-name="T1704">2. Viešasis juridinis asmuo<text:s/></text:span><text:span text:style-name="T1705">[]</text:span><text:span text:style-name="T1706">[]</text:span></text:p>
          </table:table-cell>
          <table:covered-table-cell/>
        </table:table-row>
        <table:table-row table:style-name="TableRow1707">
          <table:table-cell table:style-name="TableCell1708" table:number-columns-spanned="2">
            <text:p text:style-name="P1709">3.<text:s/>Juridinio asmens kodas |_|_|_|_|_|_|_|_|_|_|_|</text:p>
          </table:table-cell>
          <table:covered-table-cell/>
        </table:table-row>
        <table:table-row table:style-name="TableRow1710">
          <table:table-cell table:style-name="TableCell1711" table:number-columns-spanned="2">
            <text:p text:style-name="P1712">4. Įsteigimo data |_|_|_|_| |_|_| |_|_|</text:p>
          </table:table-cell>
          <table:covered-table-cell/>
        </table:table-row>
        <table:table-row table:style-name="TableRow1713">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II. INFORMACIJA APIE PARTNERĮ</text:p>
          </table:table-cell>
          <table:covered-table-cell/>
        </table:table-row>
        <table:table-row table:style-name="TableRow1719">
          <table:table-cell table:style-name="TableCell1720" table:number-columns-spanned="2">
            <text:p text:style-name="Normal"><text:span text:style-name="T1721">1. Privatus juridinis asmuo<text:s/></text:span><text:span text:style-name="T1722">[]</text:span><text:span text:style-name="T1723">[]</text:span></text:p>
          </table:table-cell>
          <table:covered-table-cell/>
        </table:table-row>
        <table:table-row table:style-name="TableRow1724">
          <table:table-cell table:style-name="TableCell1725" table:number-columns-spanned="2">
            <text:p text:style-name="Normal"><text:span text:style-name="T1726">2. Viešasis juridinis asmuo<text:s/></text:span><text:span text:style-name="T1727">[]</text:span><text:span text:style-name="T1728">[]</text:span></text:p>
          </table:table-cell>
          <table:covered-table-cell/>
        </table:table-row>
        <table:table-row table:style-name="TableRow1729">
          <table:table-cell table:style-name="TableCell1730" table:number-columns-spanned="2">
            <text:p text:style-name="P1731">3. Juridinio asmens kodas |_|_|_|_|_|_|_|_|_|_|_|</text:p>
          </table:table-cell>
          <table:covered-table-cell/>
        </table:table-row>
        <table:table-row table:style-name="TableRow1732">
          <table:table-cell table:style-name="TableCell1733" table:number-columns-spanned="2">
            <text:p text:style-name="P1734">4. Įsteigimo<text:s/>data |_|_|_|_| |_|_| |_|_|</text:p>
          </table:table-cell>
          <table:covered-table-cell/>
        </table:table-row>
      </table:table>
      <text:p text:style-name="Normal"/>
      <text:p text:style-name="Normal"><text:span text:style-name="T1735">III</text:span><text:span text:style-name="T1736">.<text:s/></text:span><text:span text:style-name="T1737">INFORMACIJA APIE PROJEKTĄ, KURIAM PRAŠOMA PARAMOS</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1. KPP priemonė</text:p>
          </table:table-cell>
          <table:table-cell table:style-name="TableCell1745">
            <text:p text:style-name="P1746">ŽEMES ŪKIO IR MIŠKININKYSTES PLĖTRA IR PRITAIKYMO INFRASTRUKTŪRA</text:p>
          </table:table-cell>
        </table:table-row>
        <table:table-row table:style-name="TableRow1747">
          <table:table-cell table:style-name="TableCell1748">
            <text:p text:style-name="P1749">2. Priemonės veiklos sritis</text:p>
            <text:p text:style-name="Normal"><text:span text:style-name="T1750">(nurodomas veiklos srities sektorius pažymimas kryželiu X</text:span><text:span text:style-name="T1751">)</text:span></text:p>
          </table:table-cell>
          <table:table-cell table:style-name="TableCell1752">
            <text:p text:style-name="P1753">1 veiklos sritis: Žemės ūkio vandentvarka:</text:p>
            <text:p text:style-name="P1754"><text:span text:style-name="T1755">1.1. Melioracijos sistemų ir jų hidrotechninių statinių rekonstrukcija, rūgščių dirvų kalkinimas<text:s/></text:span><text:span text:style-name="T1756"><text:tab/></text:span><text:span text:style-name="T1757">[]</text:span><text:span text:style-name="T1758">[]</text:span></text:p>
            <text:p text:style-name="P1759"><text:span text:style-name="T1760">1.2. Dirbtinių vandens telkinių hidrotechninių statinių rekonstrukcija<text:s/></text:span><text:span text:style-name="T1761"><text:tab/></text:span><text:span text:style-name="T1762">[]</text:span><text:span text:style-name="T1763">[]</text:span></text:p>
            <text:p text:style-name="P1764"><text:span text:style-name="T1765">1.3. Polderių rekonstrukcija<text:s/></text:span><text:span text:style-name="T1766"><text:tab/></text:span><text:span text:style-name="T1767">[</text:span><text:span text:style-name="T1768">]</text:span><text:span text:style-name="T1769">[]</text:span></text:p>
          </table:table-cell>
        </table:table-row>
        <table:table-row table:style-name="TableRow1770">
          <table:table-cell table:style-name="TableCell1771">
            <text:p text:style-name="P1772">3. Projekto pavadinimas</text:p>
          </table:table-cell>
          <table:table-cell table:style-name="TableCell1773">
            <text:p text:style-name="P1774">(Nurodomas projekto, kuriam įgyvendinti prašoma paramos, pavadinimas)</text:p>
          </table:table-cell>
        </table:table-row>
        <table:table-row table:style-name="TableRow1775">
          <table:table-cell table:style-name="TableCell1776">
            <text:p text:style-name="P1777">4. Projekto įgyvendinimo vieta</text:p>
            <text:p text:style-name="Normal"><text:span text:style-name="T1778">(duomenys patikrai vietoje atlikti)</text:span></text:p>
          </table:table-cell>
          <table:table-cell table:style-name="TableCell1779">
            <text:p text:style-name="P1780">Savivaldybės pavadinimas<text:s/></text:p>
            <text:p text:style-name="P1781">|_|_|_|_|_|_|_|_|_|_|_|_|_|_|_|_|_|_|_|_|_|_|_|_|</text:p>
            <text:p text:style-name="P1782">Gyvenamosios vietovės pavadinimas<text:s/></text:p>
            <text:p text:style-name="P1783">|_|_|_|_|_|_|_|_|_|_|_|_|_|_|_|_|_|_|_|_|_|_|_|_|</text:p>
            <text:p text:style-name="P1784">Gatvės pavadinimas<text:s/></text:p>
            <text:p text:style-name="P1785">|_|_|_|_|_|_|_|_|_|_|_|_|_|_|_|_|_|_|_|_|_|_|_|_|</text:p>
            <text:p text:style-name="P1786">Namo Nr. |_|_|_|</text:p>
            <text:p text:style-name="P1787">Buto Nr. |_|_|_|</text:p>
          </table:table-cell>
        </table:table-row>
        <table:table-row table:style-name="TableRow1788">
          <table:table-cell table:style-name="TableCell1789">
            <text:p text:style-name="P1790">5. Bendra projekto vertė su PVM, Lt</text:p>
          </table:table-cell>
          <table:table-cell table:style-name="TableCell1791">
            <text:p text:style-name="P1792">|_|_|_|_|_|_|_|_| Lt</text:p>
            <text:p text:style-name="Normal"><text:span text:style-name="T1793">(Bendra<text:s/></text:span><text:span text:style-name="T1794">projekto vertė su tinkamomis ir netinkamomis finansuoti išlaidomis su PVM, litais)</text:span></text:p>
          </table:table-cell>
        </table:table-row>
        <table:table-row table:style-name="TableRow1795">
          <table:table-cell table:style-name="TableCell1796">
            <text:p text:style-name="P1797">6. Bendra projekto vertė be PVM</text:p>
          </table:table-cell>
          <table:table-cell table:style-name="TableCell1798">
            <text:p text:style-name="P1799">|_|_|_|_|_|_|_|_| Lt</text:p>
            <text:p text:style-name="Normal"><text:span text:style-name="T1800">(Bendra projekto vertė su tinkamomis ir netinkamomis finansuoti išlaidomis be PVM, litais)</text:span></text:p>
          </table:table-cell>
        </table:table-row>
        <table:table-row table:style-name="TableRow1801">
          <table:table-cell table:style-name="TableCell1802">
            <text:p text:style-name="P1803">7. Prašoma paramos suma, Lt</text:p>
          </table:table-cell>
          <table:table-cell table:style-name="TableCell1804">
            <text:p text:style-name="P1805">|_|_|_|_|_|_|_|_| Lt</text:p>
            <text:p text:style-name="Normal"><text:span text:style-name="T1806">Nurodoma prašoma paramos suma, litais</text:span></text:p>
          </table:table-cell>
        </table:table-row>
        <table:table-row table:style-name="TableRow1807">
          <table:table-cell table:style-name="TableCell1808">
            <text:p text:style-name="P1809">8. Planuojama projekto pradžia:</text:p>
          </table:table-cell>
          <table:table-cell table:style-name="TableCell1810">
            <text:p text:style-name="P1811">|_|_|_|_| |_|_| |_|_|</text:p>
            <text:p text:style-name="Normal"><text:span text:style-name="T1812">Nurodoma projekto įgyvendinimo pradžia (nuo planuojamos paramos sutarties pasirašymo datos)</text:span></text:p>
          </table:table-cell>
        </table:table-row>
        <table:table-row table:style-name="TableRow1813">
          <table:table-cell table:style-name="TableCell1814">
            <text:p text:style-name="P1815">9. Planuojama projekto pabaiga:</text:p>
          </table:table-cell>
          <table:table-cell table:style-name="TableCell1816">
            <text:p text:style-name="P1817">|_|_|_|_| |_|_|<text:s/>|_|_|</text:p>
            <text:p text:style-name="Normal"><text:span text:style-name="T1818">Nurodoma projekto įgyvendinimo pabaiga (iki paskutinio mokėjimo pateikimo Agentūrai)</text:span></text:p>
          </table:table-cell>
        </table:table-row>
        <table:table-row table:style-name="TableRow1819">
          <table:table-cell table:style-name="TableCell1820">
            <text:p text:style-name="P1821">10. Asmuo, atsakingas už projektą</text:p>
            <text:p text:style-name="P1822">(vardas, pavardė):</text:p>
            <text:p text:style-name="P1823">(pildyti, jei tai ne pareiškėjas)<text:s/></text:p>
            <text:p text:style-name="P1824">Tel. Nr.<text:s/></text:p>
            <text:p text:style-name="P1825"/>
          </table:table-cell>
          <table:table-cell table:style-name="TableCell1826">
            <text:p text:style-name="P1827"/>
            <text:p text:style-name="P1828"/>
            <text:p text:style-name="P1829">|_|_|_|_|_|_|_|_|_|_|_|_|_|_|_|_|_|_|_|_|_|_|_|_|</text:p>
            <text:p text:style-name="P1830"/>
            <text:p text:style-name="P1831">|_|_|_|_|_|_|_|_|_|_|_|_|_|_|_|_|_|_|_|_|_|_|_|_|</text:p>
            <text:p text:style-name="Normal"><text:span text:style-name="T1832">(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833">IV</text:span><text:span text:style-name="T1834">.<text:s/></text:span><text:span text:style-name="T1835">PROJEKTO SANTRAUKA</text:span></text:p>
      <text:p text:style-name="P1836"/>
      <table:table table:style-name="Table1837">
        <table:table-columns>
          <table:table-column table:style-name="TableColumn1838"/>
        </table:table-columns>
        <table:table-row table:style-name="TableRow1839">
          <table:table-cell table:style-name="TableCell1840">
            <text:p text:style-name="P1841">Trumpas projekto esmės aprašymas</text:p>
          </table:table-cell>
        </table:table-row>
        <table:table-row table:style-name="TableRow1842">
          <table:table-cell table:style-name="TableCell1843">
            <text:p text:style-name="P1844">Trumpai (ne daugiau kaip 1/2 psl.) paaiškinama:</text:p>
            <text:p text:style-name="P1845">išsamūs duomenys apie investicijas, mokymą, konsultavimą ir bet kokią kitą veiklą, reikalingą žemės ūkio veiklai plėtoti;</text:p>
            <text:p text:style-name="P1846">vieta, kurioje bus įgyvendinamas projektas;</text:p>
            <text:p text:style-name="P1847">kokioms<text:s/>problemoms spręsti reikalingas projektas, kodėl ir kam reikalingi projekto rezultatai;</text:p>
            <text:p text:style-name="P1848">kaip pareiškėjas susijęs su spręstina problema ir kodėl būtent jis teikia paraišką;</text:p>
            <text:p text:style-name="P1849">kodėl pasirinktas būtent toks problemos sprendimo būdas;</text:p>
            <text:p text:style-name="P1850">kaip projektas atitinka KPP<text:s/>priemonę;</text:p>
            <text:p text:style-name="P1851">kokie projekto parengimo darbai jau atlikti;</text:p>
            <text:p text:style-name="P1852">kas bus atsakingas už projekto įgyvendinimą, kaip bus organizuojamas projekto įgyvendinimas?</text:p>
            <text:p text:style-name="P1853"/>
            <text:p text:style-name="P1854"/>
            <text:p text:style-name="P1855"/>
            <text:p text:style-name="P1856"/>
            <text:p text:style-name="P1857"/>
          </table:table-cell>
        </table:table-row>
      </table:table>
      <text:p text:style-name="Normal"/>
      <text:p text:style-name="Normal"><text:span text:style-name="T1858">V</text:span><text:span text:style-name="T1859">.<text:s/></text:span><text:span text:style-name="T1860">PROJEKTO PRIEŽIŪROS RODIKLIAI<text:s/></text:span><text:span text:style-name="T1861">(pildoma atsižvelgiant į projekto pobūdį)<text:s/></text:span></text:p>
      <text:p text:style-name="P1862">(Lentelėje nurodoma<text:s/>informacija paraiškos pateikimo dieną ir prognozuojamu laikotarpiu)</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
          </table:table-cell>
          <table:table-cell table:style-name="TableCell1877" table:number-rows-spanned="2">
            <text:p text:style-name="P1878">Rodikliai</text:p>
          </table:table-cell>
          <table:table-cell table:style-name="TableCell1879">
            <text:p text:style-name="P1880"/>
          </table:table-cell>
          <table:table-cell table:style-name="TableCell1881">
            <text:p text:style-name="P1882"/>
          </table:table-cell>
          <table:table-cell table:style-name="TableCell1883" table:number-columns-spanned="5">
            <text:p text:style-name="P1884">Po projekto įgyvendinimo</text:p>
          </table:table-cell>
          <table:covered-table-cell/>
          <table:covered-table-cell/>
          <table:covered-table-cell/>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Mato vnt.</text:p>
          </table:table-cell>
          <table:table-cell table:style-name="TableCell1890">
            <text:p text:style-name="P1891">Prieš projektą 20...</text:p>
          </table:table-cell>
          <table:table-cell table:style-name="TableCell1892">
            <text:p text:style-name="P1893">20..</text:p>
          </table:table-cell>
          <table:table-cell table:style-name="TableCell1894">
            <text:p text:style-name="P1895">20..</text:p>
          </table:table-cell>
          <table:table-cell table:style-name="TableCell1896">
            <text:p text:style-name="P1897">20..</text:p>
          </table:table-cell>
          <table:table-cell table:style-name="TableCell1898">
            <text:p text:style-name="P1899">20..</text:p>
          </table:table-cell>
          <table:table-cell table:style-name="TableCell1900">
            <text:p text:style-name="P1901">20..</text:p>
          </table:table-cell>
        </table:table-row>
        <table:table-row table:style-name="TableRow1902">
          <table:table-cell table:style-name="TableCell1903">
            <text:p text:style-name="P1904">1.</text:p>
          </table:table-cell>
          <table:table-cell table:style-name="TableCell1905">
            <text:p text:style-name="P1906">Rekonstruota drenažo:</text:p>
            <text:p text:style-name="P1907">griovių</text:p>
            <text:p text:style-name="P1908">požeminių rinktuvų</text:p>
          </table:table-cell>
          <table:table-cell table:style-name="TableCell1909">
            <text:p text:style-name="P1910">km</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Rekonstruota užtvankų<text:s/>dirbtiniuose tvenkiniuose</text:p>
          </table:table-cell>
          <table:table-cell table:style-name="TableCell1928">
            <text:p text:style-name="P1929">km</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text:p>
          </table:table-cell>
          <table:table-cell table:style-name="TableCell1945">
            <text:p text:style-name="P1946">Rekonstruota polderių pylimų</text:p>
          </table:table-cell>
          <table:table-cell table:style-name="TableCell1947">
            <text:p text:style-name="P1948">km</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Žemės plotas, kuriame pagerintos viešojo naudojimo melioracijos sistemos</text:p>
          </table:table-cell>
          <table:table-cell table:style-name="TableCell1966">
            <text:p text:style-name="P1967">h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Rekonstruotų hidrotechninių statinių skaičius</text:p>
          </table:table-cell>
          <table:table-cell table:style-name="TableCell1985">
            <text:p text:style-name="P1986">vnt.</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text:p>
          </table:table-cell>
          <table:table-cell table:style-name="TableCell2002">
            <text:p text:style-name="P2003">Naujai pastatytų<text:s/>hidrotechninių statinių skaičius</text:p>
          </table:table-cell>
          <table:table-cell table:style-name="TableCell2004">
            <text:p text:style-name="P2005">vnt.</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text:p>
          </table:table-cell>
          <table:table-cell table:style-name="TableCell2021">
            <text:p text:style-name="P2022">Pakalkinta rūgščių dirvožemių</text:p>
          </table:table-cell>
          <table:table-cell table:style-name="TableCell2023">
            <text:p text:style-name="P2024">h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8.</text:p>
          </table:table-cell>
          <table:table-cell table:style-name="TableCell2040">
            <text:p text:style-name="P2041">Asmenų (žemės ūkio subjektų ir kaimo gyventojų), gavusių naudą iš projekto, skaičius, vnt.</text:p>
          </table:table-cell>
          <table:table-cell table:style-name="TableCell2042">
            <text:p text:style-name="P2043">vnt.</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9.</text:p>
          </table:table-cell>
          <table:table-cell table:style-name="TableCell2059">
            <text:p text:style-name="P2060">Investicijos vienam ha</text:p>
          </table:table-cell>
          <table:table-cell table:style-name="TableCell2061">
            <text:p text:style-name="P2062">Lt</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p text:style-name="P2075"><text:span text:style-name="T2076">VI</text:span><text:span text:style-name="T2077">.<text:s/></text:span><text:span text:style-name="T2078">PROJEKTO<text:s/></text:span><text:span text:style-name="T2079">ĮGYVENDINIMO PLANAS</text:span></text:p>
      <text:p text:style-name="P2080">(Projekte nurodomų ir (ar) planuojamų visų išlaidų kategorijos; jų pirkimo suma be PVM, PVM, pirkimo suma su PVM, įgyvendinimo trukmė (metai, mėn.) ir bendra prašomos paramos suma, prašoma finansuoti PVM suma litais)</text:p>
      <text:p text:style-name="Normal"/>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Nr.<text:s/></text:p>
          </table:table-cell>
          <table:table-cell table:style-name="TableCell2093">
            <text:p text:style-name="P2094">Išlaidų pavadinimas</text:p>
          </table:table-cell>
          <table:table-cell table:style-name="TableCell2095">
            <text:p text:style-name="P2096">Pirkimo suma be PVM, Lt</text:p>
          </table:table-cell>
          <table:table-cell table:style-name="TableCell2097">
            <text:p text:style-name="P2098">PVM, Lt</text:p>
          </table:table-cell>
          <table:table-cell table:style-name="TableCell2099">
            <text:p text:style-name="P2100">Pirkimo suma su PVM, Lt</text:p>
          </table:table-cell>
          <table:table-cell table:style-name="TableCell2101">
            <text:p text:style-name="P2102">Trukmė, mėn.</text:p>
          </table:table-cell>
          <table:table-cell table:style-name="TableCell2103">
            <text:p text:style-name="P2104">Prašoma paramos suma, Lt</text:p>
          </table:table-cell>
          <table:table-cell table:style-name="TableCell2105">
            <text:p text:style-name="P2106">Iš paramos lesų netinkama finansuoti PVM suma, kuri apmokama iš šiam tikslui skirtų ministerijos bendrųjų valstybės biudžeto asignavimų, Lt</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Iš vis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Normal"/>
      <text:p text:style-name="Normal"><text:span text:style-name="T2277">VII</text:span><text:span text:style-name="T2278">.<text:s/></text:span><text:span text:style-name="T2279">TINKAMŲ IŠLAIDŲ SĄRAŠAS</text:span></text:p>
      <text:p text:style-name="P2280">(Šioje lentelėje nurodomos tinkamos finansuoti išlaidu kategorijos: išlaidų pavadinimas, vienetų kaina be PVM, vienetų skaičius, PVM<text:s/>ir bendra suma su PVM)</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Nr.<text:s/></text:p>
          </table:table-cell>
          <table:table-cell table:style-name="TableCell2293">
            <text:p text:style-name="P2294">Išlaidų pavadinimas</text:p>
          </table:table-cell>
          <table:table-cell table:style-name="TableCell2295">
            <text:p text:style-name="P2296">Suma be PVM, Lt</text:p>
          </table:table-cell>
          <table:table-cell table:style-name="TableCell2297">
            <text:p text:style-name="P2298">PVM, Lt</text:p>
          </table:table-cell>
          <table:table-cell table:style-name="TableCell2299">
            <text:p text:style-name="P2300">Bendra suma su PVM, Lt</text:p>
          </table:table-cell>
          <table:table-cell table:style-name="TableCell2301">
            <text:p text:style-name="P2302">Prašoma paramos suma, Lt</text:p>
          </table:table-cell>
          <table:table-cell table:style-name="TableCell2303">
            <text:p text:style-name="P2304">Iš paramos lėšų netinkama finansuoti PVM suma, kuri apmokama iš šiam tikslui skirtų ministerijos bendrųjų valstybės biudžeto<text:s/>asignavimų, Lt</text:p>
          </table:table-cell>
        </table:table-row>
        <table:table-row table:style-name="TableRow2305">
          <table:table-cell table:style-name="TableCell2306">
            <text:p text:style-name="P2307">1.1.</text:p>
          </table:table-cell>
          <table:table-cell table:style-name="TableCell2308">
            <text:p text:style-name="P2309">Išlaidos rekonstrukcija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2.</text:p>
          </table:table-cell>
          <table:table-cell table:style-name="TableCell2338">
            <text:p text:style-name="P2339">Rūgščių dirvų kalkinim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3.</text:p>
          </table:table-cell>
          <table:table-cell table:style-name="TableCell2368">
            <text:p text:style-name="P2369">Naujų statybinių medžiagų ir įrenginių įsigijim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3....</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4.</text:p>
          </table:table-cell>
          <table:table-cell table:style-name="TableCell2398">
            <text:p text:style-name="P2399">Bendrosios išlaid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5.</text:p>
          </table:table-cell>
          <table:table-cell table:style-name="TableCell2428">
            <text:p text:style-name="P2429">Viešinim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Iš viso:</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Normal"/>
      <text:p text:style-name="P2455"><text:span text:style-name="T2456">VIII</text:span><text:span text:style-name="T2457">.<text:s/></text:span><text:span text:style-name="T2458">PROJEKTO SĄMATOJE NURODYTŲ INVESTICIJŲ / IŠLAIDŲ PAGRINDIMAS</text:span></text:p>
      <text:p text:style-name="P2459">(Šioje lentelėje trumpai pagrįskite, kodėl šios išlaidos yra būtinos ir kaip jos prisidės prie projekto tikslų įgyvendinimo. Turi būti atidžiai užpildyta ir pagrįsta,<text:s/>kad vertintojams neliktų abejonių dėl išlaidų pagrįstumo. Nepagrįstos, abejotinos išlaidos gali būti pripažintos kaip netinkamos, o tinkamų išlaidų bendra suma ir prašomos paramos dydis sumažinamas)</text:p>
      <text:p text:style-name="P2460"/>
      <table:table table:style-name="Table2461">
        <table:table-columns>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
            </table:table-cell>
            <table:table-cell table:style-name="TableCell2468">
              <text:p text:style-name="P2469">Išlaidų pavadinimas</text:p>
            </table:table-cell>
            <table:table-cell table:style-name="TableCell2470">
              <text:p text:style-name="P2471">Pagrindimas</text:p>
            </table:table-cell>
          </table:table-row>
        </table:table-header-rows>
        <table:table-row table:style-name="TableRow2472">
          <table:table-cell table:style-name="TableCell2473">
            <text:p text:style-name="P2474">1.</text:p>
          </table:table-cell>
          <table:table-cell table:style-name="TableCell2475">
            <text:p text:style-name="P2476">Rekonstrukcijos<text:s/>išlaidos</text:p>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ext:p text:style-name="P2483">Rūgščių dirvų kalkinimas</text:p>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ext:p text:style-name="P2490">Naujų statybinių medžiagų ir įrenginių įsigijimas</text:p>
          </table:table-cell>
          <table:table-cell table:style-name="TableCell2491">
            <text:p text:style-name="P2492"/>
          </table:table-cell>
        </table:table-row>
        <table:table-row table:style-name="TableRow2493">
          <table:table-cell table:style-name="TableCell2494">
            <text:p text:style-name="P2495">4.</text:p>
          </table:table-cell>
          <table:table-cell table:style-name="TableCell2496">
            <text:p text:style-name="P2497">Bendrosios išlaidos</text:p>
          </table:table-cell>
          <table:table-cell table:style-name="TableCell2498">
            <text:p text:style-name="P2499"/>
          </table:table-cell>
        </table:table-row>
        <table:table-row table:style-name="TableRow2500">
          <table:table-cell table:style-name="TableCell2501">
            <text:p text:style-name="P2502">5.</text:p>
          </table:table-cell>
          <table:table-cell table:style-name="TableCell2503">
            <text:p text:style-name="P2504">Viešinimas</text:p>
          </table:table-cell>
          <table:table-cell table:style-name="TableCell2505">
            <text:p text:style-name="P2506"/>
          </table:table-cell>
        </table:table-row>
      </table:table>
      <text:p text:style-name="Normal"/>
      <text:p text:style-name="Normal"><text:span text:style-name="T2507">IX</text:span><text:span text:style-name="T2508">.<text:s/></text:span><text:span text:style-name="T2509">PROJEKTO FINANSAVIMO ŠALTINIAI</text:span></text:p>
      <text:p text:style-name="P2510">(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
          </table:table-cell>
          <table:table-cell table:style-name="TableCell2520">
            <text:p text:style-name="P2521">Šaltinis</text:p>
          </table:table-cell>
          <table:table-cell table:style-name="TableCell2522">
            <text:p text:style-name="P2523">Suma, tūkst. Lt</text:p>
          </table:table-cell>
          <table:table-cell table:style-name="TableCell2524">
            <text:p text:style-name="P2525">Nuoroda į patvirtinimo dokumentą<text:s/>/ informacijos šaltinį</text:p>
          </table:table-cell>
        </table:table-row>
        <table:table-row table:style-name="TableRow2526">
          <table:table-cell table:style-name="TableCell2527">
            <text:p text:style-name="P2528">1.</text:p>
          </table:table-cell>
          <table:table-cell table:style-name="TableCell2529">
            <text:p text:style-name="P2530">Paramos lėšos</text:p>
            <text:p text:style-name="Normal"><text:span text:style-name="T2531">(nurodomos planuojamos gauti paramos lėšos, kurias numatoma naudoti projektui finansuoti, įskaitant PVM, kuris tinkamas finansuoti iš paramos lėšų)</text:span></text:p>
          </table:table-cell>
          <table:table-cell table:style-name="TableCell2532">
            <text:p text:style-name="P2533">|_|_|_|_|_|_|</text:p>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Lėšos PVM finansuoti, skiriamos iš Žemės ūkio<text:s/>ministerijos bendrųjų valstybės biudžeto asignavimų</text:p>
          </table:table-cell>
          <table:table-cell table:style-name="TableCell2541">
            <text:p text:style-name="Normal"/>
          </table:table-cell>
          <table:table-cell table:style-name="TableCell2542">
            <text:p text:style-name="P2543"/>
          </table:table-cell>
        </table:table-row>
        <table:table-row table:style-name="TableRow2544">
          <table:table-cell table:style-name="TableCell2545">
            <text:p text:style-name="P2546">3.</text:p>
          </table:table-cell>
          <table:table-cell table:style-name="TableCell2547">
            <text:p text:style-name="P2548">Pareiškėjo ir partnerio (-ių) lėšos</text:p>
          </table:table-cell>
          <table:table-cell table:style-name="TableCell2549">
            <text:p text:style-name="Normal"><text:span text:style-name="T2550">|_|_|_|_|_|_|</text:span></text:p>
          </table:table-cell>
          <table:table-cell table:style-name="TableCell2551">
            <text:p text:style-name="P2552"/>
          </table:table-cell>
        </table:table-row>
        <table:table-row table:style-name="TableRow2553">
          <table:table-cell table:style-name="TableCell2554">
            <text:p text:style-name="P2555">4.</text:p>
          </table:table-cell>
          <table:table-cell table:style-name="TableCell2556">
            <text:p text:style-name="P2557">Paskola</text:p>
            <text:p text:style-name="Normal"><text:span text:style-name="T2558">(nurodoma banko paskola, pagrįsta kredito įstaigos sprendimu, įrodančiu paskolos suteikimo galimybę)</text:span></text:p>
          </table:table-cell>
          <table:table-cell table:style-name="TableCell2559">
            <text:p text:style-name="Normal"><text:span text:style-name="T2560">|_|_|_|_|_|_|</text:span></text:p>
          </table:table-cell>
          <table:table-cell table:style-name="TableCell2561">
            <text:p text:style-name="P2562"/>
          </table:table-cell>
        </table:table-row>
        <table:table-row table:style-name="TableRow2563">
          <table:table-cell table:style-name="TableCell2564">
            <text:p text:style-name="P2565">5.</text:p>
          </table:table-cell>
          <table:table-cell table:style-name="TableCell2566">
            <text:p text:style-name="P2567">Kiti piniginiai<text:s/>įnašai</text:p>
          </table:table-cell>
          <table:table-cell table:style-name="TableCell2568">
            <text:p text:style-name="Normal"><text:span text:style-name="T2569">|_|_|_|_|_|_|</text:span></text:p>
          </table:table-cell>
          <table:table-cell table:style-name="TableCell2570">
            <text:p text:style-name="P2571"/>
          </table:table-cell>
        </table:table-row>
        <table:table-row table:style-name="TableRow2572">
          <table:table-cell table:style-name="TableCell2573">
            <text:p text:style-name="P2574">6.</text:p>
          </table:table-cell>
          <table:table-cell table:style-name="TableCell2575">
            <text:p text:style-name="P2576">Bendra projekto vertė (1+2+3+4+5)</text:p>
          </table:table-cell>
          <table:table-cell table:style-name="TableCell2577">
            <text:p text:style-name="Normal"><text:span text:style-name="T2578">|_|_|_|_|_|_|</text:span></text:p>
          </table:table-cell>
          <table:table-cell table:style-name="TableCell2579">
            <text:p text:style-name="P2580"/>
          </table:table-cell>
        </table:table-row>
      </table:table>
      <text:p text:style-name="Normal"/>
      <text:p text:style-name="Normal"><text:span text:style-name="T2581">X</text:span><text:span text:style-name="T2582">.<text:s/></text:span><text:span text:style-name="T2583">INFORMACIJA APIE ES PARAMĄ</text:span></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Ar esate gavęs ES investicinę paramą?</text:p>
          </table:table-cell>
          <table:table-cell table:style-name="TableCell2591">
            <text:p text:style-name="P2592"><text:span text:style-name="T2593">[]</text:span><text:span text:style-name="T2594">[]</text:span><text:span text:style-name="T2595"><text:s/>Taip <text:s text:c="7"/>[]</text:span><text:span text:style-name="T2596">[]</text:span><text:span text:style-name="T2597"><text:s/>Ne</text:span></text:p>
          </table:table-cell>
        </table:table-row>
      </table:table>
      <text:p text:style-name="Normal"/>
      <text:p text:style-name="Normal">Jei taip, užpildykite šią lentelę:</text:p>
      <text:p text:style-name="Normal"/>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Paramos pavadinimas</text:p>
          </table:table-cell>
          <table:table-cell table:style-name="TableCell2607">
            <text:p text:style-name="P2608">Paramos suma, Lt</text:p>
          </table:table-cell>
          <table:table-cell table:style-name="TableCell2609">
            <text:p text:style-name="P2610">Paramos skyrimo data</text:p>
          </table:table-cell>
          <table:table-cell table:style-name="TableCell2611">
            <text:p text:style-name="P2612">Išmokėta paramos suma, Lt</text:p>
          </table:table-cell>
          <table:table-cell table:style-name="TableCell2613">
            <text:p text:style-name="P2614">Projekto įgyvendinimo pabaiga</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Iš viso:</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Normal"/>
      <text:p text:style-name="P2670"><text:span text:style-name="T2671">XI</text:span><text:span text:style-name="T2672">.<text:s/></text:span><text:span text:style-name="T2673">INFORMACIJA APIE VALSTYBES PAGALBĄ</text:span></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Projektui nėra teikiama valstybės pagalba, t. y. pareiškėjas nėra pateikęs ir neteiks prašymo<text:s/>ir nėra gavęs teigiamo sprendimo dėl valstybės pagalbos skyrimo (šis reikalavimas netaikomas savivaldybėms)</text:p>
          </table:table-cell>
          <table:table-cell table:style-name="TableCell2682">
            <text:p text:style-name="P2683"><text:span text:style-name="T2684">[]</text:span><text:span text:style-name="T2685">[]</text:span><text:span text:style-name="T2686"><text:s/>Taip</text:span></text:p>
          </table:table-cell>
          <table:table-cell table:style-name="TableCell2687">
            <text:p text:style-name="P2688"><text:span text:style-name="T2689">[]</text:span><text:span text:style-name="T2690">[]</text:span><text:span text:style-name="T2691"><text:s/>Ne</text:span></text:p>
          </table:table-cell>
        </table:table-row>
      </table:table>
      <text:p text:style-name="Normal"/>
      <text:p text:style-name="Normal"><text:span text:style-name="T2692">XII</text:span><text:span text:style-name="T2693">.<text:s/></text:span><text:span text:style-name="T2694">KITA INFORMACIJA (pildoma pareiškėjo ir partnerio (-ių) atskirai)</text:span></text:p>
      <text:p text:style-name="P2695">(Šioje lentelėje pareiškėjas atsako į pateiktus<text:s/>klausimus, užbraukdamas kryželiu langelį ties žodžiu „Taip“ arba „Ne“)</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1.</text:p>
          </table:table-cell>
          <table:table-cell table:style-name="TableCell2707">
            <text:p text:style-name="P2708">Ar esate atsiskaitęs su Valstybine mokesčių inspekcija?</text:p>
          </table:table-cell>
          <table:table-cell table:style-name="TableCell2709">
            <text:p text:style-name="P2710">[]<text:span text:style-name="T2711">[]</text:span></text:p>
          </table:table-cell>
          <table:table-cell table:style-name="TableCell2712">
            <text:p text:style-name="P2713">Taip</text:p>
          </table:table-cell>
          <table:table-cell table:style-name="TableCell2714">
            <text:p text:style-name="P2715">[]<text:span text:style-name="T2716">[]</text:span></text:p>
          </table:table-cell>
          <table:table-cell table:style-name="TableCell2717">
            <text:p text:style-name="P2718">Ne</text:p>
          </table:table-cell>
        </table:table-row>
        <table:table-row table:style-name="TableRow2719">
          <table:table-cell table:style-name="TableCell2720">
            <text:p text:style-name="P2721">2.</text:p>
          </table:table-cell>
          <table:table-cell table:style-name="TableCell2722">
            <text:p text:style-name="P2723">Ar esate atsiskaitęs su Valstybiniu socialinio draudimo fondu?</text:p>
          </table:table-cell>
          <table:table-cell table:style-name="TableCell2724">
            <text:p text:style-name="P2725">[]<text:span text:style-name="T2726">[]</text:span></text:p>
          </table:table-cell>
          <table:table-cell table:style-name="TableCell2727">
            <text:p text:style-name="P2728">Taip</text:p>
          </table:table-cell>
          <table:table-cell table:style-name="TableCell2729">
            <text:p text:style-name="P2730">[]<text:span text:style-name="T2731">[]</text:span></text:p>
          </table:table-cell>
          <table:table-cell table:style-name="TableCell2732">
            <text:p text:style-name="P2733">Ne</text:p>
          </table:table-cell>
        </table:table-row>
        <table:table-row table:style-name="TableRow2734">
          <table:table-cell table:style-name="TableCell2735">
            <text:p text:style-name="P2736">3.</text:p>
          </table:table-cell>
          <table:table-cell table:style-name="TableCell2737">
            <text:p text:style-name="P2738">Ar patvirtinate,<text:s/>kad projekte numatytos ir pagal šią priemonę finansuojamos išlaidos tuo pat metu nebuvo, nėra ir nebus finansuojamos iš kitų nacionalinių programų ir ES fondų?</text:p>
          </table:table-cell>
          <table:table-cell table:style-name="TableCell2739">
            <text:p text:style-name="P2740">[]<text:span text:style-name="T2741">[]</text:span></text:p>
          </table:table-cell>
          <table:table-cell table:style-name="TableCell2742">
            <text:p text:style-name="P2743">Taip</text:p>
          </table:table-cell>
          <table:table-cell table:style-name="TableCell2744">
            <text:p text:style-name="P2745">[]<text:span text:style-name="T2746">[]</text:span></text:p>
          </table:table-cell>
          <table:table-cell table:style-name="TableCell2747">
            <text:p text:style-name="P2748">Ne</text:p>
          </table:table-cell>
        </table:table-row>
        <table:table-row table:style-name="TableRow2749">
          <table:table-cell table:style-name="TableCell2750">
            <text:p text:style-name="P2751">4.</text:p>
          </table:table-cell>
          <table:table-cell table:style-name="TableCell2752">
            <text:p text:style-name="P2753">Ar tvarkote buhalterinę apskaitą pagal Lietuvos Respublikos teisės aktų<text:s/>nustatytus reikalavimus? Jei taip, pereiti prie 5 punkto.</text:p>
          </table:table-cell>
          <table:table-cell table:style-name="TableCell2754">
            <text:p text:style-name="P2755">[]<text:span text:style-name="T2756">[]</text:span></text:p>
          </table:table-cell>
          <table:table-cell table:style-name="TableCell2757">
            <text:p text:style-name="P2758">Taip</text:p>
          </table:table-cell>
          <table:table-cell table:style-name="TableCell2759">
            <text:p text:style-name="P2760">[]<text:span text:style-name="T2761">[]</text:span></text:p>
          </table:table-cell>
          <table:table-cell table:style-name="TableCell2762">
            <text:p text:style-name="P2763">Ne</text:p>
          </table:table-cell>
        </table:table-row>
        <table:table-row table:style-name="TableRow2764">
          <table:table-cell table:style-name="TableCell2765">
            <text:p text:style-name="P2766">5.</text:p>
          </table:table-cell>
          <table:table-cell table:style-name="TableCell2767">
            <text:p text:style-name="P2768">Ar įsipareigojate tvarkyti buhalterinę apskaitą?</text:p>
          </table:table-cell>
          <table:table-cell table:style-name="TableCell2769">
            <text:p text:style-name="P2770">[]<text:span text:style-name="T2771">[]</text:span></text:p>
          </table:table-cell>
          <table:table-cell table:style-name="TableCell2772">
            <text:p text:style-name="P2773">Taip</text:p>
          </table:table-cell>
          <table:table-cell table:style-name="TableCell2774">
            <text:p text:style-name="P2775">[]<text:span text:style-name="T2776">[]</text:span></text:p>
          </table:table-cell>
          <table:table-cell table:style-name="TableCell2777">
            <text:p text:style-name="P2778">Ne</text:p>
          </table:table-cell>
        </table:table-row>
        <table:table-row table:style-name="TableRow2779">
          <table:table-cell table:style-name="TableCell2780">
            <text:p text:style-name="P2781">6.</text:p>
          </table:table-cell>
          <table:table-cell table:style-name="TableCell2782">
            <text:p text:style-name="P2783">Ar įsipareigojate be rašytinio Agentūros sutikimo nekeisti projekto įgyvendinimo vietos ir sąlygų,<text:s/>neparduoti ir kitaip neperduoti kitam asmeniui paramos lėšomis įgyto turto mažiausiai penkerius metus nuo paramos sutarties pasirašymo?</text:p>
          </table:table-cell>
          <table:table-cell table:style-name="TableCell2784">
            <text:p text:style-name="P2785">[]<text:span text:style-name="T2786">[]</text:span></text:p>
          </table:table-cell>
          <table:table-cell table:style-name="TableCell2787">
            <text:p text:style-name="P2788">Taip</text:p>
          </table:table-cell>
          <table:table-cell table:style-name="TableCell2789">
            <text:p text:style-name="P2790">[]<text:span text:style-name="T2791">[]</text:span></text:p>
          </table:table-cell>
          <table:table-cell table:style-name="TableCell2792">
            <text:p text:style-name="P2793">Ne</text:p>
          </table:table-cell>
        </table:table-row>
        <table:table-row table:style-name="TableRow2794">
          <table:table-cell table:style-name="TableCell2795">
            <text:p text:style-name="P2796">7.</text:p>
          </table:table-cell>
          <table:table-cell table:style-name="TableCell2797">
            <text:p text:style-name="P2798">Ar įsipareigojate penkerius metus nuo paramos sutarties pasirašymo užtikrinti tinkamą objekto, kuriam bus suteikta parama, priežiūrą ir veikimą?</text:p>
          </table:table-cell>
          <table:table-cell table:style-name="TableCell2799">
            <text:p text:style-name="P2800">[]<text:span text:style-name="T2801">[]</text:span></text:p>
          </table:table-cell>
          <table:table-cell table:style-name="TableCell2802">
            <text:p text:style-name="P2803">Taip</text:p>
          </table:table-cell>
          <table:table-cell table:style-name="TableCell2804">
            <text:p text:style-name="P2805">[]<text:span text:style-name="T2806">[]</text:span></text:p>
          </table:table-cell>
          <table:table-cell table:style-name="TableCell2807">
            <text:p text:style-name="P2808">Ne</text:p>
          </table:table-cell>
        </table:table-row>
        <table:table-row table:style-name="TableRow2809">
          <table:table-cell table:style-name="TableCell2810">
            <text:p text:style-name="P2811">8.</text:p>
          </table:table-cell>
          <table:table-cell table:style-name="TableCell2812">
            <text:p text:style-name="P2813">Ar numatytos investicijos (įrenginiai, mechanizmai) atitinka ES teisės aktų nustatytus saugos reikalavimus?</text:p>
          </table:table-cell>
          <table:table-cell table:style-name="TableCell2814">
            <text:p text:style-name="P2815">[]<text:span text:style-name="T2816">[]</text:span></text:p>
          </table:table-cell>
          <table:table-cell table:style-name="TableCell2817">
            <text:p text:style-name="P2818">Taip</text:p>
          </table:table-cell>
          <table:table-cell table:style-name="TableCell2819">
            <text:p text:style-name="P2820">[]<text:span text:style-name="T2821">[]</text:span></text:p>
          </table:table-cell>
          <table:table-cell table:style-name="TableCell2822">
            <text:p text:style-name="P2823">Ne</text:p>
          </table:table-cell>
        </table:table-row>
        <table:table-row table:style-name="TableRow2824">
          <table:table-cell table:style-name="TableCell2825">
            <text:p text:style-name="P2826">9.</text:p>
          </table:table-cell>
          <table:table-cell table:style-name="TableCell2827">
            <text:p text:style-name="P2828">Ar projektas įgyvendinamas aplinkosauginiu požiūriu<text:s/>jautriose karstinio regiono ir Nemuno žemupio teritorijose?</text:p>
          </table:table-cell>
          <table:table-cell table:style-name="TableCell2829">
            <text:p text:style-name="P2830">[]<text:span text:style-name="T2831">[]</text:span></text:p>
          </table:table-cell>
          <table:table-cell table:style-name="TableCell2832">
            <text:p text:style-name="P2833">Taip</text:p>
          </table:table-cell>
          <table:table-cell table:style-name="TableCell2834">
            <text:p text:style-name="P2835">[]<text:span text:style-name="T2836">[]</text:span></text:p>
          </table:table-cell>
          <table:table-cell table:style-name="TableCell2837">
            <text:p text:style-name="P2838">Ne</text:p>
          </table:table-cell>
        </table:table-row>
        <table:table-row table:style-name="TableRow2839">
          <table:table-cell table:style-name="TableCell2840">
            <text:p text:style-name="P2841">10.</text:p>
          </table:table-cell>
          <table:table-cell table:style-name="TableCell2842">
            <text:p text:style-name="P2843">Ar esate gavęs (-usi) ES investicinės paramos pagal šią veiklos sritį?</text:p>
          </table:table-cell>
          <table:table-cell table:style-name="TableCell2844">
            <text:p text:style-name="P2845">[]<text:span text:style-name="T2846">[]</text:span></text:p>
          </table:table-cell>
          <table:table-cell table:style-name="TableCell2847">
            <text:p text:style-name="P2848">Taip</text:p>
          </table:table-cell>
          <table:table-cell table:style-name="TableCell2849">
            <text:p text:style-name="P2850">[]<text:span text:style-name="T2851">[]</text:span></text:p>
          </table:table-cell>
          <table:table-cell table:style-name="TableCell2852">
            <text:p text:style-name="P2853">Ne</text:p>
          </table:table-cell>
        </table:table-row>
        <table:table-row table:style-name="TableRow2854">
          <table:table-cell table:style-name="TableCell2855">
            <text:p text:style-name="P2856">11.</text:p>
          </table:table-cell>
          <table:table-cell table:style-name="TableCell2857">
            <text:p text:style-name="P2858">Nurodykite likutinę statinio vertę (procentais) statinių rekonstrukcijos<text:s/>plėtrai.</text:p>
          </table:table-cell>
          <table:table-cell table:style-name="TableCell2859" table:number-columns-spanned="4">
            <text:p text:style-name="P2860">|_|_|,|_|_| %</text:p>
          </table:table-cell>
          <table:covered-table-cell/>
          <table:covered-table-cell/>
          <table:covered-table-cell/>
        </table:table-row>
      </table:table>
      <text:p text:style-name="Normal"/>
      <text:p text:style-name="Normal"><text:span text:style-name="T2861">XIII</text:span><text:span text:style-name="T2862">.<text:s/></text:span><text:span text:style-name="T2863">PATEIKIAMI DOKUMENTAI<text:s/></text:span><text:span text:style-name="T2864">(pareiškėjo ir partnerio (ių) atskirai)</text:span></text:p>
      <text:p text:style-name="P2865">(Šioje lentelėje pareiškėjas pasitikrina, ar jo pateikiama paraiška yra sukomplektuota, ir pažymi (kryželiu), kuriuos dokumentus pateikia, nurodydamas pateikiamų dokumentų puslapių skaičių)</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Eil. Nr.<text:s/></text:p>
            </table:table-cell>
            <table:table-cell table:style-name="TableCell2875">
              <text:p text:style-name="P2876">Dokumento pavadinimas</text:p>
            </table:table-cell>
            <table:table-cell table:style-name="TableCell2877">
              <text:p text:style-name="P2878">Pažymėti X</text:p>
            </table:table-cell>
            <table:table-cell table:style-name="TableCell2879">
              <text:p text:style-name="P2880">Puslapių skaičius</text:p>
            </table:table-cell>
          </table:table-row>
        </table:table-header-rows>
        <table:table-row table:style-name="TableRow2881">
          <table:table-cell table:style-name="TableCell2882">
            <text:p text:style-name="P2883">1.</text:p>
          </table:table-cell>
          <table:table-cell table:style-name="TableCell2884">
            <text:p text:style-name="P2885">Projekto aprašas</text:p>
          </table:table-cell>
          <table:table-cell table:style-name="TableCell2886">
            <text:p text:style-name="P2887">[]<text:span text:style-name="T2888">[]</text:span></text:p>
          </table:table-cell>
          <table:table-cell table:style-name="TableCell2889">
            <text:p text:style-name="P2890">|_|_|</text:p>
          </table:table-cell>
        </table:table-row>
        <table:table-row table:style-name="TableRow2891">
          <table:table-cell table:style-name="TableCell2892">
            <text:p text:style-name="P2893">2.</text:p>
          </table:table-cell>
          <table:table-cell table:style-name="TableCell2894">
            <text:p text:style-name="P2895">Melioracijos statinių techninis projektas (pareiškėjas privalo pateikti ne vėliau kaip pirmojo mokėjimo prašymo pateikimo<text:s/>dieną)</text:p>
          </table:table-cell>
          <table:table-cell table:style-name="TableCell2896">
            <text:p text:style-name="P2897">[]<text:span text:style-name="T2898">[]</text:span></text:p>
          </table:table-cell>
          <table:table-cell table:style-name="TableCell2899">
            <text:p text:style-name="P2900">|_|_|</text:p>
          </table:table-cell>
        </table:table-row>
        <table:table-row table:style-name="TableRow2901">
          <table:table-cell table:style-name="TableCell2902">
            <text:p text:style-name="P2903">3.</text:p>
          </table:table-cell>
          <table:table-cell table:style-name="TableCell2904">
            <text:p text:style-name="P2905">Aplinkos ministerijos regiono aplinkos apsaugos departamento pažyma apie įgyvendinamo projekto atitiktį aplinkosaugos reikalavimams (pateikiama kartu su melioracijos statinių techniniu projektu)</text:p>
          </table:table-cell>
          <table:table-cell table:style-name="TableCell2906">
            <text:p text:style-name="P2907">[]<text:span text:style-name="T2908">[]</text:span></text:p>
          </table:table-cell>
          <table:table-cell table:style-name="TableCell2909">
            <text:p text:style-name="P2910">|_|_|</text:p>
          </table:table-cell>
        </table:table-row>
        <table:table-row table:style-name="TableRow2911">
          <table:table-cell table:style-name="TableCell2912">
            <text:p text:style-name="P2913">4.</text:p>
          </table:table-cell>
          <table:table-cell table:style-name="TableCell2914">
            <text:p text:style-name="P2915">Aplinkos ministerijos<text:s/>regiono aplinkos apsaugos departamento atrankos išvada dėl numatomo įgyvendinti projekto planuojamos ūkinės veiklos poveikio aplinkai vertinimo</text:p>
          </table:table-cell>
          <table:table-cell table:style-name="TableCell2916">
            <text:p text:style-name="P2917">[]<text:span text:style-name="T2918">[]</text:span></text:p>
          </table:table-cell>
          <table:table-cell table:style-name="TableCell2919">
            <text:p text:style-name="P2920">|_|_|</text:p>
          </table:table-cell>
        </table:table-row>
        <table:table-row table:style-name="TableRow2921">
          <table:table-cell table:style-name="TableCell2922">
            <text:p text:style-name="P2923">5.</text:p>
          </table:table-cell>
          <table:table-cell table:style-name="TableCell2924">
            <text:p text:style-name="P2925">Juridinio asmens steigimo dokumentai</text:p>
          </table:table-cell>
          <table:table-cell table:style-name="TableCell2926">
            <text:p text:style-name="P2927">[]<text:span text:style-name="T2928">[]</text:span></text:p>
          </table:table-cell>
          <table:table-cell table:style-name="TableCell2929">
            <text:p text:style-name="P2930">|_|_|</text:p>
          </table:table-cell>
        </table:table-row>
        <table:table-row table:style-name="TableRow2931">
          <table:table-cell table:style-name="TableCell2932">
            <text:p text:style-name="P2933">6.</text:p>
          </table:table-cell>
          <table:table-cell table:style-name="TableCell2934">
            <text:p text:style-name="P2935">Juridinio asmens registravimo pažymėjimas</text:p>
          </table:table-cell>
          <table:table-cell table:style-name="TableCell2936">
            <text:p text:style-name="P2937">[]<text:span text:style-name="T2938">[]</text:span></text:p>
          </table:table-cell>
          <table:table-cell table:style-name="TableCell2939">
            <text:p text:style-name="P2940">|_|_|</text:p>
          </table:table-cell>
        </table:table-row>
        <table:table-row table:style-name="TableRow2941">
          <table:table-cell table:style-name="TableCell2942">
            <text:p text:style-name="P2943">7.</text:p>
          </table:table-cell>
          <table:table-cell table:style-name="TableCell2944">
            <text:p text:style-name="P2945">Savivaldybės tarybos sprendimo nuorašas, kuriuo pritariama planuojamam projektui</text:p>
          </table:table-cell>
          <table:table-cell table:style-name="TableCell2946">
            <text:p text:style-name="P2947">[]<text:span text:style-name="T2948">[]</text:span></text:p>
          </table:table-cell>
          <table:table-cell table:style-name="TableCell2949">
            <text:p text:style-name="P2950">|_|_|</text:p>
          </table:table-cell>
        </table:table-row>
        <table:table-row table:style-name="TableRow2951">
          <table:table-cell table:style-name="TableCell2952">
            <text:p text:style-name="P2953">8.</text:p>
          </table:table-cell>
          <table:table-cell table:style-name="TableCell2954">
            <text:p text:style-name="P2955">Praėjusių ir ataskaitinių metų finansinės atskaitomybės dokumentai arba ūkinės veiklos pradžios balansas (tik melioracijos sistemų naudotojų asociacijoms)</text:p>
          </table:table-cell>
          <table:table-cell table:style-name="TableCell2956">
            <text:p text:style-name="P2957">[]<text:span text:style-name="T2958">[]</text:span></text:p>
          </table:table-cell>
          <table:table-cell table:style-name="TableCell2959">
            <text:p text:style-name="P2960">|_|_|</text:p>
          </table:table-cell>
        </table:table-row>
        <table:table-row table:style-name="TableRow2961">
          <table:table-cell table:style-name="TableCell2962">
            <text:p text:style-name="P2963">9.</text:p>
          </table:table-cell>
          <table:table-cell table:style-name="TableCell2964">
            <text:p text:style-name="P2965">Tinkamo projekto finansavimo šaltinio užtikrinimo dokumentai</text:p>
          </table:table-cell>
          <table:table-cell table:style-name="TableCell2966">
            <text:p text:style-name="P2967">[]<text:span text:style-name="T2968">[]</text:span></text:p>
          </table:table-cell>
          <table:table-cell table:style-name="TableCell2969">
            <text:p text:style-name="P2970">|_|_|</text:p>
          </table:table-cell>
        </table:table-row>
        <table:table-row table:style-name="TableRow2971">
          <table:table-cell table:style-name="TableCell2972">
            <text:p text:style-name="P2973">10.</text:p>
          </table:table-cell>
          <table:table-cell table:style-name="TableCell2974">
            <text:p text:style-name="P2975">Projekto vadovo ir pagrindinių vykdytojų gyvenimo aprašymai (CV)</text:p>
          </table:table-cell>
          <table:table-cell table:style-name="TableCell2976">
            <text:p text:style-name="P2977">[]<text:span text:style-name="T2978">[]</text:span></text:p>
          </table:table-cell>
          <table:table-cell table:style-name="TableCell2979">
            <text:p text:style-name="P2980">|_|_|</text:p>
          </table:table-cell>
        </table:table-row>
        <table:table-row table:style-name="TableRow2981">
          <table:table-cell table:style-name="TableCell2982">
            <text:p text:style-name="P2983">11.</text:p>
          </table:table-cell>
          <table:table-cell table:style-name="TableCell2984">
            <text:p text:style-name="P2985">Savivaldybės administracijos pažyma, patvirtinanti nekilnojamojo turto,<text:s/>tiesiogiai susijusio su projekto įgyvendinimu, valdymo faktą (nuosavybės teisės, nuomos ar panaudos patvirtinimo dokumentai)</text:p>
          </table:table-cell>
          <table:table-cell table:style-name="TableCell2986">
            <text:p text:style-name="P2987">[]<text:span text:style-name="T2988">[]</text:span></text:p>
          </table:table-cell>
          <table:table-cell table:style-name="TableCell2989">
            <text:p text:style-name="P2990">|_|_|</text:p>
          </table:table-cell>
        </table:table-row>
        <table:table-row table:style-name="TableRow2991">
          <table:table-cell table:style-name="TableCell2992">
            <text:p text:style-name="P2993">12.</text:p>
          </table:table-cell>
          <table:table-cell table:style-name="TableCell2994">
            <text:p text:style-name="P2995">Savivaldybės administracijos pažyma, patvirtinanti, kad projektas įgyvendinamas aplinkosauginiu požiūriu jautriose<text:s/>karstinio regiono ir Nemuno žemupio teritorijose</text:p>
          </table:table-cell>
          <table:table-cell table:style-name="TableCell2996">
            <text:p text:style-name="P2997">[]<text:span text:style-name="T2998">[]</text:span></text:p>
          </table:table-cell>
          <table:table-cell table:style-name="TableCell2999">
            <text:p text:style-name="P3000">|_|_|</text:p>
          </table:table-cell>
        </table:table-row>
        <table:table-row table:style-name="TableRow3001">
          <table:table-cell table:style-name="TableCell3002">
            <text:p text:style-name="P3003">13.</text:p>
          </table:table-cell>
          <table:table-cell table:style-name="TableCell3004">
            <text:p text:style-name="P3005">Asociacijos narių, kurių naudojamoje melioruotoje žemėje vykdomas projektas, nuosavybės teisės, nuomos ar panaudos patvirtinimo dokumentai</text:p>
          </table:table-cell>
          <table:table-cell table:style-name="TableCell3006">
            <text:p text:style-name="P3007">[]<text:span text:style-name="T3008">[]</text:span></text:p>
          </table:table-cell>
          <table:table-cell table:style-name="TableCell3009">
            <text:p text:style-name="P3010">|_|_|</text:p>
          </table:table-cell>
        </table:table-row>
        <table:table-row table:style-name="TableRow3011">
          <table:table-cell table:style-name="TableCell3012">
            <text:p text:style-name="P3013">14.</text:p>
          </table:table-cell>
          <table:table-cell table:style-name="TableCell3014">
            <text:p text:style-name="P3015">Rūgščių dirvų monitoringą vykdančios<text:s/>laboratorijos dokumentas, patvirtinantis dirvų rūgštingumą sausinamos teritorijos ariamoje žemėje (tik jei numatytas rūgščių dirvų kalkinimas)</text:p>
          </table:table-cell>
          <table:table-cell table:style-name="TableCell3016">
            <text:p text:style-name="P3017">[]<text:span text:style-name="T3018">[]</text:span></text:p>
          </table:table-cell>
          <table:table-cell table:style-name="TableCell3019">
            <text:p text:style-name="P3020">|_|_|</text:p>
          </table:table-cell>
        </table:table-row>
        <table:table-row table:style-name="TableRow3021">
          <table:table-cell table:style-name="TableCell3022">
            <text:p text:style-name="P3023">15.</text:p>
          </table:table-cell>
          <table:table-cell table:style-name="TableCell3024">
            <text:p text:style-name="P3025">Jungtinės veiklos (partnerystės) sutartis</text:p>
          </table:table-cell>
          <table:table-cell table:style-name="TableCell3026">
            <text:p text:style-name="P3027">[]<text:span text:style-name="T3028">[]</text:span></text:p>
          </table:table-cell>
          <table:table-cell table:style-name="TableCell3029">
            <text:p text:style-name="P3030">|_|_|</text:p>
          </table:table-cell>
        </table:table-row>
        <table:table-row table:style-name="TableRow3031">
          <table:table-cell table:style-name="TableCell3032">
            <text:p text:style-name="P3033">16.</text:p>
          </table:table-cell>
          <table:table-cell table:style-name="TableCell3034">
            <text:p text:style-name="P3035">Prekių ar paslaugų teikėjų komerciniai<text:s/>pasiūlymai arba kiti dokumentai, pagrindžiantys numatytų tinkamų finansuoti išlaidų vertę</text:p>
          </table:table-cell>
          <table:table-cell table:style-name="TableCell3036">
            <text:p text:style-name="P3037">[]<text:span text:style-name="T3038">[]</text:span></text:p>
          </table:table-cell>
          <table:table-cell table:style-name="TableCell3039">
            <text:p text:style-name="P3040">|_|_|</text:p>
          </table:table-cell>
        </table:table-row>
        <table:table-row table:style-name="TableRow3041">
          <table:table-cell table:style-name="TableCell3042">
            <text:p text:style-name="P3043">17.</text:p>
          </table:table-cell>
          <table:table-cell table:style-name="TableCell3044">
            <text:p text:style-name="P3045">Kiti dokumentai</text:p>
          </table:table-cell>
          <table:table-cell table:style-name="TableCell3046">
            <text:p text:style-name="P3047">[]<text:span text:style-name="T3048">[]</text:span></text:p>
          </table:table-cell>
          <table:table-cell table:style-name="TableCell3049">
            <text:p text:style-name="P3050">|_|_|</text:p>
          </table:table-cell>
        </table:table-row>
      </table:table>
      <text:p text:style-name="Normal"/>
      <text:p text:style-name="Normal"><text:span text:style-name="T3051">XIV</text:span><text:span text:style-name="T3052">.<text:s/></text:span><text:span text:style-name="T3053">PAREIŠKĖJO DEKLARACIJA</text:span></text:p>
      <text:p text:style-name="Normal"/>
      <table:table table:style-name="Table3054">
        <table:table-columns>
          <table:table-column table:style-name="TableColumn3055"/>
          <table:table-column table:style-name="TableColumn3056"/>
        </table:table-columns>
        <table:table-row table:style-name="TableRow3057">
          <table:table-cell table:style-name="TableCell3058" table:number-columns-spanned="2">
            <text:p text:style-name="P3059">Aš, pretenduodamas gauti paramą pagal priemonės „Žemės ūkio ir miškininkystės plėtra<text:s/>ir pritaikymo infrastruktūra“ veiklos sritį „Žemės ūkio vandentvarka“, patvirtinu, kad:</text:p>
            <text:p text:style-name="P3060">1. esu susipažinęs su paramos skyrimo sąlygomis;</text:p>
            <text:p text:style-name="P3061">2. šioje paraiškoje ir prie jos pridėtuose dokumentuose pateikta informacija, mano žiniomis ir įsitikinimu, yra teisinga;</text:p>
            <text:p text:style-name="P3062">3. prašoma parama yra minimali projektui įgyvendinti reikalinga suma;</text:p>
            <text:p text:style-name="P3063">4. nesu pažeidęs jokios kitos sutarties dėl paramos skyrimo iš Europos Bendrijos arba Lietuvos Respublikos biudžeto lėšų;</text:p>
            <text:p text:style-name="P3064">5. man nėra iškelta byla dėl bankroto, nesu likviduojamas;</text:p>
            <text:p text:style-name="P3065">6.<text:s/>man nežinomos kitos šiame dokumente nenurodytos priežastys, dėl kurių projektas negalėtų būti įgyvendintas, jo įgyvendinimas būtų atidedamas arba dėl kurių projektas nebūtų įgyvendintas nustatytu laikotarpiu;</text:p>
            <text:p text:style-name="P3066">7. paraiška gali būti atmesta, jeigu joje pateikti ne visi prašomi duomenys (įskaitant šią deklaraciją);</text:p>
            <text:p text:style-name="P3067">8. esu informuotas ir sutinku, kad Agentūra tikrins mano asmens duomenis kituose valstybės registruose ir duomenų bazėse. Esu informuotas, kad esu atsakingas (-a) už reikiamų dokumentų ir (arba) pažymų pateikimą laiku Agentūrai;</text:p>
            <text:p text:style-name="P3068">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069">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70">11. sutinku, kad visa su šiuo projektu susijusi informacija būtų naudojama statistikos tikslais;</text:p>
            <text:p text:style-name="P3071">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072">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073">14. įsipareigoju projekto įgyvendinimo metu priimti studentus atlikti praktiką.</text:p>
          </table:table-cell>
          <table:covered-table-cell/>
        </table:table-row>
        <table:table-row table:style-name="TableRow3074">
          <table:table-cell table:style-name="TableCell3075">
            <text:p text:style-name="P3076">Pareiškėjo pavadinimas, adresas</text:p>
          </table:table-cell>
          <table:table-cell table:style-name="TableCell3077">
            <text:p text:style-name="P3078"/>
          </table:table-cell>
        </table:table-row>
      </table:table>
      <text:p text:style-name="Normal"/>
      <text:p text:style-name="P3079">_________________________________<text:tab/>__________<text:tab/>________________</text:p>
      <text:p text:style-name="P3080">(pareiškėjo atstovo pareigų pavadinimas)<text:tab/>(parašas)<text:tab/>(vardas,<text:s/>pavardė)</text:p>
      <text:p text:style-name="P3081">A. V.</text:p>
      <text:p text:style-name="Normal"/>
      <text:p text:style-name="P3082">Pareiškėjo parašas _____________</text:p>
      <text:p text:style-name="Normal"/>
      <text:p text:style-name="Normal"><text:span text:style-name="T3083">XV</text:span><text:span text:style-name="T3084">.<text:s/></text:span><text:span text:style-name="T3085">PARTNERIO DEKLARACIJA</text:span></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P3092">Aš, pretenduodamas gauti paramą pagal priemonės „Žemės ūkio ir miškininkystės plėtra ir pritaikymo infrastruktūra“ veiklos sritį „Žemės ūkio vandentvarka“, patvirtinu, kad:</text:p>
            <text:p text:style-name="P3093">1. esu susipažinęs su paramos skyrimo sąlygomis;</text:p>
            <text:p text:style-name="P3094">2. šioje paraiškoje ir prie jos pridėtuose dokumentuose pateikta informacija, mano žiniomis ir įsitikinimu, yra teisinga;</text:p>
            <text:p text:style-name="P3095">3. prašoma parama yra minimali projektui įgyvendinti reikalinga suma;</text:p>
            <text:p text:style-name="P3096">4. nesu pažeidęs jokios kitos sutarties dėl paramos skyrimo iš Europos Bendrijos arba Lietuvos Respublikos biudžeto lėšų;</text:p>
            <text:p text:style-name="P3097">5. man nėra iškelta byla dėl bankroto, nesu likviduojamas;</text:p>
            <text:p text:style-name="P3098">6. man nežinomos kitos šiame dokumente nenurodytos priežastys, dėl kurių projektas negalėtų būti įgyvendintas, jo įgyvendinimas būtų atidedamas arba dėl kurių projektas nebūtų įgyvendintas nustatytu laikotarpiu;</text:p>
            <text:p text:style-name="P3099">7. paraiška gali būti atmesta, jeigu joje pateikti ne visi prašomi duomenys (įskaitant šią deklaraciją);</text:p>
            <text:p text:style-name="P3100">8. esu informuotas ir sutinku, kad Agentūra tikrins mano asmens duomenis kituose valstybės registruose ir duomenų bazėse. Esu informuotas, kad esu atsakingas (-a) už reikiamų dokumentų ir (arba) pažymų pateikimą laiku Agentūrai;</text:p>
            <text:p text:style-name="P3101">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102">10. esu informuotas,<text:s/>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03">11. sutinku, kad visa su šiuo projektu susijusi informacija būtų naudojama statistikos tikslais;</text:p>
            <text:p text:style-name="P3104">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105">13. žinau, kad Agentūra gali patikrinti pateiktus duomenis, atlikti patikrą<text:s/>vietoje ir gauti papildomos informacijos apie mano ūkinę veiklą. Pateiktus duomenis kontrolės tikslais gali panaudoti ir kitos Lietuvos Respublikos ir Europos Sąjungos institucijos;</text:p>
            <text:p text:style-name="P3106">14. įsipareigoju projekto įgyvendinimo metu priimti studentus atlikti<text:s/>praktiką.</text:p>
          </table:table-cell>
          <table:covered-table-cell/>
        </table:table-row>
        <table:table-row table:style-name="TableRow3107">
          <table:table-cell table:style-name="TableCell3108">
            <text:p text:style-name="P3109">Partnerio pavadinimas, adresas</text:p>
          </table:table-cell>
          <table:table-cell table:style-name="TableCell3110">
            <text:p text:style-name="P3111"/>
          </table:table-cell>
        </table:table-row>
      </table:table>
      <text:p text:style-name="Normal"/>
      <text:p text:style-name="P3112">_________________________________<text:tab/>__________<text:tab/>________________</text:p>
      <text:p text:style-name="P3113">(partnerio atstovo pareigų pavadinimas)<text:tab/>(parašas)<text:tab/>(vardas, pavardė)</text:p>
      <text:p text:style-name="P3114">A. V.</text:p>
      <text:p text:style-name="Normal"/>
      <text:p text:style-name="P3115">Pareiškėjo parašas _____________</text:p>
      <text:p text:style-name="Normal"/>
      <text:p text:style-name="P3116"><text:span text:style-name="T3117">Jei projektą parengė ir paraišką padėjo<text:s/></text:span><text:span text:style-name="T3118">užpildyti konsultantas, nurodykite:</text:span></text:p>
      <table:table table:style-name="Table3119">
        <table:table-columns>
          <table:table-column table:style-name="TableColumn3120"/>
          <table:table-column table:style-name="TableColumn3121"/>
        </table:table-columns>
        <table:table-row table:style-name="TableRow3122">
          <table:table-cell table:style-name="TableCell3123">
            <text:p text:style-name="P3124">Konsultanto vardas ir pavardė</text:p>
          </table:table-cell>
          <table:table-cell table:style-name="TableCell3125">
            <text:p text:style-name="P3126">|_|_|_|_|_|_|_|_|_|_|_|_|_|_|_|_|_|_|_|</text:p>
          </table:table-cell>
        </table:table-row>
        <table:table-row table:style-name="TableRow3127">
          <table:table-cell table:style-name="TableCell3128">
            <text:p text:style-name="P3129">Institucijos pavadinimas</text:p>
          </table:table-cell>
          <table:table-cell table:style-name="TableCell3130">
            <text:p text:style-name="P3131">|_|_|_|_|_|_|_|_|_|_|_|_|_|_|_|_|_|_|_|</text:p>
          </table:table-cell>
        </table:table-row>
        <table:table-row table:style-name="TableRow3132">
          <table:table-cell table:style-name="TableCell3133">
            <text:p text:style-name="P3134">Telefono ir fakso Nr.<text:s/></text:p>
          </table:table-cell>
          <table:table-cell table:style-name="TableCell3135">
            <text:p text:style-name="P3136">|_|_|_|_|_|_|_|_|_|_|_|_|_|_|_|_|_|_|_|</text:p>
            <text:p text:style-name="P3137">|_|_|_|_|_|_|_|_|_|_|_|_|_|_|_|_|_|_|_|</text:p>
          </table:table-cell>
        </table:table-row>
      </table:table>
      <text:p text:style-name="Normal"/>
      <text:p text:style-name="P3138">PASTABA.<text:s/><text:span text:style-name="T3139">Pareiškėjo pateikti duomenys bus apdoroti elektroniniu būdu, juos kontrolės tikslais gali panaudoti Agentūra, kitos Lietuvos Respublikos ir Europos Sąjungos institucijos.</text:span></text:p>
      <text:p text:style-name="Normal"/>
      <text:p text:style-name="P3140">_________________</text:p>
      <text:p text:style-name="P3141"/>
      <text:p text:style-name="P3142"/>
      <text:p text:style-name="P3143"><text:span text:style-name="T3144">Pakeitimai:</text:span></text:p>
      <text:p text:style-name="P3145"/>
      <text:p text:style-name="P3146"><text:span text:style-name="T3147">1.</text:span></text:p>
      <text:p text:style-name="P3148"><text:span text:style-name="T3149">Lietuvos Respublikos žemės ūkio ministerija, Įsakymas</text:span></text:p>
      <text:p text:style-name="P3150"><text:span text:style-name="T3151">Nr.<text:s/></text:span><text:a xlink:href="https://www.e-tar.lt/portal/legalAct.html?documentId=TAR.28687A520033" office:target-frame-name="_top" xlink:show="replace"><text:span text:style-name="T3152">3D-596</text:span></text:a><text:span text:style-name="T3153">, 2007-12-29, Žin., 2008, Nr. 2-68 (2008-01-05), i. k. 1072330ISAK003D-596</text:span></text:p>
      <text:p text:style-name="P3154"><text:span text:style-name="T3155">Dėl žemės ūkio ministro 2007 m. spa</text:span><text:span text:style-name="T3156">lio 31 d. įsakymo Nr. 3D-478 "Dėl Lietuvos kaimo plėtros 2007–2013 metų programos priemonės "Žemės ir miškų ūkio veikla ir jos infrastruktūra" veiklos srities "Žemės ūkio vandentvarka" įgyvendinimo taisyklių patvirtinimo" pakeitimo</text:span></text:p>
      <text:p text:style-name="P3157"/>
      <text:p text:style-name="P3158"><text:span text:style-name="T3159">2.</text:span></text:p>
      <text:p text:style-name="P3160"><text:span text:style-name="T3161">Lietuvos Respublikos</text:span><text:span text:style-name="T3162"><text:s/>žemės ūkio ministerija, Įsakymas</text:span></text:p>
      <text:p text:style-name="P3163"><text:span text:style-name="T3164">Nr.<text:s/></text:span><text:a xlink:href="https://www.e-tar.lt/portal/legalAct.html?documentId=TAR.1877448DB811" office:target-frame-name="_top" xlink:show="replace"><text:span text:style-name="T3165">3D-560</text:span></text:a><text:span text:style-name="T3166">, 2008-10-22, Žin., 2008, Nr. 124-4737 (2008-10-28), i. k. 1082330ISAK003D-560</text:span></text:p>
      <text:p text:style-name="P3167"><text:span text:style-name="T3168">Dėl žemės ūkio ministro 2007 m. spalio 31 d. įsakym</text:span><text:span text:style-name="T3169">o Nr. 3D-478 "Dėl Lietuvos kaimo plėtros 2007–2013 metų programos priemonės "Žemės ir miškų ūkio veikla ir jos infrastruktūra" veiklos srities "Žemės ūkio vandentvarka" įgyvendinimo taisyklių patvirtinimo" pakeitimo</text:span></text:p>
      <text:p text:style-name="P3170"/>
      <text:p text:style-name="P3171"><text:span text:style-name="T3172">3.</text:span></text:p>
      <text:p text:style-name="P3173"><text:span text:style-name="T3174">Lietuvos Respublikos žemės ūkio mini</text:span><text:span text:style-name="T3175">sterija, Įsakymas</text:span></text:p>
      <text:p text:style-name="P3176"><text:span text:style-name="T3177">Nr.<text:s/></text:span><text:a xlink:href="https://www.e-tar.lt/portal/legalAct.html?documentId=TAR.BAF290112C4E" office:target-frame-name="_top" xlink:show="replace"><text:span text:style-name="T3178">3D-529</text:span></text:a><text:span text:style-name="T3179">, 2009-07-17, Žin., 2009, Nr. 88-3783 (2009-07-25), i. k. 1092330ISAK003D-529</text:span></text:p>
      <text:p text:style-name="P3180"><text:span text:style-name="T3181">Dėl Lietuvos kaimo plėtros 2007–2013 metų programos priemonės "Žemės</text:span><text:span text:style-name="T3182"><text:s/>ir miškų ūkio veikla ir jos infrastruktūra" veiklos srities "Žemės ūkio vandentvarka" įgyvendinimo taisyklių pakeitimo</text:span></text:p>
      <text:p text:style-name="P3183"/>
      <text:p text:style-name="P3184"><text:span text:style-name="T3185">4.</text:span></text:p>
      <text:p text:style-name="P3186"><text:span text:style-name="T3187">Lietuvos Respublikos žemės ūkio ministerija, Įsakymas</text:span></text:p>
      <text:p text:style-name="P3188"><text:span text:style-name="T3189">Nr.<text:s/></text:span><text:a xlink:href="https://www.e-tar.lt/portal/legalAct.html?documentId=TAR.0D8DEED4B19D" office:target-frame-name="_top" xlink:show="replace"><text:span text:style-name="T3190">3D-896</text:span></text:a><text:span text:style-name="T3191">, 2010-10-06, Žin., 2010, Nr. 121-6202 (2010-10-13), i. k. 1102330ISAK003D-896</text:span></text:p>
      <text:p text:style-name="P3192"><text:span text:style-name="T3193">Dėl žemės ūkio ministro 2007 m. spalio 31 d. įsakymo Nr. 3D-478 "Dėl Lietuvos kaimo plėtros 2007–2013 metų programos priemonės "Žemės ir miškų ūkio veikla ir jos i</text:span><text:span text:style-name="T3194">nfrastruktūra" veiklos srities "Žemės ūkio vandentvarka" įgyvendinimo taisyklių patvirtinimo" pakeitimo</text:span></text:p>
      <text:p text:style-name="P3195"/>
      <text:p text:style-name="P3196"><text:span text:style-name="T3197">5.</text:span></text:p>
      <text:p text:style-name="P3198"><text:span text:style-name="T3199">Lietuvos Respublikos žemės ūkio ministerija, Įsakymas</text:span></text:p>
      <text:p text:style-name="P3200"><text:span text:style-name="T3201">Nr.<text:s/></text:span><text:a xlink:href="https://www.e-tar.lt/portal/legalAct.html?documentId=TAR.930D6ED943F0" office:target-frame-name="_top" xlink:show="replace"><text:span text:style-name="T3202">3D-35</text:span></text:a><text:span text:style-name="T3203">, 2</text:span><text:span text:style-name="T3204">011-01-21, Žin., 2011, Nr. 10-461 (2011-01-25), i. k. 1112330ISAK0003D-35</text:span></text:p>
      <text:p text:style-name="P3205"><text:span text:style-name="T3206">Dėl žemės ūkio ministro 2007 m. spalio 31 d. įsakymo Nr. 3D-478 "Dėl Lietuvos kaimo plėtros 2007–2013 metų programos priemonės "Žemės ūkio ir miškininkystės plėtra ir pritaikymo infr</text:span><text:span text:style-name="T3207">astruktūra" veiklos srities "Žemės ūkio vandentvarka" įgyvendinimo taisyklių patvirtinimo" pakeitimo</text:span></text:p>
      <text:p text:style-name="P3208"/>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5:00Z</meta:creation-date>
    <dc:date>2016-06-07T08:05:00Z</dc:date>
    <meta:template xlink:href="Normal" xlink:type="simple"/>
    <meta:editing-cycles>2</meta:editing-cycles>
    <meta:editing-duration>PT0S</meta:editing-duration>
    <meta:document-statistic meta:page-count="2" meta:paragraph-count="154" meta:word-count="11793" meta:character-count="95731" meta:row-count="1378" meta:non-whitespace-character-count="84092"/>
  </office:meta>
</office:document-meta>
</file>