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indent="3.543in"/>
    </style:style>
    <style:style style:name="P40" style:parent-style-name="Normal" style:family="paragraph">
      <style:paragraph-properties fo:break-before="page"/>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widows="0" fo:orphans="0"/>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style:text-properties fo:font-weight="bold" style:font-weight-asian="bold" style:font-weight-complex="bold"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fo:text-indent="0.3937in"/>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text-indent="0.3937in"/>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fo:text-indent="0.3937in"/>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text:display="none"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widows="0" fo:orphans="0" fo:text-align="justify" fo:text-indent="0.3937in"/>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widows="0" fo:orphans="0" fo:text-align="justify" fo:text-indent="0.3937in"/>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widows="0" fo:orphans="0" fo:text-align="justify" fo:text-indent="0.3937in"/>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widows="0" fo:orphans="0" fo:text-align="justify" fo:text-indent="0.3937in"/>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widows="0" fo:orphans="0" fo:text-align="justify" fo:text-indent="0.3937in"/>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widows="0" fo:orphans="0" fo:text-align="justify" fo:text-indent="0.3937in"/>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widows="0" fo:orphans="0" fo:text-align="justify" fo:text-indent="0.3937in"/>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widows="0" fo:orphans="0" fo:text-align="justify" fo:text-indent="0.3937in"/>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widows="0" fo:orphans="0" fo:text-align="justify" fo:text-indent="0.3937in"/>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P783" style:parent-style-name="Normal" style:family="paragraph">
      <style:paragraph-properties fo:widows="0" fo:orphans="0" fo:text-align="justify" fo:text-indent="0.3937in"/>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widows="0" fo:orphans="0" fo:text-align="justify" fo:text-indent="0.3937in"/>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P868" style:parent-style-name="Normal" style:family="paragraph">
      <style:paragraph-properties fo:widows="0" fo:orphans="0" fo:text-align="justify" fo:text-indent="0.3937in"/>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widows="0" fo:orphans="0" fo:text-align="justify" fo:text-indent="0.3937in"/>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widows="0" fo:orphans="0" fo:text-align="justify" fo:text-indent="0.3937in"/>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font-style-complex="italic"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widows="0" fo:orphans="0" fo:text-align="justify" fo:text-indent="0.3937in"/>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widows="0" fo:orphans="0" fo:text-align="justify" fo:text-indent="0.3937in"/>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widows="0" fo:orphans="0" fo:text-align="justify" fo:text-indent="0.3937in"/>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P1101" style:parent-style-name="Normal" style:family="paragraph">
      <style:paragraph-properties fo:widows="0" fo:orphans="0" fo:text-align="justify" fo:text-indent="0.3937in"/>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widows="0" fo:orphans="0" fo:text-align="justify" fo:text-indent="0.3937in"/>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tyle-complex="italic" style:language-asian="lt" style:country-asian="LT"/>
    </style:style>
    <style:style style:name="T1172" style:parent-style-name="DefaultParagraphFont" style:family="text">
      <style:text-properties fo:font-style="italic" style:font-style-asian="italic" style:font-style-complex="italic" style:language-asian="lt" style:country-asian="LT"/>
    </style:style>
    <style:style style:name="T1173" style:parent-style-name="DefaultParagraphFont" style:family="text">
      <style:text-properties style:font-style-complex="italic" style:language-asian="lt" style:country-asian="LT"/>
    </style:style>
    <style:style style:name="T1174" style:parent-style-name="DefaultParagraphFont" style:family="text">
      <style:text-properties fo:font-style="italic" style:font-style-asian="italic" style:font-style-complex="italic"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P1271" style:parent-style-name="Normal" style:family="paragraph">
      <style:paragraph-properties fo:widows="0" fo:orphans="0" fo:text-align="justify" fo:text-indent="0.3937in"/>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P1332" style:parent-style-name="Normal" style:family="paragraph">
      <style:paragraph-properties fo:widows="0" fo:orphans="0" fo:text-align="justify" fo:text-indent="0.3937in"/>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paragraph-properties fo:widows="0" fo:orphans="0" fo:text-align="justify" fo:text-indent="0.3937in"/>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P1398" style:parent-style-name="Normal" style:family="paragraph">
      <style:paragraph-properties fo:widows="0" fo:orphans="0" fo:text-align="justify" fo:text-indent="0.3937in"/>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P1410" style:parent-style-name="Normal" style:family="paragraph">
      <style:paragraph-properties fo:widows="0" fo:orphans="0" fo:text-align="justify" fo:text-indent="0.3937in"/>
      <style:text-properties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style:style>
    <style:style style:name="TableColumn1440" style:family="table-column">
      <style:table-column-properties style:column-width="1.368in" style:use-optimal-column-width="false"/>
    </style:style>
    <style:style style:name="TableColumn1441" style:family="table-column">
      <style:table-column-properties style:column-width="2.834in" style:use-optimal-column-width="false"/>
    </style:style>
    <style:style style:name="TableColumn1442" style:family="table-column">
      <style:table-column-properties style:column-width="2.0569in" style:use-optimal-column-width="false"/>
    </style:style>
    <style:style style:name="Table1439" style:family="table">
      <style:table-properties style:width="6.259in" fo:margin-left="0.0277in" table:align="left"/>
    </style:style>
    <style:style style:name="TableRow1443" style:family="table-row">
      <style:table-row-properties style:min-row-height="0.0194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94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94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94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Row1474" style:family="table-row">
      <style:table-row-properties style:min-row-height="0.0194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Row1482" style:family="table-row">
      <style:table-row-properties style:min-row-height="0.0194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Row1490" style:family="table-row">
      <style:table-row-properties style:min-row-height="0.0194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94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Row1506" style:family="table-row">
      <style:table-row-properties style:min-row-height="0.0194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94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Row1522" style:family="table-row">
      <style:table-row-properties style:min-row-height="0.0194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paragraph-properties fo:text-align="center"/>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align="center"/>
      <style:text-properties fo:font-weight="bold" style:font-weight-asian="bold" style:font-weight-complex="bold"/>
    </style:style>
    <style:style style:name="TableColumn1546" style:family="table-column">
      <style:table-column-properties style:column-width="6.2666in" style:use-optimal-column-width="false"/>
    </style:style>
    <style:style style:name="Table1545" style:family="table">
      <style:table-properties style:width="6.2666in" fo:margin-left="0.0277in" table:align="left"/>
    </style:style>
    <style:style style:name="TableRow1547" style:family="table-row">
      <style:table-row-properties style:min-row-height="0.0208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208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text-properties fo:font-size="11pt" style:font-size-asian="11pt"/>
    </style:style>
    <style:style style:name="TableRow1556" style:family="table-row">
      <style:table-row-properties style:min-row-height="0.0208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208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left" style:position="2.1388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text:display="none"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style:tab-stops>
          <style:tab-stop style:type="left" style:position="2.1388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text:display="none"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style>
    <style:style style:name="T1573" style:parent-style-name="DefaultParagraphFont" style:family="text">
      <style:text-properties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text-properties fo:font-weight="bold" style:font-weight-asian="bold" style:font-weight-complex="bold"/>
    </style:style>
    <style:style style:name="P1580" style:parent-style-name="Normal" style:family="paragraph">
      <style:paragraph-properties fo:text-align="center"/>
    </style:style>
    <style:style style:name="P1581" style:parent-style-name="Normal" style:family="paragraph">
      <style:paragraph-properties fo:text-align="center" fo:margin-left="2.3333in" fo:text-indent="-3.2194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Column1585" style:family="table-column">
      <style:table-column-properties style:column-width="5.5465in" style:use-optimal-column-width="false"/>
    </style:style>
    <style:style style:name="TableColumn1586" style:family="table-column">
      <style:table-column-properties style:column-width="0.7868in" style:use-optimal-column-width="false"/>
    </style:style>
    <style:style style:name="Table1584" style:family="table">
      <style:table-properties style:width="6.3333in" fo:margin-left="0.0277in" table:align="left"/>
    </style:style>
    <style:style style:name="TableRow1587" style:family="table-row">
      <style:table-row-properties style:min-row-height="0.0208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Row1591" style:family="table-row">
      <style:table-row-properties style:min-row-height="0.0208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208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208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73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73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73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73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73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73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73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73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ableRow1626" style:family="table-row">
      <style:table-row-properties style:min-row-height="0.0173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text:display="none"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73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text:display="none" fo:font-size="11pt" style:font-size-asian="11pt"/>
    </style:style>
    <style:style style:name="T1639" style:parent-style-name="DefaultParagraphFont" style:family="text">
      <style:text-properties fo:font-size="11pt" style:font-size-asian="11pt"/>
    </style:style>
    <style:style style:name="TableRow1640" style:family="table-row">
      <style:table-row-properties style:min-row-height="0.0173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fo:font-size="11pt" style:font-size-asian="11pt"/>
    </style:style>
    <style:style style:name="TableRow1643" style:family="table-row">
      <style:table-row-properties style:min-row-height="0.0173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size="11pt" style:font-size-asian="11pt"/>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173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ize="11pt" style:font-size-asian="11pt"/>
    </style:style>
    <style:style style:name="T1651" style:parent-style-name="DefaultParagraphFont" style:family="text">
      <style:text-properties text:display="none"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73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73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73in" style:use-optimal-row-height="false" fo:keep-together="always"/>
    </style:style>
    <style:style style:name="TableCell1660" style:family="table-cell">
      <style:table-cell-properties fo:border-top="0.0104in solid #000000" fo:border-left="none" fo:border-bottom="0.0104in solid #000000" fo:border-right="none"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73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style:font-weight-complex="bold" fo:font-size="11pt" style:font-size-asian="11pt"/>
    </style:style>
    <style:style style:name="TableRow1665" style:family="table-row">
      <style:table-row-properties style:min-row-height="0.0173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ize="11pt" style:font-size-asian="11pt"/>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ableRow1670" style:family="table-row">
      <style:table-row-properties style:min-row-height="0.0173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ize="11pt" style:font-size-asian="11pt"/>
    </style:style>
    <style:style style:name="T1673" style:parent-style-name="DefaultParagraphFont" style:family="text">
      <style:text-properties text:display="none"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73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73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text-properties fo:font-weight="bold" style:font-weight-asian="bold" style:font-weight-complex="bold"/>
    </style:style>
    <style:style style:name="TableColumn1686" style:family="table-column">
      <style:table-column-properties style:column-width="1.234in" style:use-optimal-column-width="false"/>
    </style:style>
    <style:style style:name="TableColumn1687" style:family="table-column">
      <style:table-column-properties style:column-width="5.1006in" style:use-optimal-column-width="false"/>
    </style:style>
    <style:style style:name="Table1685" style:family="table">
      <style:table-properties style:width="6.3347in" fo:margin-left="0.0277in" table:align="left"/>
    </style:style>
    <style:style style:name="TableRow1688" style:family="table-row">
      <style:table-row-properties style:min-row-height="0.0173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73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1696" style:parent-style-name="DefaultParagraphFont" style:family="text">
      <style:text-properties fo:font-style="italic" style:font-style-asian="italic" style:font-style-complex="italic"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paragraph-properties>
        <style:tab-stops>
          <style:tab-stop style:type="right" style:position="4.6548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text:display="none"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style:tab-stops>
          <style:tab-stop style:type="right" style:position="4.6548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text:display="none"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style:tab-stops>
          <style:tab-stop style:type="right" style:position="4.6548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text:display="none"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tyle="italic" style:font-style-asian="italic" style:font-style-complex="italic" fo:font-size="10pt" style:font-size-asian="10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1723" style:parent-style-name="DefaultParagraphFont" style:family="text">
      <style:text-properties fo:font-style="italic" style:font-style-asian="italic" style:font-style-complex="italic"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Row1733" style:family="table-row">
      <style:table-row-properties style:min-row-height="0.0173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1738" style:parent-style-name="DefaultParagraphFont" style:family="text">
      <style:text-properties fo:font-style="italic" style:font-style-asian="italic" style:font-style-complex="italic" fo:font-size="10pt" style:font-size-asian="10pt"/>
    </style:style>
    <style:style style:name="TableRow1739" style:family="table-row">
      <style:table-row-properties style:min-row-height="0.0173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TableRow1746" style:family="table-row">
      <style:table-row-properties style:min-row-height="0.0173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1751" style:parent-style-name="DefaultParagraphFont" style:family="text">
      <style:text-properties fo:font-style="italic" style:font-style-asian="italic" style:font-style-complex="italic" fo:font-size="10pt" style:font-size-asian="10pt"/>
    </style:style>
    <style:style style:name="TableRow1752" style:family="table-row">
      <style:table-row-properties style:min-row-height="0.0173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style-complex="italic" fo:font-size="11pt" style:font-size-asian="11pt"/>
    </style:style>
    <style:style style:name="T1757" style:parent-style-name="DefaultParagraphFont" style:family="text">
      <style:text-properties fo:font-style="italic" style:font-style-asian="italic" style:font-style-complex="italic" fo:font-size="10pt" style:font-size-asian="10pt"/>
    </style:style>
    <style:style style:name="T1758" style:parent-style-name="DefaultParagraphFont" style:family="text">
      <style:text-properties fo:font-style="italic" style:font-style-asian="italic" style:font-style-complex="italic" fo:font-size="10pt" style:font-size-asian="10pt"/>
    </style:style>
    <style:style style:name="TableRow1759" style:family="table-row">
      <style:table-row-properties style:min-row-height="0.0173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style:font-style-complex="italic" fo:font-size="11pt" style:font-size-asian="11pt"/>
    </style:style>
    <style:style style:name="T1764" style:parent-style-name="DefaultParagraphFont" style:family="text">
      <style:text-properties fo:font-style="italic" style:font-style-asian="italic" style:font-style-complex="italic" fo:font-size="10pt" style:font-size-asian="10pt"/>
    </style:style>
    <style:style style:name="TableRow1765" style:family="table-row">
      <style:table-row-properties style:min-row-height="0.0173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tyle="italic" style:font-style-asian="italic" style:font-style-complex="italic"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style:font-style-complex="italic" fo:font-size="11pt" style:font-size-asian="11pt"/>
    </style:style>
    <style:style style:name="P1774" style:parent-style-name="Normal" style:family="paragraph">
      <style:text-properties style:font-style-complex="italic"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text-properties style:font-weight-complex="bold"/>
    </style:style>
    <style:style style:name="TableColumn1785" style:family="table-column">
      <style:table-column-properties style:column-width="6.2993in" style:use-optimal-column-width="false"/>
    </style:style>
    <style:style style:name="Table1784" style:family="table">
      <style:table-properties style:width="6.2993in" fo:margin-left="0.0277in" table:align="left"/>
    </style:style>
    <style:style style:name="TableRow1786" style:family="table-row">
      <style:table-row-properties style:min-row-height="0.0222in" style:use-optimal-row-height="false" fo:keep-together="always"/>
    </style:style>
    <style:style style:name="TableCell1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1.7812in" style:use-optimal-row-height="false" fo:keep-together="always"/>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text-properties fo:font-size="11pt" style:font-size-asian="11pt"/>
    </style:style>
    <style:style style:name="P1792" style:parent-style-name="Normal" style:family="paragraph">
      <style:paragraph-properties fo:margin-left="0.3888in">
        <style:tab-stops/>
      </style:paragraph-properties>
      <style:text-properties fo:font-size="11pt" style:font-size-asian="11pt"/>
    </style:style>
    <style:style style:name="P1793" style:parent-style-name="Normal" style:family="paragraph">
      <style:paragraph-properties fo:margin-left="0.3888in">
        <style:tab-stops/>
      </style:paragraph-properties>
      <style:text-properties fo:font-size="11pt" style:font-size-asian="11pt"/>
    </style:style>
    <style:style style:name="P1794" style:parent-style-name="Normal" style:family="paragraph">
      <style:paragraph-properties fo:margin-left="0.3888in">
        <style:tab-stops/>
      </style:paragraph-properties>
      <style:text-properties fo:font-size="11pt" style:font-size-asian="11pt"/>
    </style:style>
    <style:style style:name="P1795" style:parent-style-name="Normal" style:family="paragraph">
      <style:paragraph-properties fo:margin-left="0.3888in">
        <style:tab-stops/>
      </style:paragraph-properties>
      <style:text-properties fo:font-size="11pt" style:font-size-asian="11pt"/>
    </style:style>
    <style:style style:name="P1796" style:parent-style-name="Normal" style:family="paragraph">
      <style:paragraph-properties fo:margin-left="0.3888in">
        <style:tab-stops/>
      </style:paragraph-properties>
      <style:text-properties fo:font-size="11pt" style:font-size-asian="11pt"/>
    </style:style>
    <style:style style:name="P1797" style:parent-style-name="Normal" style:family="paragraph">
      <style:paragraph-properties fo:margin-left="0.3888in">
        <style:tab-stops/>
      </style:paragraph-properties>
      <style:text-properties fo:font-size="11pt" style:font-size-asian="11pt"/>
    </style:style>
    <style:style style:name="P1798" style:parent-style-name="Normal" style:family="paragraph">
      <style:paragraph-properties fo:margin-left="0.3888in">
        <style:tab-stops/>
      </style:paragraph-properties>
      <style:text-properties fo:font-size="11pt" style:font-size-asian="11pt"/>
    </style:style>
    <style:style style:name="P1799" style:parent-style-name="Normal" style:family="paragraph">
      <style:paragraph-properties fo:margin-left="0.3888in">
        <style:tab-stops/>
      </style:paragraph-properties>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paragraph-properties fo:margin-left="0.3888in">
        <style:tab-stops/>
      </style:paragraph-properties>
      <style:text-properties fo:font-size="11pt" style:font-size-asian="11pt"/>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style="italic" style:font-style-asian="italic" style:font-style-complex="italic"/>
    </style:style>
    <style:style style:name="P1809" style:parent-style-name="Normal" style:family="paragraph">
      <style:text-properties fo:font-style="italic" style:font-style-asian="italic" style:font-style-complex="italic" fo:font-size="11pt" style:font-size-asian="11pt"/>
    </style:style>
    <style:style style:name="P1810" style:parent-style-name="Normal" style:family="paragraph">
      <style:text-properties style:font-style-complex="italic" fo:font-size="11pt" style:font-size-asian="11pt"/>
    </style:style>
    <style:style style:name="TableColumn1812" style:family="table-column">
      <style:table-column-properties style:column-width="0.4847in" style:use-optimal-column-width="false"/>
    </style:style>
    <style:style style:name="TableColumn1813" style:family="table-column">
      <style:table-column-properties style:column-width="2.4215in" style:use-optimal-column-width="false"/>
    </style:style>
    <style:style style:name="TableColumn1814" style:family="table-column">
      <style:table-column-properties style:column-width="0.4708in" style:use-optimal-column-width="false"/>
    </style:style>
    <style:style style:name="TableColumn1815" style:family="table-column">
      <style:table-column-properties style:column-width="0.6881in" style:use-optimal-column-width="false"/>
    </style:style>
    <style:style style:name="TableColumn1816" style:family="table-column">
      <style:table-column-properties style:column-width="0.4562in" style:use-optimal-column-width="false"/>
    </style:style>
    <style:style style:name="TableColumn1817" style:family="table-column">
      <style:table-column-properties style:column-width="0.4562in" style:use-optimal-column-width="false"/>
    </style:style>
    <style:style style:name="TableColumn1818" style:family="table-column">
      <style:table-column-properties style:column-width="0.4569in" style:use-optimal-column-width="false"/>
    </style:style>
    <style:style style:name="TableColumn1819" style:family="table-column">
      <style:table-column-properties style:column-width="0.4562in" style:use-optimal-column-width="false"/>
    </style:style>
    <style:style style:name="TableColumn1820" style:family="table-column">
      <style:table-column-properties style:column-width="0.4569in" style:use-optimal-column-width="false"/>
    </style:style>
    <style:style style:name="Table1811" style:family="table">
      <style:table-properties style:width="6.3479in" fo:margin-left="0.0277in" table:align="left"/>
    </style:style>
    <style:style style:name="TableRow1821" style:family="table-row">
      <style:table-row-properties style:min-row-height="0.0138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38in" style:use-optimal-row-height="false" fo:keep-together="always"/>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paragraph-properties fo:margin-left="0.6541in">
        <style:tab-stops/>
      </style:paragraph-properties>
      <style:text-properties fo:font-size="11pt" style:font-size-asian="11pt"/>
    </style:style>
    <style:style style:name="P1855" style:parent-style-name="Normal" style:family="paragraph">
      <style:paragraph-properties fo:margin-left="0.6541in">
        <style:tab-stops/>
      </style:paragraph-properties>
      <style:text-properties fo:font-size="11pt" style:font-size-asian="11pt"/>
    </style:style>
    <style:style style:name="TableCell18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104in solid #000000" fo:border-bottom="none"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none" fo:border-left="0.0104in soli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none" fo:border-left="0.0104in solid #000000" fo:border-bottom="0.0104in solid #000000"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none" fo:border-left="0.0104in solid #000000" fo:border-bottom="0.0104in soli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none" fo:border-left="0.0104in soli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none" fo:border-left="0.0104in solid #000000" fo:border-bottom="0.0104in solid #000000"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none" fo:border-left="0.0104in solid #000000" fo:border-bottom="0.0104in solid #000000"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0.0104in solid #000000" fo:border-bottom="0.0104in solid #000000" fo:border-right="0.0104in solid #000000"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none" fo:border-left="0.0104in soli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none" fo:border-left="0.0104in solid #000000" fo:border-bottom="0.0104in solid #000000" fo:border-right="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none" fo:border-left="0.0104in solid #000000" fo:border-bottom="0.0104in solid #000000"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none" fo:border-left="0.0104in solid #000000" fo:border-bottom="0.0104in solid #000000" fo:border-right="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none" fo:border-left="0.0104in solid #000000" fo:border-bottom="0.0104in solid #000000" fo:border-right="0.0104in solid #000000"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0.0104in solid #000000" fo:border-bottom="0.0104in solid #000000" fo:border-right="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0.0104in solid #000000" fo:border-right="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none" fo:border-left="0.0104in solid #000000" fo:border-bottom="0.0104in solid #000000" fo:border-right="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none" fo:border-left="0.0104in solid #000000" fo:border-bottom="0.0104in solid #000000"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none" fo:border-left="0.0104in solid #000000" fo:border-bottom="0.0104in solid #000000"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style:text-properties fo:font-style="italic" style:font-style-asian="italic" style:font-style-complex="italic" fo:font-size="11pt" style:font-size-asian="11pt"/>
    </style:style>
    <style:style style:name="TableColumn2028" style:family="table-column">
      <style:table-column-properties style:column-width="0.3722in" style:use-optimal-column-width="false"/>
    </style:style>
    <style:style style:name="TableColumn2029" style:family="table-column">
      <style:table-column-properties style:column-width="0.8861in" style:use-optimal-column-width="false"/>
    </style:style>
    <style:style style:name="TableColumn2030" style:family="table-column">
      <style:table-column-properties style:column-width="0.6083in" style:use-optimal-column-width="false"/>
    </style:style>
    <style:style style:name="TableColumn2031" style:family="table-column">
      <style:table-column-properties style:column-width="0.8118in" style:use-optimal-column-width="false"/>
    </style:style>
    <style:style style:name="TableColumn2032" style:family="table-column">
      <style:table-column-properties style:column-width="0.6034in" style:use-optimal-column-width="false"/>
    </style:style>
    <style:style style:name="TableColumn2033" style:family="table-column">
      <style:table-column-properties style:column-width="0.6937in" style:use-optimal-column-width="false"/>
    </style:style>
    <style:style style:name="TableColumn2034" style:family="table-column">
      <style:table-column-properties style:column-width="0.6416in" style:use-optimal-column-width="false"/>
    </style:style>
    <style:style style:name="TableColumn2035" style:family="table-column">
      <style:table-column-properties style:column-width="1.7298in" style:use-optimal-column-width="false"/>
    </style:style>
    <style:style style:name="Table2027" style:family="table">
      <style:table-properties style:width="6.3472in" fo:margin-left="0.0277in" table:align="left"/>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2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2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2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2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text-properties fo:font-style="italic" style:font-style-asian="italic" style:font-style-complex="italic" fo:font-size="11pt" style:font-size-asian="11pt"/>
    </style:style>
    <style:style style:name="P2227" style:parent-style-name="Normal" style:family="paragraph">
      <style:text-properties style:font-style-complex="italic"/>
    </style:style>
    <style:style style:name="TableColumn2229" style:family="table-column">
      <style:table-column-properties style:column-width="0.4715in" style:use-optimal-column-width="false"/>
    </style:style>
    <style:style style:name="TableColumn2230" style:family="table-column">
      <style:table-column-properties style:column-width="1.2784in" style:use-optimal-column-width="false"/>
    </style:style>
    <style:style style:name="TableColumn2231" style:family="table-column">
      <style:table-column-properties style:column-width="0.6666in" style:use-optimal-column-width="false"/>
    </style:style>
    <style:style style:name="TableColumn2232" style:family="table-column">
      <style:table-column-properties style:column-width="0.5833in" style:use-optimal-column-width="false"/>
    </style:style>
    <style:style style:name="TableColumn2233" style:family="table-column">
      <style:table-column-properties style:column-width="0.6222in" style:use-optimal-column-width="false"/>
    </style:style>
    <style:style style:name="TableColumn2234" style:family="table-column">
      <style:table-column-properties style:column-width="0.825in" style:use-optimal-column-width="false"/>
    </style:style>
    <style:style style:name="TableColumn2235" style:family="table-column">
      <style:table-column-properties style:column-width="1.9in" style:use-optimal-column-width="false"/>
    </style:style>
    <style:style style:name="Table2228" style:family="table">
      <style:table-properties style:width="6.3472in" fo:margin-left="0.0277in" table:align="left"/>
    </style:style>
    <style:style style:name="TableRow2236" style:family="table-row">
      <style:table-row-properties style:min-row-height="0.0138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text-properties fo:font-style="italic" style:font-style-asian="italic" style:font-style-complex="italic" fo:font-size="11pt" style:font-size-asian="11pt"/>
    </style:style>
    <style:style style:name="P2406" style:parent-style-name="Normal" style:family="paragraph">
      <style:text-properties style:font-style-complex="italic"/>
    </style:style>
    <style:style style:name="TableColumn2408" style:family="table-column">
      <style:table-column-properties style:column-width="0.3402in" style:use-optimal-column-width="false"/>
    </style:style>
    <style:style style:name="TableColumn2409" style:family="table-column">
      <style:table-column-properties style:column-width="1.6465in" style:use-optimal-column-width="false"/>
    </style:style>
    <style:style style:name="TableColumn2410" style:family="table-column">
      <style:table-column-properties style:column-width="4.2777in" style:use-optimal-column-width="false"/>
    </style:style>
    <style:style style:name="Table2407" style:family="table">
      <style:table-properties style:width="6.2645in" fo:margin-left="0.0277in" table:align="left"/>
    </style:style>
    <style:style style:name="TableRow2411" style:family="table-row">
      <style:table-row-properties style:min-row-height="0.3375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2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2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style:text-properties fo:font-style="italic" style:font-style-asian="italic" style:font-style-complex="italic" fo:font-size="11pt" style:font-size-asian="11pt"/>
    </style:style>
    <style:style style:name="P2457" style:parent-style-name="Normal" style:family="paragraph">
      <style:text-properties style:font-style-complex="italic"/>
    </style:style>
    <style:style style:name="TableColumn2459" style:family="table-column">
      <style:table-column-properties style:column-width="0.4298in" style:use-optimal-column-width="false"/>
    </style:style>
    <style:style style:name="TableColumn2460" style:family="table-column">
      <style:table-column-properties style:column-width="2.2208in" style:use-optimal-column-width="false"/>
    </style:style>
    <style:style style:name="TableColumn2461" style:family="table-column">
      <style:table-column-properties style:column-width="1.7305in" style:use-optimal-column-width="false"/>
    </style:style>
    <style:style style:name="TableColumn2462" style:family="table-column">
      <style:table-column-properties style:column-width="1.8847in" style:use-optimal-column-width="false"/>
    </style:style>
    <style:style style:name="Table2458" style:family="table">
      <style:table-properties style:width="6.2659in" fo:margin-left="0.0277in" table:align="lef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2in" style:use-optimal-row-height="false" fo:keep-together="always"/>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1pt" style:font-size-asian="11pt"/>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2in" style:use-optimal-row-height="false" fo:keep-together="always"/>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T2497" style:parent-style-name="DefaultParagraphFont" style:family="text">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size="11pt" style:font-size-asian="11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ableCell2507" style:family="table-cell">
      <style:table-cell-properties fo:border="0.0104in solid #000000" style:vertical-align="middle" fo:padding-top="0in" fo:padding-left="0.0277in" fo:padding-bottom="0in" fo:padding-right="0.0277in"/>
    </style:style>
    <style:style style:name="T2508" style:parent-style-name="DefaultParagraphFont" style:family="text">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T2517" style:parent-style-name="DefaultParagraphFont" style:family="text">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T2526" style:parent-style-name="DefaultParagraphFont" style:family="text">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text-properties fo:font-weight="bold" style:font-weight-asian="bold" style:font-weight-complex="bold"/>
    </style:style>
    <style:style style:name="TableColumn2534" style:family="table-column">
      <style:table-column-properties style:column-width="3.9319in" style:use-optimal-column-width="false"/>
    </style:style>
    <style:style style:name="TableColumn2535" style:family="table-column">
      <style:table-column-properties style:column-width="2.3256in" style:use-optimal-column-width="false"/>
    </style:style>
    <style:style style:name="Table2533" style:family="table">
      <style:table-properties style:width="6.2576in" fo:margin-left="0.0277in" table:align="left"/>
    </style:style>
    <style:style style:name="TableRow2536" style:family="table-row">
      <style:table-row-properties style:min-row-height="0.3027in" style:use-optimal-row-height="false" fo:keep-together="always"/>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Column2547" style:family="table-column">
      <style:table-column-properties style:column-width="1.0986in" style:use-optimal-column-width="false"/>
    </style:style>
    <style:style style:name="TableColumn2548" style:family="table-column">
      <style:table-column-properties style:column-width="1.1173in" style:use-optimal-column-width="false"/>
    </style:style>
    <style:style style:name="TableColumn2549" style:family="table-column">
      <style:table-column-properties style:column-width="1.1173in" style:use-optimal-column-width="false"/>
    </style:style>
    <style:style style:name="TableColumn2550" style:family="table-column">
      <style:table-column-properties style:column-width="1.2062in" style:use-optimal-column-width="false"/>
    </style:style>
    <style:style style:name="TableColumn2551" style:family="table-column">
      <style:table-column-properties style:column-width="1.7298in" style:use-optimal-column-width="false"/>
    </style:style>
    <style:style style:name="Table2546" style:family="table">
      <style:table-properties style:width="6.2694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2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paragraph-properties fo:keep-with-next="always"/>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keep-with-next="always"/>
      <style:text-properties style:font-weight-complex="bold"/>
    </style:style>
    <style:style style:name="TableColumn2624" style:family="table-column">
      <style:table-column-properties style:column-width="4.0312in" style:use-optimal-column-width="false"/>
    </style:style>
    <style:style style:name="TableColumn2625" style:family="table-column">
      <style:table-column-properties style:column-width="1.118in" style:use-optimal-column-width="false"/>
    </style:style>
    <style:style style:name="TableColumn2626" style:family="table-column">
      <style:table-column-properties style:column-width="1.1187in" style:use-optimal-column-width="false"/>
    </style:style>
    <style:style style:name="Table2623" style:family="table">
      <style:table-properties style:width="6.268in" fo:margin-left="0.0277in" table:align="left"/>
    </style:style>
    <style:style style:name="TableRow2627" style:family="table-row">
      <style:table-row-properties style:min-row-height="0.0131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keep-with-next="always"/>
      <style:text-properties fo:font-size="11pt" style:font-size-asian="11pt"/>
    </style:style>
    <style:style style:name="TableCell26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31" style:parent-style-name="Normal" style:family="paragraph">
      <style:paragraph-properties fo:keep-with-next="alway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36" style:parent-style-name="Normal" style:family="paragraph">
      <style:paragraph-properties fo:keep-with-next="always" fo:text-align="center"/>
    </style:style>
    <style:style style:name="T2637" style:parent-style-name="DefaultParagraphFont" style:family="text">
      <style:text-properties fo:font-size="11pt" style:font-size-asian="11pt"/>
    </style:style>
    <style:style style:name="T2638" style:parent-style-name="DefaultParagraphFont" style:family="text">
      <style:text-properties text:display="none"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style:text-properties fo:font-style="italic" style:font-style-asian="italic" style:font-style-complex="italic" fo:font-size="11pt" style:font-size-asian="11pt"/>
    </style:style>
    <style:style style:name="P2645" style:parent-style-name="Normal" style:family="paragraph">
      <style:text-properties style:font-style-complex="italic"/>
    </style:style>
    <style:style style:name="TableColumn2647" style:family="table-column">
      <style:table-column-properties style:column-width="0.4333in" style:use-optimal-column-width="false"/>
    </style:style>
    <style:style style:name="TableColumn2648" style:family="table-column">
      <style:table-column-properties style:column-width="3.8437in" style:use-optimal-column-width="false"/>
    </style:style>
    <style:style style:name="TableColumn2649" style:family="table-column">
      <style:table-column-properties style:column-width="0.4958in" style:use-optimal-column-width="false"/>
    </style:style>
    <style:style style:name="TableColumn2650" style:family="table-column">
      <style:table-column-properties style:column-width="0.4958in" style:use-optimal-column-width="false"/>
    </style:style>
    <style:style style:name="TableColumn2651" style:family="table-column">
      <style:table-column-properties style:column-width="0.4958in" style:use-optimal-column-width="false"/>
    </style:style>
    <style:style style:name="TableColumn2652" style:family="table-column">
      <style:table-column-properties style:column-width="0.4958in" style:use-optimal-column-width="false"/>
    </style:style>
    <style:style style:name="Table2646" style:family="table">
      <style:table-properties style:width="6.2604in" fo:margin-left="0.0277in" table:align="left"/>
    </style:style>
    <style:style style:name="TableRow2653" style:family="table-row">
      <style:table-row-properties style:min-row-height="0.0152in" style:use-optimal-row-height="false" fo:keep-together="always"/>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text:display="none"/>
    </style:style>
    <style:style style:name="TableCell26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text:display="none"/>
    </style:style>
    <style:style style:name="TableCell26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text:display="none"/>
    </style:style>
    <style:style style:name="TableCell2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text:display="none"/>
    </style:style>
    <style:style style:name="TableCell26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text:display="none"/>
    </style:style>
    <style:style style:name="T2691" style:parent-style-name="DefaultParagraphFont" style:family="text">
      <style:text-properties text:display="none"/>
    </style:style>
    <style:style style:name="TableCell2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text:display="none"/>
    </style:style>
    <style:style style:name="TableCell26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text:display="none"/>
    </style:style>
    <style:style style:name="TableCell2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text:display="none"/>
    </style:style>
    <style:style style:name="TableCell27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20" style:parent-style-name="Normal" style:family="paragraph">
      <style:paragraph-properties fo:text-align="center"/>
    </style:style>
    <style:style style:name="T2721" style:parent-style-name="DefaultParagraphFont" style:family="text">
      <style:text-properties text:display="none"/>
    </style:style>
    <style:style style:name="TableCell27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text:display="none"/>
    </style:style>
    <style:style style:name="TableCell27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text:display="none"/>
    </style:style>
    <style:style style:name="TableCell2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0" style:parent-style-name="Normal" style:family="paragraph">
      <style:paragraph-properties fo:text-align="center"/>
    </style:style>
    <style:style style:name="T2741" style:parent-style-name="DefaultParagraphFont" style:family="text">
      <style:text-properties text:display="none"/>
    </style:style>
    <style:style style:name="TableCell2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text:display="none"/>
    </style:style>
    <style:style style:name="TableCell27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text:display="none"/>
    </style:style>
    <style:style style:name="TableCell27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text:display="none"/>
    </style:style>
    <style:style style:name="TableCell2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text:display="none"/>
    </style:style>
    <style:style style:name="TableCell2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text:display="none"/>
    </style:style>
    <style:style style:name="TableCell2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text:display="none"/>
    </style:style>
    <style:style style:name="TableCell2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text:display="none"/>
    </style:style>
    <style:style style:name="TableCell2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text:display="none"/>
    </style:style>
    <style:style style:name="TableCell2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style:text-properties fo:font-style="italic" style:font-style-asian="italic" style:font-style-complex="italic" fo:font-size="11pt" style:font-size-asian="11pt"/>
    </style:style>
    <style:style style:name="P2816" style:parent-style-name="Normal" style:family="paragraph">
      <style:paragraph-properties fo:text-align="justify"/>
      <style:text-properties style:font-style-complex="italic"/>
    </style:style>
    <style:style style:name="TableColumn2818" style:family="table-column">
      <style:table-column-properties style:column-width="0.5201in" style:use-optimal-column-width="false"/>
    </style:style>
    <style:style style:name="TableColumn2819" style:family="table-column">
      <style:table-column-properties style:column-width="4.3041in" style:use-optimal-column-width="false"/>
    </style:style>
    <style:style style:name="TableColumn2820" style:family="table-column">
      <style:table-column-properties style:column-width="0.768in" style:use-optimal-column-width="false"/>
    </style:style>
    <style:style style:name="TableColumn2821" style:family="table-column">
      <style:table-column-properties style:column-width="0.7493in" style:use-optimal-column-width="false"/>
    </style:style>
    <style:style style:name="Table2817" style:family="table">
      <style:table-properties style:width="6.3416in" fo:margin-left="0.0277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text:display="none"/>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text:display="none"/>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text:display="none"/>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style>
    <style:style style:name="T2868" style:parent-style-name="DefaultParagraphFont" style:family="text">
      <style:text-properties text:display="none"/>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style>
    <style:style style:name="T2878" style:parent-style-name="DefaultParagraphFont" style:family="text">
      <style:text-properties text:display="none"/>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text:display="none"/>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text:display="none"/>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text:display="none"/>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text:display="none"/>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style>
    <style:style style:name="T2928" style:parent-style-name="DefaultParagraphFont" style:family="text">
      <style:text-properties text:display="none"/>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text:display="none"/>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text:display="none"/>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text:display="none"/>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text:display="none"/>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text:display="none"/>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text:display="none"/>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ableColumn3005" style:family="table-column">
      <style:table-column-properties style:column-width="1.9166in" style:use-optimal-column-width="false"/>
    </style:style>
    <style:style style:name="TableColumn3006" style:family="table-column">
      <style:table-column-properties style:column-width="4.4305in" style:use-optimal-column-width="false"/>
    </style:style>
    <style:style style:name="Table3004" style:family="table">
      <style:table-properties style:width="6.3472in" fo:margin-left="0.0277in" table:align="left"/>
    </style:style>
    <style:style style:name="TableRow3007" style:family="table-row">
      <style:table-row-properties style:min-row-height="0.0159in" style:use-optimal-row-height="false"/>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1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1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2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paragraph-properties>
        <style:tab-stops>
          <style:tab-stop style:type="center" style:position="3.6666in"/>
          <style:tab-stop style:type="center" style:position="5.3333in"/>
        </style:tab-stops>
      </style:paragraph-properties>
    </style:style>
    <style:style style:name="P3030" style:parent-style-name="Normal" style:family="paragraph">
      <style:paragraph-properties>
        <style:tab-stops>
          <style:tab-stop style:type="center" style:position="3.6666in"/>
          <style:tab-stop style:type="center" style:position="5.3333in"/>
        </style:tab-stops>
      </style:paragraph-properties>
    </style:style>
    <style:style style:name="P3031" style:parent-style-name="Normal" style:family="paragraph">
      <style:paragraph-properties fo:margin-left="2.8333in">
        <style:tab-stops/>
      </style:paragraph-properties>
    </style:style>
    <style:style style:name="P3032" style:parent-style-name="Normal" style:family="paragraph">
      <style:paragraph-properties fo:text-indent="3.7409in"/>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text-properties fo:font-weight="bold" style:font-weight-asian="bold" style:font-weight-complex="bold"/>
    </style:style>
    <style:style style:name="TableColumn3038" style:family="table-column">
      <style:table-column-properties style:column-width="1.75in" style:use-optimal-column-width="false"/>
    </style:style>
    <style:style style:name="TableColumn3039" style:family="table-column">
      <style:table-column-properties style:column-width="4.602in" style:use-optimal-column-width="false"/>
    </style:style>
    <style:style style:name="Table3037" style:family="table">
      <style:table-properties style:width="6.352in" fo:margin-left="0.0277in" table:align="left"/>
    </style:style>
    <style:style style:name="TableRow3040" style:family="table-row">
      <style:table-row-properties style:min-row-height="0.0159in" style:use-optimal-row-height="false"/>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4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4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05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057" style:family="table-row">
      <style:table-row-properties style:min-row-height="0.0159in" style:use-optimal-row-height="false"/>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paragraph-properties>
        <style:tab-stops>
          <style:tab-stop style:type="center" style:position="3.6666in"/>
          <style:tab-stop style:type="center" style:position="5.3333in"/>
        </style:tab-stops>
      </style:paragraph-properties>
    </style:style>
    <style:style style:name="P3063" style:parent-style-name="Normal" style:family="paragraph">
      <style:paragraph-properties>
        <style:tab-stops>
          <style:tab-stop style:type="center" style:position="3.6666in"/>
          <style:tab-stop style:type="center" style:position="5.3333in"/>
        </style:tab-stops>
      </style:paragraph-properties>
    </style:style>
    <style:style style:name="P3064" style:parent-style-name="Normal" style:family="paragraph">
      <style:paragraph-properties fo:margin-left="2.8333in">
        <style:tab-stops/>
      </style:paragraph-properties>
    </style:style>
    <style:style style:name="P3065" style:parent-style-name="Normal" style:family="paragraph">
      <style:paragraph-properties fo:text-indent="3.5437in"/>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font-weight-complex="bold"/>
    </style:style>
    <style:style style:name="TableColumn3069" style:family="table-column">
      <style:table-column-properties style:column-width="2.5833in" style:use-optimal-column-width="false"/>
    </style:style>
    <style:style style:name="TableColumn3070" style:family="table-column">
      <style:table-column-properties style:column-width="3.7611in" style:use-optimal-column-width="false"/>
    </style:style>
    <style:style style:name="Table3068" style:family="table">
      <style:table-properties style:width="6.3444in" fo:margin-left="0.0277in" table:align="left"/>
    </style:style>
    <style:style style:name="TableRow3071" style:family="table-row">
      <style:table-row-properties style:min-row-height="0.0256in" style:use-optimal-row-height="false" fo:keep-together="always"/>
    </style:style>
    <style:style style:name="TableCell3072" style:family="table-cell">
      <style:table-cell-properties fo:border-top="0.0104in solid #000000" fo:border-left="0.0104in solid #000000" fo:border-bottom="none" fo:border-right="none" fo:padding-top="0in" fo:padding-left="0.0277in" fo:padding-bottom="0in" fo:padding-right="0.0277in"/>
    </style:style>
    <style:style style:name="P3073" style:parent-style-name="Normal" style:family="paragraph">
      <style:paragraph-properties fo:margin-left="0.2222in">
        <style:tab-stops/>
      </style:paragraph-properties>
      <style:text-properties fo:font-size="11pt" style:font-size-asian="11pt"/>
    </style:style>
    <style:style style:name="TableCell3074" style:family="table-cell">
      <style:table-cell-properties fo:border-top="0.0104in solid #000000" fo:border-left="none" fo:border-bottom="none" fo:border-right="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256in" style:use-optimal-row-height="false" fo:keep-together="always"/>
    </style:style>
    <style:style style:name="TableCell3077" style:family="table-cell">
      <style:table-cell-properties fo:border-top="none" fo:border-left="0.0104in solid #000000" fo:border-bottom="none" fo:border-right="none" fo:padding-top="0in" fo:padding-left="0.0277in" fo:padding-bottom="0in" fo:padding-right="0.0277in"/>
    </style:style>
    <style:style style:name="P3078" style:parent-style-name="Normal" style:family="paragraph">
      <style:paragraph-properties fo:margin-left="0.2222in">
        <style:tab-stops/>
      </style:paragraph-properties>
      <style:text-properties fo:font-size="11pt" style:font-size-asian="11pt"/>
    </style:style>
    <style:style style:name="TableCell3079" style:family="table-cell">
      <style:table-cell-properties fo:border-top="none" fo:border-left="none" fo:border-bottom="none" fo:border-right="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256in" style:use-optimal-row-height="false" fo:keep-together="always"/>
    </style:style>
    <style:style style:name="TableCell3082" style:family="table-cell">
      <style:table-cell-properties fo:border-top="none" fo:border-left="0.0104in solid #000000" fo:border-bottom="0.0104in solid #000000" fo:border-right="none" fo:padding-top="0in" fo:padding-left="0.0277in" fo:padding-bottom="0in" fo:padding-right="0.0277in"/>
    </style:style>
    <style:style style:name="P3083" style:parent-style-name="Normal" style:family="paragraph">
      <style:paragraph-properties fo:margin-left="0.2222in">
        <style:tab-stops/>
      </style:paragraph-properties>
      <style:text-properties fo:font-size="11pt" style:font-size-asian="11pt"/>
    </style:style>
    <style:style style:name="TableCell3084" style:family="table-cell">
      <style:table-cell-properties fo:border-top="none" fo:border-left="none" fo:border-bottom="0.0104in solid #000000" fo:border-right="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text-align="center"/>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office:automatic-styles>
  <office:body>
    <office:text text:use-soft-page-breaks="true">
      <text:p text:style-name="P1"><text:span text:style-name="T8">Suvestinė redakcija nuo 2008-10-29 iki 2009-07-25</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DĖL LIETUVOS KAIMO PLĖTROS 2007–2013 METŲ PROGRAMOS PRIEMONĖS „ŽEMĖS IR MIŠKŲ ŪKIO VEIKLA IR JOS INFRASTRUKTŪRA“ VEIKLOS SRITIES „ŽEMĖS ŪKIO VANDENTVARKA“ ĮGYVENDINIMO TAISYKLIŲ PATVIRTINIMO</text:p>
      <text:p text:style-name="P22"/>
      <text:p text:style-name="P23">2007 m. spalio 31 d. Nr. 3D-478</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text:s/>ūkio ministerijos nuostatų patvirtinimo“ (Žin., 1998, Nr.<text:s/><text:a xlink:href="https://www.e-tar.lt/portal/lt/legalAct/TAR.64CF02BD2377" office:target-frame-name="_blank" xlink:show="new"><text:span text:style-name="T28">83-2327</text:span></text:a>; 2001, Nr.<text:s/><text:a xlink:href="https://www.e-tar.lt/portal/lt/legalAct/TAR.BD0C617C54C9" office:target-frame-name="_blank" xlink:show="new"><text:span text:style-name="T29">92-3215</text:span></text:a>;<text:s/>2002, Nr.<text:s/><text:a xlink:href="https://www.e-tar.lt/portal/lt/legalAct/TAR.214C1C6E98AC" office:target-frame-name="_blank" xlink:show="new"><text:span text:style-name="T3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31"><text:span text:style-name="T32">tvirtinu</text:span><text:s/>Lietuvos kaimo plėtros 2007–2013 metų programos priemonės „Žemės ir miškų ūkio veikla ir jos infrastruktūra“ veiklos srities „Žemės ūkio vandentvarka“ įgyvendinimo taisykles (pridedama).</text:p>
      <text:p text:style-name="P33"/>
      <text:p text:style-name="P34"/>
      <text:p text:style-name="P35"/>
      <text:p text:style-name="P36"><text:span text:style-name="T37">ŽEMĖS ŪKIO MINISTRĖ</text:span><text:span text:style-name="T38"><text:tab/>KAZIMIRA DANUTĖ PRUNSKIENĖ</text:span></text:p>
      <text:p text:style-name="P39"/>
      <text:p text:style-name="P40"/>
      <text:soft-page-break/>
      <text:p text:style-name="P41">PATVIRTINTA</text:p>
      <text:p text:style-name="P42">Lietuvos Respublikos žemės ūkio<text:s/></text:p>
      <text:p text:style-name="P43">ministro 2007 m. spalio 31 d.<text:s/></text:p>
      <text:p text:style-name="P44">įsakymu Nr. 3D-478</text:p>
      <text:p text:style-name="P45">(Lietuvos Respublikos žemės ūkio<text:s/></text:p>
      <text:p text:style-name="P46">ministro 2008 m. spalio 22 d.<text:s/></text:p>
      <text:p text:style-name="P47">įsakymo Nr. 3D-560 redakcija)</text:p>
      <text:p text:style-name="P48"/>
      <text:p text:style-name="P49"><text:span text:style-name="T50">LIETUVOS KAIMO PLĖTROS 2007–2013 METŲ PROGRAMOS PRIEMONĖS „ŽEMĖS ŪKIO IR MIŠKININKYSTĖS PLĖTRA IR PRITAIKYMO INFRASTRUKTŪRA“ VEIKLOS SRITIES „ŽEMĖS ŪKIO VANDENTVARK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60">d. Tarybos reglamentu (EB) Nr. 1698/2005 dėl Europos žemės ūkio fondo kaimo plėtrai (EŽŪFKP) paramos kaimo plėtrai (OL 2005 L 277, p. 1) su paskutiniais pakeitimais, padarytais 2008 m. vasario 14 d. Tarybos reglamentu (EB) Nr. 146/2008 (OL 2008 L 46, p. 1)</text:span><text:span text:style-name="T61">, 2006 m. gruodžio 15 d. Komisijos reglamentu (EB) Nr. 1974/2006, nustatančiu išsamias Tarybos reglamento (EB) Nr. 1698/2005 dėl Europos žemės ūkio fondo kaimo plėtrai (EŽŪFKP) paramos kaimo plėtrai taikymo taisykles (OL 2006 L 368, p. 15) su paskutiniais<text:s/></text:span><text:span text:style-name="T62">pakeitimais, padarytais 2007 m. spalio 22 d. Komisijos reglamentu (EB) Nr. 1236/2007 (OL 2007 L 280, p. 3), Lietuvos Respublikos Vyriausybės 2007 m. vasario 13 d. nutarimu Nr. 189 „Dėl valstybės institucijų, savivaldybių ir kitų juridinių asmenų, atsakingų</text:span><text:span text:style-name="T63"><text:s/>už Europos žemės ūkio fondo kaimo plėtrai priemonių įgyvendinimą, paskyrimo“ (Žin., 2007, Nr.<text:s/></text:span><text:a xlink:href="https://www.e-tar.lt/portal/lt/legalAct/TAR.29BC434BFAAF" office:target-frame-name="_blank" xlink:show="new"><text:span text:style-name="T64">22-839</text:span></text:a><text:span text:style-name="T65">), Lietuvos kaimo plėtros 2007–2013 metų programa, patvirtinta 2007 m.</text:span><text:span text:style-name="T66"><text:s/>spalio 19 d. Komisijos sprendimu Nr. C (2007) 5076 (toliau – KPP), ir Lietuvos kaimo plėtros 2007–2013 metų programos administravimo taisyklėmis, patvirtintomis Lietuvos Respublikos žemės ūkio ministro 2007 m. balandžio 6 d. įsakymu Nr. 3D-153 (Žin., 2007</text:span><text:span text:style-name="T67">, Nr.<text:s/></text:span><text:a xlink:href="https://www.e-tar.lt/portal/lt/legalAct/TAR.4019DC914310" office:target-frame-name="_blank" xlink:show="new"><text:span text:style-name="T68">41-1562</text:span></text:a><text:span text:style-name="T69">).</text:span></text:p>
      <text:p text:style-name="P70"/>
      <text:p text:style-name="P71"><text:span text:style-name="T72">II</text:span><text:span text:style-name="T73">.<text:s/></text:span><text:span text:style-name="T74">PAGRINDINĖS SĄVOKOS IR SUTRUMPINIMAI</text:span></text:p>
      <text:p text:style-name="P75"/>
      <text:p text:style-name="P76"><text:span text:style-name="T77">2</text:span><text:span text:style-name="T78">. Taisyklėse vartojami sutrumpinimai:</text:span></text:p>
      <text:p text:style-name="P79"><text:span text:style-name="T80">Agentūra<text:s/></text:span><text:span text:style-name="T81">– Nacionalinė mokėjimo agentūra prie Žemės ūkio minist</text:span><text:span text:style-name="T82">erijos.</text:span></text:p>
      <text:p text:style-name="P83"><text:span text:style-name="T84">EŽŪFKP<text:s/></text:span><text:span text:style-name="T85">– Europos žemės ūkio fondas kaimo plėtrai.</text:span></text:p>
      <text:p text:style-name="P86"><text:span text:style-name="T87">KPP<text:s/></text:span><text:span text:style-name="T88">– Lietuvos kaimo plėtros 2007–2013 metų programa.</text:span></text:p>
      <text:p text:style-name="P89"><text:span text:style-name="T90">Agentūros KDTS<text:s/></text:span><text:span text:style-name="T91">– Nacionalinės mokėjimo agentūros prie Žemės ūkio ministerijos Kontrolės departamento teritorinis skyrius.</text:span></text:p>
      <text:p text:style-name="P92"><text:span text:style-name="T93">Ministerija<text:s/></text:span><text:span text:style-name="T94">– Lietuvos</text:span><text:span text:style-name="T95"><text:s/>Respublikos žemės ūkio ministerija.</text:span></text:p>
      <text:p text:style-name="P96"><text:span text:style-name="T97">3</text:span><text:span text:style-name="T98">. Taisyklėse vartojamos sąvokos:</text:span></text:p>
      <text:p text:style-name="P99"><text:span text:style-name="T100">Bendrosios išlaidos<text:s/></text:span><text:span text:style-name="T101">– atlyginimas architektams, inžinieriams ir konsultantams, konsultuojantiems techniniais, ekonominiais ir organizaciniais projekto parengimo ir įgyvendinimo<text:s/></text:span><text:span text:style-name="T102">klausimais, kai tokios paslaugos nėra tęstinė veikla, susijusi su fizinio ar juridinio asmens įprastine veikla ir išlaidomis, taip pat statinio projekto (įskaitant ekspertizę) rengimo išlaidos, projekto techninio tyrimo, patentų ir licencijų įsigijimo išla</text:span><text:span text:style-name="T103">idos.</text:span></text:p>
      <text:p text:style-name="P104"><text:span text:style-name="T105">Kaimo vietovė<text:s/></text:span><text:span text:style-name="T106">– gyvenamoji vietovė, kurios gyventojų skaičius neviršija šešių tūkstančių.</text:span></text:p>
      <text:p text:style-name="P107"><text:span text:style-name="T108">Melioracija<text:s/></text:span><text:span text:style-name="T109">– dirvožemio gerinimas hidrotechninėmis, kultūrtechninėmis, agromelioracinėmis ir kitomis priemonėmis siekiant sureguliuoti dirvožemio vandens,<text:s/></text:span><text:span text:style-name="T110">šilumos ir oro režimą, sudaryti geresnes sąlygas žemdirbystei, išsaugoti ir padidinti dirvos derlingumą, kurti racionalią ūkio žemėvaldą.</text:span></text:p>
      <text:p text:style-name="P111"><text:span text:style-name="T112">Melioracijos sistema<text:s/></text:span><text:span text:style-name="T113">– grupė melioracijos statinių, kurie yra susiję funkciniais ryšiais ir išsidėstę konkrečiame meli</text:span><text:span text:style-name="T114">oruotos žemės plote.</text:span></text:p>
      <text:p text:style-name="P115"><text:span text:style-name="T116">Melioracijos sistemų naudotojų asociacija<text:s/></text:span><text:span text:style-name="T117">– ribotos atsakomybės, nesiekiantis pelno juridinis asmuo, kurio tikslas – palaikyti bendro naudojimo melioracijos sistemų gerą būklę asociacijos narių naudojamoje melioruotoje žemėje.</text:span></text:p>
      <text:p text:style-name="P118"><text:span text:style-name="T119">Meliorac</text:span><text:span text:style-name="T120">ijos statinių rekonstravimas<text:s/></text:span><text:span text:style-name="T121">– esamų melioracijos sistemų pertvarkymas keičiant melioracijos statinių parametrus ir konstrukciją (perskaičiuojant ir keičiant atstumus tarp drenažo sausintuvų, griovių; keičiant rinktuvų skersmenis ir vietą, griovių parametr</text:span><text:span text:style-name="T122">us ir pan.) ir statant papildomus melioracijos statinius.</text:span></text:p>
      <text:p text:style-name="P123"><text:span text:style-name="T124">Melioracijos statinių techninis projektas<text:s/></text:span><text:span text:style-name="T125">– numatytų statyti melioracijos statinių etapo projektas, parengiamas kaip vientisas dokumentas, kuriame pateikiami pagrindiniai techniniai sprendimai, ekon</text:span><text:span text:style-name="T126">ominės charakteristikos, statybos darbų apimčių žiniaraščiai, statybos kainos skaičiavimai, skaičiavimai melioracijos statinių parametrams nustatyti, kiti projektiniai sprendiniai (aiškinamasis raštas, skaičiavimai, brėžiniai) techniniam projektui įgyvendi</text:span><text:span text:style-name="T127">nti.</text:span></text:p>
      <text:p text:style-name="P128"><text:span text:style-name="T129">Mokėjimo prašymas<text:s/></text:span><text:span text:style-name="T130">– Ministerijos nustatytos formos dokumentas, kurį paramos gavėjas teikia Agentūrai prašydamas išmokėti paramos lėšas.</text:span></text:p>
      <text:p text:style-name="P131"><text:span text:style-name="T132">Paramos gavėjas<text:s/></text:span><text:span text:style-name="T133">– pareiškėjas, kuris atitinka visus kriterijus paramai gauti ir su kuriuo sudaroma paramos sutartis</text:span><text:span text:style-name="T134">.</text:span></text:p>
      <text:p text:style-name="P135"><text:span text:style-name="T136">Paramos paraiška</text:span><text:span text:style-name="T137"><text:s/>(toliau – paraiška) – nustatytos formos dokumentas, kurį turi pateikti Agentūrai pareiškėjas, siekiantis gauti paramą.</text:span></text:p>
      <text:p text:style-name="P138"><text:span text:style-name="T139">Paramos sutartis<text:s/></text:span><text:span text:style-name="T140">– paramos projektams, įgyvendinamiems pagal priemonės „Žemės ūkio ir miškininkystės plėtra ir pritaik</text:span><text:span text:style-name="T141">ymo infrastruktūra“ veiklos sritį „Žemės ūkio vandentvarka“, skyrimo sutartis.</text:span></text:p>
      <text:p text:style-name="P142"><text:span text:style-name="T143">Pareiškėjas<text:s/></text:span><text:span text:style-name="T144">– asmuo, nustatyta tvarka teikiantis paraišką gauti paramą.</text:span></text:p>
      <text:p text:style-name="P145"><text:span text:style-name="T146">Pareiškėjo ar paramos gavėjo duomenų ir dokumentų patikra<text:s/></text:span><text:span text:style-name="T147">(toliau – patikra) – fizinis ir (arba) administ</text:span><text:span text:style-name="T148">racinis pareiškėjo ar paramos gavėjo pateiktų duomenų ir dokumentų tikrinimas.</text:span></text:p>
      <text:p text:style-name="P149"><text:span text:style-name="T150">Patikra vietoje<text:s/></text:span><text:span text:style-name="T151">(toliau – patikra) – fizinis ir (arba) administracinis pareiškėjo ar paramos gavėjo pateiktų duomenų ir dokumentų patikrinimas projekto įgyvendinimo vietoje.</text:span></text:p>
      <text:p text:style-name="P152"><text:span text:style-name="T153">Pro</text:span><text:span text:style-name="T154">jektas<text:s/></text:span><text:span text:style-name="T155">– dokumentų visuma, kuriuose nurodomi projekto apraše numatyti veiksmai, pagrįsti paramos paraiškoje, jos prieduose, melioracijos statinių techniniame projekte ir tam tikrose duomenų bazėse esama informacija ir pinigų suma numatytiems projekto tiksl</text:span><text:span text:style-name="T156">ams pasiekti.</text:span></text:p>
      <text:p text:style-name="P157"><text:span text:style-name="T158">Projekto aprašas<text:s/></text:span><text:span text:style-name="T159">– laisvos formos dokumentas, atitinkantis KPP numatytą verslo planą, kuriame pagrindžiamas projekto poreikis, investavimo tikslai, numatytos ir pagrįstos investicijos, būtinos projektui įgyvendinti, projektui įgyvendinti reik</text:span><text:span text:style-name="T160">alingos lėšos ir jų finansavimo būdas bei projekto įgyvendinimo terminai, nurodomi tiesioginiai ir netiesioginiai naudos gavėjai, išvardijamos problemos, aprašomos alternatyvos ir pasirinkti sprendimai, atitinkantys projekto tikslus, uždavinius, Europos Są</text:span><text:span text:style-name="T161">jungos (toliau – ES) politiką, planuojamus rezultatus, poveikį, pagrindžiantis tinkamas finansuoti išlaidas, viešą projekto naudą, įvertinantis riziką, rezultatų tęstinumą. Projekto aprašas apima ir galimybių studiją ir (arba) investicinį projektą, jei par</text:span><text:span text:style-name="T162">eiškėjas jį yra parengęs.</text:span></text:p>
      <text:p text:style-name="P163"><text:span text:style-name="T164">Projekto kontrolės laikotarpis<text:s/></text:span><text:span text:style-name="T165">– penkerių metų laikotarpis nuo paramos sutarties pasirašymo dienos, per kurį tikrinama, kaip paramos gavėjas laikosi projekte ir paramos sutartyje numatytų įsipareigojimų.</text:span></text:p>
      <text:p text:style-name="P166"><text:span text:style-name="T167">Projekto partneris<text:s/></text:span><text:span text:style-name="T168">(toliau</text:span><text:span text:style-name="T169"><text:s/>– partneris) – juridinis asmuo, dalyvaujantis įgyvendinant ir (ar) finansuojant projektą, pasidalysiantis su paramos gavėju šio projekto rezultatus pagal prieš projekto įgyvendinimą pareiškėjo ir jo partnerių pasirašytą jungtinės veiklos (partnerystės) su</text:span><text:span text:style-name="T170">tartį. Projekto rezultatai privalo likti Lietuvos Respublikoje, net jei partneris yra užsienio juridinis asmuo.</text:span></text:p>
      <text:p text:style-name="P171"><text:span text:style-name="T172">Žemės ūkio vandentvarka<text:s/></text:span><text:span text:style-name="T173">– ūkio šaka, apimanti priemones, atitinkančias Lietuvos Respublikos melioracijos įstatyme (Žin., 1993, Nr.<text:s/></text:span><text:a xlink:href="https://www.e-tar.lt/portal/lt/legalAct/TAR.D0429A864011" office:target-frame-name="_blank" xlink:show="new"><text:span text:style-name="T174">71-1326</text:span></text:a><text:span text:style-name="T175">; 2004, Nr. 28-877) apibūdintą melioracijos sąvoką. Žemės ūkio vandentvarka taip pat apima priemones paviršiniam ar gruntiniam vandeniui surinkti ir nuleisti nuo viešųjų kaimo t</text:span><text:span text:style-name="T176">eritorijų, siekiant pagerinti gyvenimo sąlygas kaime.</text:span></text:p>
      <text:p text:style-name="P177"><text:span text:style-name="T178">4</text:span><text:span text:style-name="T179">. Kitos šiose taisyklėse vartojamos sąvokos apibrėžtos Lietuvos kaimo plėtros 2007–2013 metų programos administravimo taisyklėse ir kituose teisės aktuose.</text:span></text:p>
      <text:p text:style-name="P180"/>
      <text:p text:style-name="P181"><text:span text:style-name="T182">III</text:span><text:span text:style-name="T183">.<text:s/></text:span><text:span text:style-name="T184">PRIEMONĖS IR VEIKLOS TIKSLAI</text:span></text:p>
      <text:p text:style-name="P185"/>
      <text:p text:style-name="P186"><text:span text:style-name="T187">5</text:span><text:span text:style-name="T188">. Priemonės „Žemės ūkio ir miškininkystės plėtra ir pritaikymo infrastruktūra“ bendrasis tikslas – sudaryti tinkamas sąlygas infrastruktūros plėtrai, kuri pagerintų žemės ir miškų ūkio konkurencingumą.</text:span></text:p>
      <text:p text:style-name="P189"><text:span text:style-name="T190">6</text:span><text:span text:style-name="T191">. Priemonės specialieji tikslai:</text:span></text:p>
      <text:p text:style-name="P192"><text:span text:style-name="T193">6.1</text:span><text:span text:style-name="T194">. ger</text:span><text:span text:style-name="T195">inti kaimo vietovių gyventojų darbo sąlygas;</text:span></text:p>
      <text:p text:style-name="P196"><text:span text:style-name="T197">6.2</text:span><text:span text:style-name="T198">. gerinti kaimo ir miško vietovių infrastruktūros įrangą.</text:span></text:p>
      <text:p text:style-name="P199"><text:span text:style-name="T200">7</text:span><text:span text:style-name="T201">. Priemonės „Žemės ūkio ir miškininkystės plėtra ir pritaikymo infrastruktūra“ veiklos tikslai:</text:span></text:p>
      <text:p text:style-name="P202"><text:span text:style-name="T203">7.1</text:span><text:span text:style-name="T204">. pagerinti laukų bendrojo naudojimo<text:s/></text:span><text:span text:style-name="T205">melioracijos inžinerinės infrastruktūros techninę būklę;</text:span></text:p>
      <text:p text:style-name="P206"><text:span text:style-name="T207">7.2</text:span><text:span text:style-name="T208">. išsaugoti ir puoselėti žemės ūkio vandens išteklių ekologinę vertę.</text:span></text:p>
      <text:p text:style-name="P209"/>
      <text:p text:style-name="P210"><text:span text:style-name="T211">IV</text:span><text:span text:style-name="T212">.<text:s/></text:span><text:span text:style-name="T213">REMIAMA VEIKLA</text:span></text:p>
      <text:p text:style-name="P214"/>
      <text:p text:style-name="P215"><text:span text:style-name="T216">8</text:span><text:span text:style-name="T217">. Pagal priemonės „Žemės ūkio ir miškininkystės plėtra ir pritaikymo infrastruktūra“ vei</text:span><text:span text:style-name="T218">klos sritį „Žemės ūkio vandentvarka“ (toliau – priemonės veiklos sritis) remiama veikla:</text:span></text:p>
      <text:p text:style-name="P219"><text:span text:style-name="T220">8.1</text:span><text:span text:style-name="T221">. sausinimo sistemų ir jų hidrotechninių statinių rekonstrukcija bei rūgščių dirvų kalkinimas sausinamos teritorijos ariamoje žemėje, kur pH</text:span><text:span text:style-name="T222">&lt;=</text:span><text:span text:style-name="T223">?5,5;</text:span></text:p>
      <text:p text:style-name="P224"><text:span text:style-name="T225">8.2</text:span><text:span text:style-name="T226">. dirbt</text:span><text:span text:style-name="T227">inių vandens telkinių hidrotechninių statinių rekonstrukcija;</text:span></text:p>
      <text:p text:style-name="P228"><text:span text:style-name="T229">8.3</text:span><text:span text:style-name="T230">. polderių rekonstrukcija.</text:span></text:p>
      <text:p text:style-name="P231"/>
      <text:p text:style-name="P232"><text:span text:style-name="T233">V</text:span><text:span text:style-name="T234">.<text:s/></text:span><text:span text:style-name="T235">LĖŠOS PRIEMONĖS VEIKLOS SRIČIAI ĮGYVENDINTI IR PARAMOS DYDIS</text:span></text:p>
      <text:p text:style-name="P236"/>
      <text:p text:style-name="P237"><text:span text:style-name="T238">9</text:span><text:span text:style-name="T239">. Lėšos priemonės veiklos sričiai įgyvendinti skiriamos iš EŽŪFKP ir bendrojo fin</text:span><text:span text:style-name="T240">ansavimo lėšų, numatytų Lietuvos Respublikos valstybės biudžete.</text:span></text:p>
      <text:p text:style-name="P241"><text:span text:style-name="T242">10</text:span><text:span text:style-name="T243">. Paramos suma, skirta kvietimui teikti paraiškas pagal priemonės veiklos sritį, nustatoma atskiru Lietuvos Respublikos žemės ūkio ministro įsakymu.</text:span></text:p>
      <text:p text:style-name="P244"><text:span text:style-name="T245">11</text:span><text:span text:style-name="T246">. Paramos dydis skaičiuojamas<text:s/></text:span><text:span text:style-name="T247">atsižvelgiant tik į tinkamas finansuoti išlaidas.</text:span></text:p>
      <text:p text:style-name="P248"><text:span text:style-name="T249">12</text:span><text:span text:style-name="T250">. Finansuojama iki 90 proc. visų tinkamų finansuoti projekto išlaidų.</text:span></text:p>
      <text:p text:style-name="P251"><text:span text:style-name="T252">13</text:span><text:span text:style-name="T253">. Didžiausia paramos suma vienam projektui – 1 035 840 Lt. Į šią sumą neįskaičiuojamas pirkimo ir (arba) importo pridėtinės<text:s/></text:span><text:span text:style-name="T254">vertės mokestis (toliau – PVM), kuris gali būti finansuojamas pagal šių taisyklių 37 punktą.</text:span></text:p>
      <text:p text:style-name="P255"><text:span text:style-name="T256">14</text:span><text:span text:style-name="T257">. Didžiausia paramos suma vienam paramos gavėjui 2007–2013 metais pagal KPP investicines priemones negali viršyti 1 381 120 Lt. Į šią paramos sumą 2007–2013<text:s/></text:span><text:span text:style-name="T258">metų laikotarpiu paramos gavėjui neįskaitoma parama, gaunama pagal:</text:span></text:p>
      <text:p text:style-name="P259"><text:span text:style-name="T260">14.1</text:span><text:span text:style-name="T261">. KPP priemones „Profesinio mokymo ir informavimo veikla“, „Naudojimasis konsultavimo paslaugomis“, „Pusiau natūrinis ūkininkavimas“, „Jaunųjų ūkininkų įsikūrimas“, „Leader“ metodo<text:s/></text:span><text:span text:style-name="T262">įgyvendinimas“, priemonės „Žemės ūkio valdų modernizavimas“ pirmąją veiklos sritį „Nitratų direktyvos reikalavimų ir naujų privalomų bendrijos standartų įgyvendinimas“;</text:span></text:p>
      <text:p text:style-name="P263"><text:span text:style-name="T264">14.2</text:span><text:span text:style-name="T265">. Projektus, pateiktus 2004–2006 m. pagal BPD priemonę „Investicijos į žemės ūk</text:span><text:span text:style-name="T266">io valdas“ ir pripažintus tinkamais finansuoti, tačiau, neužtekus BPD lėšų, finansuojamus iš EŽŪFKP ir bendrojo finansavimo lėšų, skirtų KPP.</text:span></text:p>
      <text:p text:style-name="P267"><text:span text:style-name="T268">15</text:span><text:span text:style-name="T269">. Įmonėms (partnerių ir (arba) susijusioms) (2003 m. gegužės 6 d. Komisijos rekomendacija (361/2003/EB) „D</text:span><text:span text:style-name="T270">ėl mikro, smulkių ir vidutinių įmonių apibrėžimo“; Lietuvos Respublikos ūkio ministro ir Lietuvos Respublikos finansų ministro 2003 m. vasario 26 d. įsakymas Nr. 4-85/1K-052 „Dėl smulkaus ir vidutinio verslo subjektų vidutinio sąrašinio metinio darbuotojų<text:s/></text:span><text:span text:style-name="T271">skaičiaus apskaičiavimo tvarkos tvirtinimo“ (Žin., 2003, Nr.<text:s/></text:span><text:a xlink:href="https://www.e-tar.lt/portal/lt/legalAct/TAR.546462E5CAF5" office:target-frame-name="_blank" xlink:show="new"><text:span text:style-name="T272">23-977</text:span></text:a><text:span text:style-name="T273">)) didžiausia bendra paramos suma negali viršyti vienam paramos gavėjui 14 punkte 2007–2013 m. laikotarp</text:span><text:span text:style-name="T274">iu nustatytos didžiausios paramos sumos.</text:span></text:p>
      <text:p text:style-name="P275"><text:span text:style-name="T276">16</text:span><text:span text:style-name="T277">. Pareiškėjui ir jo partneriams su projektu susijusi papildoma valstybės pagalba neteikiama (šis reikalavimas netaikomas savivaldybėms).</text:span></text:p>
      <text:p text:style-name="P278"><text:span text:style-name="T279">17</text:span><text:span text:style-name="T280">. Pareiškėjas (paramos gavėjas) projekto įgyvendinimo laikotarpiu<text:s/></text:span><text:span text:style-name="T281">tuo pat metu negali dalyvauti kitose investicinėse KPP priemonėse (šis reikalavimas netaikomas savivaldybėms).</text:span></text:p>
      <text:p text:style-name="P282"><text:span text:style-name="T283">18</text:span><text:span text:style-name="T284">. Vienoje teritorijoje įgyvendinamam projektui pareiškėjas paramą gali gauti tik vieną kartą.</text:span></text:p>
      <text:p text:style-name="P285"><text:span text:style-name="T286">19</text:span><text:span text:style-name="T287">. Pareiškėjas vienu paraiškų surinkimo<text:s/></text:span><text:span text:style-name="T288">etapu gali pateikti tik vieną projektą.</text:span></text:p>
      <text:p text:style-name="P289"><text:span text:style-name="T290">20</text:span><text:span text:style-name="T291">. Pakartotinai kreiptis paramos kitoje teritorijoje įgyvendinamam projektui galima tik įgyvendinus ankstesnįjį Europos Bendrijos (toliau – EB) lėšomis finansuojamą projektą (SAPARD, Kaimo plėtros 2004–2006 m. p</text:span><text:span text:style-name="T292">lanas, BPD 2004–2006 m., KPP), t. y. ne anksčiau kaip pateikus paskutinį mokėjimo prašymą (šis reikalavimas netaikomas savivaldybėms).</text:span></text:p>
      <text:p text:style-name="P293"/>
      <text:p text:style-name="P294"><text:span text:style-name="T295">VI</text:span><text:span text:style-name="T296">.<text:s/></text:span><text:span text:style-name="T297">TINKAMI PAREIŠKĖJAI</text:span></text:p>
      <text:p text:style-name="P298"/>
      <text:p text:style-name="P299"><text:span text:style-name="T300">21</text:span><text:span text:style-name="T301">. Pareiškėjai ir partneriai gali būti:</text:span></text:p>
      <text:p text:style-name="P302"><text:span text:style-name="T303">21.1</text:span><text:span text:style-name="T304">. savivaldybės;</text:span></text:p>
      <text:p text:style-name="P305"><text:span text:style-name="T306">21.2</text:span><text:span text:style-name="T307">. melioracijos</text:span><text:span text:style-name="T308"><text:s/>sistemų naudotojų asociacijos.</text:span></text:p>
      <text:p text:style-name="P309"/>
      <text:p text:style-name="P310"><text:span text:style-name="T311">VII</text:span><text:span text:style-name="T312">.<text:s/></text:span><text:span text:style-name="T313">PARTNERYSTĖ</text:span></text:p>
      <text:p text:style-name="P314"/>
      <text:p text:style-name="P315"><text:span text:style-name="T316">22</text:span><text:span text:style-name="T317">. Pareiškėjai gali teikti paraiškas individualiai arba kartu su partneriais – kitais juridiniais asmenimis, jei vykdyti projektą kartu yra tikslingiau. Partnerių įtraukimas į projektą turi bū</text:span><text:span text:style-name="T318">ti pagrįstas ir jo būtinumas turi būti įrodytas paraiškoje. Partneriai turi atitikti tuos pačius tinkamumo kriterijus, kurie taikomi pareiškėjams.</text:span></text:p>
      <text:p text:style-name="P319"><text:span text:style-name="T320">23</text:span><text:span text:style-name="T321">. Pateikiama viena paraiška, atitinkamai užpildyta visų partnerių. Partneriams, kurie patiria išlaidas,</text:span><text:span text:style-name="T322"><text:s/>taikomi tie patys kriterijai, kaip ir paramos gavėjui. Finansavimą, skirtą visam projektui įgyvendinti, tiesiogiai gauna tik paramos gavėjas, kuris ir atsiskaito su kitais partneriais. Partneriai tiesiogiai paramos lėšų negauna.</text:span></text:p>
      <text:p text:style-name="P323"><text:span text:style-name="T324">24</text:span><text:span text:style-name="T325">. Atsakomybė už proj</text:span><text:span text:style-name="T326">ekto įgyvendinimą atitenka paramos gavėjui. Bet koks projekto rezultatų paskirstymo pakeitimas turi būti įforminamas raštu kaip jungtinės veiklos (partnerystės) sutarties pakeitimas, apie kurį informuojama Agentūra.</text:span></text:p>
      <text:p text:style-name="P327"><text:span text:style-name="T328">25</text:span><text:span text:style-name="T329">. Galimybė teikti paraišką kartu<text:s/></text:span><text:span text:style-name="T330">keliems partneriams vykdyti vieną projektą neužkerta kelio kiekvienam partneriui pateikti savarankiškų paraiškų įgyvendinti kitus projektus.</text:span></text:p>
      <text:p text:style-name="P331"><text:span text:style-name="T332">26</text:span><text:span text:style-name="T333">. Jungtinės veiklos (partnerystės) sutartyje įsipareigojama laikytis pagrindinių geros partnerystės praktikos</text:span><text:span text:style-name="T334"><text:s/>taisyklių:</text:span></text:p>
      <text:p text:style-name="P335"><text:span text:style-name="T336">26.1</text:span><text:span text:style-name="T337">. visi partneriai turi būti perskaitę paraišką ir susipažinę su savo teisėmis ir pareigomis įgyvendinant projektą;</text:span></text:p>
      <text:p text:style-name="P338"><text:span text:style-name="T339">26.2</text:span><text:span text:style-name="T340">. projekto įgyvendinimo metu paramos gavėjas privalo reguliariai konsultuotis su partneriais ir nuolat juos informu</text:span><text:span text:style-name="T341">oti apie projekto įgyvendinimo eigą;</text:span></text:p>
      <text:p text:style-name="P342"><text:span text:style-name="T343">26.3</text:span><text:span text:style-name="T344">. paramos gavėjas privalo visiems partneriams išsiųsti visų Agentūrai teikiamų ataskaitų ir mokėjimo prašymų kopijas;</text:span></text:p>
      <text:p text:style-name="P345"><text:span text:style-name="T346">26.4</text:span><text:span text:style-name="T347">. visi projekto pakeitimai, turintys įtakos partnerių įsipareigojimams ir teisėms, pr</text:span><text:span text:style-name="T348">ieš kreipiantis į Agentūrą, pirmiausia turi būti raštu suderinti su partneriais;</text:span></text:p>
      <text:p text:style-name="P349"><text:span text:style-name="T350">26.5</text:span><text:span text:style-name="T351">. prieš teikdamas paraišką, pareiškėjas turi susitarti su visais partneriais dėl projekto metu sukurtų rezultatų, nupirkto ar sukurto turto ir atliktų darbų nuosavybės</text:span><text:span text:style-name="T352"><text:s/>teisių ir šias teises nustato jungtinės veiklos (partnerystės) sutartyje.</text:span></text:p>
      <text:p text:style-name="P353"/>
      <text:p text:style-name="P354"><text:span text:style-name="T355">VIII</text:span><text:span text:style-name="T356">.<text:s/></text:span><text:span text:style-name="T357">NETINKAMI PAREIŠKĖJAI IR JŲ PARTNERIAI</text:span></text:p>
      <text:p text:style-name="P358"/>
      <text:p text:style-name="P359"><text:span text:style-name="T360">27</text:span><text:span text:style-name="T361">. Pareiškėjui parama negali būti suteikiama, jei:</text:span></text:p>
      <text:p text:style-name="P362"><text:span text:style-name="T363">27.1</text:span><text:span text:style-name="T364">. yra priimtas galutinis sprendimas dėl:</text:span></text:p>
      <text:p text:style-name="P365"><text:span text:style-name="T366">27.1.1</text:span><text:span text:style-name="T367">. pareiškėjo ar</text:span><text:span text:style-name="T368"><text:s/>(ir) jo partnerio kitos sutarties dėl paramos skyrimo iš EB ir (arba) Lietuvos Respublikos valstybės biudžeto lėšų pažeidimo. Tokiu atveju pareiškėjas neturi teisės pretenduoti į paramą vienerius metus nuo galutinio sprendimo priėmimo;</text:span></text:p>
      <text:p text:style-name="P369"><text:span text:style-name="T370">27.1.2</text:span><text:span text:style-name="T371">. paramos</text:span><text:span text:style-name="T372"><text:s/>mokėjimo nutraukimo dėl padaryto pažeidimo. Tokiu atveju pareiškėjas neturi teisės pretenduoti į paramą vienerius metus nuo galutinio sprendimo priėmimo;</text:span></text:p>
      <text:p text:style-name="P373"><text:span text:style-name="T374">27.1.3</text:span><text:span text:style-name="T375">. pareiškėjo ar (ir) jo partnerio įvykdytos nusikalstamos veikos ar administracinio teisės<text:s/></text:span><text:span text:style-name="T376">pažeidimo, susijusio (-ios) su parama. Tokiu atveju pareiškėjas neturi teisės pretenduoti į paramą dvejus metus nuo galutinio sprendimo priėmimo.</text:span></text:p>
      <text:p text:style-name="P377"><text:span text:style-name="T378">27.2</text:span><text:span text:style-name="T379">. pareiškėjui ar (ir) jo partneriui yra iškelta byla dėl bankroto ir (arba) yra likviduojamas;</text:span></text:p>
      <text:p text:style-name="P380"><text:span text:style-name="T381">27.3</text:span><text:span text:style-name="T382">. pareiškėjas arba (ir) jo partneris yra nesumokėjęs Lietuvos Respublikos teisės aktų nustatytų socialinio draudimo įmokų;</text:span></text:p>
      <text:p text:style-name="P383"><text:span text:style-name="T384">27.4</text:span><text:span text:style-name="T385">. pareiškėjas arba (ir) jo partneris yra neįvykdęs Lietuvos Respublikos teisės aktų nustatytų mokestinių įsipareigojimų</text:span><text:span text:style-name="T386">;</text:span></text:p>
      <text:p text:style-name="P387"><text:span text:style-name="T388">27.5</text:span><text:span text:style-name="T389">. pareiškėjas arba (ir) jo partneris paraiškoje arba prieduose, arba pagal Agentūros paklausimą pateiktuose dokumentuose Agentūrai pateikė neteisingą informaciją;</text:span></text:p>
      <text:p text:style-name="P390"><text:span text:style-name="T391">27.6</text:span><text:span text:style-name="T392">. pareiškėjas arba (ir) jo partneris, siekdamas palankaus sprendimo, bandė<text:s/></text:span><text:span text:style-name="T393">daryti įtaką Agentūrai ar Ministerijai;</text:span></text:p>
      <text:p text:style-name="P394"><text:span text:style-name="T395">27.7</text:span><text:span text:style-name="T396">. pareiškėjas arba (ir) jo partneris pažeidė kitas paramos teikimo sąlygas dėl paramos skyrimo iš ES arba Lietuvos Respublikos valstybės biudžeto lėšų.</text:span></text:p>
      <text:p text:style-name="P397"/>
      <text:p text:style-name="P398"><text:span text:style-name="T399">IX</text:span><text:span text:style-name="T400">.<text:s/></text:span><text:span text:style-name="T401">TINKAMUMO KRITERIJAI</text:span></text:p>
      <text:p text:style-name="P402"/>
      <text:p text:style-name="P403"><text:span text:style-name="T404">28</text:span><text:span text:style-name="T405">. Pareiškėjo ir</text:span><text:span text:style-name="T406"><text:s/>(ar) jo partnerių tinkamumas gauti paramą vertinamas pagal paraiškos pateikimo dieną pareiškėjo pateiktus, atitinkamais dokumentais pagrįstus ir viešuosiuose registruose esančius duomenis, išskyrus šiose taisyklėse nustatytus atvejus.</text:span></text:p>
      <text:p text:style-name="P407">Tinkamumo kriterijai<text:s/>yra šie:</text:p>
      <text:p text:style-name="P408"><text:span text:style-name="T409">28.1</text:span><text:span text:style-name="T410">. paramos paraiška pateikta subjekto, įvardyto tinkamu pareiškėju šių taisyklių VI skyriuje ir neįvardyto netinkamu pareiškėju VIII skyriuje;</text:span></text:p>
      <text:p text:style-name="P411"><text:span text:style-name="T412">28.2</text:span><text:span text:style-name="T413">. projektas atitinka šių taisyklių III skyriuje nurodytus tikslus;</text:span></text:p>
      <text:p text:style-name="P414"><text:span text:style-name="T415">28.3</text:span><text:span text:style-name="T416">. projekto veik</text:span><text:span text:style-name="T417">la ir išlaidos yra susijusios su remiama veikla, nurodyta šių taisyklių IV skyriuje;</text:span></text:p>
      <text:p text:style-name="P418"><text:span text:style-name="T419">28.4</text:span><text:span text:style-name="T420">. projekte numatoma rekonstruoti statinius, kurių nusidėvėjimas didesnis nei 30 proc. Iki 30 proc. nusidėvėjimo statinių rekonstrukcija būtų kaip atnaujinimo inves</text:span><text:span text:style-name="T421">ticijos, kuriai parama neteikiama;</text:span></text:p>
      <text:p text:style-name="P422"><text:span text:style-name="T423">28.5</text:span><text:span text:style-name="T424">. pareiškėjas ir jo partneris neturi įsiskolinimų Lietuvos Respublikos biudžetui ir Valstybinio socialinio draudimo fondui (ši nuostata gali būti netaikoma įstaigoms, kurių veikla finansuojama iš valstybės ar savi</text:span><text:span text:style-name="T425">valdybės biudžeto, juridiniams asmenims, kuriems Lietuvos Respublikos teisės aktų nustatyta tvarka yra atidėti mokesčių arba socialinio draudimo įmokų mokėjimo terminai);</text:span></text:p>
      <text:p text:style-name="P426"><text:span text:style-name="T427">28.6</text:span><text:span text:style-name="T428">. pareiškėjas ir jo partneris užtikrina, kad projekte numatytos išlaidos nebu</text:span><text:span text:style-name="T429">vo, nėra ir nebus finansuojamos iš kitų nacionalinių programų ir EB fondų;</text:span></text:p>
      <text:p text:style-name="P430"><text:span text:style-name="T431">28.7</text:span><text:span text:style-name="T432">. pareiškėjas ir jo partneris užtikrina tinkamą projekto finansavimo šaltinį – skolintas lėšas, paramos lėšas, iš veiklos gautinas lėšas, lėšas PVM finansuoti – kuris turi b</text:span><text:span text:style-name="T433">ūti pagrįstas verslo plano (projekto aprašo) duomenimis (skolintos lėšos pagrindžiamos pateikiant kredito įstaigos garantinį raštą, įrodantį paskolos suteikimo faktą. Paskolos suteikimo sutartis turi būti pateikta iki paramos sutarties pasirašymo);</text:span></text:p>
      <text:p text:style-name="P434"><text:span text:style-name="T435">28.8</text:span><text:span text:style-name="T436">. pareiškėjas ir jo partneris tvarko ir įsipareigoja tvarkyti buhalterinę apskaitą Lietuvos Respublikos teisės aktų nustatyta tvarka (įstaigoms, kurių veikla finansuojama iš valstybės arba savivaldybių biudžeto, finansinės atskaitomybės dokumentų pateikti</text:span><text:span text:style-name="T437"><text:s/>nereikia);</text:span></text:p>
      <text:p text:style-name="P438"><text:span text:style-name="T439">28.9</text:span><text:span text:style-name="T440">. pareiškėjas ir jo partneris įsipareigoja be rašytinio Agentūros sutikimo nekeisti projekto įgyvendinimo vietos ir sąlygų, neparduoti ir kitaip neperleisti kitam asmeniui už paramos lėšas įgyto turto mažiausiai penkerius metus nuo para</text:span><text:span text:style-name="T441">mos sutarties pasirašymo datos;</text:span></text:p>
      <text:p text:style-name="P442"><text:span text:style-name="T443">28.10</text:span><text:span text:style-name="T444">. pareiškėjas ir jo partneris įsipareigoja penkerius metus nuo paramos sutarties pasirašymo užtikrinti tinkamą objekto, kuriam bus suteikta parama, priežiūrą ir veikimą;</text:span></text:p>
      <text:p text:style-name="P445"><text:span text:style-name="T446">28.11</text:span><text:span text:style-name="T447">. investicijos pagrįstos projekto ap</text:span><text:span text:style-name="T448">rašo rengimo metu atliktais sąmatiniais skaičiavimais (turi būti pateiktos lokalinės objektinės sąmatos);</text:span></text:p>
      <text:p text:style-name="P449"><text:span text:style-name="T450">28.12</text:span><text:span text:style-name="T451">. investicijos atitinka aplinkos apsaugos reikalavimus. Tuo atveju, jei projekte numatyti statybos ir (arba) infrastruktūros įrengimo darbai,</text:span><text:span text:style-name="T452"><text:s/>turi būti pateiktas aplinkos apsaugos institucijos išankstinis projekto įvertinimas, vadovaujantis Lietuvos Respublikos aplinkos ministro 2003 m. gruodžio 24 d. įsakymu Nr. 701 „Dėl statybos techninio reglamento STR 1.05.05:2004 „Statinio projekto aplinko</text:span><text:span text:style-name="T453">s apsaugos dalis“ patvirtinimo“ (Žin., 2004, Nr.<text:s/></text:span><text:a xlink:href="https://www.e-tar.lt/portal/lt/legalAct/TAR.DBDCD7F1D934" office:target-frame-name="_blank" xlink:show="new"><text:span text:style-name="T454">50-1675</text:span></text:a><text:span text:style-name="T455">);</text:span></text:p>
      <text:p text:style-name="P456"><text:span text:style-name="T457">28.13</text:span><text:span text:style-name="T458">. melioracijos statinių techninį projektą, parengtą Ministerijos nustatyta tvarka (Lietuvos Respublikos žemės ūkio ministro 2005 m. sausio 3 d. įsakymas Nr. 3D-1 „Dėl melioracijos techninio reglamento MTR 1.05.01:2005 „Melioracijos statinių projektavimas“<text:s/></text:span><text:span text:style-name="T459">patvirtinimo“ (Žin., 2005, Nr.<text:s/></text:span><text:a xlink:href="https://www.e-tar.lt/portal/lt/legalAct/TAR.E78B7371652F" office:target-frame-name="_blank" xlink:show="new"><text:span text:style-name="T460">3-59</text:span></text:a><text:span text:style-name="T461">), pareiškėjas privalo pateikti ne vėliau kaip pirmojo mokėjimo prašymo pateikimo dieną;</text:span></text:p>
      <text:p text:style-name="P462"><text:span text:style-name="T463">28.14</text:span><text:span text:style-name="T464">. projektas įgyvendinamas kaimo vietov</text:span><text:span text:style-name="T465">ėje;</text:span></text:p>
      <text:p text:style-name="P466"><text:span text:style-name="T467">28.15</text:span><text:span text:style-name="T468">. jei projekte numatytas rūgščių dirvų kalkinimas, turi būti pateiktas rūgščių dirvų monitoringą vykdančios laboratorijos dokumentas, patvirtinantis dirvų rūgštingumą sausinamos teritorijos ariamoje žemėje;</text:span></text:p>
      <text:p text:style-name="P469"><text:span text:style-name="T470">28.16</text:span><text:span text:style-name="T471">. jei projektas vykdomas k</text:span><text:span text:style-name="T472">artu su partneriais, turi būti pateikta jungtinės veiklos (partnerystės) sutartis;</text:span></text:p>
      <text:p text:style-name="P473"><text:span text:style-name="T474">28.17</text:span><text:span text:style-name="T475">. nekilnojamasis turtas, tiesiogiai susijęs su projekto įgyvendinimu ir į kurį investuojama, turi būti valdomas pareiškėjo. Kai pareiškėjas ar jo partneris yra<text:s/></text:span><text:span text:style-name="T476">savivaldybė, kuri rekonstruoja valstybei nuosavybės teise priklausančius melioracijos statinius, ji pateikia savivaldybės administracijos pažymą, patvirtinančią nekilnojamojo turto valdymo faktą. Kai pareiškėjas ar jo partneris yra melioracijos statinių na</text:span><text:span text:style-name="T477">udotojų asociacija, ji pateikia asociacijos narių, kurių naudojamoje žemėje vykdomas projektas, nuosavybės teisę, nuomą ar panaudą patvirtinančius dokumentus;</text:span></text:p>
      <text:p text:style-name="P478"><text:span text:style-name="T479">28.18</text:span><text:span text:style-name="T480">. parama neteikiama sausinimo sistemų ir jų hidrotechninių statinių rekonstrukcijos, rūg</text:span><text:span text:style-name="T481">ščių dirvų kalkinimo projektams didelės gamtinės vertės teritorijose, taip pat „Natura 2000“ teritorijose, naujoms melioracijos sistemoms rengti. Papildoma parama žemės ūkio vandentvarkai toje pat teritorijoje teikiama nebus.</text:span></text:p>
      <text:p text:style-name="P482"/>
      <text:p text:style-name="P483"><text:span text:style-name="T484">X</text:span><text:span text:style-name="T485">.<text:s/></text:span><text:span text:style-name="T486">TINKAMOS IR NETINK</text:span><text:span text:style-name="T487">AMOS FINANSUOTI IŠLAIDOS</text:span></text:p>
      <text:p text:style-name="P488"/>
      <text:p text:style-name="P489"><text:span text:style-name="T490">29</text:span><text:span text:style-name="T491">. Tinkamomis finansuoti išlaidomis laikomos su projekto įgyvendinimu susijusios išlaidos, padarytos nuo Europos Komisijos kaimo plėtros komiteto pritarimo Lietuvos kaimo plėtros 2007–2013 metų programai datos, t. y. nuo 2007</text:span><text:span text:style-name="T492"><text:s/>m. rugsėjo 19 d. (išskyrus su projekto parengimu patirtas išlaidas) iki projekto įgyvendinimo laikotarpio pabaigos. Paskutinis mokėjimo prašymas Agentūrai turi būti pateiktas per paramos sutartyje nustatytą laikotarpį, kuris negali būti ilgesnis kaip 24 m</text:span><text:span text:style-name="T493">ėnesiai nuo paramos sutarties pasirašymo datos. Projektai, kurie pateikti 2013 metais ir kuriems skiriama parama, turi būti įgyvendinti, paramos lėšos išmokėtos iki 2015 m. gruodžio 31 d. Tam, kad paramos lėšos paramos gavėjui būtų išmokėtos iki 2015 m. gr</text:span><text:span text:style-name="T494">uodžio 31 d., paramos gavėjas turi suplanuoti projekto veiklas taip, kad jis pateiktų Agentūrai paskutinį mokėjimo prašymą ne vėliau kaip likus 3 mėn. iki 2015 m. gruodžio 31 d.</text:span></text:p>
      <text:p text:style-name="P495"><text:span text:style-name="T496">30</text:span><text:span text:style-name="T497">. Suteikiamos paramos dydis skaičiuojamas atsižvelgiant į tinkamas finan</text:span><text:span text:style-name="T498">suoti išlaidas.</text:span></text:p>
      <text:p text:style-name="P499"><text:span text:style-name="T500">31</text:span><text:span text:style-name="T501">. Projekte turi būti numatytos visos išlaidos, kurios yra susijusios su projekto įgyvendinimu ir numatyta vykdyti veikla, tačiau paramos lėšomis finansuojamos tik tinkamos finansuoti, būtinos projektui įgyvendinti, ne daugiau nei numa</text:span><text:span text:style-name="T502">tytas paramos dydis bei paramos intensyvumas. Pareiškėjas projekto apraše ir pridedamuose dokumentuose turi įrodyti, kad projektui įgyvendinti numatytos išlaidos yra pagrįstos, realios ir būtinos.</text:span></text:p>
      <text:p text:style-name="P503"><text:span text:style-name="T504">32</text:span><text:span text:style-name="T505">. Tinkamų finansuoti išlaidų sumai pagrįsti turi būti</text:span><text:span text:style-name="T506"><text:s/>pateikiamas bent vienas prekių ar paslaugų teikėjų komercinis pasiūlymas (netaikoma darbams).</text:span></text:p>
      <text:p text:style-name="P507"><text:span text:style-name="T508">33</text:span><text:span text:style-name="T509">. Tinkamomis finansuoti pripažįstamos išlaidos:</text:span></text:p>
      <text:p text:style-name="P510"><text:span text:style-name="T511">33.1</text:span><text:span text:style-name="T512">. būtinos projektui vykdyti ir numatytos sutartyje;</text:span></text:p>
      <text:p text:style-name="P513"><text:span text:style-name="T514">33.2</text:span><text:span text:style-name="T515">. kai prekių, paslaugų, darbų pirkimai at</text:span><text:span text:style-name="T516">likti, vadovaujantis XIX skyriuje nustatyta tvarka;</text:span></text:p>
      <text:p text:style-name="P517"><text:span text:style-name="T518">33.3</text:span><text:span text:style-name="T519">. patirtos įgyvendinant projektą, bet ne anksčiau nei 2007 m. rugsėjo 19 d. (išskyrus išlaidas, tiesiogiai susijusias su projekto parengimu). Tačiau, jei parama projektui neskiriama arba išlaidos<text:s/></text:span><text:span text:style-name="T520">nėra nurodytos šių taisyklių 34 punkte tinkamų finansuoti išlaidų sąraše, arba jos patirtos nesilaikant šių taisyklių XIX skyriuje numatytos tvarkos, pareiškėjui šios išlaidos nefinansuojamos;</text:span></text:p>
      <text:p text:style-name="P521"><text:span text:style-name="T522">33.4</text:span><text:span text:style-name="T523">. tiesiogiai su projekto parengimu susijusios išlaidos,</text:span><text:span text:style-name="T524"><text:s/>kurios yra patirtos ne anksčiau nei 2007 m. sausio 1 d. Tačiau, jei parama projektui neskiriama arba išlaidos nėra nurodytos šių Taisyklių 34 punkte tinkamų finansuoti išlaidų kategorijų sąraše, arba jei jos atliktos nesilaikant šių Taisyklių XIX skyriuje</text:span><text:span text:style-name="T525"><text:s/>numatytos tvarkos, išlaidos nefinansuojamos;</text:span></text:p>
      <text:p text:style-name="P526"><text:span text:style-name="T527">33.5</text:span><text:span text:style-name="T528">. faktiškai patirtos ir užregistruotos paramos gavėjo apskaitoje, pagrįstos išlaidų pagrindimo ir išlaidų apmokėjimo įrodymo dokumentų originalais arba patvirtintomis kopijomis;</text:span></text:p>
      <text:p text:style-name="P529"><text:span text:style-name="T530">33.6</text:span><text:span text:style-name="T531">. prekės naujos,</text:span><text:span text:style-name="T532"><text:s/>nenaudotos, atitinkančios Lietuvos Respublikos ir EB teisės aktų nustatytus saugos reikalavimus (sertifikuotos);</text:span></text:p>
      <text:p text:style-name="P533"><text:span text:style-name="T534">33.7</text:span><text:span text:style-name="T535">. negrąžintinas PVM, kurį faktiškai ir galutinai sumoka paramos gavėjas.</text:span></text:p>
      <text:p text:style-name="P536"><text:span text:style-name="T537">34</text:span><text:span text:style-name="T538">. Tinkamos finansuoti išlaidų kategorijos yra šios:</text:span></text:p>
      <text:p text:style-name="P539"><text:span text:style-name="T540">3</text:span><text:span text:style-name="T541">4.1</text:span><text:span text:style-name="T542">. rekonstrukcijos išlaidos;</text:span></text:p>
      <text:p text:style-name="P543"><text:span text:style-name="T544">34.2</text:span><text:span text:style-name="T545">. rūgščių dirvų kalkinimo sausinamos teritorijos ariamoje žemėje, kur pH?5,5, išlaidos;</text:span></text:p>
      <text:p text:style-name="P546"><text:span text:style-name="T547">34.3</text:span><text:span text:style-name="T548">. naujų statybinių medžiagų ir įrenginių, skirtų projekto reikmėms, įsigijimo, jeigu medžiagas perka pareiškėjas, išlai</text:span><text:span text:style-name="T549">dos;</text:span></text:p>
      <text:p text:style-name="P550"><text:span text:style-name="T551">34.4</text:span><text:span text:style-name="T552">. bendrosios išlaidos. Finansuojama bendrųjų išlaidų dalis gali sudaryti iki 13 proc. visų tinkamų finansuoti projekto išlaidų, įskaitant projekto aprašo rengimą ir konsultavimą projekto įgyvendinimo klausimais, kurios negali viršyti 5 proc. v</text:span><text:span text:style-name="T553">isų tinkamų finansuoti projekto išlaidų;</text:span></text:p>
      <text:p text:style-name="P554"><text:span text:style-name="T555">34.5</text:span><text:span text:style-name="T556">. projekto viešinimo išlaidos.</text:span></text:p>
      <text:p text:style-name="P557"><text:span text:style-name="T558">35</text:span><text:span text:style-name="T559">. Netinkamos finansuoti išlaidos:</text:span></text:p>
      <text:p text:style-name="P560"><text:span text:style-name="T561">35.1</text:span><text:span text:style-name="T562">. išlaidos, nenumatytos projekte, nesusijusios su projektu ir remiama veikla, neatitinkančios taisyklių 33 punkte nurodytų reika</text:span><text:span text:style-name="T563">lavimų bei neįvardytos šių taisyklių 34 punkte;</text:span></text:p>
      <text:p text:style-name="P564"><text:span text:style-name="T565">35.2</text:span><text:span text:style-name="T566">. trumpalaikio turto išlaidos;</text:span></text:p>
      <text:p text:style-name="P567"><text:span text:style-name="T568">35.3</text:span><text:span text:style-name="T569">. išlaidos, susijusios su nuomos sutartimi, nuomotojo pelnu, palūkanų refinansavimo, pridėtinėmis išlaidomis, draudimo mokesčiais.</text:span></text:p>
      <text:p text:style-name="P570"><text:span text:style-name="T571">36</text:span><text:span text:style-name="T572">.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573">35-12</text:span><text:span text:style-name="T574">71</text:span></text:a><text:span text:style-name="T575">) turi ar galėtų turėti galimybę įtraukti į PVM atskaitą (net jei tokio PVM paramos gavėjas į atskaitą neįtraukė), visais atvejais yra netinkamas finansuoti iš paramos lėšų.</text:span></text:p>
      <text:p text:style-name="P576"><text:span text:style-name="T577">37</text:span><text:span text:style-name="T578">. Kai paramos gavėjas yra valstybės arba savivaldybės institucija ar įstai</text:span><text:span text:style-name="T579">ga arba kitas viešasis juridinis asmuo, vykdantis valstybės ir savivaldybių veiklą, kaip ji apibrėžta Lietuvos Respublikos pridėtinės vertės mokesčio įstatymo 2 straipsnio 39 dalyje, PVM yra netinkamas finansuoti iš paramos lėšų. Tokiu atveju PVM nuo apmok</text:span><text:span text:style-name="T580">estinamosios prekių ir (ar) paslaugų, už kurias mokama iš EŽŪFKP ir bendrojo finansavimo lėšų, vertės, kurio paramos gavėjas pagal Lietuvos Respublikos pridėtinės vertės mokesčio įstatymą neturi ar negalėtų turėti galimybės įtraukti į PVM atskaitą, yra apm</text:span><text:span text:style-name="T581">okamas iš šiam tikslui skirtų Ministerijos bendrųjų valstybės biudžeto asignavimų.</text:span></text:p>
      <text:p text:style-name="P582"/>
      <text:p text:style-name="P583"><text:span text:style-name="T584">XI</text:span><text:span text:style-name="T585">.<text:s/></text:span><text:span text:style-name="T586">KVIETIMAS TEIKTI PARAIŠKAS</text:span></text:p>
      <text:p text:style-name="P587"/>
      <text:p text:style-name="P588"><text:span text:style-name="T589">38</text:span><text:span text:style-name="T590">. Kvietimą teikti paraiškas skelbia Agentūra pagal Ministerijos patvirtintą grafiką. Kvietimas skelbiamas „Valstybės žinių“<text:s/></text:span><text:span text:style-name="T591">priede „Informaciniai pranešimai“ ir bent viename iš šalies dienraščių bei Agentūros ir Ministerijos interneto svetainėse (Agentūros – www.nma.lt, Ministerijos – www.zum.lt).</text:span></text:p>
      <text:p text:style-name="P592"><text:span text:style-name="T593">39</text:span><text:span text:style-name="T594">. Kvietimas papildomai gali būti skelbiamas ir kituose leidiniuose, interne</text:span><text:span text:style-name="T595">te bei kitais būdais.</text:span></text:p>
      <text:p text:style-name="P596"><text:span text:style-name="T597">40</text:span><text:span text:style-name="T598">. Paraiškos, pateiktos po kvietime nustatyto termino, nebus vertinamos.</text:span></text:p>
      <text:p text:style-name="P599"/>
      <text:p text:style-name="P600"><text:span text:style-name="T601">XII</text:span><text:span text:style-name="T602">.<text:s/></text:span><text:span text:style-name="T603">PARAIŠKOS PILDYMAS , TEIKIMAS IR REGISTRAVIMAS</text:span></text:p>
      <text:p text:style-name="P604"/>
      <text:p text:style-name="P605"><text:span text:style-name="T606">41</text:span><text:span text:style-name="T607">. Paraiškos forma pateikiama šių taisyklių priede ir skelbiama Ministerijos ir Agentūros i</text:span><text:span text:style-name="T608">nterneto svetainėse (Ministerijos – www.zum.lt, Agentūros – www.nma.lt).</text:span></text:p>
      <text:p text:style-name="P609"><text:span text:style-name="T610">42</text:span><text:span text:style-name="T611">. Paraiška pildoma lietuvių kalba. Kita kalba užpildytos paraiškos nepriimamos.</text:span></text:p>
      <text:p text:style-name="P612"><text:span text:style-name="T613">43</text:span><text:span text:style-name="T614">. Paraiška turi būti pateikta spausdintine ir elektronine (įrašyta į kompiuterinę laikmeną<text:s/></text:span><text:span text:style-name="T615">Word<text:s/></text:span><text:span text:style-name="T616">formatu) forma. Ranka užpildytos paraiškos nepriimamos. Turi būti pateikiamas vienas paraiškos originalas, kurio pirmajame puslapyje nurodoma ORIGINALAS, paraiškos kopija, kurios pirmajame puslapyje nurodoma KOPIJA, ir užpildytos paraiškos versija kom</text:span><text:span text:style-name="T617">piuterinėje laikmenoje. Pateikiamos paraiškos ir jos priedų originalas ir kopija turi būti įsegti į atskirus segtuvus.</text:span></text:p>
      <text:p text:style-name="P618"><text:span text:style-name="T619">44</text:span><text:span text:style-name="T620">. Paraiška turi būti tinkamai užpildyta, paraiškoje ir pridedamuose dokumentuose pateikiama išsami informacija, ypač apie tai, kaip</text:span><text:span text:style-name="T621"><text:s/>projektas padės pasiekti tikslų, kokia bus jo nauda, kaip projektas susijęs su priemonės „Žemės ūkio ir miškininkystės veikla ir pritaikymo infrastruktūra“ veiklos srities „Žemės ūkio vandentvarka“ tikslais. Pareiškėjas turi įsitikinti, kad paraiška yra t</text:span><text:span text:style-name="T622">inkamai sukomplektuota.</text:span></text:p>
      <text:p text:style-name="P623"><text:span text:style-name="T624">45</text:span><text:span text:style-name="T625">. Pareiškėjas su paraiška ir reikalaujamais pateikti dokumentais gali pateikti kitų papildomų dokumentų, kurie, jo manymu, gali būti svarbūs vertinant projektą.</text:span></text:p>
      <text:p text:style-name="P626"><text:span text:style-name="T627">46</text:span><text:span text:style-name="T628">. Iškilus specifinių su paraiškos vertinimu ir (arba) proje</text:span><text:span text:style-name="T629">kto vykdymu ar pareiškėjo veikla susijusių klausimų, pareiškėjo gali būti paprašyta pateikti papildomų dokumentų.</text:span></text:p>
      <text:p text:style-name="P630"><text:span text:style-name="T631">47</text:span><text:span text:style-name="T632">. Paraiškas ir reikalaujamus dokumentus gauti paramą iš EŽŪFKP ir bendrojo finansavimo lėšų iš valstybės biudžeto iš pareiškėjų priima i</text:span><text:span text:style-name="T633">r registruoja Agentūros KDTS pagal numatomą projekto įgyvendinimo vietą taisyklių 146 punkte nurodytais adresais.</text:span></text:p>
      <text:p text:style-name="P634"><text:span text:style-name="T635">48</text:span><text:span text:style-name="T636">. Paraiškos turi būti pateiktos asmeniškai ar per įgaliotą asmenį. Kitais būdais (pvz., paštu, per kurjerį, faksu arba elektroniniu pašt</text:span><text:span text:style-name="T637">u ir t. t.) arba kitais adresais pateiktos paraiškos nepriimamos.</text:span></text:p>
      <text:p text:style-name="P638"><text:span text:style-name="T639">49</text:span><text:span text:style-name="T640">. Pareiškėjas privalo pasirašyti kiekvieną paraiškos ir pridedamų dokumentų lapą. Jei pareiškėjas negali palikti pridedamo dokumento originalo, pateikiama Agentūros darbuotojo arba not</text:span><text:span text:style-name="T641">aro patvirtinta dokumento kopija.</text:span></text:p>
      <text:p text:style-name="P642"><text:span text:style-name="T643">50</text:span><text:span text:style-name="T644">. Paraišką ir reikalaujamus dokumentus pateikusiam pareiškėjui įteikiamas paraiškos registravimą įrodantis raštas.</text:span></text:p>
      <text:p text:style-name="P645"><text:span text:style-name="T646">51</text:span><text:span text:style-name="T647">. Užregistravus paraišką Agentūros KDTS, pareiškėjas negali teikti papildomos informacijos, jei</text:span><text:span text:style-name="T648"><text:s/>jos nepareikalauja Agentūra (išskyrus informaciją apie pasikeitusius ryšio duomenis ir 52 punkte nurodytus atvejus). Į papildomą informaciją, kurią pareiškėjas pateikia savo iniciatyva, paraiškos vertinimo ir atrankos metu neatsižvelgiama.</text:span></text:p>
      <text:p text:style-name="P649"><text:span text:style-name="T650">52</text:span><text:span text:style-name="T651">.<text:s/></text:span><text:span text:style-name="T652">Pareiškėjas be paklausimo gali pateikti papildomos informacijos, lemiančios objektyvų paramos paraiškos vertinimą, jei dėl objektyvių priežasčių negalėjo jos pateikti kartu su paramos paraiška (pavyzdžiui: pateikiami banko dokumentai, kiti dokumentai). Pap</text:span><text:span text:style-name="T653">ildomi dokumentai gali būti pateikiami tik iki projekto tinkamumo vertinimo pradžios. Pateikiant papildomus dokumentus būtina raštu paaiškinti, dėl kokių priežasčių dokumentai nepateikti kartu su paramos paraiška.</text:span></text:p>
      <text:p text:style-name="P654"><text:span text:style-name="T655">53</text:span><text:span text:style-name="T656">. Numatytų investicijų ir prašomos p</text:span><text:span text:style-name="T657">aramos sumos po paraiškos pateikimo keisti negalima.</text:span></text:p>
      <text:p text:style-name="P658"><text:span text:style-name="T659">54</text:span><text:span text:style-name="T660">. Pareiškėjas, užregistravęs paraišką, turi teisę raštu pranešti Agentūrai apie pateiktos paraiškos atšaukimą ir pateikti naują paraišką kvietimo teikti paraiškas metu.</text:span></text:p>
      <text:p text:style-name="P661"/>
      <text:p text:style-name="P662"><text:span text:style-name="T663">XIII</text:span><text:span text:style-name="T664">.<text:s/></text:span><text:span text:style-name="T665">PARAIŠKOS VERTI</text:span><text:span text:style-name="T666">NIMAS</text:span></text:p>
      <text:p text:style-name="P667"/>
      <text:p text:style-name="P668"><text:span text:style-name="T669">55</text:span><text:span text:style-name="T670">. Užregistruota paraiška vertinama Agentūroje vadovaujantis Lietuvos kaimo plėtros 2007–2013 metų programos administravimo taisyklių nustatytais terminais. Paraiškų vertinimo procesas susideda iš trijų dalių:</text:span></text:p>
      <text:p text:style-name="P671"><text:span text:style-name="T672">55.1</text:span><text:span text:style-name="T673">. administracinės atitikties</text:span><text:span text:style-name="T674"><text:s/>tikrinimo;</text:span></text:p>
      <text:p text:style-name="P675"><text:span text:style-name="T676">55.2</text:span><text:span text:style-name="T677">. tinkamumo skirti paramą vertinimo;</text:span></text:p>
      <text:p text:style-name="P678"><text:span text:style-name="T679">55.3</text:span><text:span text:style-name="T680">. projektų pirmumo vertinimo.</text:span></text:p>
      <text:p text:style-name="P681"><text:span text:style-name="T682">56</text:span><text:span text:style-name="T683">. Paraiškų administracinės atitikties tikrinimas gali būti pradedamas nelaukiant paraiškų priėmimo termino pabaigos.</text:span></text:p>
      <text:p text:style-name="P684"><text:span text:style-name="T685">57</text:span><text:span text:style-name="T686">. Pirmumo vertinimas gali būti</text:span><text:span text:style-name="T687"><text:s/>neatliekamas tuo atveju, jei bendra pareiškėjų prašomos paramos suma yra mažesnė arba lygi kvietimo teikti paraiškas planuojamai skirti paramos sumai.</text:span></text:p>
      <text:p text:style-name="P688"><text:span text:style-name="T689">58</text:span><text:span text:style-name="T690">. Jeigu administracinės atitikties reikalavimus atitinkančiose paraiškose prašoma paramos suma vir</text:span><text:span text:style-name="T691">šija kvietimo teikti paraiškas planuojamą skirti lėšų sumą, prieš paraiškų tinkamumo vertinimą atliekamas preliminarus paraiškų sugrupavimas pagal atitiktį XVI skyriuje nustatytiems pirmumo kriterijams.</text:span></text:p>
      <text:p text:style-name="P692"><text:span text:style-name="T693">59</text:span><text:span text:style-name="T694">. Jei paraiška perduota tirti teisėsaugos insti</text:span><text:span text:style-name="T695">tucijoms, paraiškos vertinimas atidedamas iki teisėsaugos institucijų išvadų ar pozicijos pateikimo. Agentūra apie tokias paramos paraiškas informuoja Ministeriją. Gavus teisėsaugos institucijų išvadas, tęsiamas paramos paraiškos vertinimas.</text:span></text:p>
      <text:p text:style-name="P696"><text:span text:style-name="T697">60</text:span><text:span text:style-name="T698">. Jei pr</text:span><text:span text:style-name="T699">ojekto vertinimas reikalauja specifinių žinių, Agentūra gali pasitelkti nepriklausomus ekspertus. Prieš atlikdami vertinimą, nepriklausomi ekspertai pasirašo konfidencialumo ir nešališkumo deklaraciją.</text:span></text:p>
      <text:p text:style-name="P700"/>
      <text:p text:style-name="P701"><text:span text:style-name="T702">XIV</text:span><text:span text:style-name="T703">.<text:s/></text:span><text:span text:style-name="T704">ADMINISTRACINĖS ATITIKTIES TIKRINIMAS</text:span></text:p>
      <text:p text:style-name="P705"/>
      <text:p text:style-name="P706"><text:span text:style-name="T707">6</text:span><text:span text:style-name="T708">1</text:span><text:span text:style-name="T709">. Užregistravus paraišką, pirmiausia atliekamas administracinės atitikties tikrinimas, kuris turi užtrukti ne ilgiau nei 10 darbo dienų. Administracinės atitikties tikrinimo metu nustatoma, ar paraiška yra tinkamai užpildyta ir ar pateikti visi reikalau</text:span><text:span text:style-name="T710">jami dokumentai.</text:span></text:p>
      <text:p text:style-name="P711"><text:span text:style-name="T712">62</text:span><text:span text:style-name="T713">. Jeigu atliekant administracinės atitikties tikrinimą yra nustatoma, kad pateikti ne visi reikalaujami dokumentai ir (arba) paraiška netinkamai užpildyta, pareiškėjui siunčiamas pranešimas, kuriame prašoma pateikti trūkstamą informa</text:span><text:span text:style-name="T714">ciją (ir (arba) dokumentus ir (arba) patikslinti duomenis) ir nustatomas 10 darbo dienų terminas nuo pranešimo įteikimo, per kurį pareiškėjas privalo pateikti trūkstamą informaciją ir (arba) dokumentus. Pranešimas laikomas įteiktu praėjus 2 darbo dienoms n</text:span><text:span text:style-name="T715">uo jo išsiuntimo paštu registruotu laišku. Atsižvelgiant į trūkstamos informacijos ar dokumentų specifiką, gali būti nustatomas ilgesnis terminas. Pranešimas taip pat išsiunčiamas elektroniniu paštu, jei paraiškoje pareiškėjas tai nurodęs kaip pageidaujamą</text:span><text:span text:style-name="T716"><text:s/>informacijos gavimo būdą. Per pranešime nustatytą laiką nepateikus reikalaujamų dokumentų ar trūkstamos informacijos, pareiškėjui siunčiamas antras pranešimas, į kurį negavus atsakymo, paraiška atmetama. Pareiškėjui ne vėliau kaip per 5 darbo dienas nuo s</text:span><text:span text:style-name="T717">prendimo atmesti paraišką priėmimo dienos turi būti registruotu laišku išsiunčiamas šio sprendimo nuorašas. Sprendimas atmesti paraišką turi atitikti Viešojo administravimo įstatymo (Žin., 1999, Nr.<text:s/></text:span><text:a xlink:href="https://www.e-tar.lt/portal/lt/legalAct/TAR.0BDFFD850A66" office:target-frame-name="_blank" xlink:show="new"><text:span text:style-name="T718">60-1945</text:span></text:a><text:span text:style-name="T719">; 2006, Nr. 77-2975) nuostatas.</text:span></text:p>
      <text:p text:style-name="P720"><text:span text:style-name="T721">63</text:span><text:span text:style-name="T722">. Informacija apie paraiškas, dėl kurių atliktas administracinės atitikties tikrinimas, skelbiama Agentūros interneto svetainėje. Nurodomas pareiškėjas, projekto pavadinimas,<text:s/></text:span><text:span text:style-name="T723">paraiškos registracijos numeris ir prašomos paramos suma, taip pat nurodomas bendras registruotų paraiškų ir paraiškų, dėl kurių atliktas administracinės atitikties tikrinimas, skaičius.</text:span></text:p>
      <text:p text:style-name="P724"/>
      <text:p text:style-name="P725"><text:span text:style-name="T726">XV</text:span><text:span text:style-name="T727">.<text:s/></text:span><text:span text:style-name="T728">TINKAMUMO SKIRTI PARAMĄ VERTINIMAS</text:span></text:p>
      <text:p text:style-name="P729"/>
      <text:p text:style-name="P730"><text:span text:style-name="T731">64</text:span><text:span text:style-name="T732">. Atlikus admini</text:span><text:span text:style-name="T733">stracinės atitikties tikrinimą, tinkamai užpildytos ir sukomplektuotos paraiškos perduodamos toliau vertinti.</text:span></text:p>
      <text:p text:style-name="P734"><text:span text:style-name="T735">65</text:span><text:span text:style-name="T736">. Tinkamumo skirti paramą vertinimą atlieka Agentūra.</text:span></text:p>
      <text:p text:style-name="P737"><text:span text:style-name="T738">66</text:span><text:span text:style-name="T739">. Tuo atveju, jei atliekamas preliminarus paraiškų sugrupavimas pagal atitiktį š</text:span><text:span text:style-name="T740">ių taisyklių XVI skyriuje nurodytiems atrankos pirmumo kriterijams (vadovaujantis paraiškoje pateiktais duomenimis), tinkamumo skirti paramą vertinimo etapui teikiamos tos paraiškos, kurios atitinka pirmumo kriterijus. Projektai pagal pirmumą pradedami gru</text:span><text:span text:style-name="T741">puoti nuo pirmo kriterijaus. Jeigu paraiška neatitinka nė vieno pirmumo kriterijaus, ji nevertinama, išskyrus tuos atvejus, kai lieka lėšų (tuo atveju pirmumas teikiamas paramos paraiškoms atsižvelgiant į paramos paraiškos pateikimo datą).</text:span></text:p>
      <text:p text:style-name="P742"><text:span text:style-name="T743">67</text:span><text:span text:style-name="T744">. Paraiško</text:span><text:span text:style-name="T745">s tinkamumo skirti paramą vertinimo metu nustatoma, ar projektas tinkamas gauti paramą iš EŽŪFKP ir bendrojo finansavimo lėšų, skiriamų iš valstybės biudžeto, nustatomas didžiausias galimas paramos projektui dydis, suapvalintas iki sveikųjų skaičių, ir lyg</text:span><text:span text:style-name="T746">inamoji paramos dalis. Taip pat nustatoma PVM suma, kuri pagal taisyklių 37 punktą apmokama iš šiam tikslui skirtų Ministerijos bendrųjų valstybės biudžeto asignavimų. Netinkamas finansuoti ir nebūtinas projektui įgyvendinti išlaidas bei tinkamų finansuoti</text:span><text:span text:style-name="T747"><text:s/>projekto išlaidų, kurių nepadengia paramos lėšos, dalį pareiškėjas privalo finansuoti pats.</text:span></text:p>
      <text:p text:style-name="P748"><text:span text:style-name="T749">68</text:span><text:span text:style-name="T750">. Agentūra gali prašyti pareiškėjo pateikti trūkstamus duomenis ar dokumentus, jei jų reikia vertinant paraiškos ar išlaidų tinkamumą. Tokiu atveju pareiškėj</text:span><text:span text:style-name="T751">ui siunčiamas pranešimas, kuriame nurodoma, kokios informacijos ir (ar) dokumentų trūksta arba ką reikia patikslinti. Papildomai informacijai pateikti pareiškėjui suteikiamas 10 darbo dienų terminas nuo pranešimo įteikimo (pranešimas laikomas įteiktu praėj</text:span><text:span text:style-name="T752">us 2 darbo dienoms nuo jo išsiuntimo paštu registruotu laišku).<text:s/></text:span></text:p>
      <text:p text:style-name="P753"><text:span text:style-name="T754">Atsižvelgiant į trūkstamos informacijos ar dokumentų specifiką, gali būti nustatomas ir ilgesnis terminas. Pranešimas taip pat išsiunčiamas elektroniniu paštu, jei paraiškoje pareiškėjas tai<text:s/></text:span><text:span text:style-name="T755">nurodęs kaip pageidaujamą informacijos gavimo būdą. Per nustatytą laiką nepateikus reikalaujamų dokumentų ir (ar) trūkstamos informacijos, pareiškėjui siunčiamas antras pranešimas, į kurį negavus atsakymo, paraiška atmetama. Prieš priimdama sprendimą atmes</text:span><text:span text:style-name="T756">ti paraišką, Agentūra turi išnagrinėti nustatytus neatitikimus ir papildomos informacijos, duomenų bei dokumentų nepateikimo aplinkybes ir įsitikinti, kad atmetimas yra pagrįstas, o paraiškos vertinimą atlikę vertintojai nepažeidė nustatytų darbo procedūrų</text:span><text:span text:style-name="T757">.</text:span></text:p>
      <text:p text:style-name="P758"><text:span text:style-name="T759">69</text:span><text:span text:style-name="T760">. Jei Agentūra tinkamumo skirti paramą vertinimo metu nustato, kad projekto tinkamų finansuoti išlaidų dydis ir galimas didžiausias paramos dydis skiriasi nuo paraiškoje pateiktų projekto tinkamų finansuoti išlaidų ir prašomos paramos dydžių, iki s</text:span><text:span text:style-name="T761">prendimo dėl paraiškos atrankos priėmimo Agentūra turi raštu apie tai informuoti pareiškėją ir suderinti su juo, ar jis sutinka įgyvendinti projektą su Agentūros nustatytomis didžiausio dydžio tinkamomis finansuoti išlaidomis ir parama. Pareiškėjui nesutik</text:span><text:span text:style-name="T762">us su Agentūros nustatytomis maksimalaus dydžio tinkamomis finansuoti išlaidomis ir parama, paraiška atmetama.</text:span></text:p>
      <text:p text:style-name="P763"><text:span text:style-name="T764">70</text:span><text:span text:style-name="T765">. Agentūra per 5 darbo dienas nuo sprendimo priėmimo registruotu laišku išsiunčia motyvuotą sprendimą pareiškėjui, nurodydama paraiškos atm</text:span><text:span text:style-name="T766">etimo priežastis ir sprendimo apskundimo tvarką.</text:span></text:p>
      <text:p text:style-name="P767"><text:span text:style-name="T768">71</text:span><text:span text:style-name="T769">. Tuo atveju, kai paraiška formaliai atitinka KPP priemonės veiklos sričiai nustatytus paraiškų tinkamumo ir pirmumo kriterijus, tačiau Agentūrai kyla abejonių dėl pareiškėjo galimybių įgyvendinti<text:s/></text:span><text:span text:style-name="T770">projektą ar dėl tikėtino projekto poveikio siekiant KPP nustatytų tikslų (pvz., Agentūra gauna informaciją apie pradėtą ikiteisminį tyrimą dėl pareiškėjo veiklos, pagal kelis projektus planuojamas vykdyti analogiškas veiklas, kurių persidengimas turėtų įta</text:span><text:span text:style-name="T771">kos projektų finansiniam gyvybingumui bei atitikčiai KPP nustatytiems tikslams ir pan.), taip pat, jei įtariama, kad, siekdamas tikslų, priešingų KPP tikslams, pareiškėjas dirbtinai sukūrė tokiai paramai gauti reikalingas sąlygas, Agentūra apie tokias para</text:span><text:span text:style-name="T772">mos paraiškas informuoja Ministeriją. Jei dėl pareiškėjo veiklos yra pradėtas ikiteisminis tyrimas, Agentūra gali sustabdyti vertinimą ir apie tai informuoja Ministeriją. Šiame punkte nurodytiems klausimams spręsti Agentūra ir (arba) Ministerija gali sudar</text:span><text:span text:style-name="T773">yti specialią komisiją.</text:span></text:p>
      <text:p text:style-name="P774"><text:span text:style-name="T775">72</text:span><text:span text:style-name="T776">. Informacija apie paraiškas, dėl kurių atliktas tinkamumo skirti paramą vertinimas, skelbiama Agentūros interneto svetainėje. Nurodomas pareiškėjas, projekto pavadinimas, paraiškos registracijos numeris ir prašoma paramos sum</text:span><text:span text:style-name="T777">a, taip pat nurodomas bendras registruotų paraiškų ir paraiškų, dėl kurių atliktas tinkamumo skirti paramą vertinimas, skaičius.</text:span></text:p>
      <text:p text:style-name="P778"/>
      <text:p text:style-name="P779"><text:span text:style-name="T780">XVI</text:span><text:span text:style-name="T781">.<text:s/></text:span><text:span text:style-name="T782">PROJEKTŲ PIRMUMO VERTINIMAS</text:span></text:p>
      <text:p text:style-name="P783"/>
      <text:p text:style-name="P784"><text:span text:style-name="T785">73</text:span><text:span text:style-name="T786">. Tuo atveju, kai paraiškose prašoma bendra paramos suma didesnė nei kvietimo te</text:span><text:span text:style-name="T787">ikti paraiškas planuojama skirti paramos suma, atliekamas projektų pirmumo vertinimas.</text:span></text:p>
      <text:p text:style-name="P788"><text:span text:style-name="T789">74</text:span><text:span text:style-name="T790">. Vertinant projektų pirmumą, nustatoma, kurie iš tinkamų finansuoti projektų atitinka šios KPP priemonės veiklos srities atrankos pirmumo kriterijus.</text:span></text:p>
      <text:p text:style-name="P791"><text:span text:style-name="T792">75</text:span><text:span text:style-name="T793">. Proj</text:span><text:span text:style-name="T794">ektų pirmumas vertinamas pagal atitiktį pirmumo kriterijams atmetimo būdu. Atitiktis tokiems kriterijams nustatoma atsižvelgiant į paraiškos pateikimo metu pateiktus dokumentus. Pirmenybę turi projektai, atitinkantys pirmesniuosius kriterijus:</text:span></text:p>
      <text:p text:style-name="P795"><text:span text:style-name="T796">75.1</text:span><text:span text:style-name="T797">. proj</text:span><text:span text:style-name="T798">ektai, įgyvendinami aplinkosaugos požiūriu jautriose karstinio regiono ir Nemuno deltos teritorijose;</text:span></text:p>
      <text:p text:style-name="P799"><text:span text:style-name="T800">75.2</text:span><text:span text:style-name="T801">. pareiškėjas niekada negavo Bendrijos paramos pagal šią veiklos sritį;</text:span></text:p>
      <text:p text:style-name="P802"><text:span text:style-name="T803">75.3</text:span><text:span text:style-name="T804">. pareiškėjas numato vykdyti mažesnės likutinės statinio vertės<text:s/></text:span><text:span text:style-name="T805">(procentais) melioracijos sistemų ir jų hidrotechnikos statinių rekonstrukcijos projektus.</text:span></text:p>
      <text:p text:style-name="P806"><text:span text:style-name="T807">76</text:span><text:span text:style-name="T808">. Jeigu paraiškoje ir pridedamuose dokumentuose nėra duomenų, leidžiančių nustatyti pareiškėjo atitiktį pirmumo kriterijui, laikoma, kad pareiškėjas neatitin</text:span><text:span text:style-name="T809">ka šio pirmumo kriterijaus (paklausimas nebūtinas).</text:span></text:p>
      <text:p text:style-name="P810"/>
      <text:p text:style-name="P811"><text:span text:style-name="T812">XVII</text:span><text:span text:style-name="T813">.<text:s/></text:span><text:span text:style-name="T814">PARAIŠKŲ TVIRTINIMAS IR PARAMOS SUTARČIŲ SUDARYMAS</text:span></text:p>
      <text:p text:style-name="P815"/>
      <text:p text:style-name="P816"><text:span text:style-name="T817">77</text:span><text:span text:style-name="T818">. Agentūra, įvertinusi paraiškas, parengia nustatytos formos paramos paraiškų vertinimo rezultatų suvestinę ir nustatytos formos atsk</text:span><text:span text:style-name="T819">irų paramos paraiškų vertinimo ataskaitas, kurias teikia Ministerijai.</text:span></text:p>
      <text:p text:style-name="P820"><text:span text:style-name="T821">78</text:span><text:span text:style-name="T822">. Ministerijos sudarytas Projektų atrankos komitetas svarsto, kuriuos projektus finansuoti, ir priima rekomendacinio pobūdžio sprendimą dėl finansuotinų projektų.</text:span></text:p>
      <text:p text:style-name="P823"><text:span text:style-name="T824">79</text:span><text:span text:style-name="T825">. Priimant</text:span><text:span text:style-name="T826"><text:s/>sprendimą dėl paramos skyrimo, turi būti užtikrinama, kad sudarius paramos sutartis nebūtų viršyta priemonės veiklos sričiai nustatyta didžiausioji leistina paramos suma.</text:span></text:p>
      <text:p text:style-name="P827"><text:span text:style-name="T828">80</text:span><text:span text:style-name="T829">. Galutinį sprendimą dėl paramos ir PVM sumos, kuri pagal taisyklių 37 punktą<text:s/></text:span><text:span text:style-name="T830">apmokama iš šiam tikslui skirtų Ministerijos bendrųjų valstybės biudžeto asignavimų, skyrimo priima Ministerija, jį įformina Lietuvos Respublikos žemės ūkio ministro įsakymu ir apie tokį sprendimą per 5 darbo dienas nuo jo priėmimo informuoja Agentūrą.</text:span></text:p>
      <text:p text:style-name="P831"><text:span text:style-name="T832">8</text:span><text:span text:style-name="T833">1</text:span><text:span text:style-name="T834">. Agentūra apie sprendimą dėl paramos skyrimo ar neskyrimo informuoja pareiškėjus registruotu laišku per 5 darbo dienas nuo Ministerijos sprendimo gavimo. Informacija apie priimtus sprendimus skirti paramą skelbiama Agentūros interneto svetainėje. Nurod</text:span><text:span text:style-name="T835">omas paramos gavėjo pavadinimas, projekto pavadinimas, paraiškos registracijos numeris ir skirta paramos suma, PVM suma, kuri pagal taisyklių 37 punktą apmokama iš šiam tikslui skirtų Ministerijos bendrųjų valstybės biudžeto asignavimų, taip pat nurodomas<text:s/></text:span><text:span text:style-name="T836">bendras registruotų paraiškų ir paraiškų, dėl kurių priimtas sprendimas skirti paramą, skaičius.</text:span></text:p>
      <text:p text:style-name="P837"><text:span text:style-name="T838">82</text:span><text:span text:style-name="T839">. Agentūra, gavusi Ministerijos sprendimą skirti paramą:</text:span></text:p>
      <text:p text:style-name="P840"><text:span text:style-name="T841">82.1</text:span><text:span text:style-name="T842">. jeigu paramos sutarčiai parengti reikia papildomų duomenų ir (arba) dokumentų, per 3 dar</text:span><text:span text:style-name="T843">bo dienas išsiunčia pareiškėjui informacinį laišką, kuriame prašo per 10 darbo dienų nuo informacinio laiško gavimo pateikti papildomus duomenis ir (arba) dokumentus (laiškas laikomas įteiktu praėjus 2 darbo dienoms nuo jo išsiuntimo paštu registruotu laiš</text:span><text:span text:style-name="T844">ku). Pareiškėjui juos atsiuntus, Agentūra pagal pavyzdinės paramos sutarties formą per 10 darbo dienų parengia, suderina su pareiškėju ir išsiunčia pareiškėjui suderintą paramos sutarties projektą arba kviečia pareiškėją atvykti į Agentūrą pasirašyti param</text:span><text:span text:style-name="T845">os sutarties, taip pat nurodo pasiūlymo pasirašyti paramos sutartį galiojimo terminą, kuris negali būti ilgesnis kaip 10 darbo dienų nuo pasiūlymo išsiuntimo. Agentūrai ir pareiškėjui susitarus, šis terminas gali būti pratęstas;</text:span></text:p>
      <text:p text:style-name="P846"><text:span text:style-name="T847">82.2</text:span><text:span text:style-name="T848">. jeigu paramos sut</text:span><text:span text:style-name="T849">arčiai parengti papildomų duomenų ir (arba) dokumentų nereikia, per 10 darbo dienų Agentūra pagal pavyzdinės paramos sutarties formą parengia, suderina su pareiškėju ir išsiunčia pareiškėjui arba kviečia pareiškėją atvykti į Agentūrą pasirašyti suderinto p</text:span><text:span text:style-name="T850">aramos sutarties projekto ir nurodo pasiūlymo pasirašyti paramos sutartį galiojimo terminą, kuris negali būti ilgesnis kaip 10 darbo dienų nuo pasiūlymo išsiuntimo. Agentūrai ir pareiškėjui susitarus, šis terminas gali būti pratęstas.</text:span></text:p>
      <text:p text:style-name="P851"><text:span text:style-name="T852">83</text:span><text:span text:style-name="T853">. Pareiškėjui</text:span><text:span text:style-name="T854"><text:s/>per Agentūros nustatytą terminą nepasirašius paramos sutarties, parama neskiriama. Agentūra apie tai per 10 darbo dienų informuoja Ministeriją.</text:span></text:p>
      <text:p text:style-name="P855"><text:span text:style-name="T856">84</text:span><text:span text:style-name="T857">. Pareiškėjas pasirašęs paramos sutartį, tampa paramos gavėju.</text:span></text:p>
      <text:p text:style-name="P858"><text:span text:style-name="T859">85</text:span><text:span text:style-name="T860">. Informacija apie pasirašytas param</text:span><text:span text:style-name="T861">os sutartis skelbiama Agentūros interneto svetainėje. Nurodomas paramos gavėjas, projekto pavadinimas, paraiškos registracijos numeris ir skirta paramos suma, PVM suma, kuri pagal taisyklių 37 punktą apmokama iš šiam tikslui skirtų Ministerijos bendrųjų va</text:span><text:span text:style-name="T862">lstybės biudžeto asignavimų, taip pat nurodomas bendras pasirašytų sutarčių skaičius.</text:span></text:p>
      <text:p text:style-name="P863"/>
      <text:p text:style-name="P864"><text:span text:style-name="T865">XVIII</text:span><text:span text:style-name="T866">.<text:s/></text:span><text:span text:style-name="T867">APSKUNDIMO TVARKA</text:span></text:p>
      <text:p text:style-name="P868"/>
      <text:p text:style-name="P869"><text:span text:style-name="T870">86</text:span><text:span text:style-name="T871">. Pareiškėjas arba paramos gavėjas Agentūros ir (arba) Ministerijos priimtus sprendimus, veikimą arba neveikimą, susijusį su<text:s/></text:span><text:span text:style-name="T872">paraiškų, pateiktų pagal priemonės veiklos sritį, administravimu, vertinimu, atranka bei mokėjimo prašymų administravimu, turi teisę apskųsti šiame skyriuje nustatyta tvarka.</text:span></text:p>
      <text:p text:style-name="P873"><text:span text:style-name="T874">87</text:span><text:span text:style-name="T875">. Agentūros konkrečių valstybės tarnautojų ir (arba) darbuotojų veiksmus (n</text:span><text:span text:style-name="T876">eveikimą) pareiškėjas arba paramos gavėjas gali apskųsti Agentūros vadovui raštu per 15 darbo dienų nuo tos dienos, kai jis sužinojo arba turėjo sužinoti apie tokius veiksmus (neveikimą).</text:span></text:p>
      <text:p text:style-name="P877"><text:span text:style-name="T878">88</text:span><text:span text:style-name="T879">. Agentūros sprendimus, veikimą arba neveikimą pareiškėjas<text:s/></text:span><text:span text:style-name="T880">gali apskųsti Ministerijai raštu per 15 darbo dienų nuo tos dienos, kai jis sužinojo ar turėjo sužinoti apie tokius veiksmus (neveikimą).</text:span></text:p>
      <text:p text:style-name="P881"><text:span text:style-name="T882">89</text:span><text:span text:style-name="T883">. Skundams nagrinėti Agentūra ir (arba) Ministerija gali sudaryti specialią komisiją. Tokia komisija veikia paga</text:span><text:span text:style-name="T884">l patvirtintą darbo reglamentą.</text:span></text:p>
      <text:p text:style-name="P885"><text:span text:style-name="T886">90</text:span><text:span text:style-name="T887">. Pareiškėjas ir (arba) paramos gavėjas, nesutikdamas su Agentūros ar Ministerijos sprendimais, veikimu ar neveikimu, gali tiesiogiai kreiptis į Vyriausiąją administracinių ginčų komisiją arba Vilniaus apygardos admini</text:span><text:span text:style-name="T888">stracinį teismą teisės aktų nustatyta tvarka.</text:span></text:p>
      <text:p text:style-name="P889"/>
      <text:p text:style-name="P890"><text:span text:style-name="T891">XIX</text:span><text:span text:style-name="T892">.<text:s/></text:span><text:span text:style-name="T893">PIRKIMO PROCEDŪROS</text:span></text:p>
      <text:p text:style-name="P894"/>
      <text:p text:style-name="P895"><text:span text:style-name="T896">91</text:span><text:span text:style-name="T897">. Paramos gavėjai, kurie pagal Lietuvos Respublikos viešųjų pirkimų įstatymą (Žin., 1996, Nr.<text:s/></text:span><text:a xlink:href="https://www.e-tar.lt/portal/lt/legalAct/TAR.C54AFFAA7622" office:target-frame-name="_blank" xlink:show="new"><text:span text:style-name="T898">84-2000</text:span></text:a><text:span text:style-name="T899">; 2006, Nr.</text:span><text:a xlink:href="https://www.e-tar.lt/portal/lt/legalAct/TAR.C0DE35FFA738" office:target-frame-name="_blank" xlink:show="new"><text:span text:style-name="T900">4-102</text:span></text:a><text:span text:style-name="T901">) yra perkančiosios organizacijos, privalo prekių, paslaugų ar darbų pirkimą organizuoti vadovaudamiesi šio įstatymo nuostatomis. Paramos gav</text:span><text:span text:style-name="T902">ėjai, kuriems perkant prekes, paslaugas ar darbus netaikomos Lietuvos Respublikos viešųjų pirkimų įstatymo nuostatos, siekdami, kad padarytos išlaidos būtų laikomos tinkamomis finansuoti, prekių, paslaugų ar darbų pirkimus turi organizuoti vadovaudamiesi M</text:span><text:span text:style-name="T903">inisterijos nustatyta tvarka (Lietuvos Respublikos žemės ūkio ministro 2007 m. balandžio 5 d. įsakymas Nr. 3D-150 „Dėl projekto vykdytojo, pretenduojančio gauti paramą iš Europos žemės ūkio fondo kaimo plėtrai pagal Lietuvos kaimo plėtros 2007–2013 metų pr</text:span><text:span text:style-name="T904">ogramos priemones, prekių, paslaugų ar darbų pirkimo taisyklių patvirtinimo“ (Žin., 2007, Nr.<text:s/></text:span><text:a xlink:href="https://www.e-tar.lt/portal/lt/legalAct/TAR.D95DFAFD3C79" office:target-frame-name="_blank" xlink:show="new"><text:span text:style-name="T905">41-1559</text:span></text:a><text:span text:style-name="T906">)). Įvykdyto konkurso arba apklausos prekėms, paslaugoms ar darbams pi</text:span><text:span text:style-name="T907">rkti dokumentaciją paramos gavėjas turi pateikti Agentūros KDTS įvertinti prieš teikdamas mokėjimo prašymą.</text:span></text:p>
      <text:p text:style-name="P908"><text:span text:style-name="T909">92</text:span><text:span text:style-name="T910">. Išlaidos, kurias pareiškėjai, paramos gavėjai ir (arba) jų partneriai padarys pagal prekių, paslaugų ar darbų pirkimo sutartis, sudarytas ne</text:span><text:span text:style-name="T911">silaikant šiame taisyklių skyriuje nurodytų reikalavimų, bus laikomos netinkamomis finansuoti.</text:span></text:p>
      <text:p text:style-name="P912"/>
      <text:p text:style-name="P913"><text:span text:style-name="T914">XX</text:span><text:span text:style-name="T915">.<text:s/></text:span><text:span text:style-name="T916">MOKĖJIMO PRAŠYMO PATEIKIMAS IR PATEIKIMO TERMINAS</text:span></text:p>
      <text:p text:style-name="P917"/>
      <text:p text:style-name="P918"><text:span text:style-name="T919">93</text:span><text:span text:style-name="T920">. Mokėjimo prašymo forma ir informacija apie pridedamus dokumentus pateikiama Agentūros inter</text:span><text:span text:style-name="T921">neto svetainėje www.nma.lt ir Ministerijos interneto svetainėje www.zum.lt.</text:span></text:p>
      <text:p text:style-name="P922"><text:span text:style-name="T923">94</text:span><text:span text:style-name="T924">. Paramos gavėjas mokėjimo prašymą ir susijusius dokumentus turi užpildyti lietuvių kalba. Kita kalba užpildyti mokėjimo prašymai ir dokumentai nepriimami. Paramos gavėjas tu</text:span><text:span text:style-name="T925">ri įsitikinti, kad jo pateiktas mokėjimo prašymas yra tinkamai sukomplektuotas.</text:span></text:p>
      <text:p text:style-name="P926"><text:span text:style-name="T927">95</text:span><text:span text:style-name="T928">. Paramos gavėjas turi pateikti mokėjimo prašymo originalą, pažymėtą spaudu ORIGINALAS, ir vieną kopiją, pažymėtą spaudu KOPIJA, taip pat pridedamų dokumentų originalus,<text:s/></text:span><text:span text:style-name="T929">Agentūros darbuotojo arba notaro patvirtintas kopijas. Pateiktų dokumentų originalai pažymimi atitinkamu spaudu ir grąžinami paramos gavėjui, o pasiliekamos kopijos, patvirtintos spaudu TIKRA.</text:span></text:p>
      <text:p text:style-name="P930"><text:span text:style-name="T931">96</text:span><text:span text:style-name="T932">. Mokėjimo prašymus kartu su reikalaujamais priedais iš p</text:span><text:span text:style-name="T933">aramos gavėjų priima ir registruoja Agentūros KDTS pagal projekto įgyvendinimo vietą.</text:span></text:p>
      <text:p text:style-name="P934"><text:span text:style-name="T935">97</text:span><text:span text:style-name="T936">. Mokėjimo prašymai turi būti pateikti laiku (paramos sutartyje numatytais terminais), asmeniškai ar per įgaliotą asmenį. Kitais būdais (pvz., paštu, faksu arba ele</text:span><text:span text:style-name="T937">ktroniniu paštu) arba kitais adresais pateikti mokėjimo prašymai nebus priimami.</text:span></text:p>
      <text:p text:style-name="P938"><text:span text:style-name="T939">98</text:span><text:span text:style-name="T940">. Paramos gavėjas gali pateikti iki penkių mokėjimo prašymų.</text:span></text:p>
      <text:p text:style-name="P941"><text:span text:style-name="T942">99</text:span><text:span text:style-name="T943">. Paramos gavėjas po kiekvieno projekto įgyvendinimo etapo, kaip numatyta paramos sutartyje gauti<text:s/></text:span><text:span text:style-name="T944">paramą, pateikia nustatytos formos mokėjimo prašymą.</text:span></text:p>
      <text:p text:style-name="P945"><text:span text:style-name="T946">100</text:span><text:span text:style-name="T947">. Jei vykdoma naujų pastatų, statinių statyba ir (arba) rekonstrukcija, kartu su pirmu mokėjimo prašymu turi būti pateikiamas statybos leidimas, melioracijos statinių techninis projektas bei pažym</text:span><text:span text:style-name="T948">a apie įgyvendinamo projekto atitiktį aplinkosaugos reikalavimams.</text:span></text:p>
      <text:p text:style-name="P949"><text:span text:style-name="T950">101</text:span><text:span text:style-name="T951">. Mokėjimo prašymo pateikimo terminai nustatomi paramos sutartyje.</text:span></text:p>
      <text:p text:style-name="P952"><text:span text:style-name="T953">102</text:span><text:span text:style-name="T954">. Pavėluotai pateikus mokėjimo prašymą, taikomos sankcijos, numatytos Taisyklių XXV skyriuje. Pavėluotai tei</text:span><text:span text:style-name="T955">kiami mokėjimo prašymai priimami 25 darbo dienas nuo paramos sutartyje nustatytos datos. Vėliau pateikti mokėjimo prašymai nepriimami.</text:span></text:p>
      <text:p text:style-name="P956"><text:span text:style-name="T957">103</text:span><text:span text:style-name="T958">. Jeigu paramos gavėjas dėl rimtų priežasčių nori pratęsti mokėjimo prašymo pateikimo terminą, jis iki nustatyto t</text:span><text:span text:style-name="T959">ermino pabaigos turi Agentūrai pateikti argumentuotą prašymą dėl termino pratęsimo (sutarties keitimo). Agentūrai priėmus sprendimą atidėti mokėjimo prašymo pateikimo terminą, keičiama paramos sutartis.</text:span></text:p>
      <text:p text:style-name="P960"><text:span text:style-name="T961">104</text:span><text:span text:style-name="T962">. Mokėjimo prašymą pateikęs pavėluotai dėl nen</text:span><text:span text:style-name="T963">ugalimos jėgos<text:s/></text:span><text:span text:style-name="T964">(force majeure)<text:s/></text:span><text:span text:style-name="T965">aplinkybių, paramos gavėjas turi Agentūrai raštu paaiškinti vėlavimo priežastis ir pateikti dokumentus, pagrindžiančius vėlavimo priežastis.</text:span></text:p>
      <text:p text:style-name="P966"><text:span text:style-name="T967">105</text:span><text:span text:style-name="T968">. Paramos gavėjų atsiskaitymai su paslaugų ir darbų vykdytojais bei prekių<text:s/></text:span><text:span text:style-name="T969">tiekėjais turi vykti per bankines institucijas.</text:span></text:p>
      <text:p text:style-name="P970"/>
      <text:p text:style-name="P971"><text:span text:style-name="T972">XXI</text:span><text:span text:style-name="T973">.<text:s/></text:span><text:span text:style-name="T974">MOKĖJIMO PRAŠYMO TIKRINIMAS , VERTINIMAS IR TVIRTINIMAS</text:span></text:p>
      <text:p text:style-name="P975"/>
      <text:p text:style-name="P976"><text:span text:style-name="T977">106</text:span><text:span text:style-name="T978">. Užregistravus mokėjimo prašymą, atliekamas jo administracinės atitikties tikrinimas, kurio metu nustatoma, ar pateikti visi reikal</text:span><text:span text:style-name="T979">ingi dokumentai, ar tinkamai užpildytas mokėjimo prašymas.</text:span></text:p>
      <text:p text:style-name="P980"><text:span text:style-name="T981">107</text:span><text:span text:style-name="T982">. Jeigu paramos gavėjo pateiktas mokėjimo prašymas neteisingai užpildytas ir (arba) trūksta duomenų, jam siunčiamas pranešimas apie tikrinimo metu nustatytus trūkumus. Jiems pašalinti paramo</text:span><text:span text:style-name="T983">s gavėjui nustatomas iki 10 darbo dienų terminas nuo pranešimo įteikimo (pranešimas laikomas įteiktu praėjus 2 darbo dienoms nuo jo išsiuntimo paštu registruotu laišku), tačiau, atsižvelgiant į trūkstamos informacijos ar dokumentų specifiką, gali būti nust</text:span><text:span text:style-name="T984">atomas ilgesnis terminas. Per nustatytą laiką nepristačius reikiamų dokumentų ar nepatikslinus duomenų, siunčiamas antras pranešimas, į kurį neatsakius, mokėjimo prašymas yra atmetamas arba vertinamas pagal turimus duomenis.</text:span></text:p>
      <text:p text:style-name="P985"><text:span text:style-name="T986">108</text:span><text:span text:style-name="T987">. Po administracinės ati</text:span><text:span text:style-name="T988">tikties tikrinimo (ir po patikros vietoje, jei ji buvo atlikta) mokėjimo prašymai kartu su pridedamais dokumentais bei Agentūros darbuotojų užpildytais darbo dokumentais perduodami kitam vertinimo etapui.</text:span></text:p>
      <text:p text:style-name="P989"><text:span text:style-name="T990">109</text:span><text:span text:style-name="T991">. Vertinant mokėjimo prašymą nustatoma, koki</text:span><text:span text:style-name="T992">os išlaidos buvo padarytos teisingai, ir nuo jų yra skaičiuojama paramos suma. Taip pat apskaičiuojama PVM suma, kuri pagal taisyklių 37 punktą apmokama iš šiam tikslui skirtų Ministerijos bendrųjų valstybės biudžeto asignavimų. Jeigu paramos gavėjo pateik</text:span><text:span text:style-name="T993">tame mokėjimo prašyme trūksta duomenų, reikalingų įvertinti išlaidų tinkamumą, Agentūra paprašo per nustatytą terminą (ne ilgesnį nei 10 darbo dienų nuo pranešimo įteikimo, o pranešimas laikomas įteiktu praėjus 2 darbo dienoms nuo jo išsiuntimo paštu regis</text:span><text:span text:style-name="T994">truotu laišku) pateikti trūkstamą informaciją. Jei per nustatytą laiką paramos gavėjas neatsako į Agentūros paklausimą ir nepateikia prašomų duomenų per nustatytą terminą, mokėjimo prašymas yra vertinamas pagal turimus duomenis. Jei paramos gavėjas dėl obj</text:span><text:span text:style-name="T995">ektyvių priežasčių vėluoja pateikti prašomą informaciją, apie tai turi pranešti Agentūrai raštu.</text:span></text:p>
      <text:p text:style-name="P996"><text:span text:style-name="T997">110</text:span><text:span text:style-name="T998">. Jei vertinant mokėjimo prašymą kyla įtarimų, kad dokumentuose pateikta neteisinga informacija, atliekama patikra vietoje.</text:span></text:p>
      <text:p text:style-name="P999"><text:span text:style-name="T1000">111</text:span><text:span text:style-name="T1001">. Įvertinus mokėjimo<text:s/></text:span><text:span text:style-name="T1002">prašymą, priimamas sprendimas:</text:span></text:p>
      <text:p text:style-name="P1003"><text:span text:style-name="T1004">111.1</text:span><text:span text:style-name="T1005">. atmesti mokėjimo prašymą;</text:span></text:p>
      <text:p text:style-name="P1006"><text:span text:style-name="T1007">111.2</text:span><text:span text:style-name="T1008">. išmokėti dalį prašomos paramos sumos ir PVM sumos, kuri pagal taisyklių 37 punktą apmokama iš šiam tikslui skirtų Ministerijos bendrųjų valstybės biudžeto asignavimų;</text:span></text:p>
      <text:p text:style-name="P1009"><text:span text:style-name="T1010">111.3</text:span><text:span text:style-name="T1011">.<text:s/></text:span><text:span text:style-name="T1012">išmokėti visą prašomą paramos sumą ir PVM sumą, kuri pagal taisyklių 37 punktą apmokama iš šiam tikslui skirtų Ministerijos bendrųjų valstybės biudžeto asignavimų.</text:span></text:p>
      <text:p text:style-name="P1013"><text:span text:style-name="T1014">112</text:span><text:span text:style-name="T1015">. Jei priimamas sprendimas išmokėti visą prašomą paramos ir PVM, kuris pagal taisyk</text:span><text:span text:style-name="T1016">lių 37 punktą apmokamas iš šiam tikslui skirtų Ministerijos bendrųjų valstybės biudžeto asignavimų, sumą ar jos dalį, lėšos pervedamos į paramos gavėjo nurodytą sąskaitą. Paramos gavėjas privalo per 5 darbo dienas pervesti pinigus paslaugų ir darbų vykdyto</text:span><text:span text:style-name="T1017">jams ir Agentūrai pateikti apmokėjimo įrodymo dokumentus.</text:span></text:p>
      <text:p text:style-name="P1018"><text:span text:style-name="T1019">113</text:span><text:span text:style-name="T1020">. Jei priimamas sprendimas dėl mokėjimo prašymo atmetimo ar dalinio prašomos paramos sumos išmokėjimo, Agentūra per 10 darbo dienų nuo tokio sprendimo priėmimo raštu informuoja paramos gavėją</text:span><text:span text:style-name="T1021">, nurodydama tokio sprendimo motyvus ir sprendimo apskundimo tvarką.</text:span></text:p>
      <text:p text:style-name="P1022"><text:span text:style-name="T1023">114</text:span><text:span text:style-name="T1024">. Agentūra turi įvertinti mokėjimo prašymą ir pateikti Ministerijai pinigų užsakymo paraiškas per 60 kalendorinių dienų nuo mokėjimo prašymo gavimo ir užregistravimo Agentūros KDTS</text:span><text:span text:style-name="T1025"><text:s/>datos. Tais atvejais, kai vertinant mokėjimo prašymą Agentūra prašo paramos gavėjo pateikti trūkstamus duomenis arba ištaisyti nurodytus mokėjimo prašymo trūkumus, vertinimo ir pinigų užsakymo paraiškos Ministerijai pateikimo terminas neturi viršyti 90 ka</text:span><text:span text:style-name="T1026">lendorinių dienų nuo mokėjimo prašymo gavimo ir užregistravimo Agentūros KDTS datos.</text:span></text:p>
      <text:p text:style-name="P1027"/>
      <text:p text:style-name="P1028"><text:span text:style-name="T1029">XXII</text:span><text:span text:style-name="T1030">.<text:s/></text:span><text:span text:style-name="T1031">PARAMOS LĖŠŲ IŠMOKĖJIMO TVARKA</text:span></text:p>
      <text:p text:style-name="P1032"/>
      <text:p text:style-name="P1033"><text:span text:style-name="T1034">115</text:span><text:span text:style-name="T1035">. Šiai KPP priemonės veiklos sričiai taikomas sąskaitų apmokėjimo būdas, pagal kurį:</text:span></text:p>
      <text:p text:style-name="P1036"><text:span text:style-name="T1037">115.1</text:span><text:span text:style-name="T1038">. paramos gavėjas turi pati</text:span><text:span text:style-name="T1039">krinti kiekvieną rangovo, paslaugų teikėjo ar prekių tiekėjo pateiktą sąskaitą, jos atitiktį rangos, paslaugų teikimo ar prekių tiekimo sutarties sąlygoms, priimti atliktus darbus, suteiktas paslaugas ar patiektas prekes (išskyrus išankstinio apmokėjimo są</text:span><text:span text:style-name="T1040">skaitą) ir, pasirašęs sąskaitą kaip tinkamą apmokėti, pateikti ją Agentūrai kartu su mokėjimo prašymu paramos sutartyje numatytais terminais. Kartu su mokėjimo prašymu paramos gavėjas privalo pateikti apmokėjimo nuosavomis lėšomis įrodymo dokumentus;</text:span></text:p>
      <text:p text:style-name="P1041"><text:span text:style-name="T1042">115</text:span><text:span text:style-name="T1043">.2</text:span><text:span text:style-name="T1044">. rangovo, paslaugų teikėjo ar prekių tiekėjo pateikta sąskaita paramos gavėjui dėl išankstinio apmokėjimo gali būti laikoma tinkamomis finansuoti išlaidomis, jei kartu yra pateikta banko garantija arba laidavimo draudimo sutartis dėl įrašytos sąskaito</text:span><text:span text:style-name="T1045">s sumos;</text:span></text:p>
      <text:p text:style-name="P1046"><text:span text:style-name="T1047">115.3</text:span><text:span text:style-name="T1048">. Agentūra, įvertinusi mokėjimo prašymą ir priėmusi sprendimą dėl jo apmokėjimo, laikydamasi terminų, nurodytų šių taisyklių 114 punkte, parengia pinigų užsakymo paraiškas ir pateikia jas Ministerijai. Rengdama pinigų užsakymo paraiškas A</text:span><text:span text:style-name="T1049">gentūra užtikrina, kad išmokant lėšas paramos gavėjams nebūtų viršyta šiai priemonės veiklos sričiai nustatyta didžiausia įsipareigojimų suma;</text:span></text:p>
      <text:p text:style-name="P1050"><text:span text:style-name="T1051">115.4</text:span><text:span text:style-name="T1052">. ministerija per 5 darbo dienas nuo tinkamų pinigų užsakymo paraiškų gavimo ir užregistravimo dienos ja</text:span><text:span text:style-name="T1053">s patikrina, parengia ir pateikia mokėjimo paraiškas Finansų ministerijos Valstybės iždo departamentui dėl lėšų pervedimo į Agentūros nurodytą sąskaitą;</text:span></text:p>
      <text:p text:style-name="P1054"><text:span text:style-name="T1055">115.5</text:span><text:span text:style-name="T1056">. Finansų ministerijos Valstybės iždo departamentas pagal pateiktas mokėjimo paraiškas lėšas p</text:span><text:span text:style-name="T1057">erveda vadovaudamasis Valstybės biudžeto lėšų išdavimo iš valstybės iždo sąskaitos taisyklių nuostatomis;<text:s/></text:span></text:p>
      <text:p text:style-name="P1058"><text:span text:style-name="T1059">115.6</text:span><text:span text:style-name="T1060">. gavusi lėšas, Agentūra per 3 darbo dienas jas perveda paramos gavėjams. Paramos gavėjas, gavęs paramos lėšas, per 5 dienas privalo išmokėt</text:span><text:span text:style-name="T1061">i šias lėšas rangovui, paslaugų teikėjui ar prekių tiekėjui ir išsiųsti Agentūrai pranešimą apie apmokėjimą, pridėdamas išlaidų apmokėjimo įrodymo dokumentus;</text:span></text:p>
      <text:p text:style-name="P1062"><text:span text:style-name="T1063">115.7</text:span><text:span text:style-name="T1064">. jeigu paramos gavėjas iki paramos sutarties pasirašymo padarė išlaidų ir nuosavo indėl</text:span><text:span text:style-name="T1065">io lėšomis apmokėjo tinkamas finansuoti projekto išlaidas bei PVM, finansuojamą pagal taisyklių 37 punktą, iki paramos sutarties pasirašymo dienos padarytoms ir apmokėtoms tinkamoms finansuoti išlaidoms apmokėti paramos lėšomis ir PVM, apmokamam pagal tais</text:span><text:span text:style-name="T1066">yklių 37 punktą, turi būti taikomas kompensavimo būdas, kompensuojant tinkamas finansuoti išlaidas proporcingai paramos sutartyje nustatytam nuosavo indėlio ir paramos lėšų santykiui, o PVM suma vadovaujantis šių taisyklių 37 punktu. Po paramos sutarties p</text:span><text:span text:style-name="T1067">asirašymo padarytos tinkamos finansuoti išlaidos ir PVM, finansuojamas pagal taisyklių 37 punktą, turi būti apmokamas taikant sąskaitų apmokėjimo būdą.</text:span></text:p>
      <text:p text:style-name="P1068"/>
      <text:p text:style-name="P1069"><text:span text:style-name="T1070">XXIII</text:span><text:span text:style-name="T1071">.<text:s/></text:span><text:span text:style-name="T1072">PATIKROS</text:span></text:p>
      <text:p text:style-name="P1073"/>
      <text:p text:style-name="P1074"><text:span text:style-name="T1075">116</text:span><text:span text:style-name="T1076">. Bet kuriuo paraiškų bei mokėjimo prašymų administravimo etapu gali<text:s/></text:span><text:span text:style-name="T1077">būti atliekama patikra vietoje, kurios metu tikrinami pareiškėjo ir (arba) paramos gavėjo paraiškoje ir (arba) mokėjimo prašyme ir jų prieduose pateikti duomenys ir jų atitiktis tikrovei. Atlikus patikrą surašoma patikros vietoje ataskaita. Projektų patikr</text:span><text:span text:style-name="T1078">ą vietoje atlieka Agentūros KDTS darbuotojai.</text:span></text:p>
      <text:p text:style-name="P1079"><text:span text:style-name="T1080">117</text:span><text:span text:style-name="T1081">. Apie patikras vietoje pareiškėjams ir (arba) paramos gavėjams pranešama iš anksto, jeigu toks išankstinis pareiškėjo ir (arba) paramos gavėjo informavimas neturės neigiamos įtakos patikros vietoje rezu</text:span><text:span text:style-name="T1082">ltatams. Bendruoju atveju apie patikrą vietoje pareiškėjas ir (arba) paramos gavėjas informuojamas ne anksčiau kaip prieš 48 valandas iki patikros vietoje atlikimo.</text:span></text:p>
      <text:p text:style-name="P1083"><text:span text:style-name="T1084">118</text:span><text:span text:style-name="T1085">. Agentūra penkerius metus nuo paramos sutarties pasirašymo datos turi teisę tikrint</text:span><text:span text:style-name="T1086">i, ar paramos gavėjas ir po projekto įgyvendinimo laikosi paramos sutartyje numatytų sąlygų.</text:span></text:p>
      <text:p text:style-name="P1087"><text:span text:style-name="T1088">119</text:span><text:span text:style-name="T1089">. Agentūra ne vėliau kaip po penkerių metų nuo sprendimo skirti paramą priėmimo vertina veiklos atitiktį projektui. Atsižvelgiant į aplinkybes, kuriomis<text:s/></text:span><text:span text:style-name="T1090">įgyvendinamas projektas, išmokėta parama ir PVM suma, apmokėta pagal šių taisyklių 37 punktą, gali būti susigrąžinama, jei paramos gavėjas nesilaiko projekto nuostatų.</text:span></text:p>
      <text:p text:style-name="P1091"><text:span text:style-name="T1092">120</text:span><text:span text:style-name="T1093">. Jei pareiškėjas ir (arba) paramos gavėjas nesudaro sąlygų ar neleidžia asmenims</text:span><text:span text:style-name="T1094">, turintiems teisę audituoti ir kontroliuoti, kaip yra vykdomas projektas, apžiūrėti vietoje ir arba patikrinti, kaip įgyvendinamas projektas ir (arba) kaip vykdoma veikla po paramos skyrimo ir (arba) pasibaigus projektui, tai laikoma KPP paramos gavimo ir</text:span><text:span text:style-name="T1095"><text:s/>naudojimo sąlygų pažeidimu.</text:span></text:p>
      <text:p text:style-name="P1096"/>
      <text:p text:style-name="P1097"><text:span text:style-name="T1098">XXIV</text:span><text:span text:style-name="T1099">.<text:s/></text:span><text:span text:style-name="T1100">PROJEKTŲ ĮGYVENDINIMO ATASKAITOS</text:span></text:p>
      <text:p text:style-name="P1101"/>
      <text:p text:style-name="P1102"><text:span text:style-name="T1103">121</text:span><text:span text:style-name="T1104">. Paramos gavėjas privalo teikti Agentūrai šias projektų įgyvendinimo ataskaitas ir veiklos pagrindimo dokumentus:</text:span></text:p>
      <text:p text:style-name="P1105"><text:span text:style-name="T1106">121.1</text:span><text:span text:style-name="T1107">. projekto įgyvendinimo laikotarpiu, per 20 kalendo</text:span><text:span text:style-name="T1108">rinių dienų pasibaigus kiekvienam metų kalendoriniam ketvirčiui – informaciją apie projekto įgyvendinimo eigą;</text:span></text:p>
      <text:p text:style-name="P1109"><text:span text:style-name="T1110">121.2</text:span><text:span text:style-name="T1111">. teikiant galutinį mokėjimo prašymą – galutinę projekto įgyvendinimo ataskaitą;</text:span></text:p>
      <text:p text:style-name="P1112"><text:span text:style-name="T1113">121.3</text:span><text:span text:style-name="T1114">. 5 metus po paramos sutarties pasirašymo, per</text:span><text:span text:style-name="T1115"><text:s/>2 mėnesius kiekvieniems kalendoriniams metams pasibaigus – užbaigto projekto metines ataskaitas bei kitus reikalaujamus dokumentus.</text:span></text:p>
      <text:p text:style-name="P1116"><text:span text:style-name="T1117">122</text:span><text:span text:style-name="T1118">. Gavusi informaciją apie projekto įgyvendinimo eigą arba galutinę projekto įgyvendinimo ataskaitą / užbaigto proj</text:span><text:span text:style-name="T1119">ekto metinę ataskaitą, Agentūra ją išnagrinėja per 20 darbo dienų ir nustato, ar paramos gavėjas laikosi paramos sutartyje numatytų sąlygų. Įvertinusi ataskaitą Agentūra:</text:span></text:p>
      <text:p text:style-name="P1120"><text:span text:style-name="T1121">122.1</text:span><text:span text:style-name="T1122">. ją priima kaip tinkamą;</text:span></text:p>
      <text:p text:style-name="P1123"><text:span text:style-name="T1124">122.2</text:span><text:span text:style-name="T1125">. paprašo pateikti papildomos informacijos<text:s/></text:span><text:span text:style-name="T1126">ir (arba) nusprendžia atlikti projekto patikrą vietoje;</text:span></text:p>
      <text:p text:style-name="P1127"><text:span text:style-name="T1128">122.3</text:span><text:span text:style-name="T1129">. atmeta, išdėstydama atmetimo motyvus, ir nustato 10 darbo dienų terminą, per kurį paramos gavėjas turi ištaisyti pateiktos informacijos, ataskaitos ar projekto įgyvendinimo trūkumus ir pate</text:span><text:span text:style-name="T1130">ikti naujus dokumentus ir (arba) ataskaitas.</text:span></text:p>
      <text:p text:style-name="P1131"><text:span text:style-name="T1132">123</text:span><text:span text:style-name="T1133">. Jeigu paramos gavėjas laiku nepateikia informacijos apie projekto įgyvendinimo eigą arba galutinės projekto įgyvendinimo ataskaitos / užbaigto projekto metinės ataskaitos, Agentūra apie tai primena pa</text:span><text:span text:style-name="T1134">ramos gavėjui ir nustato terminą (ne ilgesnį kaip 20 darbo dienų) atitinkamiems dokumentams pateikti. Paramos gavėjas gali raštu prašyti pratęsti dokumentų pateikimo terminą, nurodydamas priežastis.</text:span></text:p>
      <text:p text:style-name="P1135"><text:span text:style-name="T1136">124</text:span><text:span text:style-name="T1137">. Jeigu paramos gavėjas informacijos apie projekto</text:span><text:span text:style-name="T1138"><text:s/>įgyvendinimo eigą arba galutinės projekto įgyvendinimo ataskaitos / užbaigto projekto metinės ataskaitos laiku nepateikia ir po priminimo arba Agentūra ją atmeta 3 kartus, Agentūra gali inicijuoti paramos projekto vykdymo sustabdymą, nutraukimą ir (arba)<text:s/></text:span><text:span text:style-name="T1139">suteiktos paramos ar jos dalies grąžinimą.</text:span></text:p>
      <text:p text:style-name="P1140"/>
      <text:p text:style-name="P1141"><text:span text:style-name="T1142">XXV</text:span><text:span text:style-name="T1143">.<text:s/></text:span><text:span text:style-name="T1144">SANKCIJOS</text:span></text:p>
      <text:p text:style-name="P1145"/>
      <text:p text:style-name="P1146"><text:span text:style-name="T1147">125</text:span><text:span text:style-name="T1148">. Paramos gavėjui nesilaikant ar pažeidžiant paramos sutarties sąlygas, numatomos trys privalomų sankcijų rūšys:</text:span></text:p>
      <text:p text:style-name="P1149"><text:span text:style-name="T1150">125.1</text:span><text:span text:style-name="T1151">. paramos sumažinimas;</text:span></text:p>
      <text:p text:style-name="P1152"><text:span text:style-name="T1153">125.2</text:span><text:span text:style-name="T1154">. paramos neskyrimas;</text:span></text:p>
      <text:p text:style-name="P1155"><text:span text:style-name="T1156">125.3</text:span><text:span text:style-name="T1157">. paramos susigrąžinimas.</text:span></text:p>
      <text:p text:style-name="P1158"><text:span text:style-name="T1159">126</text:span><text:span text:style-name="T1160">. Paramos sumažinimas:</text:span></text:p>
      <text:p text:style-name="P1161"><text:span text:style-name="T1162">126.1</text:span><text:span text:style-name="T1163">. netaikomas, jeigu ne dėl paramos gavėjo kaltės buvo įtraukta reikalavimų neatitinkanti suma;</text:span></text:p>
      <text:p text:style-name="P1164"><text:span text:style-name="T1165">126.2</text:span><text:span text:style-name="T1166">. taikomas, jeigu Agentūra patikrų vietoje metu nustato reikalavimų neatitinkančias<text:s/></text:span><text:span text:style-name="T1167">išlaidas;</text:span></text:p>
      <text:p text:style-name="P1168"><text:span text:style-name="T1169">126.3</text:span><text:span text:style-name="T1170">. taikomas pavėluotai pateikus mokėjimo prašymą, paramos suma mažinama 0,5 proc. už kiekvieną pavėluotą darbo dieną. Ši sankcija netaikoma, kai mokėjimo prašymas pateikiamas pavėluotai dėl nenugalimos jėgos<text:s/></text:span><text:span text:style-name="T1171">(</text:span><text:span text:style-name="T1172">force majeure</text:span><text:span text:style-name="T1173">)</text:span><text:span text:style-name="T1174"><text:s/></text:span><text:span text:style-name="T1175">aplinkybių;</text:span></text:p>
      <text:p text:style-name="P1176"><text:span text:style-name="T1177">126.4</text:span><text:span text:style-name="T1178">. taikomas, jei Agentūra, išnagrinėjusi paramos gavėjo mokėjimo prašymą, nustato, kad jame prašoma paramos suma daugiau kaip 3 proc. viršija paramos gavėjui mokėtiną sumą, nustatytą išnagrinėjus mokėjimo prašymo pagrįstumą, mokėtina paramos suma tur</text:span><text:span text:style-name="T1179">i būti sumažinama tų abiejų sumų skirtumu, išskyrus atvejus, jeigu ne dėl paramos gavėjo kaltės buvo įtraukta reikalavimų neatitinkanti suma.</text:span></text:p>
      <text:p text:style-name="P1180"><text:span text:style-name="T1181">127</text:span><text:span text:style-name="T1182">. Paramos neskyrimas taikomas, kai paramos gavėjas:</text:span></text:p>
      <text:p text:style-name="P1183"><text:span text:style-name="T1184">127.1</text:span><text:span text:style-name="T1185">. nepateikia mokėjimo prašymų sutartyje nustat</text:span><text:span text:style-name="T1186">yta tvarka;</text:span></text:p>
      <text:p text:style-name="P1187"><text:span text:style-name="T1188">127.2</text:span><text:span text:style-name="T1189">. teikdamas projekto paraišką ir (arba) prašydamas išmokėti paramos lėšas arba vykdydamas sutartį, pateikia neteisingą informaciją arba nuslepia informaciją, turinčią reikšmės priimant sprendimą suteikti paramą arba kontroliuojant para</text:span><text:span text:style-name="T1190">mos sutarties vykdymą;</text:span></text:p>
      <text:p text:style-name="P1191"><text:span text:style-name="T1192">127.3</text:span><text:span text:style-name="T1193">. nesuderinęs su Agentūra, perleidžia tretiesiems asmenims savo įsipareigojimus arba teises pagal paramos teikimo sutartį;</text:span></text:p>
      <text:p text:style-name="P1194"><text:span text:style-name="T1195">127.4</text:span><text:span text:style-name="T1196">. nesudaro sąlygų ar neleidžia apžiūrėti vietoje ir (arba) patikrinti, kaip įgyvendinamas pr</text:span><text:span text:style-name="T1197">ojektas ir (arba) kaip vykdoma veikla po paramos suteikimo;</text:span></text:p>
      <text:p text:style-name="P1198"><text:span text:style-name="T1199">127.5</text:span><text:span text:style-name="T1200">. nevykdo sutarties sąlygų, nustatančių paramos gavėjui pareigą tvarkyti apskaitą taip, kad apskaitos informacija būtų tinkama, objektyvi ir palyginama, pateikiama laiku, išsami ir naudin</text:span><text:span text:style-name="T1201">ga vidaus ir išorės vartotojams;</text:span></text:p>
      <text:p text:style-name="P1202"><text:span text:style-name="T1203">127.6</text:span><text:span text:style-name="T1204">. pažeidžia norminiuose teisės aktuose ir sutartyje nustatytą dokumentų saugojimo tvarką;</text:span></text:p>
      <text:p text:style-name="P1205"><text:span text:style-name="T1206">127.7</text:span><text:span text:style-name="T1207">. sistemingai pažeidinėja aplinkos apsaugos, priešgaisrinės apsaugos, higienos, veterinarijos ir kitas taisykles, r</text:span><text:span text:style-name="T1208">eglamentuojančias paramos gavėjo veiklą;</text:span></text:p>
      <text:p text:style-name="P1209"><text:span text:style-name="T1210">127.8</text:span><text:span text:style-name="T1211">. nepradeda vykdyti projekto per sutartyje nustatytą terminą;</text:span></text:p>
      <text:p text:style-name="P1212"><text:span text:style-name="T1213">127.9</text:span><text:span text:style-name="T1214">. yra bankrutuojantis arba likviduojamas projekto įgyvendinimo metu;</text:span></text:p>
      <text:p text:style-name="P1215"><text:span text:style-name="T1216">127.10</text:span><text:span text:style-name="T1217">. pažeidžia kitas sutarties sąlygas;</text:span></text:p>
      <text:p text:style-name="P1218"><text:span text:style-name="T1219">127.11</text:span><text:span text:style-name="T1220">. suteiki</text:span><text:span text:style-name="T1221">a kitam asmeniui įgaliojimą vykdyti veiklą be Agentūros rašytinio sutikimo.</text:span></text:p>
      <text:p text:style-name="P1222"><text:span text:style-name="T1223">128</text:span><text:span text:style-name="T1224">. Paramos lėšų susigrąžinimas taikomas, kai paramos gavėjas:</text:span></text:p>
      <text:p text:style-name="P1225"><text:span text:style-name="T1226">128.1</text:span><text:span text:style-name="T1227">. nesutinka, kad paraiškoje pateikti duomenys būtų tvarkomi ir saugomi Europos Sąjungos paramos valdymo</text:span><text:span text:style-name="T1228"><text:s/>ir priežiūros informacinėje sistemoje;</text:span></text:p>
      <text:p text:style-name="P1229"><text:span text:style-name="T1230">128.2</text:span><text:span text:style-name="T1231">. prieštarauja, kad informacija apie pateiktą paraišką, nurodant pareiškėją, projekto pavadinimą, paraiškos registracijos numerį, prašomą ir (arba) gautą paramos sumą, būtų skelbiama Agentūros interneto svet</text:span><text:span text:style-name="T1232">ainėje;</text:span></text:p>
      <text:p text:style-name="P1233"><text:span text:style-name="T1234">128.3</text:span><text:span text:style-name="T1235">. negrąžina Agentūrai klaidingai apskaičiuotos ir pervestos į atsiskaitomąją sąskaitą paramos lėšų ir (arba) lėšų, skirtų PVM finansuoti pagal taisyklių 37 punktą, sumos;</text:span></text:p>
      <text:p text:style-name="P1236"><text:span text:style-name="T1237">128.4</text:span><text:span text:style-name="T1238">. nevykdo reguliarios projekto įgyvendinimo stebėsenos, kad</text:span><text:span text:style-name="T1239"><text:s/>užtikrintų projekto įgyvendinimą, kaip numatyta paraiškoje;</text:span></text:p>
      <text:p text:style-name="P1240"><text:span text:style-name="T1241">128.5</text:span><text:span text:style-name="T1242">. nevykdo gautos paramos viešinimo;</text:span></text:p>
      <text:p text:style-name="P1243"><text:span text:style-name="T1244">128.6</text:span><text:span text:style-name="T1245">. neužtikrina, kad išlaidos, kurioms finansuoti buvo prašoma paramos, nebūtų finansuojamos iš kitų nacionalinių programų ir EB fondų;</text:span></text:p>
      <text:p text:style-name="P1246"><text:span text:style-name="T1247">128.7</text:span><text:span text:style-name="T1248">. netvarko buhalterinės apskaitos Lietuvos Respublikos teisės aktų nustatyta tvarka;</text:span></text:p>
      <text:p text:style-name="P1249"><text:span text:style-name="T1250">128.8</text:span><text:span text:style-name="T1251">. nustojo vykdyti projektą, negalėjo pasiekti sutartyje nustatytų projekto uždavinių, tikslų;</text:span></text:p>
      <text:p text:style-name="P1252"><text:span text:style-name="T1253">128.9</text:span><text:span text:style-name="T1254">. per penkerių metų laikotarpį nuo paramos sutarties pasi</text:span><text:span text:style-name="T1255">rašymo be rašytinio Agentūros sutikimo pakeitė pagal sutartį remiamos veiklos pobūdį;</text:span></text:p>
      <text:p text:style-name="P1256"><text:span text:style-name="T1257">128.10</text:span><text:span text:style-name="T1258">. per penkerių metų laikotarpį nuo paramos sutarties pasirašymo be rašytinio Agentūros sutikimo pardavė ar kitaip perleido paramos lėšomis įsigytą turtą;</text:span></text:p>
      <text:p text:style-name="P1259"><text:span text:style-name="T1260">128.11</text:span><text:span text:style-name="T1261">. penkerius metus nuo paramos sutarties pasirašymo neužtikrino tinkamos objekto, kuriam buvo suteikta parama, priežiūros ir veikimo;</text:span></text:p>
      <text:p text:style-name="P1262"><text:span text:style-name="T1263">128.12</text:span><text:span text:style-name="T1264">. vykdydamas projektą, pažeidė ES ar Lietuvos Respublikos teisės aktų reikalavimus, kiek jie yra susiję s</text:span><text:span text:style-name="T1265">u projekto įgyvendinimu.</text:span></text:p>
      <text:p text:style-name="P1266"/>
      <text:p text:style-name="P1267"><text:span text:style-name="T1268">XXVI</text:span><text:span text:style-name="T1269">.<text:s/></text:span><text:span text:style-name="T1270">PROJEKTŲ IR PARAMOS SUTARTIES PAKEITIMAI</text:span></text:p>
      <text:p text:style-name="P1271"/>
      <text:p text:style-name="P1272"><text:span text:style-name="T1273">129</text:span><text:span text:style-name="T1274">. Jokie su Agentūra raštu nesuderinti nukrypimai nuo planuoto projekto įgyvendinimo, keičiantys projekto apimtį, projekto investicijas, paramos dalių išdėstymą bei dyd</text:span><text:span text:style-name="T1275">į, mokėjimo prašymų pateikimo tvarką, pakeitimai, pratęsiantys projekto įgyvendinimo laikotarpį ar kitaip keičiantys projektą ar paramos sutartyje ir (arba) paraiškoje bei sprendime skirti paramą nustatytus paramos gavėjo įsipareigojimus, nėra leidžiami. P</text:span><text:span text:style-name="T1276">aramos gavėjas privalo raštu informuoti Agentūrą apie visus su projektu susijusius pakeitimus.</text:span></text:p>
      <text:p text:style-name="P1277"><text:span text:style-name="T1278">130</text:span><text:span text:style-name="T1279">. Paramos sutartis keičiama:</text:span></text:p>
      <text:p text:style-name="P1280"><text:span text:style-name="T1281">130.1</text:span><text:span text:style-name="T1282">. jeigu būtina pakeisti (pratęsti) projekto įgyvendinimo terminus;</text:span></text:p>
      <text:p text:style-name="P1283"><text:span text:style-name="T1284">130.2</text:span><text:span text:style-name="T1285">. jeigu keičiasi paramos sumos ir (arba) i</text:span><text:span text:style-name="T1286">nvesticijų pasiskirstymas tarp paramos dalių (projekto įgyvendinimo etapų);</text:span></text:p>
      <text:p text:style-name="P1287"><text:span text:style-name="T1288">130.3</text:span><text:span text:style-name="T1289">. jeigu kurios nors projekto biudžeto išlaidų kategorijos suma skiriasi nuo paramos sutartyje planuotos sumos daugiau kaip 20 procentų;</text:span></text:p>
      <text:p text:style-name="P1290"><text:span text:style-name="T1291">130.4</text:span><text:span text:style-name="T1292">. jeigu planuoti projekto<text:s/></text:span><text:span text:style-name="T1293">kiekybiniai ir kokybiniai pasiekimai gali sumažėti daugiau kaip 20 procentų;</text:span></text:p>
      <text:p text:style-name="P1294"><text:span text:style-name="T1295">130.5</text:span><text:span text:style-name="T1296">. Agentūros iniciatyva (pasikeitus teisės aktų nuostatoms);</text:span></text:p>
      <text:p text:style-name="P1297"><text:span text:style-name="T1298">130.6</text:span><text:span text:style-name="T1299">. kitais atvejais, sąlygotais nenumatytų aplinkybių, tačiau nedarančiais įtakos pagrindinėms paramos<text:s/></text:span><text:span text:style-name="T1300">teikimo sąlygoms.</text:span></text:p>
      <text:p text:style-name="P1301"><text:span text:style-name="T1302">131</text:span><text:span text:style-name="T1303">. Prireikus keisti projektą ir (arba) paramos sutartį, paramos gavėjas privalo raštu pateikti Agentūrai prašymą pakeisti projektą ir (arba) paramos sutartį bei kartu su prašymu pateikti visą informaciją ir prašymo pagrindimo doku</text:span><text:span text:style-name="T1304">mentus. Agentūra, gavusi paramos gavėjo prašymą pakeisti projektą ir (arba) paramos sutartį, įvertina prašymo aplinkybes ir priima sprendimą.</text:span></text:p>
      <text:p text:style-name="P1305"><text:span text:style-name="T1306">132</text:span><text:span text:style-name="T1307">. Agentūra paramos gavėjo prašymą keisti projektą ir (arba) paramos sutartį gali:</text:span></text:p>
      <text:p text:style-name="P1308"><text:span text:style-name="T1309">132.1</text:span><text:span text:style-name="T1310">. atmesti;</text:span></text:p>
      <text:p text:style-name="P1311"><text:span text:style-name="T1312">132.2</text:span><text:span text:style-name="T1313">. patenkinti;</text:span></text:p>
      <text:p text:style-name="P1314"><text:span text:style-name="T1315">132.3</text:span><text:span text:style-name="T1316">. patenkinti iš dalies arba su tam tikromis sąlygomis.</text:span></text:p>
      <text:p text:style-name="P1317"><text:span text:style-name="T1318">133</text:span><text:span text:style-name="T1319">. Priimdama sprendimą dėl paramos gavėjo prašymo keisti projektą ir (arba) paramos sutartį, Agentūra įvertina, ar atlikus tokį pakeitimą projektas duos didesnės naudos</text:span><text:span text:style-name="T1320"><text:s/>ir efektyviau prisidės prie projekte bei KPP nustatytų tikslų. Priimant sprendimą dėl paramos gavėjo prašymo keisti projektą ir (arba) paramos sutartį, Agentūra taip pat atsižvelgia į aplinkybes, kurių paramos gavėjas negalėjo numatyti teikdamas paraišką,</text:span><text:span text:style-name="T1321"><text:s/>nepriklausančias nuo paramos gavėjo. Jeigu Agentūra nustato, kad dėl projekto pakeitimo paramos gavėjas negalės pasiekti projekte nustatytų tikslų ir tolesnis projekto įgyvendinimas bus neefektyvus, Agentūra svarsto klausimą dėl paramos nutraukimo ir (arb</text:span><text:span text:style-name="T1322">a) jau išmokėtos paramos ir PVM sumos, apmokėtos pagal taisyklių 37 punktą, grąžinimo.</text:span></text:p>
      <text:p text:style-name="P1323"><text:span text:style-name="T1324">134</text:span><text:span text:style-name="T1325">. Tuo atveju, kai keičiama paramos sutartis, Agentūra parengia, suderina su paramos gavėju ir išsiunčia paramos gavėjui arba kviečia paramos gavėją atvykti į Agen</text:span><text:span text:style-name="T1326">tūrą pasirašyti suderintos pakeistos paramos sutarties bei nurodo pasiūlymo pasirašyti pakeistą paramos sutartį galiojimo terminą. Jeigu šalys nurodo priežastis, šis terminas gali būti pratęstas.</text:span></text:p>
      <text:p text:style-name="P1327"/>
      <text:p text:style-name="P1328"><text:span text:style-name="T1329">XXVII</text:span><text:span text:style-name="T1330">.<text:s/></text:span><text:span text:style-name="T1331">DOKUMENTŲ SAUGOJIMAS</text:span></text:p>
      <text:p text:style-name="P1332"/>
      <text:p text:style-name="P1333"><text:span text:style-name="T1334">135</text:span><text:span text:style-name="T1335">. Visi su KPP įgy</text:span><text:span text:style-name="T1336">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337">107-2389</text:span></text:a><text:span text:style-name="T133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39">5-211</text:span></text:a><text:span text:style-name="T1340">; 2005, Nr.<text:s/></text:span><text:a xlink:href="https://www.e-tar.lt/portal/lt/legalAct/TAR.2A0D869D2CC7" office:target-frame-name="_blank" xlink:show="new"><text:span text:style-name="T1341">132-4773</text:span></text:a><text:span text:style-name="T1342">).</text:span></text:p>
      <text:p text:style-name="P1343"><text:span text:style-name="T1344">136</text:span><text:span text:style-name="T1345">. Paramos gavėjas privalo užtikrinti su KPP<text:s/></text:span><text:span text:style-name="T1346">įgyvendinimu susijusių dokumentų saugumą ir prieinamumą Agentūros, Ministerijos, Valstybės kontrolės, Europos Komisijos ir Europos audito rūmų įgaliotiems atstovams.</text:span></text:p>
      <text:p text:style-name="P1347"><text:span text:style-name="T1348">137</text:span><text:span text:style-name="T1349">. Paramos gavėjas privalo saugoti:</text:span></text:p>
      <text:p text:style-name="P1350"><text:span text:style-name="T1351">137.1</text:span><text:span text:style-name="T1352">. paraiškos ir jos priedų kopijas;</text:span></text:p>
      <text:p text:style-name="P1353"><text:span text:style-name="T1354">137.2</text:span><text:span text:style-name="T1355">. paramos sutarties, kai tokia sutartis sudaroma, ir visų paramos sutarties pakeitimų originalus;</text:span></text:p>
      <text:p text:style-name="P1356"><text:span text:style-name="T1357">137.3</text:span><text:span text:style-name="T1358">. projekto įgyvendinimo ataskaitų ir jų priedų kopijas, kitus su projekto įgyvendinimu susijusius dokumentus;</text:span></text:p>
      <text:p text:style-name="P1359"><text:span text:style-name="T1360">137.4</text:span><text:span text:style-name="T1361">. išlaidų pagrindimo ir</text:span><text:span text:style-name="T1362"><text:s/>išlaidų apmokėjimo įrodymo dokumentų originalus bei mokėjimo prašymų kopijas;</text:span></text:p>
      <text:p text:style-name="P1363"><text:span text:style-name="T1364">137.5</text:span><text:span text:style-name="T1365">. susirašinėjimo su Agentūra dokumentus;</text:span></text:p>
      <text:p text:style-name="P1366"><text:span text:style-name="T1367">137.6</text:span><text:span text:style-name="T1368">. viešųjų pirkimų arba pirkimų vykdymo dokumentų originalus arba kopijas;</text:span></text:p>
      <text:p text:style-name="P1369"><text:span text:style-name="T1370">137.7</text:span><text:span text:style-name="T1371">. įgyvendintų viešumo priemonių įro</text:span><text:span text:style-name="T1372">dymo dokumentus;</text:span></text:p>
      <text:p text:style-name="P1373"><text:span text:style-name="T1374">137.8</text:span><text:span text:style-name="T1375">. kitus su paraiška ir projekto įgyvendinimu susijusius dokumentus.</text:span></text:p>
      <text:p text:style-name="P1376"><text:span text:style-name="T1377">138</text:span><text:span text:style-name="T1378">. Paramos gavėjas privalo sudaryti bylą, kurioje saugomi visi šių taisyklių 137 punkte nurodyti dokumentai arba jų kopijos.</text:span></text:p>
      <text:p text:style-name="P1379"/>
      <text:p text:style-name="P1380"><text:span text:style-name="T1381">XXVIII</text:span><text:span text:style-name="T1382">.<text:s/></text:span><text:span text:style-name="T1383">VIEŠUMAS</text:span></text:p>
      <text:p text:style-name="P1384"/>
      <text:p text:style-name="P1385"><text:span text:style-name="T1386">13</text:span><text:span text:style-name="T1387">9</text:span><text:span text:style-name="T1388">. Iš EŽŪFKP ir bendrojo finansavimo lėšų pagal KPP konkrečiam projektui paramą gaunantis paramos gavėjas privalo imtis informavimo ir viešinimo priemonių, vadovaudamasis Informavimo apie Lietuvos kaimo plėtros 2007–2013 metų programą ir suteiktos paramo</text:span><text:span text:style-name="T1389">s viešinimo taisyklėmis, patvirtintomis Lietuvos Respublikos žemės ūkio ministro 2007 m. balandžio 26 d. įsakymu Nr. 3D-191 (Žin., 2007, Nr.<text:s/></text:span><text:a xlink:href="https://www.e-tar.lt/portal/lt/legalAct/TAR.07EAAC5131EC" office:target-frame-name="_blank" xlink:show="new"><text:span text:style-name="T1390">48-1868</text:span></text:a><text:span text:style-name="T1391">).</text:span></text:p>
      <text:p text:style-name="P1392"/>
      <text:p text:style-name="P1393"><text:span text:style-name="T1394">XXIX</text:span><text:span text:style-name="T1395">.<text:s/></text:span><text:span text:style-name="T1396">TAISYKL</text:span><text:span text:style-name="T1397">IŲ KEITIMO TVARKA</text:span></text:p>
      <text:p text:style-name="P1398"/>
      <text:p text:style-name="P1399"><text:span text:style-name="T1400">140</text:span><text:span text:style-name="T1401">. Šios taisyklės gali būti keičiamos Lietuvos Respublikos žemės ūkio ministro įsakymu.</text:span></text:p>
      <text:p text:style-name="P1402"><text:span text:style-name="T1403">141</text:span><text:span text:style-name="T1404">. Pasikeitus šiose taisyklėse nurodytų teisės aktų nuostatoms, tiesiogiai taikomos naujos tų teisės aktų nuostatos.</text:span></text:p>
      <text:p text:style-name="P1405"/>
      <text:p text:style-name="P1406"><text:span text:style-name="T1407">XXX</text:span><text:span text:style-name="T1408">.<text:s/></text:span><text:span text:style-name="T1409">INFORMACIJOS TEIKIMAS</text:span></text:p>
      <text:p text:style-name="P1410"/>
      <text:p text:style-name="P1411"><text:span text:style-name="T1412">142</text:span><text:span text:style-name="T1413">. Informacija ir paaiškinimai dėl paramos teikiami:</text:span></text:p>
      <text:p text:style-name="P1414"><text:span text:style-name="T1415">142.1</text:span><text:span text:style-name="T1416">. telefonais, nurodytais Agentūros interneto svetainėje www.nma.lt, bendruoju informacijos teikimo telefonu (8 5) 252 6999;</text:span></text:p>
      <text:p text:style-name="P1417"><text:span text:style-name="T1418">142.2</text:span><text:span text:style-name="T1419">. faksu (8 5) 252 6945;</text:span></text:p>
      <text:p text:style-name="P1420"><text:span text:style-name="T1421">142.3</text:span><text:span text:style-name="T1422">.</text:span><text:span text:style-name="T1423"><text:s/>elektroniniu paštu info@nma.lt.</text:span></text:p>
      <text:p text:style-name="P1424"><text:span text:style-name="T1425">143</text:span><text:span text:style-name="T1426">. Klausiant faksu ar elektroniniu paštu, turi būti pateikiama aiški nuoroda į kvietimo teikti paraiškas numerį ir pavadinimą, klausiančiojo vardas ir pavardė arba organizacijos pavadinimas ir telefonas.</text:span></text:p>
      <text:p text:style-name="P1427"><text:span text:style-name="T1428">144</text:span><text:span text:style-name="T1429">. At</text:span><text:span text:style-name="T1430">sakymai į klausimus, kurie gali būti aktualūs daugeliui potencialių pareiškėjų, skelbiami Agentūros interneto svetainėje www.nma.lt, skiltyje „Klausimai“.</text:span></text:p>
      <text:p text:style-name="P1431"><text:span text:style-name="T1432">145</text:span><text:span text:style-name="T1433">. Informacija apie paraišką vertinančius asmenis neteikiama.</text:span></text:p>
      <text:p text:style-name="P1434"><text:span text:style-name="T1435">146</text:span><text:span text:style-name="T1436">. Agentūros KDTS ryšio<text:s/></text:span><text:span text:style-name="T1437">duomenys:</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Teritorinis skyrius</text:p>
          </table:table-cell>
          <table:table-cell table:style-name="TableCell1446">
            <text:p text:style-name="P1447">Adresas</text:p>
          </table:table-cell>
          <table:table-cell table:style-name="TableCell1448">
            <text:p text:style-name="P1449">Telefonas</text:p>
          </table:table-cell>
        </table:table-row>
        <table:table-row table:style-name="TableRow1450">
          <table:table-cell table:style-name="TableCell1451">
            <text:p text:style-name="P1452">Alytaus skyrius</text:p>
          </table:table-cell>
          <table:table-cell table:style-name="TableCell1453">
            <text:p text:style-name="P1454">Tvirtovės g. 1/Naujoji g. 2, 62116 Alytus</text:p>
          </table:table-cell>
          <table:table-cell table:style-name="TableCell1455">
            <text:p text:style-name="P1456">(8 315) 56 793<text:s/></text:p>
            <text:p text:style-name="P1457">(8 315) 56 798</text:p>
          </table:table-cell>
        </table:table-row>
        <table:table-row table:style-name="TableRow1458">
          <table:table-cell table:style-name="TableCell1459">
            <text:p text:style-name="P1460">Kauno skyrius</text:p>
          </table:table-cell>
          <table:table-cell table:style-name="TableCell1461">
            <text:p text:style-name="P1462">Donelaičio g. 33, 44240 Kaunas</text:p>
          </table:table-cell>
          <table:table-cell table:style-name="TableCell1463">
            <text:p text:style-name="P1464">(8 37) 30 85 50<text:s/></text:p>
            <text:p text:style-name="P1465">(8 37) 30 85 52</text:p>
          </table:table-cell>
        </table:table-row>
        <table:table-row table:style-name="TableRow1466">
          <table:table-cell table:style-name="TableCell1467">
            <text:p text:style-name="P1468">Klaipėdos skyrius</text:p>
          </table:table-cell>
          <table:table-cell table:style-name="TableCell1469">
            <text:p text:style-name="P1470">Taikos pr. 28,<text:s/>91220 Klaipėda</text:p>
          </table:table-cell>
          <table:table-cell table:style-name="TableCell1471">
            <text:p text:style-name="P1472">(8 46) 43 14 07<text:s/></text:p>
            <text:p text:style-name="P1473">(8 46) 43 14 05</text:p>
          </table:table-cell>
        </table:table-row>
        <table:table-row table:style-name="TableRow1474">
          <table:table-cell table:style-name="TableCell1475">
            <text:p text:style-name="P1476">Marijampolės skyrius</text:p>
          </table:table-cell>
          <table:table-cell table:style-name="TableCell1477">
            <text:p text:style-name="P1478">Gamyklų g. 1, 68300 Marijampolė</text:p>
          </table:table-cell>
          <table:table-cell table:style-name="TableCell1479">
            <text:p text:style-name="P1480">(8 343) 97 997<text:s/></text:p>
            <text:p text:style-name="P1481">(8 343) 97 990</text:p>
          </table:table-cell>
        </table:table-row>
        <table:table-row table:style-name="TableRow1482">
          <table:table-cell table:style-name="TableCell1483">
            <text:p text:style-name="P1484">Panevėžio skyrius</text:p>
          </table:table-cell>
          <table:table-cell table:style-name="TableCell1485">
            <text:p text:style-name="P1486">Anykščių g. 4, 35171 Panevėžys</text:p>
          </table:table-cell>
          <table:table-cell table:style-name="TableCell1487">
            <text:p text:style-name="P1488">(8 45) 50 22 77<text:s/></text:p>
            <text:p text:style-name="P1489">(8 45) 50 22 65</text:p>
          </table:table-cell>
        </table:table-row>
        <table:table-row table:style-name="TableRow1490">
          <table:table-cell table:style-name="TableCell1491">
            <text:p text:style-name="P1492">Šiaulių skyrius</text:p>
          </table:table-cell>
          <table:table-cell table:style-name="TableCell1493">
            <text:p text:style-name="P1494">Dvaro g. 78, 76298<text:s/>Šiauliai</text:p>
          </table:table-cell>
          <table:table-cell table:style-name="TableCell1495">
            <text:p text:style-name="P1496">(8 41) 59 60 80<text:s/></text:p>
            <text:p text:style-name="P1497">(8 41) 59 60 81</text:p>
          </table:table-cell>
        </table:table-row>
        <table:table-row table:style-name="TableRow1498">
          <table:table-cell table:style-name="TableCell1499">
            <text:p text:style-name="P1500">Tauragės skyrius</text:p>
          </table:table-cell>
          <table:table-cell table:style-name="TableCell1501">
            <text:p text:style-name="P1502">Prezidento g. 7, 72258 Tauragė</text:p>
          </table:table-cell>
          <table:table-cell table:style-name="TableCell1503">
            <text:p text:style-name="P1504">(8 446) 20 120<text:s/></text:p>
            <text:p text:style-name="P1505">(8 446) 20 121</text:p>
          </table:table-cell>
        </table:table-row>
        <table:table-row table:style-name="TableRow1506">
          <table:table-cell table:style-name="TableCell1507">
            <text:p text:style-name="P1508">Telšių skyrius</text:p>
          </table:table-cell>
          <table:table-cell table:style-name="TableCell1509">
            <text:p text:style-name="P1510">Pramonės g. 5, 87101, Telšiai</text:p>
          </table:table-cell>
          <table:table-cell table:style-name="TableCell1511">
            <text:p text:style-name="P1512">(8 444) 77 050<text:s/></text:p>
            <text:p text:style-name="P1513">(8 444) 77 052</text:p>
          </table:table-cell>
        </table:table-row>
        <table:table-row table:style-name="TableRow1514">
          <table:table-cell table:style-name="TableCell1515">
            <text:p text:style-name="P1516">Utenos skyrius</text:p>
          </table:table-cell>
          <table:table-cell table:style-name="TableCell1517">
            <text:p text:style-name="P1518">J. Basanavičiaus g. 126, 28214 Utena</text:p>
          </table:table-cell>
          <table:table-cell table:style-name="TableCell1519">
            <text:p text:style-name="P1520">(8 389) 64 082<text:s/></text:p>
            <text:p text:style-name="P1521">(8 389) 64 091</text:p>
          </table:table-cell>
        </table:table-row>
        <table:table-row table:style-name="TableRow1522">
          <table:table-cell table:style-name="TableCell1523">
            <text:p text:style-name="P1524">Vilniaus skyrius</text:p>
          </table:table-cell>
          <table:table-cell table:style-name="TableCell1525">
            <text:p text:style-name="P1526">S. Dariaus ir S. Girėno g. 40, 02189 Vilnius</text:p>
          </table:table-cell>
          <table:table-cell table:style-name="TableCell1527">
            <text:p text:style-name="P1528">(8 5) 264 9357<text:s/></text:p>
            <text:p text:style-name="P1529">(8 5) 264 9275</text:p>
          </table:table-cell>
        </table:table-row>
      </table:table>
      <text:p text:style-name="Normal"/>
      <text:p text:style-name="P1530">_________________</text:p>
      <text:p text:style-name="P1531">Priedo pakeitimai:</text:p>
      <text:p text:style-name="P1532"><text:span text:style-name="T1533">Nr.<text:s/></text:span><text:a xlink:href="https://www.e-tar.lt/portal/legalAct.html?documentId=TAR.1877448DB811" office:target-frame-name="_top" xlink:show="replace"><text:span text:style-name="T1534">3D-560</text:span></text:a><text:span text:style-name="T1535">, 2008-10-22, Žin., 2008, Nr. 124-4737 (2008-10-28), i. k. 1082330ISAK003D-560</text:span></text:p>
      <text:p text:style-name="Normal"/>
      <text:p text:style-name="P1536"/>
      <text:p text:style-name="P1537">Lietuvos kaimo plėtros 2007–2013 metų<text:s/></text:p>
      <text:p text:style-name="P1538">programos priemonės „Žemės ūkio ir<text:s/></text:p>
      <text:p text:style-name="P1539">miškininkystės plėtra ir pritaikymo<text:s/></text:p>
      <text:p text:style-name="P1540">infrastruktūra“ veiklos srities „Žemės<text:s/></text:p>
      <text:p text:style-name="P1541">ūkio vandentvarka“ įgyvendinimo<text:s/></text:p>
      <text:p text:style-name="P1542">taisyklių<text:s/></text:p>
      <text:p text:style-name="P1543">priedas</text:p>
      <text:p text:style-name="Normal"/>
      <text:p text:style-name="P1544">(Paramos paraiškos forma)</text:p>
      <text:p text:style-name="Normal"/>
      <table:table table:style-name="Table1545">
        <table:table-columns>
          <table:table-column table:style-name="TableColumn1546"/>
        </table:table-columns>
        <table:table-row table:style-name="TableRow1547">
          <table:table-cell table:style-name="TableCell1548">
            <text:p text:style-name="P1549">NACIONALINĖS MOKĖJIMO AGENTŪROS PRIE ŽEMĖS ŪKIO MINISTERIJOS KONTROLĖS DEPARTAMENTO |_|_|_|_|_|_|_|_|_|_| TERITORINIS SKYRIUS*</text:p>
          </table:table-cell>
        </table:table-row>
        <table:table-row table:style-name="TableRow1550">
          <table:table-cell table:style-name="TableCell1551">
            <text:p text:style-name="P1552"/>
            <text:p text:style-name="P1553">|_|_|_|_| |_|_| |_|_| <text:s text:c="6"/>|_|_|_|_|_|_|_|_|_|_|_|_|_|_|_|_|_|</text:p>
            <text:p text:style-name="P1554">(paraiškos registracijos data ir registracijos numeris)</text:p>
            <text:p text:style-name="P1555"/>
          </table:table-cell>
        </table:table-row>
        <table:table-row table:style-name="TableRow1556">
          <table:table-cell table:style-name="TableCell1557">
            <text:p text:style-name="P1558">(paraišką užregistravusio tarnautojo pareigos) <text:s text:c="3"/>(vardas, pavardė) <text:s text:c="3"/>(parašas)</text:p>
            <text:p text:style-name="P1559"/>
          </table:table-cell>
        </table:table-row>
        <table:table-row table:style-name="TableRow1560">
          <table:table-cell table:style-name="TableCell1561">
            <text:p text:style-name="P1562"><text:span text:style-name="T1563">Paraiška vertinti priimta<text:s/></text:span><text:span text:style-name="T1564"><text:tab/></text:span><text:span text:style-name="T1565">[]</text:span><text:span text:style-name="T1566">[]</text:span></text:p>
            <text:p text:style-name="P1567"><text:span text:style-name="T1568">Paraiška atmesta<text:s/></text:span><text:span text:style-name="T1569"><text:tab/></text:span><text:span text:style-name="T1570">[]</text:span><text:span text:style-name="T1571">[]</text:span></text:p>
          </table:table-cell>
        </table:table-row>
      </table:table>
      <text:p text:style-name="Normal">___________________</text:p>
      <text:p text:style-name="P1572"><text:span text:style-name="T1573">*</text:span><text:span text:style-name="T1574"><text:s/>Pildo Nacionalinės mokėjimo agentūros prie Žemės ūkio ministerijos Kontrolės departamento teritorinio skyriaus tarnautojas</text:span></text:p>
      <text:p text:style-name="Normal"/>
      <text:p text:style-name="P1575">_____________________________________</text:p>
      <text:p text:style-name="P1576">(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577"><text:span text:style-name="T1578">PARAMOS PARAIŠKA PAGAL LIETUVOS KALVIO PLĖTROS 2007-2013 METŲ PROGRAMOS PRIEMONĖS „ŽEMĖS ŪKIO IR MIŠKININKYSTĖS PLĖTRA IR PRITAIKYMO INFRASTRUKTŪRA“ VEIKLOS SRITĮ „ŽEMĖS ŪKIO VANDENTVARKA“</text:span></text:p>
      <text:p text:style-name="P1579"/>
      <text:p text:style-name="P1580">___________ Nr. ___________</text:p>
      <text:p text:style-name="P1581">(data)</text:p>
      <text:p text:style-name="P1582">__________________</text:p>
      <text:p text:style-name="P1583">(sudarymo vieta)</text:p>
      <text:p text:style-name="Normal"/>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Adresas / buveinė</text:p>
            <text:p text:style-name="P1590">(Pareiškėjo buveinės vieta, telefonas, faksas, el. paštas, kuriuo bus galima susisiekti su pareiškėju paraiškos vertinimo ir projekto įgyvendinimo metu)</text:p>
          </table:table-cell>
          <table:covered-table-cell/>
        </table:table-row>
        <table:table-row table:style-name="TableRow1591">
          <table:table-cell table:style-name="TableCell1592" table:number-columns-spanned="2">
            <text:p text:style-name="P1593">Savivaldybės<text:s/>pavadinimas |_|_|_|_|_|_|_|_|_|_|_|_|_|_|_|_|_|_|_|_|_|_|_|</text:p>
          </table:table-cell>
          <table:covered-table-cell/>
        </table:table-row>
        <table:table-row table:style-name="TableRow1594">
          <table:table-cell table:style-name="TableCell1595" table:number-columns-spanned="2">
            <text:p text:style-name="P1596">Seniūnijos pavadinimas |_|_|_|_|_|_|_|_|_|_|_|_|_|_|_|_|_|_|_|_|_|_|_|</text:p>
          </table:table-cell>
          <table:covered-table-cell/>
        </table:table-row>
        <table:table-row table:style-name="TableRow1597">
          <table:table-cell table:style-name="TableCell1598" table:number-columns-spanned="2">
            <text:p text:style-name="P1599">Gyvenamosios vietovės pavadinimas |_|_|_|_|_|_|_|_|_|_|_|_|_|_|_|_|_|_|_|</text:p>
          </table:table-cell>
          <table:covered-table-cell/>
        </table:table-row>
        <table:table-row table:style-name="TableRow1600">
          <table:table-cell table:style-name="TableCell1601" table:number-columns-spanned="2">
            <text:p text:style-name="P1602">Gatvės pavadinimas<text:s/>|_|_|_|_|_|_|_|_|_|_|_|_|_|_|_|_|_|_|_|_|_|_|_|_|</text:p>
          </table:table-cell>
          <table:covered-table-cell/>
        </table:table-row>
        <table:table-row table:style-name="TableRow1603">
          <table:table-cell table:style-name="TableCell1604" table:number-columns-spanned="2">
            <text:p text:style-name="P1605">Namo Nr. |_|_|_|</text:p>
          </table:table-cell>
          <table:covered-table-cell/>
        </table:table-row>
        <table:table-row table:style-name="TableRow1606">
          <table:table-cell table:style-name="TableCell1607" table:number-columns-spanned="2">
            <text:p text:style-name="P1608">Buto Nr. |_|_|_|</text:p>
          </table:table-cell>
          <table:covered-table-cell/>
        </table:table-row>
        <table:table-row table:style-name="TableRow1609">
          <table:table-cell table:style-name="TableCell1610" table:number-columns-spanned="2">
            <text:p text:style-name="P1611">Pašto indeksas |_|_|_|_|_|_|_|</text:p>
          </table:table-cell>
          <table:covered-table-cell/>
        </table:table-row>
        <table:table-row table:style-name="TableRow1612">
          <table:table-cell table:style-name="TableCell1613" table:number-columns-spanned="2">
            <text:p text:style-name="P1614">Telefono Nr. |_|_|_|_|_|_|_|_|_|_|_|_|_|</text:p>
          </table:table-cell>
          <table:covered-table-cell/>
        </table:table-row>
        <table:table-row table:style-name="TableRow1615">
          <table:table-cell table:style-name="TableCell1616" table:number-columns-spanned="2">
            <text:p text:style-name="P1617">Fakso Nr. |_|_|_|_|_|_|_|_|_|_|_|_|_|_|_|_|_|_|_|_|_|_|_|_|</text:p>
          </table:table-cell>
          <table:covered-table-cell/>
        </table:table-row>
        <table:table-row table:style-name="TableRow1618">
          <table:table-cell table:style-name="TableCell1619" table:number-columns-spanned="2">
            <text:p text:style-name="P1620">El. paštas<text:s/>|_|_|_|_|_|_|_|_|_|_|_|_|_|_|_|_|_|_|_|_|_|_|_|_|</text:p>
          </table:table-cell>
          <table:covered-table-cell/>
        </table:table-row>
        <table:table-row table:style-name="TableRow1621">
          <table:table-cell table:style-name="TableCell1622" table:number-columns-spanned="2">
            <text:p text:style-name="P1623">Kokiu būdu norite gauti informaciją apie paraiškos administravimo eigą?</text:p>
            <text:p text:style-name="Normal"><text:span text:style-name="T1624">PASTABA.<text:s/></text:span><text:span text:style-name="T1625">Užpildykite tik vieną langelį.</text:span></text:p>
          </table:table-cell>
          <table:covered-table-cell/>
        </table:table-row>
        <table:table-row table:style-name="TableRow1626">
          <table:table-cell table:style-name="TableCell1627">
            <text:p text:style-name="P1628">Paštu</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Elektroniniu paštu</text:p>
          </table:table-cell>
          <table:table-cell table:style-name="TableCell1636">
            <text:p text:style-name="P1637"><text:span text:style-name="T1638">[]</text:span><text:span text:style-name="T1639">[]</text:span></text:p>
          </table:table-cell>
        </table:table-row>
        <table:table-row table:style-name="TableRow1640">
          <table:table-cell table:style-name="TableCell1641" table:number-columns-spanned="2">
            <text:p text:style-name="P1642">I. INFORMACIJA APIE PAREIŠKĖJĄ</text:p>
          </table:table-cell>
          <table:covered-table-cell/>
        </table:table-row>
        <table:table-row table:style-name="TableRow1643">
          <table:table-cell table:style-name="TableCell1644" table:number-columns-spanned="2">
            <text:p text:style-name="Normal"><text:span text:style-name="T1645">1. Privatus juridinis asmuo<text:s/></text:span><text:span text:style-name="T1646">[]</text:span><text:span text:style-name="T1647">[]</text:span></text:p>
          </table:table-cell>
          <table:covered-table-cell/>
        </table:table-row>
        <table:table-row table:style-name="TableRow1648">
          <table:table-cell table:style-name="TableCell1649" table:number-columns-spanned="2">
            <text:p text:style-name="Normal"><text:span text:style-name="T1650">2. Viešasis juridinis asmuo<text:s/></text:span><text:span text:style-name="T1651">[]</text:span><text:span text:style-name="T1652">[]</text:span></text:p>
          </table:table-cell>
          <table:covered-table-cell/>
        </table:table-row>
        <table:table-row table:style-name="TableRow1653">
          <table:table-cell table:style-name="TableCell1654" table:number-columns-spanned="2">
            <text:p text:style-name="P1655">3. Juridinio asmens kodas |_|_|_|_|_|_|_|_|_|_|_|</text:p>
          </table:table-cell>
          <table:covered-table-cell/>
        </table:table-row>
        <table:table-row table:style-name="TableRow1656">
          <table:table-cell table:style-name="TableCell1657" table:number-columns-spanned="2">
            <text:p text:style-name="P1658">4. Įsteigimo data |_|_|_|_| |_|_| |_|_|</text:p>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II. INFORMACIJA APIE PARTNERĮ</text:p>
          </table:table-cell>
          <table:covered-table-cell/>
        </table:table-row>
        <table:table-row table:style-name="TableRow1665">
          <table:table-cell table:style-name="TableCell1666" table:number-columns-spanned="2">
            <text:p text:style-name="Normal"><text:span text:style-name="T1667">1. Privatus juridinis asmuo<text:s/></text:span><text:span text:style-name="T1668">[]</text:span><text:span text:style-name="T1669">[]</text:span></text:p>
          </table:table-cell>
          <table:covered-table-cell/>
        </table:table-row>
        <table:table-row table:style-name="TableRow1670">
          <table:table-cell table:style-name="TableCell1671" table:number-columns-spanned="2">
            <text:p text:style-name="Normal"><text:span text:style-name="T1672">2. Viešasis juridinis asmuo<text:s/></text:span><text:span text:style-name="T1673">[]</text:span><text:span text:style-name="T1674">[]</text:span></text:p>
          </table:table-cell>
          <table:covered-table-cell/>
        </table:table-row>
        <table:table-row table:style-name="TableRow1675">
          <table:table-cell table:style-name="TableCell1676" table:number-columns-spanned="2">
            <text:p text:style-name="P1677">3. Juridinio asmens kodas |_|_|_|_|_|_|_|_|_|_|_|</text:p>
          </table:table-cell>
          <table:covered-table-cell/>
        </table:table-row>
        <table:table-row table:style-name="TableRow1678">
          <table:table-cell table:style-name="TableCell1679" table:number-columns-spanned="2">
            <text:p text:style-name="P1680">4. Įsteigimo data |_|_|_|_| |_|_| |_|_|</text:p>
          </table:table-cell>
          <table:covered-table-cell/>
        </table:table-row>
      </table:table>
      <text:p text:style-name="Normal"/>
      <text:p text:style-name="Normal"><text:span text:style-name="T1681">III</text:span><text:span text:style-name="T1682">.<text:s/></text:span><text:span text:style-name="T1683">INFORMACIJA APIE PROJEKTĄ, KURIAM PRAŠOMA PARAMOS</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1. KPP priemonė</text:p>
          </table:table-cell>
          <table:table-cell table:style-name="TableCell1691">
            <text:p text:style-name="P1692">ŽEMES ŪKIO IR MIŠKININKYSTES PLĖTRA IR PRITAIKYMO INFRASTRUKTŪRA</text:p>
          </table:table-cell>
        </table:table-row>
        <table:table-row table:style-name="TableRow1693">
          <table:table-cell table:style-name="TableCell1694">
            <text:p text:style-name="P1695">2. Priemonės<text:s/>veiklos sritis</text:p>
            <text:p text:style-name="Normal"><text:span text:style-name="T1696">(nurodomas veiklos srities sektorius pažymimas kryželiu X)</text:span></text:p>
          </table:table-cell>
          <table:table-cell table:style-name="TableCell1697">
            <text:p text:style-name="P1698">1 veiklos sritis: Žemės ūkio vandentvarka:</text:p>
            <text:p text:style-name="P1699"><text:span text:style-name="T1700">1.1. Melioracijos sistemų ir jų hidrotechninių statinių rekonstrukcija, rūgščių dirvų kalkinimas<text:s/></text:span><text:span text:style-name="T1701"><text:tab/></text:span><text:span text:style-name="T1702">[]</text:span><text:span text:style-name="T1703">[]</text:span></text:p>
            <text:p text:style-name="P1704"><text:span text:style-name="T1705">1.2. Dirbtinių vandens telkinių hidr</text:span><text:span text:style-name="T1706">otechninių statinių rekonstrukcija<text:s/></text:span><text:span text:style-name="T1707"><text:tab/></text:span><text:span text:style-name="T1708">[]</text:span><text:span text:style-name="T1709">[]</text:span></text:p>
            <text:p text:style-name="P1710"><text:span text:style-name="T1711">1.3. Polderių rekonstrukcija<text:s/></text:span><text:span text:style-name="T1712"><text:tab/></text:span><text:span text:style-name="T1713">[]</text:span><text:span text:style-name="T1714">[]</text:span></text:p>
          </table:table-cell>
        </table:table-row>
        <table:table-row table:style-name="TableRow1715">
          <table:table-cell table:style-name="TableCell1716">
            <text:p text:style-name="P1717">3. Projekto pavadinimas</text:p>
          </table:table-cell>
          <table:table-cell table:style-name="TableCell1718">
            <text:p text:style-name="P1719">(Nurodomas projekto, kuriam įgyvendinti prašoma paramos, pavadinimas)</text:p>
          </table:table-cell>
        </table:table-row>
        <table:table-row table:style-name="TableRow1720">
          <table:table-cell table:style-name="TableCell1721">
            <text:p text:style-name="P1722">4. Projekto įgyvendinimo vieta</text:p>
            <text:p text:style-name="Normal"><text:span text:style-name="T1723">(duomenys patikrai vietoje atlikti)</text:span></text:p>
          </table:table-cell>
          <table:table-cell table:style-name="TableCell1724">
            <text:p text:style-name="P1725">Savivaldybės pavadinimas<text:s/></text:p>
            <text:p text:style-name="P1726">|_|_|_|_|_|_|_|_|_|_|_|_|_|_|_|_|_|_|_|_|_|_|_|_|</text:p>
            <text:p text:style-name="P1727">Gyvenamosios vietovės pavadinimas<text:s/></text:p>
            <text:p text:style-name="P1728">|_|_|_|_|_|_|_|_|_|_|_|_|_|_|_|_|_|_|_|_|_|_|_|_|</text:p>
            <text:p text:style-name="P1729">Gatvės pavadinimas<text:s/></text:p>
            <text:p text:style-name="P1730">|_|_|_|_|_|_|_|_|_|_|_|_|_|_|_|_|_|_|_|_|_|_|_|_|</text:p>
            <text:p text:style-name="P1731">Namo Nr. |_|_|_|</text:p>
            <text:p text:style-name="P1732">Buto Nr. |_|_|_|</text:p>
          </table:table-cell>
        </table:table-row>
        <table:table-row table:style-name="TableRow1733">
          <table:table-cell table:style-name="TableCell1734">
            <text:p text:style-name="P1735">5.<text:s/>Bendra projekto vertė su PVM, Lt</text:p>
          </table:table-cell>
          <table:table-cell table:style-name="TableCell1736">
            <text:p text:style-name="P1737">|_|_|_|_|_|_|_|_| Lt</text:p>
            <text:p text:style-name="Normal"><text:span text:style-name="T1738">(Bendra projekto vertė su tinkamomis ir netinkamomis finansuoti išlaidomis su PVM, litais)</text:span></text:p>
          </table:table-cell>
        </table:table-row>
        <table:table-row table:style-name="TableRow1739">
          <table:table-cell table:style-name="TableCell1740">
            <text:p text:style-name="P1741">6. Bendra projekto vertė be PVM</text:p>
          </table:table-cell>
          <table:table-cell table:style-name="TableCell1742">
            <text:p text:style-name="P1743">|_|_|_|_|_|_|_|_| Lt</text:p>
            <text:p text:style-name="Normal"><text:span text:style-name="T1744">(Bendra projekto vertė su tinkamomis ir netinkamomis fina</text:span><text:span text:style-name="T1745">nsuoti išlaidomis be PVM, litais)</text:span></text:p>
          </table:table-cell>
        </table:table-row>
        <table:table-row table:style-name="TableRow1746">
          <table:table-cell table:style-name="TableCell1747">
            <text:p text:style-name="P1748">7. Prašoma paramos suma, Lt</text:p>
          </table:table-cell>
          <table:table-cell table:style-name="TableCell1749">
            <text:p text:style-name="P1750">|_|_|_|_|_|_|_|_| Lt</text:p>
            <text:p text:style-name="Normal"><text:span text:style-name="T1751">Nurodoma prašoma paramos suma, litais</text:span></text:p>
          </table:table-cell>
        </table:table-row>
        <table:table-row table:style-name="TableRow1752">
          <table:table-cell table:style-name="TableCell1753">
            <text:p text:style-name="P1754">8. Planuojama projekto pradžia:</text:p>
          </table:table-cell>
          <table:table-cell table:style-name="TableCell1755">
            <text:p text:style-name="P1756">|_|_|_|_| |_|_| |_|_|</text:p>
            <text:p text:style-name="Normal"><text:span text:style-name="T1757">Nurodoma projekto įgyvendinimo pradžia (nuo planuojamos paramos sutarties<text:s/></text:span><text:span text:style-name="T1758">pasirašymo datos)</text:span></text:p>
          </table:table-cell>
        </table:table-row>
        <table:table-row table:style-name="TableRow1759">
          <table:table-cell table:style-name="TableCell1760">
            <text:p text:style-name="P1761">9. Planuojama projekto pabaiga:</text:p>
          </table:table-cell>
          <table:table-cell table:style-name="TableCell1762">
            <text:p text:style-name="P1763">|_|_|_|_| |_|_| |_|_|</text:p>
            <text:p text:style-name="Normal"><text:span text:style-name="T1764">Nurodoma projekto įgyvendinimo pabaiga (iki paskutinio mokėjimo pateikimo Agentūrai)</text:span></text:p>
          </table:table-cell>
        </table:table-row>
        <table:table-row table:style-name="TableRow1765">
          <table:table-cell table:style-name="TableCell1766">
            <text:p text:style-name="P1767">10. Asmuo, atsakingas už projektą</text:p>
            <text:p text:style-name="P1768">(vardas, pavardė):</text:p>
            <text:p text:style-name="P1769">(pildyti, jei tai ne pareiškėjas)<text:s/></text:p>
            <text:p text:style-name="P1770">Tel. Nr.<text:s/></text:p>
            <text:p text:style-name="P1771"/>
          </table:table-cell>
          <table:table-cell table:style-name="TableCell1772">
            <text:p text:style-name="P1773"/>
            <text:p text:style-name="P1774"/>
            <text:p text:style-name="P1775">|_|_|_|_|_|_|_|_|_|_|_|_|_|_|_|_|_|_|_|_|_|_|_|_|</text:p>
            <text:p text:style-name="P1776"/>
            <text:p text:style-name="P1777">|_|_|_|_|_|_|_|_|_|_|_|_|_|_|_|_|_|_|_|_|_|_|_|_|</text:p>
            <text:p text:style-name="Normal"><text:span text:style-name="T1778">(Pareiškėjo įgalioto asmens, kuris bus atsakingas už projekto įgyvendinimo priežiūrą ir ataskaitų rengimą projekto įgyvendinimo metu, vardas, pavardė,<text:s/></text:span><text:span text:style-name="T1779">pareigos, tel. Nr.)</text:span></text:p>
          </table:table-cell>
        </table:table-row>
      </table:table>
      <text:p text:style-name="Normal"/>
      <text:p text:style-name="Normal"><text:span text:style-name="T1780">IV</text:span><text:span text:style-name="T1781">.<text:s/></text:span><text:span text:style-name="T1782">PROJEKTO SANTRAUKA</text:span></text:p>
      <text:p text:style-name="P1783"/>
      <table:table table:style-name="Table1784">
        <table:table-columns>
          <table:table-column table:style-name="TableColumn1785"/>
        </table:table-columns>
        <table:table-row table:style-name="TableRow1786">
          <table:table-cell table:style-name="TableCell1787">
            <text:p text:style-name="P1788">Trumpas projekto esmės aprašymas</text:p>
          </table:table-cell>
        </table:table-row>
        <table:table-row table:style-name="TableRow1789">
          <table:table-cell table:style-name="TableCell1790">
            <text:p text:style-name="P1791">Trumpai (ne daugiau kaip 1/2 psl.) paaiškinama:</text:p>
            <text:p text:style-name="P1792">išsamūs duomenys apie investicijas, mokymą, konsultavimą ir bet kokią kitą veiklą, reikalingą žemės ūkio veiklai plėtoti;</text:p>
            <text:p text:style-name="P1793">vieta, kurioje bus įgyvendinamas projektas;</text:p>
            <text:p text:style-name="P1794">kokioms problemoms spręsti reikalingas projektas, kodėl ir kam reikalingi projekto rezultatai;</text:p>
            <text:p text:style-name="P1795">kaip pareiškėjas susijęs su spręstina problema ir kodėl būtent jis teikia paraišką;</text:p>
            <text:p text:style-name="P1796">kodėl pasirinktas būtent toks problemos sprendimo būdas;</text:p>
            <text:p text:style-name="P1797">kaip projektas atitinka KPP priemonę;</text:p>
            <text:p text:style-name="P1798">kokie projekto parengimo darbai jau atlikti;</text:p>
            <text:p text:style-name="P1799">kas bus atsakingas už projekto įgyvendinimą, kaip bus organizuojamas projekto įgyvendinimas?</text:p>
            <text:p text:style-name="P1800"/>
            <text:p text:style-name="P1801"/>
            <text:p text:style-name="P1802"/>
            <text:p text:style-name="P1803"/>
            <text:p text:style-name="P1804"/>
          </table:table-cell>
        </table:table-row>
      </table:table>
      <text:p text:style-name="Normal"/>
      <text:p text:style-name="Normal"><text:span text:style-name="T1805">V</text:span><text:span text:style-name="T1806">.<text:s/></text:span><text:span text:style-name="T1807">PROJEKTO PRIEŽIŪROS RODIKLIAI<text:s/></text:span><text:span text:style-name="T1808">(pildoma atsižvelgiant į projekto pobūdį)<text:s/></text:span></text:p>
      <text:p text:style-name="P1809">(Lentelėje nurodoma informacija paraiškos pateikimo dieną ir prognozuojamu laikotarpiu)</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
          </table:table-cell>
          <table:table-cell table:style-name="TableCell1824" table:number-rows-spanned="2">
            <text:p text:style-name="P1825">Rodikliai</text:p>
          </table:table-cell>
          <table:table-cell table:style-name="TableCell1826">
            <text:p text:style-name="P1827"/>
          </table:table-cell>
          <table:table-cell table:style-name="TableCell1828">
            <text:p text:style-name="P1829"/>
          </table:table-cell>
          <table:table-cell table:style-name="TableCell1830" table:number-columns-spanned="5">
            <text:p text:style-name="P1831">Po projekto įgyvendinimo</text:p>
          </table:table-cell>
          <table:covered-table-cell/>
          <table:covered-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Mato vnt.</text:p>
          </table:table-cell>
          <table:table-cell table:style-name="TableCell1837">
            <text:p text:style-name="P1838">Prieš projektą 20...</text:p>
          </table:table-cell>
          <table:table-cell table:style-name="TableCell1839">
            <text:p text:style-name="P1840">20..</text:p>
          </table:table-cell>
          <table:table-cell table:style-name="TableCell1841">
            <text:p text:style-name="P1842">20..</text:p>
          </table:table-cell>
          <table:table-cell table:style-name="TableCell1843">
            <text:p text:style-name="P1844">20..</text:p>
          </table:table-cell>
          <table:table-cell table:style-name="TableCell1845">
            <text:p text:style-name="P1846">20..</text:p>
          </table:table-cell>
          <table:table-cell table:style-name="TableCell1847">
            <text:p text:style-name="P1848">20..</text:p>
          </table:table-cell>
        </table:table-row>
        <table:table-row table:style-name="TableRow1849">
          <table:table-cell table:style-name="TableCell1850">
            <text:p text:style-name="P1851">1.</text:p>
          </table:table-cell>
          <table:table-cell table:style-name="TableCell1852">
            <text:p text:style-name="P1853">Rekonstruota drenažo:</text:p>
            <text:p text:style-name="P1854">griovių</text:p>
            <text:p text:style-name="P1855">požeminių rinktuvų</text:p>
          </table:table-cell>
          <table:table-cell table:style-name="TableCell1856">
            <text:p text:style-name="P1857">km</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Rekonstruota užtvankų dirbtiniuose tvenkiniuose</text:p>
          </table:table-cell>
          <table:table-cell table:style-name="TableCell1875">
            <text:p text:style-name="P1876">km</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Rekonstruota polderių pylimų</text:p>
          </table:table-cell>
          <table:table-cell table:style-name="TableCell1894">
            <text:p text:style-name="P1895">km</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Žemės plotas, kuriame pagerintos viešojo naudojimo melioracijos sistemos</text:p>
          </table:table-cell>
          <table:table-cell table:style-name="TableCell1913">
            <text:p text:style-name="P1914">h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text:p>
          </table:table-cell>
          <table:table-cell table:style-name="TableCell1930">
            <text:p text:style-name="P1931">Rekonstruotų<text:s/>hidrotechninių statinių skaičius</text:p>
          </table:table-cell>
          <table:table-cell table:style-name="TableCell1932">
            <text:p text:style-name="P1933">vnt.</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text:p>
          </table:table-cell>
          <table:table-cell table:style-name="TableCell1949">
            <text:p text:style-name="P1950">Naujai pastatytų hidrotechninių statinių skaičius</text:p>
          </table:table-cell>
          <table:table-cell table:style-name="TableCell1951">
            <text:p text:style-name="P1952">vnt.</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text:p>
          </table:table-cell>
          <table:table-cell table:style-name="TableCell1968">
            <text:p text:style-name="P1969">Pakalkinta rūgščių dirvožemių</text:p>
          </table:table-cell>
          <table:table-cell table:style-name="TableCell1970">
            <text:p text:style-name="P1971">h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8.</text:p>
          </table:table-cell>
          <table:table-cell table:style-name="TableCell1987">
            <text:p text:style-name="P1988">Asmenų (žemės ūkio subjektų ir kaimo gyventojų), gavusių naudą iš projekto, skaičius, vnt.</text:p>
          </table:table-cell>
          <table:table-cell table:style-name="TableCell1989">
            <text:p text:style-name="P1990">vnt.</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9.</text:p>
          </table:table-cell>
          <table:table-cell table:style-name="TableCell2006">
            <text:p text:style-name="P2007">Investicijos vienam ha</text:p>
          </table:table-cell>
          <table:table-cell table:style-name="TableCell2008">
            <text:p text:style-name="P2009">Lt</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ext:p text:style-name="P2022"><text:span text:style-name="T2023">VI</text:span><text:span text:style-name="T2024">.<text:s/></text:span><text:span text:style-name="T2025">PROJEKTO ĮGYVENDINIMO PLANAS</text:span></text:p>
      <text:p text:style-name="P2026">(Projekte nurodomų ir (ar) planuojamų visų išlaidų kategorijos; jų pirkimo suma be PVM, PVM, pirkimo suma su PVM, įgyvendinimo trukmė (metai, mėn.) ir bendra prašomos paramos<text:s/>suma, prašoma finansuoti PVM suma litais)</text:p>
      <text:p text:style-name="Normal"/>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Nr.<text:s/></text:p>
          </table:table-cell>
          <table:table-cell table:style-name="TableCell2039">
            <text:p text:style-name="P2040">Išlaidų pavadinimas</text:p>
          </table:table-cell>
          <table:table-cell table:style-name="TableCell2041">
            <text:p text:style-name="P2042">Pirkimo suma be PVM, Lt</text:p>
          </table:table-cell>
          <table:table-cell table:style-name="TableCell2043">
            <text:p text:style-name="P2044">PVM, Lt</text:p>
          </table:table-cell>
          <table:table-cell table:style-name="TableCell2045">
            <text:p text:style-name="P2046">Pirkimo suma su PVM, Lt</text:p>
          </table:table-cell>
          <table:table-cell table:style-name="TableCell2047">
            <text:p text:style-name="P2048">Trukmė, mėn.</text:p>
          </table:table-cell>
          <table:table-cell table:style-name="TableCell2049">
            <text:p text:style-name="P2050">Prašoma paramos suma, Lt</text:p>
          </table:table-cell>
          <table:table-cell table:style-name="TableCell2051">
            <text:p text:style-name="P2052">Iš paramos lesų netinkama finansuoti PVM suma, kuri apmokama iš šiam tikslui skirtų<text:s/>ministerijos bendrųjų valstybės biudžeto asignavimų, Lt</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Iš vis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Normal"/>
      <text:p text:style-name="Normal"><text:span text:style-name="T2223">VII</text:span><text:span text:style-name="T2224">.<text:s/></text:span><text:span text:style-name="T2225">TINKAMŲ IŠLAIDŲ SĄRAŠAS</text:span></text:p>
      <text:p text:style-name="P2226">(Šioje lentelėje nurodomos tinkamos finansuoti išlaidu<text:s/>kategorijos: išlaidų pavadinimas, vienetų kaina be PVM, vienetų skaičius, PVM ir bendra suma su PVM)</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Nr.<text:s/></text:p>
          </table:table-cell>
          <table:table-cell table:style-name="TableCell2239">
            <text:p text:style-name="P2240">Išlaidų pavadinimas</text:p>
          </table:table-cell>
          <table:table-cell table:style-name="TableCell2241">
            <text:p text:style-name="P2242">Suma be PVM, Lt</text:p>
          </table:table-cell>
          <table:table-cell table:style-name="TableCell2243">
            <text:p text:style-name="P2244">PVM, Lt</text:p>
          </table:table-cell>
          <table:table-cell table:style-name="TableCell2245">
            <text:p text:style-name="P2246">Bendra suma su PVM, Lt</text:p>
          </table:table-cell>
          <table:table-cell table:style-name="TableCell2247">
            <text:p text:style-name="P2248">Prašoma paramos suma, Lt</text:p>
          </table:table-cell>
          <table:table-cell table:style-name="TableCell2249">
            <text:p text:style-name="P2250">Iš paramos lėšų netinkama finansuoti PVM suma, kuri<text:s/>apmokama iš šiam tikslui skirtų ministerijos bendrųjų valstybės biudžeto asignavimų, Lt</text:p>
          </table:table-cell>
        </table:table-row>
        <table:table-row table:style-name="TableRow2251">
          <table:table-cell table:style-name="TableCell2252">
            <text:p text:style-name="P2253">1.1.</text:p>
          </table:table-cell>
          <table:table-cell table:style-name="TableCell2254">
            <text:p text:style-name="P2255">Išlaidos rekonstrukcij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2.</text:p>
          </table:table-cell>
          <table:table-cell table:style-name="TableCell2284">
            <text:p text:style-name="P2285">Rūgščių dirvų kalkini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2....</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3.</text:p>
          </table:table-cell>
          <table:table-cell table:style-name="TableCell2314">
            <text:p text:style-name="P2315">Naujų statybinių medžiagų ir įrenginių įsigijim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4.</text:p>
          </table:table-cell>
          <table:table-cell table:style-name="TableCell2344">
            <text:p text:style-name="P2345">Bendrosios išlaido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5.</text:p>
          </table:table-cell>
          <table:table-cell table:style-name="TableCell2374">
            <text:p text:style-name="P2375">Viešin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Iš vis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ext:p text:style-name="P2401"><text:span text:style-name="T2402">VIII</text:span><text:span text:style-name="T2403">.<text:s/></text:span><text:span text:style-name="T2404">PROJEKTO SĄMATOJE NURODYTŲ INVESTICIJŲ / IŠLAIDŲ PAGRINDIMAS</text:span></text:p>
      <text:p text:style-name="P2405">(Šioje lentelėje trumpai pagrįskite, kodėl šios išlaidos yra būtinos ir kaip jos prisidės prie<text:s/>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2406"/>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
            </table:table-cell>
            <table:table-cell table:style-name="TableCell2414">
              <text:p text:style-name="P2415">Išlaidų pavadinimas</text:p>
            </table:table-cell>
            <table:table-cell table:style-name="TableCell2416">
              <text:p text:style-name="P2417">Pagrindimas</text:p>
            </table:table-cell>
          </table:table-row>
        </table:table-header-rows>
        <table:table-row table:style-name="TableRow2418">
          <table:table-cell table:style-name="TableCell2419">
            <text:p text:style-name="P2420">1.</text:p>
          </table:table-cell>
          <table:table-cell table:style-name="TableCell2421">
            <text:p text:style-name="P2422">Rekonstrukcijos išlaidos</text:p>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Rūgščių dirvų kalkinimas</text:p>
          </table:table-cell>
          <table:table-cell table:style-name="TableCell2430">
            <text:p text:style-name="P2431"/>
          </table:table-cell>
        </table:table-row>
        <table:table-row table:style-name="TableRow2432">
          <table:table-cell table:style-name="TableCell2433">
            <text:p text:style-name="P2434">3.</text:p>
          </table:table-cell>
          <table:table-cell table:style-name="TableCell2435">
            <text:p text:style-name="P2436">Naujų statybinių medžiagų ir įrenginių įsigijimas</text:p>
          </table:table-cell>
          <table:table-cell table:style-name="TableCell2437">
            <text:p text:style-name="P2438"/>
          </table:table-cell>
        </table:table-row>
        <table:table-row table:style-name="TableRow2439">
          <table:table-cell table:style-name="TableCell2440">
            <text:p text:style-name="P2441">4.</text:p>
          </table:table-cell>
          <table:table-cell table:style-name="TableCell2442">
            <text:p text:style-name="P2443">Bendrosios išlaidos</text:p>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Viešinimas</text:p>
          </table:table-cell>
          <table:table-cell table:style-name="TableCell2451">
            <text:p text:style-name="P2452"/>
          </table:table-cell>
        </table:table-row>
      </table:table>
      <text:p text:style-name="Normal"/>
      <text:p text:style-name="Normal"><text:span text:style-name="T2453">IX</text:span><text:span text:style-name="T2454">.<text:s/></text:span><text:span text:style-name="T2455">PROJEKTO FINANSAVIMO ŠALTINIAI</text:span></text:p>
      <text:p text:style-name="P2456">(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Šaltinis</text:p>
          </table:table-cell>
          <table:table-cell table:style-name="TableCell2468">
            <text:p text:style-name="P2469">Suma, tūkst. Lt</text:p>
          </table:table-cell>
          <table:table-cell table:style-name="TableCell2470">
            <text:p text:style-name="P2471">Nuoroda į patvirtinimo dokumentą / informacijos šaltinį</text:p>
          </table:table-cell>
        </table:table-row>
        <table:table-row table:style-name="TableRow2472">
          <table:table-cell table:style-name="TableCell2473">
            <text:p text:style-name="P2474">1.</text:p>
          </table:table-cell>
          <table:table-cell table:style-name="TableCell2475">
            <text:p text:style-name="P2476">Paramos lėšos</text:p>
            <text:p text:style-name="Normal"><text:span text:style-name="T2477">(nurodomos planuojamos gauti paramos lėšos, kurias numatoma naudoti projektui finansuoti, įskaitant PVM, kuris tinkamas finansuoti iš<text:s/></text:span><text:span text:style-name="T2478">paramos lėšų)</text:span></text:p>
          </table:table-cell>
          <table:table-cell table:style-name="TableCell2479">
            <text:p text:style-name="P2480">|_|_|_|_|_|_|</text:p>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P2487">Lėšos PVM finansuoti, skiriamos iš Žemės ūkio ministerijos bendrųjų valstybės biudžeto asignavimų</text:p>
          </table:table-cell>
          <table:table-cell table:style-name="TableCell2488">
            <text:p text:style-name="Normal"/>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Pareiškėjo ir partnerio (-ių) lėšos</text:p>
          </table:table-cell>
          <table:table-cell table:style-name="TableCell2496">
            <text:p text:style-name="Normal"><text:span text:style-name="T2497">|_|_|_|_|_|_|</text:span></text:p>
          </table:table-cell>
          <table:table-cell table:style-name="TableCell2498">
            <text:p text:style-name="P2499"/>
          </table:table-cell>
        </table:table-row>
        <table:table-row table:style-name="TableRow2500">
          <table:table-cell table:style-name="TableCell2501">
            <text:p text:style-name="P2502">4.</text:p>
          </table:table-cell>
          <table:table-cell table:style-name="TableCell2503">
            <text:p text:style-name="P2504">Paskola</text:p>
            <text:p text:style-name="Normal"><text:span text:style-name="T2505">(nurodoma banko paskola, pagrįsta kredito įstaigos<text:s/></text:span><text:span text:style-name="T2506">sprendimu, įrodančiu paskolos suteikimo galimybę)</text:span></text:p>
          </table:table-cell>
          <table:table-cell table:style-name="TableCell2507">
            <text:p text:style-name="Normal"><text:span text:style-name="T2508">|_|_|_|_|_|_|</text:span></text:p>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ext:p text:style-name="P2515">Kiti piniginiai įnašai</text:p>
          </table:table-cell>
          <table:table-cell table:style-name="TableCell2516">
            <text:p text:style-name="Normal"><text:span text:style-name="T2517">|_|_|_|_|_|_|</text:span></text:p>
          </table:table-cell>
          <table:table-cell table:style-name="TableCell2518">
            <text:p text:style-name="P2519"/>
          </table:table-cell>
        </table:table-row>
        <table:table-row table:style-name="TableRow2520">
          <table:table-cell table:style-name="TableCell2521">
            <text:p text:style-name="P2522">6.</text:p>
          </table:table-cell>
          <table:table-cell table:style-name="TableCell2523">
            <text:p text:style-name="P2524">Bendra projekto vertė (1+2+3+4+5)</text:p>
          </table:table-cell>
          <table:table-cell table:style-name="TableCell2525">
            <text:p text:style-name="Normal"><text:span text:style-name="T2526">|_|_|_|_|_|_|</text:span></text:p>
          </table:table-cell>
          <table:table-cell table:style-name="TableCell2527">
            <text:p text:style-name="P2528"/>
          </table:table-cell>
        </table:table-row>
      </table:table>
      <text:p text:style-name="Normal"/>
      <text:p text:style-name="Normal"><text:span text:style-name="T2529">X</text:span><text:span text:style-name="T2530">.<text:s/></text:span><text:span text:style-name="T2531">INFORMACIJA APIE ES PARAMĄ</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Ar esate gavęs ES investicinę paramą?</text:p>
          </table:table-cell>
          <table:table-cell table:style-name="TableCell2539">
            <text:p text:style-name="P2540"><text:span text:style-name="T2541">[]</text:span><text:span text:style-name="T2542">[]</text:span><text:span text:style-name="T2543"><text:s/>Taip <text:s text:c="7"/>[]</text:span><text:span text:style-name="T2544">[]</text:span><text:span text:style-name="T2545"><text:s/>Ne</text:span></text:p>
          </table:table-cell>
        </table:table-row>
      </table:table>
      <text:p text:style-name="Normal"/>
      <text:p text:style-name="Normal">Jei taip, užpildykite šią lentelę:</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aramos pavadinimas</text:p>
          </table:table-cell>
          <table:table-cell table:style-name="TableCell2555">
            <text:p text:style-name="P2556">Paramos suma, Lt</text:p>
          </table:table-cell>
          <table:table-cell table:style-name="TableCell2557">
            <text:p text:style-name="P2558">Paramos skyrimo data</text:p>
          </table:table-cell>
          <table:table-cell table:style-name="TableCell2559">
            <text:p text:style-name="P2560">Išmokėta paramos suma, Lt</text:p>
          </table:table-cell>
          <table:table-cell table:style-name="TableCell2561">
            <text:p text:style-name="P2562">Projekto įgyvendinimo pabaiga</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š viso:</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Normal"/>
      <text:p text:style-name="P2618"><text:span text:style-name="T2619">XI</text:span><text:span text:style-name="T2620">.<text:s/></text:span><text:span text:style-name="T2621">INFORMACIJA APIE VALSTYBES PAGALBĄ</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rojektui<text:s/>nėra teikiama valstybės pagalba, t. y. pareiškėjas nėra pateikęs ir neteiks prašymo ir nėra gavęs teigiamo sprendimo dėl valstybės pagalbos skyrimo (šis reikalavimas netaikomas savivaldybėms)</text:p>
          </table:table-cell>
          <table:table-cell table:style-name="TableCell2630">
            <text:p text:style-name="P2631"><text:span text:style-name="T2632">[]</text:span><text:span text:style-name="T2633">[]</text:span><text:span text:style-name="T2634"><text:s/>Taip</text:span></text:p>
          </table:table-cell>
          <table:table-cell table:style-name="TableCell2635">
            <text:p text:style-name="P2636"><text:span text:style-name="T2637">[]</text:span><text:span text:style-name="T2638">[]</text:span><text:span text:style-name="T2639"><text:s/>Ne</text:span></text:p>
          </table:table-cell>
        </table:table-row>
      </table:table>
      <text:p text:style-name="Normal"/>
      <text:p text:style-name="Normal"><text:span text:style-name="T2640">XII</text:span><text:span text:style-name="T2641">.<text:s/></text:span><text:span text:style-name="T2642">KITA INFORMACIJA (pildoma<text:s/></text:span><text:span text:style-name="T2643">pareiškėjo ir partnerio (-ių) atskirai)</text:span></text:p>
      <text:p text:style-name="P2644">(Šioje lentelėje pareiškėjas atsako į pateiktus klausimus, užbraukdamas kryželiu langelį ties žodžiu „Taip“ arba „Ne“)</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1.</text:p>
          </table:table-cell>
          <table:table-cell table:style-name="TableCell2656">
            <text:p text:style-name="P2657">Ar esate atsiskaitęs su Valstybine mokesčių inspekcija?</text:p>
          </table:table-cell>
          <table:table-cell table:style-name="TableCell2658">
            <text:p text:style-name="P2659">[]<text:span text:style-name="T2660">[]</text:span></text:p>
          </table:table-cell>
          <table:table-cell table:style-name="TableCell2661">
            <text:p text:style-name="P2662">Taip</text:p>
          </table:table-cell>
          <table:table-cell table:style-name="TableCell2663">
            <text:p text:style-name="P2664">[]<text:span text:style-name="T2665">[]</text:span></text:p>
          </table:table-cell>
          <table:table-cell table:style-name="TableCell2666">
            <text:p text:style-name="P2667">Ne</text:p>
          </table:table-cell>
        </table:table-row>
        <table:table-row table:style-name="TableRow2668">
          <table:table-cell table:style-name="TableCell2669">
            <text:p text:style-name="P2670">2.</text:p>
          </table:table-cell>
          <table:table-cell table:style-name="TableCell2671">
            <text:p text:style-name="P2672">Ar esate<text:s/>atsiskaitęs su Valstybiniu socialinio draudimo fondu?</text:p>
          </table:table-cell>
          <table:table-cell table:style-name="TableCell2673">
            <text:p text:style-name="P2674">[]<text:span text:style-name="T2675">[]</text:span></text:p>
          </table:table-cell>
          <table:table-cell table:style-name="TableCell2676">
            <text:p text:style-name="P2677">Taip</text:p>
          </table:table-cell>
          <table:table-cell table:style-name="TableCell2678">
            <text:p text:style-name="P2679">[]<text:span text:style-name="T2680">[]</text:span></text:p>
          </table:table-cell>
          <table:table-cell table:style-name="TableCell2681">
            <text:p text:style-name="P2682">Ne</text:p>
          </table:table-cell>
        </table:table-row>
        <table:table-row table:style-name="TableRow2683">
          <table:table-cell table:style-name="TableCell2684">
            <text:p text:style-name="P2685">3.</text:p>
          </table:table-cell>
          <table:table-cell table:style-name="TableCell2686">
            <text:p text:style-name="P2687">Ar patvirtinate, kad projekte numatytos ir pagal šią priemonę finansuojamos išlaidos tuo pat metu nebuvo, nėra ir nebus finansuojamos iš kitų nacionalinių programų ir ES fondų?</text:p>
          </table:table-cell>
          <table:table-cell table:style-name="TableCell2688">
            <text:p text:style-name="P2689">[]<text:span text:style-name="T2690">[</text:span><text:span text:style-name="T2691">]</text:span></text:p>
          </table:table-cell>
          <table:table-cell table:style-name="TableCell2692">
            <text:p text:style-name="P2693">Taip</text:p>
          </table:table-cell>
          <table:table-cell table:style-name="TableCell2694">
            <text:p text:style-name="P2695">[]<text:span text:style-name="T2696">[]</text:span></text:p>
          </table:table-cell>
          <table:table-cell table:style-name="TableCell2697">
            <text:p text:style-name="P2698">Ne</text:p>
          </table:table-cell>
        </table:table-row>
        <table:table-row table:style-name="TableRow2699">
          <table:table-cell table:style-name="TableCell2700">
            <text:p text:style-name="P2701">4.</text:p>
          </table:table-cell>
          <table:table-cell table:style-name="TableCell2702">
            <text:p text:style-name="P2703">Ar tvarkote buhalterinę apskaitą pagal Lietuvos Respublikos teisės aktų nustatytus reikalavimus? Jei taip, pereiti prie 5 punkto.</text:p>
          </table:table-cell>
          <table:table-cell table:style-name="TableCell2704">
            <text:p text:style-name="P2705">[]<text:span text:style-name="T2706">[]</text:span></text:p>
          </table:table-cell>
          <table:table-cell table:style-name="TableCell2707">
            <text:p text:style-name="P2708">Taip</text:p>
          </table:table-cell>
          <table:table-cell table:style-name="TableCell2709">
            <text:p text:style-name="P2710">[]<text:span text:style-name="T2711">[]</text:span></text:p>
          </table:table-cell>
          <table:table-cell table:style-name="TableCell2712">
            <text:p text:style-name="P2713">Ne</text:p>
          </table:table-cell>
        </table:table-row>
        <table:table-row table:style-name="TableRow2714">
          <table:table-cell table:style-name="TableCell2715">
            <text:p text:style-name="P2716">5.</text:p>
          </table:table-cell>
          <table:table-cell table:style-name="TableCell2717">
            <text:p text:style-name="P2718">Ar įsipareigojate tvarkyti buhalterinę apskaitą?</text:p>
          </table:table-cell>
          <table:table-cell table:style-name="TableCell2719">
            <text:p text:style-name="P2720">[]<text:span text:style-name="T2721">[]</text:span></text:p>
          </table:table-cell>
          <table:table-cell table:style-name="TableCell2722">
            <text:p text:style-name="P2723">Taip</text:p>
          </table:table-cell>
          <table:table-cell table:style-name="TableCell2724">
            <text:p text:style-name="P2725">[]<text:span text:style-name="T2726">[]</text:span></text:p>
          </table:table-cell>
          <table:table-cell table:style-name="TableCell2727">
            <text:p text:style-name="P2728">Ne</text:p>
          </table:table-cell>
        </table:table-row>
        <table:table-row table:style-name="TableRow2729">
          <table:table-cell table:style-name="TableCell2730">
            <text:p text:style-name="P2731">6.</text:p>
          </table:table-cell>
          <table:table-cell table:style-name="TableCell2732">
            <text:p text:style-name="P2733">Ar<text:s/>įsipareigojate be rašytinio Agentūros sutikimo nekeisti projekto įgyvendinimo vietos ir sąlygų, neparduoti ir kitaip neperduoti kitam asmeniui paramos lėšomis įgyto turto mažiausiai penkerius metus nuo paramos sutarties pasirašymo?</text:p>
          </table:table-cell>
          <table:table-cell table:style-name="TableCell2734">
            <text:p text:style-name="P2735">[]<text:span text:style-name="T2736">[]</text:span></text:p>
          </table:table-cell>
          <table:table-cell table:style-name="TableCell2737">
            <text:p text:style-name="P2738">Taip</text:p>
          </table:table-cell>
          <table:table-cell table:style-name="TableCell2739">
            <text:p text:style-name="P2740">[]<text:span text:style-name="T2741">[]</text:span></text:p>
          </table:table-cell>
          <table:table-cell table:style-name="TableCell2742">
            <text:p text:style-name="P2743">Ne</text:p>
          </table:table-cell>
        </table:table-row>
        <table:table-row table:style-name="TableRow2744">
          <table:table-cell table:style-name="TableCell2745">
            <text:p text:style-name="P2746">7.</text:p>
          </table:table-cell>
          <table:table-cell table:style-name="TableCell2747">
            <text:p text:style-name="P2748">Ar<text:s/>įsipareigojate penkerius metus nuo paramos sutarties pasirašymo užtikrinti tinkamą objekto, kuriam bus suteikta parama, priežiūrą ir veikimą?</text:p>
          </table:table-cell>
          <table:table-cell table:style-name="TableCell2749">
            <text:p text:style-name="P2750">[]<text:span text:style-name="T2751">[]</text:span></text:p>
          </table:table-cell>
          <table:table-cell table:style-name="TableCell2752">
            <text:p text:style-name="P2753">Taip</text:p>
          </table:table-cell>
          <table:table-cell table:style-name="TableCell2754">
            <text:p text:style-name="P2755">[]<text:span text:style-name="T2756">[]</text:span></text:p>
          </table:table-cell>
          <table:table-cell table:style-name="TableCell2757">
            <text:p text:style-name="P2758">Ne</text:p>
          </table:table-cell>
        </table:table-row>
        <table:table-row table:style-name="TableRow2759">
          <table:table-cell table:style-name="TableCell2760">
            <text:p text:style-name="P2761">8.</text:p>
          </table:table-cell>
          <table:table-cell table:style-name="TableCell2762">
            <text:p text:style-name="P2763">Ar numatytos investicijos (įrenginiai, mechanizmai) atitinka ES teisės aktų nustatytus<text:s/>saugos reikalavimus?</text:p>
          </table:table-cell>
          <table:table-cell table:style-name="TableCell2764">
            <text:p text:style-name="P2765">[]<text:span text:style-name="T2766">[]</text:span></text:p>
          </table:table-cell>
          <table:table-cell table:style-name="TableCell2767">
            <text:p text:style-name="P2768">Taip</text:p>
          </table:table-cell>
          <table:table-cell table:style-name="TableCell2769">
            <text:p text:style-name="P2770">[]<text:span text:style-name="T2771">[]</text:span></text:p>
          </table:table-cell>
          <table:table-cell table:style-name="TableCell2772">
            <text:p text:style-name="P2773">Ne</text:p>
          </table:table-cell>
        </table:table-row>
        <table:table-row table:style-name="TableRow2774">
          <table:table-cell table:style-name="TableCell2775">
            <text:p text:style-name="P2776">9.</text:p>
          </table:table-cell>
          <table:table-cell table:style-name="TableCell2777">
            <text:p text:style-name="P2778">Ar projektas įgyvendinamas aplinkosauginiu požiūriu jautriose karstinio regiono ir Nemuno žemupio teritorijose?</text:p>
          </table:table-cell>
          <table:table-cell table:style-name="TableCell2779">
            <text:p text:style-name="P2780">[]<text:span text:style-name="T2781">[]</text:span></text:p>
          </table:table-cell>
          <table:table-cell table:style-name="TableCell2782">
            <text:p text:style-name="P2783">Taip</text:p>
          </table:table-cell>
          <table:table-cell table:style-name="TableCell2784">
            <text:p text:style-name="P2785">[]<text:span text:style-name="T2786">[]</text:span></text:p>
          </table:table-cell>
          <table:table-cell table:style-name="TableCell2787">
            <text:p text:style-name="P2788">Ne</text:p>
          </table:table-cell>
        </table:table-row>
        <table:table-row table:style-name="TableRow2789">
          <table:table-cell table:style-name="TableCell2790">
            <text:p text:style-name="P2791">10.</text:p>
          </table:table-cell>
          <table:table-cell table:style-name="TableCell2792">
            <text:p text:style-name="P2793">Ar esate gavęs (-usi) ES investicinės paramos pagal šią veiklos sritį?</text:p>
          </table:table-cell>
          <table:table-cell table:style-name="TableCell2794">
            <text:p text:style-name="P2795">[]<text:span text:style-name="T2796">[]</text:span></text:p>
          </table:table-cell>
          <table:table-cell table:style-name="TableCell2797">
            <text:p text:style-name="P2798">Taip</text:p>
          </table:table-cell>
          <table:table-cell table:style-name="TableCell2799">
            <text:p text:style-name="P2800">[]<text:span text:style-name="T2801">[]</text:span></text:p>
          </table:table-cell>
          <table:table-cell table:style-name="TableCell2802">
            <text:p text:style-name="P2803">Ne</text:p>
          </table:table-cell>
        </table:table-row>
        <table:table-row table:style-name="TableRow2804">
          <table:table-cell table:style-name="TableCell2805">
            <text:p text:style-name="P2806">11.</text:p>
          </table:table-cell>
          <table:table-cell table:style-name="TableCell2807">
            <text:p text:style-name="P2808">Nurodykite likutinę statinio vertę (procentais) statinių rekonstrukcijos plėtrai.</text:p>
          </table:table-cell>
          <table:table-cell table:style-name="TableCell2809" table:number-columns-spanned="4">
            <text:p text:style-name="P2810">|_|_|,|_|_| %</text:p>
          </table:table-cell>
          <table:covered-table-cell/>
          <table:covered-table-cell/>
          <table:covered-table-cell/>
        </table:table-row>
      </table:table>
      <text:p text:style-name="Normal"/>
      <text:p text:style-name="Normal"><text:span text:style-name="T2811">XIII</text:span><text:span text:style-name="T2812">.<text:s/></text:span><text:span text:style-name="T2813">PATEIKIAMI DOKUMENTAI<text:s/></text:span><text:span text:style-name="T2814">(pareiškėjo ir partnerio (ių) atskirai)</text:span></text:p>
      <text:p text:style-name="P2815">(Šioje lentelėje pareiškėjas pasitikrina, ar jo pateikiama<text:s/>paraiška yra sukomplektuota, ir pažymi (kryželiu), kuriuos dokumentus pateikia, nurodydamas pateikiamų dokumentų puslapių skaičių)</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 Nr.<text:s/></text:p>
            </table:table-cell>
            <table:table-cell table:style-name="TableCell2825">
              <text:p text:style-name="P2826">Dokumento pavadinimas</text:p>
            </table:table-cell>
            <table:table-cell table:style-name="TableCell2827">
              <text:p text:style-name="P2828">Pažymėti X</text:p>
            </table:table-cell>
            <table:table-cell table:style-name="TableCell2829">
              <text:p text:style-name="P2830">Puslapių skaičius</text:p>
            </table:table-cell>
          </table:table-row>
        </table:table-header-rows>
        <table:table-row table:style-name="TableRow2831">
          <table:table-cell table:style-name="TableCell2832">
            <text:p text:style-name="P2833">1.</text:p>
          </table:table-cell>
          <table:table-cell table:style-name="TableCell2834">
            <text:p text:style-name="P2835">Projekto aprašas</text:p>
          </table:table-cell>
          <table:table-cell table:style-name="TableCell2836">
            <text:p text:style-name="P2837">[]<text:span text:style-name="T2838">[]</text:span></text:p>
          </table:table-cell>
          <table:table-cell table:style-name="TableCell2839">
            <text:p text:style-name="P2840">|_|_|</text:p>
          </table:table-cell>
        </table:table-row>
        <table:table-row table:style-name="TableRow2841">
          <table:table-cell table:style-name="TableCell2842">
            <text:p text:style-name="P2843">2.</text:p>
          </table:table-cell>
          <table:table-cell table:style-name="TableCell2844">
            <text:p text:style-name="P2845">Melioracijos statinių<text:s/>techninis projektas (pareiškėjas privalo pateikti ne vėliau kaip pirmojo mokėjimo prašymo pateikimo dieną)</text:p>
          </table:table-cell>
          <table:table-cell table:style-name="TableCell2846">
            <text:p text:style-name="P2847">[]<text:span text:style-name="T2848">[]</text:span></text:p>
          </table:table-cell>
          <table:table-cell table:style-name="TableCell2849">
            <text:p text:style-name="P2850">|_|_|</text:p>
          </table:table-cell>
        </table:table-row>
        <table:table-row table:style-name="TableRow2851">
          <table:table-cell table:style-name="TableCell2852">
            <text:p text:style-name="P2853">3.</text:p>
          </table:table-cell>
          <table:table-cell table:style-name="TableCell2854">
            <text:p text:style-name="P2855">Aplinkos ministerijos regiono aplinkos apsaugos departamento pažyma apie įgyvendinamo projekto atitiktį aplinkosaugos reikalavimams<text:s/>(pateikiama kartu su melioracijos statinių techniniu projektu)</text:p>
          </table:table-cell>
          <table:table-cell table:style-name="TableCell2856">
            <text:p text:style-name="P2857">[]<text:span text:style-name="T2858">[]</text:span></text:p>
          </table:table-cell>
          <table:table-cell table:style-name="TableCell2859">
            <text:p text:style-name="P2860">|_|_|</text:p>
          </table:table-cell>
        </table:table-row>
        <table:table-row table:style-name="TableRow2861">
          <table:table-cell table:style-name="TableCell2862">
            <text:p text:style-name="P2863">4.</text:p>
          </table:table-cell>
          <table:table-cell table:style-name="TableCell2864">
            <text:p text:style-name="P2865">Aplinkos ministerijos regiono aplinkos apsaugos departamento atrankos išvada dėl numatomo įgyvendinti projekto planuojamos ūkinės veiklos poveikio aplinkai vertinimo</text:p>
          </table:table-cell>
          <table:table-cell table:style-name="TableCell2866">
            <text:p text:style-name="P2867">[]<text:span text:style-name="T2868">[]</text:span></text:p>
          </table:table-cell>
          <table:table-cell table:style-name="TableCell2869">
            <text:p text:style-name="P2870">|_|_|</text:p>
          </table:table-cell>
        </table:table-row>
        <table:table-row table:style-name="TableRow2871">
          <table:table-cell table:style-name="TableCell2872">
            <text:p text:style-name="P2873">5.</text:p>
          </table:table-cell>
          <table:table-cell table:style-name="TableCell2874">
            <text:p text:style-name="P2875">Juridinio asmens steigimo dokumentai</text:p>
          </table:table-cell>
          <table:table-cell table:style-name="TableCell2876">
            <text:p text:style-name="P2877">[]<text:span text:style-name="T2878">[]</text:span></text:p>
          </table:table-cell>
          <table:table-cell table:style-name="TableCell2879">
            <text:p text:style-name="P2880">|_|_|</text:p>
          </table:table-cell>
        </table:table-row>
        <table:table-row table:style-name="TableRow2881">
          <table:table-cell table:style-name="TableCell2882">
            <text:p text:style-name="P2883">6.</text:p>
          </table:table-cell>
          <table:table-cell table:style-name="TableCell2884">
            <text:p text:style-name="P2885">Juridinio asmens registravimo pažymėjimas</text:p>
          </table:table-cell>
          <table:table-cell table:style-name="TableCell2886">
            <text:p text:style-name="P2887">[]<text:span text:style-name="T2888">[]</text:span></text:p>
          </table:table-cell>
          <table:table-cell table:style-name="TableCell2889">
            <text:p text:style-name="P2890">|_|_|</text:p>
          </table:table-cell>
        </table:table-row>
        <table:table-row table:style-name="TableRow2891">
          <table:table-cell table:style-name="TableCell2892">
            <text:p text:style-name="P2893">7.</text:p>
          </table:table-cell>
          <table:table-cell table:style-name="TableCell2894">
            <text:p text:style-name="P2895">Savivaldybės tarybos sprendimo nuorašas, kuriuo pritariama planuojamam projektui</text:p>
          </table:table-cell>
          <table:table-cell table:style-name="TableCell2896">
            <text:p text:style-name="P2897">[]<text:span text:style-name="T2898">[]</text:span></text:p>
          </table:table-cell>
          <table:table-cell table:style-name="TableCell2899">
            <text:p text:style-name="P2900">|_|_|</text:p>
          </table:table-cell>
        </table:table-row>
        <table:table-row table:style-name="TableRow2901">
          <table:table-cell table:style-name="TableCell2902">
            <text:p text:style-name="P2903">8.</text:p>
          </table:table-cell>
          <table:table-cell table:style-name="TableCell2904">
            <text:p text:style-name="P2905">Praėjusių ir ataskaitinių metų finansinės<text:s/>atskaitomybės dokumentai arba ūkinės veiklos pradžios balansas (tik melioracijos sistemų naudotojų asociacijoms)</text:p>
          </table:table-cell>
          <table:table-cell table:style-name="TableCell2906">
            <text:p text:style-name="P2907">[]<text:span text:style-name="T2908">[]</text:span></text:p>
          </table:table-cell>
          <table:table-cell table:style-name="TableCell2909">
            <text:p text:style-name="P2910">|_|_|</text:p>
          </table:table-cell>
        </table:table-row>
        <table:table-row table:style-name="TableRow2911">
          <table:table-cell table:style-name="TableCell2912">
            <text:p text:style-name="P2913">9.</text:p>
          </table:table-cell>
          <table:table-cell table:style-name="TableCell2914">
            <text:p text:style-name="P2915">Tinkamo projekto finansavimo šaltinio užtikrinimo dokumentai</text:p>
          </table:table-cell>
          <table:table-cell table:style-name="TableCell2916">
            <text:p text:style-name="P2917">[]<text:span text:style-name="T2918">[]</text:span></text:p>
          </table:table-cell>
          <table:table-cell table:style-name="TableCell2919">
            <text:p text:style-name="P2920">|_|_|</text:p>
          </table:table-cell>
        </table:table-row>
        <table:table-row table:style-name="TableRow2921">
          <table:table-cell table:style-name="TableCell2922">
            <text:p text:style-name="P2923">10.</text:p>
          </table:table-cell>
          <table:table-cell table:style-name="TableCell2924">
            <text:p text:style-name="P2925">Projekto vadovo ir pagrindinių vykdytojų gyvenimo<text:s/>aprašymai (CV)</text:p>
          </table:table-cell>
          <table:table-cell table:style-name="TableCell2926">
            <text:p text:style-name="P2927">[]<text:span text:style-name="T2928">[]</text:span></text:p>
          </table:table-cell>
          <table:table-cell table:style-name="TableCell2929">
            <text:p text:style-name="P2930">|_|_|</text:p>
          </table:table-cell>
        </table:table-row>
        <table:table-row table:style-name="TableRow2931">
          <table:table-cell table:style-name="TableCell2932">
            <text:p text:style-name="P2933">11.</text:p>
          </table:table-cell>
          <table:table-cell table:style-name="TableCell2934">
            <text:p text:style-name="P2935">Savivaldybės administracijos pažyma, patvirtinanti nekilnojamojo turto, tiesiogiai susijusio su projekto įgyvendinimu, valdymo faktą (nuosavybės teisės, nuomos ar panaudos patvirtinimo dokumentai)</text:p>
          </table:table-cell>
          <table:table-cell table:style-name="TableCell2936">
            <text:p text:style-name="P2937">[]<text:span text:style-name="T2938">[]</text:span></text:p>
          </table:table-cell>
          <table:table-cell table:style-name="TableCell2939">
            <text:p text:style-name="P2940">|_|_|</text:p>
          </table:table-cell>
        </table:table-row>
        <table:table-row table:style-name="TableRow2941">
          <table:table-cell table:style-name="TableCell2942">
            <text:p text:style-name="P2943">12.</text:p>
          </table:table-cell>
          <table:table-cell table:style-name="TableCell2944">
            <text:p text:style-name="P2945">Savivaldybės<text:s/>administracijos pažyma, patvirtinanti, kad projektas įgyvendinamas aplinkosauginiu požiūriu jautriose karstinio regiono ir Nemuno žemupio teritorijose</text:p>
          </table:table-cell>
          <table:table-cell table:style-name="TableCell2946">
            <text:p text:style-name="P2947">[]<text:span text:style-name="T2948">[]</text:span></text:p>
          </table:table-cell>
          <table:table-cell table:style-name="TableCell2949">
            <text:p text:style-name="P2950">|_|_|</text:p>
          </table:table-cell>
        </table:table-row>
        <table:table-row table:style-name="TableRow2951">
          <table:table-cell table:style-name="TableCell2952">
            <text:p text:style-name="P2953">13.</text:p>
          </table:table-cell>
          <table:table-cell table:style-name="TableCell2954">
            <text:p text:style-name="P2955">Asociacijos narių, kurių naudojamoje melioruotoje žemėje vykdomas projektas, nuosavybės<text:s/>teisės, nuomos ar panaudos patvirtinimo dokumentai</text:p>
          </table:table-cell>
          <table:table-cell table:style-name="TableCell2956">
            <text:p text:style-name="P2957">[]<text:span text:style-name="T2958">[]</text:span></text:p>
          </table:table-cell>
          <table:table-cell table:style-name="TableCell2959">
            <text:p text:style-name="P2960">|_|_|</text:p>
          </table:table-cell>
        </table:table-row>
        <table:table-row table:style-name="TableRow2961">
          <table:table-cell table:style-name="TableCell2962">
            <text:p text:style-name="P2963">14.</text:p>
          </table:table-cell>
          <table:table-cell table:style-name="TableCell2964">
            <text:p text:style-name="P2965">Rūgščių dirvų monitoringą vykdančios laboratorijos dokumentas, patvirtinantis dirvų rūgštingumą sausinamos teritorijos ariamoje žemėje (tik jei numatytas rūgščių dirvų kalkinimas)</text:p>
          </table:table-cell>
          <table:table-cell table:style-name="TableCell2966">
            <text:p text:style-name="P2967">[]<text:span text:style-name="T2968">[]</text:span></text:p>
          </table:table-cell>
          <table:table-cell table:style-name="TableCell2969">
            <text:p text:style-name="P2970">|_|_|</text:p>
          </table:table-cell>
        </table:table-row>
        <table:table-row table:style-name="TableRow2971">
          <table:table-cell table:style-name="TableCell2972">
            <text:p text:style-name="P2973">15.</text:p>
          </table:table-cell>
          <table:table-cell table:style-name="TableCell2974">
            <text:p text:style-name="P2975">Jungtinės veiklos (partnerystės) sutartis</text:p>
          </table:table-cell>
          <table:table-cell table:style-name="TableCell2976">
            <text:p text:style-name="P2977">[]<text:span text:style-name="T2978">[]</text:span></text:p>
          </table:table-cell>
          <table:table-cell table:style-name="TableCell2979">
            <text:p text:style-name="P2980">|_|_|</text:p>
          </table:table-cell>
        </table:table-row>
        <table:table-row table:style-name="TableRow2981">
          <table:table-cell table:style-name="TableCell2982">
            <text:p text:style-name="P2983">16.</text:p>
          </table:table-cell>
          <table:table-cell table:style-name="TableCell2984">
            <text:p text:style-name="P2985">Prekių ar paslaugų teikėjų komerciniai pasiūlymai arba kiti dokumentai, pagrindžiantys numatytų tinkamų finansuoti išlaidų vertę</text:p>
          </table:table-cell>
          <table:table-cell table:style-name="TableCell2986">
            <text:p text:style-name="P2987">[]<text:span text:style-name="T2988">[]</text:span></text:p>
          </table:table-cell>
          <table:table-cell table:style-name="TableCell2989">
            <text:p text:style-name="P2990">|_|_|</text:p>
          </table:table-cell>
        </table:table-row>
        <table:table-row table:style-name="TableRow2991">
          <table:table-cell table:style-name="TableCell2992">
            <text:p text:style-name="P2993">17.</text:p>
          </table:table-cell>
          <table:table-cell table:style-name="TableCell2994">
            <text:p text:style-name="P2995">Kiti dokumentai</text:p>
          </table:table-cell>
          <table:table-cell table:style-name="TableCell2996">
            <text:p text:style-name="P2997">[]<text:span text:style-name="T2998">[]</text:span></text:p>
          </table:table-cell>
          <table:table-cell table:style-name="TableCell2999">
            <text:p text:style-name="P3000">|_|_|</text:p>
          </table:table-cell>
        </table:table-row>
      </table:table>
      <text:p text:style-name="Normal"/>
      <text:p text:style-name="Normal"><text:span text:style-name="T3001">XIV</text:span><text:span text:style-name="T3002">.<text:s/></text:span><text:span text:style-name="T3003">PAREIŠKĖJO DEKLARACIJA</text:span></text:p>
      <text:p text:style-name="Normal"/>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Aš, pretenduodamas gauti paramą pagal priemonės „Žemės ūkio ir miškininkystės plėtra ir pritaikymo infrastruktūra“ veiklos sritį „Žemės ūkio vandentvarka“, patvirtinu, kad:</text:p>
            <text:p text:style-name="P3010">1. esu susipažinęs su paramos skyrimo sąlygomis;</text:p>
            <text:p text:style-name="P3011">2. šioje<text:s/>paraiškoje ir prie jos pridėtuose dokumentuose pateikta informacija, mano žiniomis ir įsitikinimu, yra teisinga;</text:p>
            <text:p text:style-name="P3012">3. prašoma parama yra minimali projektui įgyvendinti reikalinga suma;</text:p>
            <text:p text:style-name="P3013">4. nesu pažeidęs jokios kitos sutarties dėl paramos skyrimo iš Europos Bendrijos arba Lietuvos Respublikos biudžeto lėšų;</text:p>
            <text:p text:style-name="P3014">5. man nėra iškelta byla dėl bankroto, nesu likviduojamas;</text:p>
            <text:p text:style-name="P3015">6. man nežinomos kitos šiame dokumente nenurodytos priežastys, dėl kurių projektas negalėtų būti įgyvendintas, jo įgyvendinimas būtų atidedamas<text:s/>arba dėl kurių projektas nebūtų įgyvendintas nustatytu laikotarpiu;</text:p>
            <text:p text:style-name="P3016">7. paraiška gali būti atmesta, jeigu joje pateikti ne visi prašomi duomenys (įskaitant šią deklaraciją);</text:p>
            <text:p text:style-name="P3017">8. esu informuotas ir sutinku, kad Agentūra tikrins mano asmens duomenis kituose valstybės registruose ir duomenų bazėse. Esu informuotas, kad esu atsakingas (-a) už reikiamų dokumentų ir (arba) pažymų pateikimą laiku Agentūrai;</text:p>
            <text:p text:style-name="P3018">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19">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20">11. sutinku, kad visa su šiuo projektu susijusi informacija būtų naudojama statistikos tikslais;</text:p>
            <text:p text:style-name="P3021">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22">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023">14. įsipareigoju projekto įgyvendinimo metu priimti studentus atlikti praktiką.</text:p>
          </table:table-cell>
          <table:covered-table-cell/>
        </table:table-row>
        <table:table-row table:style-name="TableRow3024">
          <table:table-cell table:style-name="TableCell3025">
            <text:p text:style-name="P3026">Pareiškėjo pavadinimas, adresas</text:p>
          </table:table-cell>
          <table:table-cell table:style-name="TableCell3027">
            <text:p text:style-name="P3028"/>
          </table:table-cell>
        </table:table-row>
      </table:table>
      <text:p text:style-name="Normal"/>
      <text:p text:style-name="P3029">_________________________________<text:tab/>__________<text:tab/>________________</text:p>
      <text:p text:style-name="P3030">(pareiškėjo atstovo pareigų pavadinimas)<text:tab/>(parašas)<text:tab/>(vardas, pavardė)</text:p>
      <text:p text:style-name="P3031">A. V.</text:p>
      <text:p text:style-name="Normal"/>
      <text:p text:style-name="P3032">Pareiškėjo parašas _____________</text:p>
      <text:p text:style-name="Normal"/>
      <text:p text:style-name="Normal"><text:span text:style-name="T3033">XV</text:span><text:span text:style-name="T3034">.<text:s/></text:span><text:span text:style-name="T3035">PARTNERIO DEKLARACIJA</text:span></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Aš, pretenduodamas gauti paramą pagal priemonės „Žemės ūkio ir miškininkystės plėtra ir pritaikymo infrastruktūra“ veiklos sritį „Žemės ūkio vandentvarka“, patvirtinu, kad:</text:p>
            <text:p text:style-name="P3043">1. esu susipažinęs su paramos skyrimo sąlygomis;</text:p>
            <text:p text:style-name="P3044">2. šioje paraiškoje ir prie jos pridėtuose dokumentuose pateikta informacija, mano žiniomis ir įsitikinimu, yra teisinga;</text:p>
            <text:p text:style-name="P3045">3. prašoma parama yra minimali projektui įgyvendinti reikalinga suma;</text:p>
            <text:p text:style-name="P3046">4. nesu pažeidęs jokios kitos sutarties dėl paramos skyrimo iš Europos Bendrijos arba Lietuvos Respublikos biudžeto lėšų;</text:p>
            <text:p text:style-name="P3047">5. man nėra iškelta byla dėl bankroto, nesu likviduojamas;</text:p>
            <text:p text:style-name="P3048">6. man nežinomos kitos šiame dokumente nenurodytos priežastys, dėl kurių projektas negalėtų būti įgyvendintas, jo įgyvendinimas būtų atidedamas arba dėl kurių projektas nebūtų įgyvendintas nustatytu laikotarpiu;</text:p>
            <text:p text:style-name="P3049">7. paraiška<text:s/>gali būti atmesta, jeigu joje pateikti ne visi prašomi duomenys (įskaitant šią deklaraciją);</text:p>
            <text:p text:style-name="P3050">8. esu informuotas ir sutinku, kad Agentūra tikrins mano asmens duomenis kituose valstybės registruose ir duomenų bazėse. Esu informuotas, kad esu atsakingas (-a)<text:s/>už reikiamų dokumentų ir (arba) pažymų pateikimą laiku Agentūrai;</text:p>
            <text:p text:style-name="P3051">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052">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53">11. sutinku, kad visa su šiuo projektu susijusi informacija būtų naudojama statistikos tikslais;</text:p>
            <text:p text:style-name="P3054">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055">13. žinau, kad Agentūra gali patikrinti pateiktus duomenis, atlikti patikrą vietoje ir gauti papildomos informacijos apie mano ūkinę veiklą. Pateiktus duomenis kontrolės tikslais gali panaudoti ir kitos<text:s/>Lietuvos Respublikos ir Europos Sąjungos institucijos;</text:p>
            <text:p text:style-name="P3056">14. įsipareigoju projekto įgyvendinimo metu priimti studentus atlikti praktiką.</text:p>
          </table:table-cell>
          <table:covered-table-cell/>
        </table:table-row>
        <table:table-row table:style-name="TableRow3057">
          <table:table-cell table:style-name="TableCell3058">
            <text:p text:style-name="P3059">Partnerio pavadinimas, adresas</text:p>
          </table:table-cell>
          <table:table-cell table:style-name="TableCell3060">
            <text:p text:style-name="P3061"/>
          </table:table-cell>
        </table:table-row>
      </table:table>
      <text:p text:style-name="Normal"/>
      <text:p text:style-name="P3062">_________________________________<text:tab/>__________<text:tab/>________________</text:p>
      <text:p text:style-name="P3063">(partnerio atstovo<text:s/>pareigų pavadinimas)<text:tab/>(parašas)<text:tab/>(vardas, pavardė)</text:p>
      <text:p text:style-name="P3064">A. V.</text:p>
      <text:p text:style-name="Normal"/>
      <text:p text:style-name="P3065">Pareiškėjo parašas _____________</text:p>
      <text:p text:style-name="Normal"/>
      <text:p text:style-name="P3066"><text:span text:style-name="T3067">Jei projektą parengė ir paraišką padėjo užpildyti konsultantas, nurodykite:</text:span></text:p>
      <table:table table:style-name="Table3068">
        <table:table-columns>
          <table:table-column table:style-name="TableColumn3069"/>
          <table:table-column table:style-name="TableColumn3070"/>
        </table:table-columns>
        <table:table-row table:style-name="TableRow3071">
          <table:table-cell table:style-name="TableCell3072">
            <text:p text:style-name="P3073">Konsultanto vardas ir pavardė</text:p>
          </table:table-cell>
          <table:table-cell table:style-name="TableCell3074">
            <text:p text:style-name="P3075">|_|_|_|_|_|_|_|_|_|_|_|_|_|_|_|_|_|_|_|</text:p>
          </table:table-cell>
        </table:table-row>
        <table:table-row table:style-name="TableRow3076">
          <table:table-cell table:style-name="TableCell3077">
            <text:p text:style-name="P3078">Institucijos<text:s/>pavadinimas</text:p>
          </table:table-cell>
          <table:table-cell table:style-name="TableCell3079">
            <text:p text:style-name="P3080">|_|_|_|_|_|_|_|_|_|_|_|_|_|_|_|_|_|_|_|</text:p>
          </table:table-cell>
        </table:table-row>
        <table:table-row table:style-name="TableRow3081">
          <table:table-cell table:style-name="TableCell3082">
            <text:p text:style-name="P3083">Telefono ir fakso Nr.<text:s/></text:p>
          </table:table-cell>
          <table:table-cell table:style-name="TableCell3084">
            <text:p text:style-name="P3085">|_|_|_|_|_|_|_|_|_|_|_|_|_|_|_|_|_|_|_|</text:p>
            <text:p text:style-name="P3086">|_|_|_|_|_|_|_|_|_|_|_|_|_|_|_|_|_|_|_|</text:p>
          </table:table-cell>
        </table:table-row>
      </table:table>
      <text:p text:style-name="Normal"/>
      <text:p text:style-name="P3087">PASTABA.<text:s/><text:span text:style-name="T3088">Pareiškėjo pateikti duomenys bus apdoroti elektroniniu būdu, juos kontrolės tikslais ga</text:span><text:span text:style-name="T3089">li panaudoti Agentūra, kitos Lietuvos Respublikos ir Europos Sąjungos institucijos.</text:span></text:p>
      <text:p text:style-name="Normal"/>
      <text:p text:style-name="P3090">_________________</text:p>
      <text:p text:style-name="P3091"/>
      <text:p text:style-name="P3092"/>
      <text:p text:style-name="P3093"><text:span text:style-name="T3094">Pakeitimai:</text:span></text:p>
      <text:p text:style-name="P3095"/>
      <text:p text:style-name="P3096"><text:span text:style-name="T3097">1.</text:span></text:p>
      <text:p text:style-name="P3098"><text:span text:style-name="T3099">Lietuvos Respublikos žemės ūkio ministerija, Įsakymas</text:span></text:p>
      <text:p text:style-name="P3100"><text:span text:style-name="T3101">Nr.<text:s/></text:span><text:a xlink:href="https://www.e-tar.lt/portal/legalAct.html?documentId=TAR.28687A520033" office:target-frame-name="_top" xlink:show="replace"><text:span text:style-name="T3102">3D-596</text:span></text:a><text:span text:style-name="T3103">, 2007-12-29, Žin., 2008, Nr. 2-68 (2008-01-05), i. k. 1072330ISAK003D-596</text:span></text:p>
      <text:p text:style-name="P3104"><text:span text:style-name="T3105">Dėl žemės ūkio ministro 2007 m. spalio 31 d. įsakymo Nr. 3D-478 "Dėl Lietuvos kaimo plėtros<text:s/></text:span><text:span text:style-name="T3106">2007–2013 metų programos priemonės "Žemės ir miškų ūkio veikla ir jos infrastruktūra" veiklos srities "Žemės ūkio vandentvarka" įgyvendinimo taisyklių patvirtinimo" pakeitimo</text:span></text:p>
      <text:p text:style-name="P3107"/>
      <text:p text:style-name="P3108"><text:span text:style-name="T3109">2.</text:span></text:p>
      <text:p text:style-name="P3110"><text:span text:style-name="T3111">Lietuvos Respublikos žemės ūkio ministerija, Įsakymas</text:span></text:p>
      <text:p text:style-name="P3112"><text:span text:style-name="T3113">Nr.<text:s/></text:span><text:a xlink:href="https://www.e-tar.lt/portal/legalAct.html?documentId=TAR.1877448DB811" office:target-frame-name="_top" xlink:show="replace"><text:span text:style-name="T3114">3D-560</text:span></text:a><text:span text:style-name="T3115">, 2008-10-22, Žin., 2008, Nr. 124-4737 (2008-10-28), i. k. 1082330ISAK003D-560</text:span></text:p>
      <text:p text:style-name="P3116"><text:span text:style-name="T3117">Dėl žemės ūkio ministro 2007 m. spalio 31 d. įsakymo Nr. 3D-478 "Dėl Lietuvos kaimo plėtros 2007–2013 metų p</text:span><text:span text:style-name="T3118">rogramos priemonės "Žemės ir miškų ūkio veikla ir jos infrastruktūra" veiklos srities "Žemės ūkio vandentvarka" įgyvendinimo taisyklių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4:00Z</meta:creation-date>
    <dc:date>2016-06-07T08:04:00Z</dc:date>
    <meta:template xlink:href="Normal" xlink:type="simple"/>
    <meta:editing-cycles>2</meta:editing-cycles>
    <meta:editing-duration>PT0S</meta:editing-duration>
    <meta:document-statistic meta:page-count="2" meta:paragraph-count="1029" meta:word-count="11726" meta:character-count="92664" meta:row-count="2732" meta:non-whitespace-character-count="81967"/>
  </office:meta>
</office:document-meta>
</file>