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T20" style:parent-style-name="DefaultParagraphFont" style:family="text">
      <style:text-properties fo:font-style="italic" style:font-style-asian="italic"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language="lt" fo:country="LT"/>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style:text-properties fo:font-style="italic" style:font-style-asian="italic"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fo:language="lt" fo:country="LT"/>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language="lt" fo:country="LT"/>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font-style="italic" style:font-style-asian="italic" fo:language="lt" fo:country="LT"/>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style:text-properties fo:font-style="italic" style:font-style-asian="italic" fo:language="lt" fo:country="LT"/>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fo:language="lt" fo:country="LT"/>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style:text-properties fo:font-style="italic" style:font-style-asian="italic" fo:language="lt" fo:country="L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fo:language="lt" fo:country="LT"/>
    </style:style>
    <style:style style:name="T80" style:parent-style-name="DefaultParagraphFont" style:family="text">
      <style:text-properties fo:font-style="italic" style:font-style-asian="italic"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widows="0" fo:orphans="0" fo:text-align="center"/>
      <style:text-properties fo:language="lt" fo:country="LT"/>
    </style:style>
    <style:style style:name="P86" style:parent-style-name="Normal" style:family="paragraph">
      <style:paragraph-properties fo:widows="0" fo:orphans="0" fo:text-align="justify"/>
      <style:text-properties fo:language="lt" fo:country="LT"/>
    </style:style>
    <style:style style:name="P87" style:parent-style-name="Normal" style:family="paragraph">
      <style:paragraph-properties fo:widows="0" fo:orphans="0" fo:text-align="justify"/>
      <style:text-properties fo:language="lt" fo:country="LT"/>
    </style:style>
    <style:style style:name="P88" style:parent-style-name="Normal" style:family="paragraph">
      <style:paragraph-properties fo:widows="0" fo:orphans="0" fo:text-align="justify"/>
      <style:text-properties fo:language="lt" fo:country="LT"/>
    </style:style>
    <style:style style:name="P89" style:parent-style-name="Normal" style:family="paragraph">
      <style:paragraph-properties fo:widows="0" fo:orphans="0" fo:text-align="justify"/>
      <style:text-properties fo:language="lt" fo:country="LT"/>
    </style:style>
    <style:style style:name="P90" style:parent-style-name="Normal" style:family="paragraph">
      <style:paragraph-properties fo:widows="0" fo:orphans="0" fo:text-align="justify"/>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widows="0" fo:orphans="0" fo:text-align="justify"/>
      <style:text-properties fo:language="lt" fo:country="LT"/>
    </style:style>
    <style:style style:name="P94" style:parent-style-name="Normal" style:family="paragraph">
      <style:paragraph-properties fo:widows="0" fo:orphans="0" fo:text-align="justify"/>
      <style:text-properties fo:language="lt" fo:country="LT"/>
    </style:style>
    <style:style style:name="P95" style:parent-style-name="Normal" style:family="paragraph">
      <style:paragraph-properties fo:widows="0" fo:orphans="0" fo:text-align="justify"/>
      <style:text-properties fo:language="lt" fo:country="LT"/>
    </style:style>
    <style:style style:name="P96" style:parent-style-name="Normal" style:family="paragraph">
      <style:paragraph-properties fo:widows="0" fo:orphans="0" fo:text-align="justify"/>
      <style:text-properties fo:language="lt" fo:country="LT"/>
    </style:style>
    <style:style style:name="P97" style:parent-style-name="Normal" style:family="paragraph">
      <style:paragraph-properties fo:widows="0" fo:orphans="0" fo:text-align="justify"/>
      <style:text-properties fo:language="lt" fo:country="LT"/>
    </style:style>
    <style:style style:name="P98" style:parent-style-name="Normal" style:family="paragraph">
      <style:paragraph-properties fo:widows="0" fo:orphans="0" fo:text-align="justify"/>
      <style:text-properties fo:language="lt" fo:country="LT"/>
    </style:style>
    <style:style style:name="P99" style:parent-style-name="Normal" style:family="paragraph">
      <style:paragraph-properties fo:widows="0" fo:orphans="0" fo:text-align="justify"/>
    </style:style>
    <style:style style:name="T100" style:parent-style-name="DefaultParagraphFont" style:family="text">
      <style:text-properties fo:language="lt" fo:country="LT"/>
    </style:style>
    <style:style style:name="P101" style:parent-style-name="Normal" style:family="paragraph">
      <style:paragraph-properties fo:widows="0" fo:orphans="0" fo:text-align="justify"/>
      <style:text-properties fo:language="lt" fo:country="LT"/>
    </style:style>
    <style:style style:name="P102" style:parent-style-name="Normal" style:family="paragraph">
      <style:paragraph-properties fo:text-align="justify"/>
      <style:text-properties style:font-name="Courier New"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lapkričio 23 d. Nr. 883</text:p>
      <text:p text:style-name="P7">Vilnius</text:p>
      <text:p text:style-name="P8"/>
      <text:h text:style-name="Heading1" text:outline-level="1">DĖL UŽDAROSIOS AKCINĖS BENDROVĖS "FORUMAS"</text:h>
      <text:p text:style-name="P9"/>
      <text:p text:style-name="BodyTextIndent">Vykdydama Lietuvos Respublikos 1991 m. lapkričio 7 d. įstatymą "Dėl LKP (SSKP) ir buvusių<text:s/>komunistinių organizacijų turto paėmimo" ir atsižvelgdama į Lietuvos Respublikos Vyriausybės 1991 m. rugpjūčio 29 d. potvarkiu Nr. 589p sudarytos komisijos LKP (SSKP) turto klausimams išvadas bei pasiūlymus dėl uždarosios akcinės bendrovės "Forumas" perimto buvusių komunistinių organizacijų turto, Lietuvos Respublikos Vyriausybė n u t a r i a :</text:p>
      <text:p text:style-name="P10">1. Pažymėti, kad:</text:p>
      <text:p text:style-name="P11">1.1. Lietuvos komunistinė jaunimo sąjunga (LKJS), būdama valstybinio pobūdžio visuomeninė organizacija, pagal Lietuvos Respublikos Aukščiausiosios<text:s/>Tarybos 1990 m. liepos 30 d. nutarimo "Dėl Lietuvos Respublikos akcinių bendrovių įstatymo įsigaliojimo" 3 punkto nuostatas negalėjo būti akcinių bendrovių ar uždarųjų akcinių bendrovių steigėja ar akcininkė, todėl uždaroji akcinė bendrovė "Forumas" įsteigta neteisėtai;</text:p>
      <text:p text:style-name="P12">1.2. negalioja LKJS CK biuro 1990 m. rugsėjo 25 d. ir kiti sprendimai dėl žemės sklypo, skirto viešbučio statybai Vilniuje, Ukmergės g. 19, ir turtinio įnašo (1,4 mln. rublių) - atliktų žemės sklypo įsavinimo, šio viešbučio projektavimo, statybos ir montavimo darbų - perdavimo uždarajai akcinei bendrovei "Forumas";</text:p>
      <text:p text:style-name="P13">1.3. uždaroji akcinė bendrovė "Forumas" negalėjo vykdyti statybos darbų Vilniuje, Ukmergės g. 19, nes jai nebuvo įformintas nustatytąja tvarka žemės sklypas;</text:p>
      <text:p text:style-name="P14">1.4. nuo šio nutarimo<text:s/>įsigaliojimo dienos šalys – Lietuvos jaunimo forumas ir kiti juridiniai bei fiziniai asmenys (uždarosios akcinės bendrovės "Forumas" akcininkai) – sutinka laikyti negaliojančiais sandorius dėl Lietuvos jaunimo forumui priklausiusių 1 mln. rublių vertės akcijų, kurias valdė ši organizacija perėmus LKJS turtą, pardavimo.</text:p>
      <text:p text:style-name="P15">Punkto pakeitimai:</text:p>
      <text:p text:style-name="P16"><text:span text:style-name="T17">Nr.<text:s/></text:span><text:a xlink:href="http://www3.lrs.lt/cgi-bin/preps2?a=7915&amp;b=" office:target-frame-name="_top" xlink:show="replace"><text:a xlink:href="http://www3.lrs.lt/cgi-bin/preps2?a=7915&amp;b=" office:target-frame-name="_top" xlink:show="replace"><text:span text:style-name="T18">317</text:span></text:a></text:a><text:span text:style-name="T19">, 1993 05 10, Žin., 1993, Nr. 16-409 (1993<text:s/></text:span><text:span text:style-name="T20">05 21)</text:span></text:p>
      <text:p text:style-name="P21"/>
      <text:p text:style-name="P22">2. Nustatyti, kad buvusio komjaunimo turtas, LKJS CK perduotas uždarajai akcinei bendrovei "Forumas" viešbučio Vilniuje, Ukmergės g. 19, statybai ir indeksuotas pagal Statistikos departamento prie Lietuvos Respublikos Vyriausybės nustatytus suvestinius vartojimo kainų indeksus, įvertinus Lietuvos jaunimo forumo parduotą šios bendrovės akcininkams buvusio komjaunimo turtą (akcijas), kurį būtina atlyginti, pagal 1993 m. kovo 1 d. būklę yra 73,2 mln.talonų, o privatus akcininkų kapitalas sudaro 231,8 mln. talonų.</text:p>
      <text:p text:style-name="P23">Punkto pakeitimai:</text:p>
      <text:p text:style-name="P24"><text:span text:style-name="T25">Nr.<text:s/></text:span><text:a xlink:href="http://www3.lrs.lt/cgi-bin/preps2?a=7915&amp;b=" office:target-frame-name="_top" xlink:show="replace"><text:a xlink:href="http://www3.lrs.lt/cgi-bin/preps2?a=7915&amp;b=" office:target-frame-name="_top" xlink:show="replace"><text:span text:style-name="T26">317</text:span></text:a></text:a><text:span text:style-name="T27">, 1993 05 10, Žin., 1993, Nr. 16-409 (1993 05 21)</text:span></text:p>
      <text:p text:style-name="P28"/>
      <text:p text:style-name="P29">3. Atsižvelgiant į sunkią Lietuvos ekonominę<text:s/>būklę ir į tai, kad ekonomiškai netikslinga likviduoti uždarąją akcinę bendrovę "Forumas" bei sustabdyti viešbučio Vilniuje, Ukmergės g. 19, statybą, o pagal perskaičiuoto šios bendrovės įstatinio kapitalo struktūrą įsteigti valstybinės akcinės įmonės nėra<text:s/>galimybių, pasiūlyti uždarosios akcinės bendrovės "Forumas" steigėjams ir akcininkams (išskyrus LKJS teisių perėmėją - Lietuvos jaunimo forumą):</text:p>
      <text:p text:style-name="P30">3.1 perregistruoti uždarosios akcinės bendrovės "Forumas" įstatus taip, kad šios bendrovės įstatiniame kapitale valstybinio turto būtų 73,2 mln. talonų, o šio turto dalis įstatiniame kapitale sudarytų 24 procentus, taip pat įforminti akcininkų pasikeitimą bei perskaičiuoti bendrovės balansą pagal Statistikos departamento prie Lietuvos Respublikos Vyriausybės nustatytus suvestinius vartojimo kainų indeksus (pagal 1993 m. kovo 1 d.būklę);</text:p>
      <text:p text:style-name="P31">3.2. perduoti Statybos ir urbanistikos ministerijai valstybei priklausančias 73,2 mln. talonų vertės akcijas.</text:p>
      <text:p text:style-name="P32">Punkto pakeitimai:</text:p>
      <text:p text:style-name="P33"><text:span text:style-name="T34">Nr.<text:s/></text:span><text:a xlink:href="http://www3.lrs.lt/cgi-bin/preps2?a=7915&amp;b=" office:target-frame-name="_top" xlink:show="replace"><text:a xlink:href="http://www3.lrs.lt/cgi-bin/preps2?a=7915&amp;b=" office:target-frame-name="_top" xlink:show="replace"><text:span text:style-name="T35">317</text:span></text:a></text:a><text:span text:style-name="T36">, 1993 05 10, Žin., 1993, Nr. 16-409 (1993 05 21)</text:span></text:p>
      <text:p text:style-name="P37"/>
      <text:p text:style-name="BodyTextIndent">4. Atsižvelgiant į tai, kad viešbutis Vilniuje, Ukmergės g. 19, buvo pradėtas statyti 1988 metais nepažeidžiant tuo metu galiojusių įstatymų, leisti Vilniaus miesto valdybai įforminti žemės sklypo Vilniuje, Ukmergės g. 19, nuomos uždarajai akcinei bendrovei "Forumas" sutartį, įvykdžius šiai bendrovei 3 punkto nuostatas.</text:p>
      <text:p text:style-name="P38">Punkto pakeitimai:</text:p>
      <text:p text:style-name="P39"><text:span text:style-name="T40">Nr.<text:s/></text:span><text:a xlink:href="http://www3.lrs.lt/cgi-bin/preps2?a=7915&amp;b=" office:target-frame-name="_top" xlink:show="replace"><text:a xlink:href="http://www3.lrs.lt/cgi-bin/preps2?a=7915&amp;b=" office:target-frame-name="_top" xlink:show="replace"><text:span text:style-name="T41">317</text:span></text:a></text:a><text:span text:style-name="T42">, 1993 05 10, Žin., 1993, Nr. 16-409 (1993 05 21)</text:span></text:p>
      <text:p text:style-name="P43"/>
      <text:p text:style-name="P44">5. Įpareigoti Statybos ir urbanistikos ministeriją per du mėnesius nuo 3.2 punkte nurodytų akcijų perdavimo dienos (bet<text:s/>ne vėliau kaip per pusę metų) pateikti privatizuoti Lietuvos Respublikos valstybinio turto pirminio privatizavimo įstatymo nustatyta tvarka uždarosios akcinės bendrovės "Forumas" valstybei priklausančias akcijas.</text:p>
      <text:p text:style-name="P45">Punkto pakeitimai:</text:p>
      <text:p text:style-name="P46"><text:span text:style-name="T47">Nr.<text:s/></text:span><text:a xlink:href="http://www3.lrs.lt/cgi-bin/preps2?a=7915&amp;b=" office:target-frame-name="_top" xlink:show="replace"><text:a xlink:href="http://www3.lrs.lt/cgi-bin/preps2?a=7915&amp;b=" office:target-frame-name="_top" xlink:show="replace"><text:span text:style-name="T48">317</text:span></text:a></text:a><text:span text:style-name="T49">, 1993 05 10, Žin., 1993, Nr. 16-409 (1993 05 21)</text:span></text:p>
      <text:p text:style-name="P50"/>
      <text:p text:style-name="BodyTextIndent">6. Nustatyti, kad Lietuvos jaunimo forumas turi pervesti į Lietuvos valstybės biudžetą 1 mln. talonų, gautų už parduotas 1.4 punkte nurodytas akcijas.</text:p>
      <text:p text:style-name="P51">Punkto pakeitimai:</text:p>
      <text:p text:style-name="P52"><text:span text:style-name="T53">Nr.<text:s/></text:span><text:a xlink:href="http://www3.lrs.lt/cgi-bin/preps2?a=7915&amp;b=" office:target-frame-name="_top" xlink:show="replace"><text:a xlink:href="http://www3.lrs.lt/cgi-bin/preps2?a=7915&amp;b=" office:target-frame-name="_top" xlink:show="replace"><text:span text:style-name="T54">317</text:span></text:a></text:a><text:span text:style-name="T55">, 1993 05 10, Žin., 1993, Nr. 16-409 (1993 05 21)</text:span></text:p>
      <text:p text:style-name="P56"/>
      <text:p text:style-name="P57">7. Jeigu uždarosios akcinės bendrovės "Forumas" steigėjai ir akcininkai nepriims 3 punkte pateikto pasiūlymo:</text:p>
      <text:p text:style-name="P58">7.1. pasiūlyti Vilniaus miesto valdybai panaikinti uždarosios akcinės bendrovės "Forumas" registravimą, atsižvelgiant į 1 punkte nurodytus šiurkščius teisės pažeidimus ir vadovaujantis Lietuvos Respublikos įmonių įstatymo 23 straipsniu, Lietuvos Respublikos akcinių bendrovių įstatymo 10 ir 11 straipsniais bei atitinkamomis Lietuvos Respublikos civilinio kodekso nuostatomis;</text:p>
      <text:p text:style-name="P59">7.2. pavesti Statybos ir urbanistikos ministerijai:</text:p>
      <text:p text:style-name="P60">7.2.1. vykdyti uždarosios akcinės bendrovės "Forumas" likviduotojo funkcijas;</text:p>
      <text:p text:style-name="P61">7.2.2. kartu su Vidaus reikalų ministerija nedelsiant organizuoti statomo viešbučio Vilniuje, Ukmergės g. 19, ir jo priklausinių bei materialinių vertybių apsaugą;</text:p>
      <text:p text:style-name="P62">7.2.3. likvidavus uždarąją akcinę bendrovę "Forumas", įsteigti valstybinę įmonę nebaigto statyti viešbučio Vilniuje, Ukmergės g. 19, jo priklausinių ir šiai statybai skirtų materialinių vertybių pagrindu;</text:p>
      <text:p text:style-name="P63">7.2.4. pasiūlyti Centrinei privatizavimo komisijai 6.2.3 punkte nurodytą valstybinę įmonę įtraukti į objektų (įmonių), privatizuojamų už laisvai konvertuojamą valiutą, sąrašą;</text:p>
      <text:p text:style-name="P64">7.2.5. nustatyti atliktų iki šio nutarimo įsigaliojimo viešbučio Vilniuje, Ukmergės g. 19, statybai skirto žemės sklypo įsavinimo, šio viešbučio projektavimo, statybos ir montavimo darbų apimtį;</text:p>
      <text:p text:style-name="P65">7.2.6. patikslinti uždarosios akcinės bendrovės "Forumas" gautų kreditų, šios bendrovės steigėjų ir akcininkų privataus kapitalo, panaudoto iki šio nutarimo įsigaliojimo viešbučiui Vilniuje, Ukmergės g. 19, statyti, dydį, laikantis 3.1. punkte nustatytų indeksavimo principų, ir kartu su Finansų ministerija iki 1993 m. liepos 1 d. nustatyti kreditų grąžinimo, privataus kapitalo kompensavimo uždarosios akcinės bendrovės "Forumas" steigėjams ir akcininkams tvarką bei sąlygas, taip pat numatyti kitas lėšas, būtinas šiam nutarimui įgyvendinti.</text:p>
      <text:p text:style-name="P66">Punkto pakeitimai:</text:p>
      <text:p text:style-name="P67"><text:span text:style-name="T68">Nr.<text:s/></text:span><text:a xlink:href="http://www3.lrs.lt/cgi-bin/preps2?a=7915&amp;b=" office:target-frame-name="_top" xlink:show="replace"><text:a xlink:href="http://www3.lrs.lt/cgi-bin/preps2?a=7915&amp;b=" office:target-frame-name="_top" xlink:show="replace"><text:span text:style-name="T69">317</text:span></text:a></text:a><text:span text:style-name="T70">, 1</text:span><text:span text:style-name="T71">993 05 10, Žin., 1993, Nr. 16-409 (1993 05 21)</text:span></text:p>
      <text:p text:style-name="P72"/>
      <text:p text:style-name="P73">8. Pripažinti netekusiais galios:</text:p>
      <text:p text:style-name="BodyTextIndent">8.1. Lietuvos Respublikos Vyriausybės 1992 m. birželio 9 d. nutarimą Nr. 445 "Dėl statomo viešbučio Vilniuje, Ukmergės g. 19";</text:p>
      <text:p text:style-name="P74">8.2. Lietuvos Respublikos Vyriausybės 1992 m. rugsėjo 18 d. potvarkį Nr. 920p (įvykdžius 6 punkto nuostatas).</text:p>
      <text:p text:style-name="P75">Punkto pakeitimai:</text:p>
      <text:p text:style-name="P76"><text:span text:style-name="T77">Nr.<text:s/></text:span><text:a xlink:href="http://www3.lrs.lt/cgi-bin/preps2?a=7915&amp;b=" office:target-frame-name="_top" xlink:show="replace"><text:a xlink:href="http://www3.lrs.lt/cgi-bin/preps2?a=7915&amp;b=" office:target-frame-name="_top" xlink:show="replace"><text:span text:style-name="T78">317</text:span></text:a></text:a><text:span text:style-name="T79">, 1993 05 10, Žin., 1993, Nr. 16-409 (1993 05</text:span><text:span text:style-name="T80"><text:s/>21)</text:span></text:p>
      <text:p text:style-name="P81"/>
      <text:p text:style-name="P82"/>
      <text:p text:style-name="P83"/>
      <text:p text:style-name="P84">Lietuvos Respublikos Ministras Pirmininkas<text:tab/><text:tab/><text:tab/><text:tab/>Aleksandras Abišala</text:p>
      <text:p text:style-name="P85">________________</text:p>
      <text:p text:style-name="P86">Pakeitimai:</text:p>
      <text:p text:style-name="P87"/>
      <text:p text:style-name="P88">1.</text:p>
      <text:p text:style-name="P89">Lietuvos Respublikos Vyriausybė, Nutarimas</text:p>
      <text:p text:style-name="P90"><text:span text:style-name="T91">Nr.<text:s/></text:span><text:a xlink:href="http://www3.lrs.lt/cgi-bin/preps2?a=7915&amp;b=" office:target-frame-name="_top" xlink:show="replace"><text:a xlink:href="http://www3.lrs.lt/cgi-bin/preps2?a=7915&amp;b=" office:target-frame-name="_top" xlink:show="replace"><text:span text:style-name="Hyperlink">317</text:span></text:a></text:a><text:span text:style-name="T92">, 1993 05 10, Žin., 1993, Nr. 16-409 (1993 05 21)</text:span></text:p>
      <text:p text:style-name="P93">DĖL LIETUVOS RESPUBLIKOS VYRIAUSYBĖS 1992 M. LAPKRIČIO 23 D. NUTARIMO NR. 883 DALINIO PAKEITIMO</text:p>
      <text:p text:style-name="P94"/>
      <text:p text:style-name="P95">*** Pabaiga ***</text:p>
      <text:p text:style-name="P96"/>
      <text:p text:style-name="P97"/>
      <text:p text:style-name="P98">Redagavo: Angonita Rupšytė (2001-11-30)</text:p>
      <text:p text:style-name="P99"><text:span text:style-name="T100"><text:s/></text:span><text:a xlink:href="mailto:anrups@lrs.lt" office:target-frame-name="_top" xlink:show="replace"><text:span text:style-name="Hyperlink">anrups@lrs.lt</text:span></text:a></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1:53:00Z</meta:creation-date>
    <dc:date>2015-02-15T01:53:00Z</dc:date>
    <meta:template xlink:href="Normal" xlink:type="simple"/>
    <meta:editing-cycles>2</meta:editing-cycles>
    <meta:editing-duration>PT0S</meta:editing-duration>
    <meta:document-statistic meta:page-count="1" meta:paragraph-count="75" meta:word-count="1135" meta:character-count="8398" meta:row-count="152" meta:non-whitespace-character-count="7338"/>
  </office:meta>
</office:document-meta>
</file>