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tyle-complex="italic" fo:text-transform="uppercase" fo:color="#000000"/>
    </style:style>
    <style:style style:name="T69" style:parent-style-name="DefaultParagraphFont" style:family="text">
      <style:text-properties fo:font-style="italic" style:font-style-asian="italic" style:font-style-complex="italic"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2">Suvestinė redakcija nuo 2010-05-14 iki 2012-01-14</text:span></text:p>
      <text:p text:style-name="P3"/>
      <text:p text:style-name="P4"><text:span text:style-name="T5">Įsakymas paskelbtas: Žin. 2010, Nr.<text:s/></text:span><text:a xlink:href="https://www.e-tar.lt/portal/legalAct.html?documentId=TAR.4CE73AF106CB" office:target-frame-name="_top" xlink:show="replace"><text:span text:style-name="T6">24-1168</text:span></text:a><text:span text:style-name="T7">, i. k. 110227KISAK0000V-46</text:span></text:p>
      <text:p text:style-name="P8"/>
      <text:p text:style-name="P9"><text:span text:style-name="T10"/><text:span text:style-name="T11">KALĖJIMŲ DEPARTAMENTO<text:s/></text:span></text:p>
      <text:p text:style-name="P12">PRIE LIETUVOS RESPUBLIKOS TEISINGUMO MINISTERIJOS DIREKTORIAUS</text:p>
      <text:p text:style-name="P13">ĮSAKYMAS</text:p>
      <text:p text:style-name="P14"/>
      <text:p text:style-name="P15">DĖL NUTEISTŲJŲ NAUDOJAMŲ DAIKTŲ ELEKTROS ENERGIJOS SĄNAUDŲ APSKAIČIAVIMO IR IŠLAIDŲ UŽ SUNAUDOTĄ ELEKTROS ENERGIJĄ APMOKĖJIMO<text:s/>TAISYKLIŲ PATVIRTINIMO</text:p>
      <text:p text:style-name="P16"/>
      <text:p text:style-name="P17">2010 m. vasario 24 d. Nr. V-46</text:p>
      <text:p text:style-name="P18">Vilnius</text:p>
      <text:p text:style-name="P19"/>
      <text:p text:style-name="P20"/>
      <text:p text:style-name="P21"><text:span text:style-name="T22">Vadovaudamasis Lietuvos Respublikos bausmių vykdymo kodekso (Žin., 2002, Nr.<text:s/></text:span><text:a xlink:href="https://www.e-tar.lt/portal/lt/legalAct/TAR.A0A0CCC6B997" office:target-frame-name="_blank" xlink:show="new"><text:span text:style-name="T23">73-3084</text:span></text:a><text:span text:style-name="T24">; 2010, Nr.<text:s/></text:span><text:a xlink:href="https://www.e-tar.lt/portal/lt/legalAct/TAR.08217CA8C9D2" office:target-frame-name="_blank" xlink:show="new"><text:span text:style-name="T25">12-558</text:span></text:a><text:span text:style-name="T26">) 96 straipsnio 3 dalimi:</text:span></text:p>
      <text:p text:style-name="P27"><text:span text:style-name="T28">1</text:span><text:span text:style-name="T29">.<text:s/></text:span><text:span text:style-name="T30">Tvirtinu</text:span><text:span text:style-name="T31"><text:s/>Nuteistųjų naudojamų daiktų elektros energijos sąnaudų apskaičiavimo ir išlaidų už sunaudotą elektros energiją apmokėjimo taisykles (pridedama).</text:span></text:p>
      <text:p text:style-name="P32"><text:span text:style-name="T33">2</text:span><text:span text:style-name="T34">.<text:s/></text:span><text:span text:style-name="T35">Nustata</text:span><text:span text:style-name="T36">u, kad šio įsakymo 1 punktu patvirtintos taisyklės įsigalioja 2010 m. kovo 1 d.</text:span></text:p>
      <text:p text:style-name="P37"><text:span text:style-name="T38">3</text:span><text:span text:style-name="T39">.<text:s/></text:span><text:span text:style-name="T40">Pavedu</text:span><text:span text:style-name="T41"><text:s/>Ka</text:span><text:span text:style-name="T42">lėjimų departamento prie Lietuvos Respublikos teisingumo ministerijos Administracijos reikalų skyriui šį įsakymą nustatyta tvarka teikti paskelbti leidinyje „Valstybės žinios“ ir Kalėjimų departamento prie Lietuvos Respublikos teisingumo ministerijos inter</text:span><text:span text:style-name="T43">neto tinklalapyje.</text:span></text:p>
      <text:p text:style-name="P44"/>
      <text:p text:style-name="P45"/>
      <text:p text:style-name="P46"/>
      <text:p text:style-name="P47"><text:span text:style-name="T48">Direktorius<text:s/></text:span><text:span text:style-name="T49"><text:tab/>Saulius Vitkūnas</text:span></text:p>
      <text:soft-page-break/>
      <text:p text:style-name="P50"><text:span text:style-name="T51">PATVIRTINTA</text:span></text:p>
      <text:p text:style-name="P52">Kalėjimų departamento prie<text:s/></text:p>
      <text:p text:style-name="P53">Lietuvos Respublikos teisingumo<text:s/></text:p>
      <text:p text:style-name="P54">ministerijos direktoriaus<text:s/></text:p>
      <text:p text:style-name="P55">2010 m. vasario 24 d. įsakymu Nr. V-46</text:p>
      <text:p text:style-name="P56"/>
      <text:p text:style-name="P57"><text:span text:style-name="T58">NUTEISTŲJŲ NAUDOJAMŲ DAIKTŲ ELEKTROS ENERGIJOS SĄNAUDŲ<text:s/></text:span><text:span text:style-name="T59">APSKAIČIAVIMO IR IŠLAIDŲ UŽ SUNAUDOTĄ ELEKTROS ENERGIJĄ APMOKĖJIMO TAISYKLĖS</text:span></text:p>
      <text:p text:style-name="P60"/>
      <text:p text:style-name="P61"><text:span text:style-name="T62">1</text:span><text:span text:style-name="T63">. Nuteistųjų naudojamų Lietuvos Respublikos bausmių vykdymo kodekso (toliau – Bausmių vykdymo kodeksas) 96 straipsnio 1 dalyje ir Pataisos įstaigų vidaus tvarkos taisyklėse<text:s/></text:span><text:span text:style-name="T64">nurodytų daiktų, naudojančių elektros energiją (toliau – elektros prietaisai), elektros energijos sąnaudos apskaičiuojamos pagal elektros prietaisų galią ir jų vidutinę veikimo trukmę per parą, naudojant šią formulę:</text:span></text:p>
      <text:p text:style-name="P65"><text:span text:style-name="T66">Elektros energijos paros sąnaudos = ele</text:span><text:span text:style-name="T67">ktros prietaiso galia (</text:span><text:span text:style-name="T68">w</text:span><text:span text:style-name="T69">) x elektros prietaiso vidutinė veikimo trukmė per parą.</text:span></text:p>
      <text:p text:style-name="P70"><text:span text:style-name="T71">2</text:span><text:span text:style-name="T72">. Elektros prietaiso galia nustatoma pagal gamintojo ant elektros prietaiso ar jo techninėje dokumentacijoje nurodytą elektros prietaiso galią. Kai elektros prietaiso tik</text:span><text:span text:style-name="T73">slios galios nustatyti negalima (nenurodyta ant elektros prietaiso ar jo techninėje dokumentacijoje, arba informacija apie elektros prietaiso galią yra nutrinta ar kitaip pažeista), elektros prietaisui nustatoma vidutinė galia:</text:span></text:p>
      <text:p text:style-name="P74"><text:span text:style-name="T75">2.1</text:span><text:span text:style-name="T76">. vaizdo leistuvui – 20</text:span><text:span text:style-name="T77"><text:s/>W;</text:span></text:p>
      <text:p text:style-name="P78"><text:span text:style-name="T79">2.2</text:span><text:span text:style-name="T80">. kompiuterinių žaidimų aparatui – 50 W;</text:span></text:p>
      <text:p text:style-name="P81"><text:span text:style-name="T82">2.3</text:span><text:span text:style-name="T83">. garso grotuvui – 60 W;</text:span></text:p>
      <text:p text:style-name="P84"><text:span text:style-name="T85">2.4</text:span><text:span text:style-name="T86">. televizoriui – 80 W;</text:span></text:p>
      <text:p text:style-name="P87"><text:span text:style-name="T88">2.5</text:span><text:span text:style-name="T89">. kompiuteriui – 250 W;</text:span></text:p>
      <text:p text:style-name="P90"><text:span text:style-name="T91">2.6</text:span><text:span text:style-name="T92">. vandens šildytuvui – 1500 W;</text:span></text:p>
      <text:p text:style-name="P93">Punkto pakeitimai:</text:p>
      <text:p text:style-name="P94"><text:span text:style-name="T95">Nr.<text:s/></text:span><text:a xlink:href="https://www.e-tar.lt/portal/legalAct.html?documentId=TAR.F24E2690B038" office:target-frame-name="_top" xlink:show="replace"><text:span text:style-name="T96">V-123</text:span></text:a><text:span text:style-name="T97">, 2010-05-10, Žin., 2010, Nr. 55-2730 (2010-05-13), i. k. 110227KISAK000V-123</text:span></text:p>
      <text:p text:style-name="Normal"/>
      <text:p text:style-name="P98"><text:span text:style-name="T99">2.7</text:span><text:span text:style-name="T100">. plaukų džiovintuvui – 1500 W;</text:span></text:p>
      <text:p text:style-name="P101"><text:span text:style-name="T102">2.8</text:span><text:span text:style-name="T103">. virduliui – 1800 W;</text:span></text:p>
      <text:p text:style-name="P104"><text:span text:style-name="T105">2.9</text:span><text:span text:style-name="T106">. skrudintuvui –<text:s/></text:span><text:span text:style-name="T107">900 W;</text:span></text:p>
      <text:p text:style-name="P108">Papildyta punktu:</text:p>
      <text:p text:style-name="P109"><text:span text:style-name="T110">Nr.<text:s/></text:span><text:a xlink:href="https://www.e-tar.lt/portal/legalAct.html?documentId=TAR.F24E2690B038" office:target-frame-name="_top" xlink:show="replace"><text:span text:style-name="T111">V-123</text:span></text:a><text:span text:style-name="T112">, 2010-05-10, Žin., 2010, Nr. 55-2730 (2010-05-13), i. k. 110227KISAK000V-123</text:span></text:p>
      <text:p text:style-name="Normal"/>
      <text:p text:style-name="P113"><text:span text:style-name="T114">2.10</text:span><text:span text:style-name="T115">. sumuštinių keptuvei – 700 W;</text:span></text:p>
      <text:p text:style-name="P116">Papildyta punktu:</text:p>
      <text:p text:style-name="P117"><text:span text:style-name="T118">Nr.<text:s/></text:span><text:a xlink:href="https://www.e-tar.lt/portal/legalAct.html?documentId=TAR.F24E2690B038" office:target-frame-name="_top" xlink:show="replace"><text:span text:style-name="T119">V-123</text:span></text:a><text:span text:style-name="T120">, 2010-05-10, Žin., 2010, Nr. 55-2730 (2010-05-13), i. k. 110227KISAK000V-123</text:span></text:p>
      <text:p text:style-name="Normal"/>
      <text:p text:style-name="P121"><text:span text:style-name="T122">2.11</text:span><text:span text:style-name="T123">. stalinei lempai – 60 W.</text:span><text:s/></text:p>
      <text:p text:style-name="P124">Papildyta punktu:</text:p>
      <text:p text:style-name="P125"><text:span text:style-name="T126">Nr.<text:s/></text:span><text:a xlink:href="https://www.e-tar.lt/portal/legalAct.html?documentId=TAR.F24E2690B038" office:target-frame-name="_top" xlink:show="replace"><text:span text:style-name="T127">V-123</text:span></text:a><text:span text:style-name="T128">, 2010-05-10, Žin., 2010, Nr. 55-2730 (2010-05-13), i. k. 110227KISAK000V-123</text:span></text:p>
      <text:p text:style-name="Normal"/>
      <text:p text:style-name="P129"><text:span text:style-name="T130">3</text:span><text:span text:style-name="T131">. Atsižvelgiant į nuteistųjų dienotvarkę, surinktą informaciją apie nuteistųjų naudoj</text:span><text:span text:style-name="T132">amų elektros prietaisų realią veikimo trukmę per parą ir vadovaujantis protingumo principu, nustatoma tokia elektros prietaiso vidutinė veikimo trukmė per parą:</text:span></text:p>
      <text:p text:style-name="P133"><text:span text:style-name="T134">3.1</text:span><text:span text:style-name="T135">. vaizdo leistuvui – 2 h;</text:span></text:p>
      <text:p text:style-name="P136"><text:span text:style-name="T137">3.2</text:span><text:span text:style-name="T138">. kompiuterinių žaidimų aparatui – 2 h;</text:span></text:p>
      <text:p text:style-name="P139"><text:span text:style-name="T140">3.3</text:span><text:span text:style-name="T141">. garso gr</text:span><text:span text:style-name="T142">otuvui (radijo imtuvui) – 4 h;</text:span></text:p>
      <text:p text:style-name="P143">Punkto pakeitimai:</text:p>
      <text:p text:style-name="P144"><text:span text:style-name="T145">Nr.<text:s/></text:span><text:a xlink:href="https://www.e-tar.lt/portal/legalAct.html?documentId=TAR.F24E2690B038" office:target-frame-name="_top" xlink:show="replace"><text:span text:style-name="T146">V-123</text:span></text:a><text:span text:style-name="T147">, 2010-05-10, Žin., 2010, Nr. 55-2730 (2010-05-13), i. k. 110227KISAK000V-123</text:span></text:p>
      <text:p text:style-name="Normal"/>
      <text:p text:style-name="P148"><text:span text:style-name="T149">3.4</text:span><text:span text:style-name="T150">. televizoriui – 4 h;</text:span></text:p>
      <text:p text:style-name="P151"><text:span text:style-name="T152">3.5</text:span><text:span text:style-name="T153">. kompiuteriui – 4 h;</text:span></text:p>
      <text:p text:style-name="P154"><text:span text:style-name="T155">3.6</text:span><text:span text:style-name="T156">. vandens šildytuvui – 1 h;</text:span></text:p>
      <text:p text:style-name="P157"><text:span text:style-name="T158">3.7</text:span><text:span text:style-name="T159">. plaukų džiovintuvui – 0,2 h;</text:span></text:p>
      <text:p text:style-name="P160"><text:span text:style-name="T161">3.8</text:span><text:span text:style-name="T162">. virduliui – 0,5 h;</text:span></text:p>
      <text:p text:style-name="P163"><text:span text:style-name="T164">3.9</text:span><text:span text:style-name="T165">. skrudintuvui – 0,5 h;</text:span></text:p>
      <text:p text:style-name="P166">Papildyta punktu:</text:p>
      <text:p text:style-name="P167"><text:span text:style-name="T168">Nr.<text:s/></text:span><text:a xlink:href="https://www.e-tar.lt/portal/legalAct.html?documentId=TAR.F24E2690B038" office:target-frame-name="_top" xlink:show="replace"><text:span text:style-name="T169">V-123</text:span></text:a><text:span text:style-name="T170">, 2010-05-10, Žin., 2010, Nr. 55-2730 (2010-05-13), i. k. 110227KISAK000V-123</text:span></text:p>
      <text:p text:style-name="Normal"/>
      <text:p text:style-name="P171"><text:span text:style-name="T172">3.10</text:span><text:span text:style-name="T173">. sumuštinių keptuvei – 0,5 h;</text:span></text:p>
      <text:p text:style-name="P174">Papildyta punktu:</text:p>
      <text:p text:style-name="P175"><text:span text:style-name="T176">Nr.<text:s/></text:span><text:a xlink:href="https://www.e-tar.lt/portal/legalAct.html?documentId=TAR.F24E2690B038" office:target-frame-name="_top" xlink:show="replace"><text:span text:style-name="T177">V-123</text:span></text:a><text:span text:style-name="T178">, 2010-05-10, Žin., 2010, Nr. 55-2730 (2010-05-13), i. k. 110227KISAK000V-123</text:span></text:p>
      <text:p text:style-name="Normal"/>
      <text:p text:style-name="P179"><text:span text:style-name="T180">3.11</text:span><text:span text:style-name="T181">. stalinei lempai – 5 h.</text:span><text:s/></text:p>
      <text:p text:style-name="P182">Papildyta punktu:</text:p>
      <text:p text:style-name="P183"><text:span text:style-name="T184">Nr.<text:s/></text:span><text:a xlink:href="https://www.e-tar.lt/portal/legalAct.html?documentId=TAR.F24E2690B038" office:target-frame-name="_top" xlink:show="replace"><text:span text:style-name="T185">V-123</text:span></text:a><text:span text:style-name="T186">, 2010-05-10, Žin., 2010, Nr. 55-2730 (2010-05-13), i. k. 110227KISAK000V-123</text:span></text:p>
      <text:p text:style-name="Normal"/>
      <text:p text:style-name="P187"><text:span text:style-name="T188">4</text:span><text:span text:style-name="T189">. Apskaičiuotos elektros energijos paros sąnaudos dauginamos iš pataisos įstaigai tiekiančio elektros energiją tiekėjo<text:s/></text:span><text:span text:style-name="T190">nustatyto pirmos grupės buitiniams (privatiems) vartotojams vienos laiko zonos elektros energijos tarifo.</text:span></text:p>
      <text:p text:style-name="P191"><text:span text:style-name="T192">5</text:span><text:span text:style-name="T193">. Išlaidos už sunaudotą elektros energiją apskaičiuojamos mėnesiui, dauginant paros išlaidas iš mėnesio dienų skaičiaus. Kai nuteistasis pataisos</text:span><text:span text:style-name="T194"><text:s/>įstaigoje buvo ne visą mėnesį, išlaidos už sunaudotą elektros energiją apskaičiuojamos paros išlaidas dauginant iš pataisos įstaigoje nuteistojo realiai būtų dienų skaičiaus. Gautos elektros energijos išlaidos suapvalinamos pagal matematikos taisykles iki</text:span><text:span text:style-name="T195"><text:s/>sveiko skaičiaus centais.</text:span></text:p>
      <text:p text:style-name="P196"><text:span text:style-name="T197">6</text:span><text:span text:style-name="T198">. Pagal šių taisyklių 1–5 punktuose nustatytą tvarką apskaičiuotos vieno mėnesio išlaidos už sunaudotą elektros energiją apskaičiuojamos kiekvienam elektros prietaisui. Pasikeitus elektros energijos tarifui, vieno mėnesio iš</text:span><text:span text:style-name="T199">laidos už sunaudotą elektros energiją perskaičiuojamos.</text:span></text:p>
      <text:p text:style-name="P200"><text:span text:style-name="T201">7</text:span><text:span text:style-name="T202">. Vieno mėnesio išlaidos už sunaudotą elektros energiją kiekvienam elektros prietaisui skelbiamos nuteistiesiems pataisos įstaigos direktoriaus nustatyta nuteistųjų teisės gauti rašytinę informac</text:span><text:span text:style-name="T203">iją apie bausmės atlikimo tvarką ir sąlygas realizavimo tvarka.</text:span></text:p>
      <text:p text:style-name="P204"><text:span text:style-name="T205">8</text:span><text:span text:style-name="T206">. Pataisos įstaigos direktoriaus įgalioti darbuotojai (toliau – įgaliotas darbuotojas) sudaro nuteistųjų, turinčių elektros prietaisus, sąrašus (toliau – sąrašas). Sąraše nurodoma:</text:span></text:p>
      <text:p text:style-name="P207"><text:span text:style-name="T208">8.1</text:span><text:span text:style-name="T209">.</text:span><text:span text:style-name="T210"><text:s/>nuteistojo vardas ir pavardė;</text:span></text:p>
      <text:p text:style-name="P211"><text:span text:style-name="T212">8.2</text:span><text:span text:style-name="T213">. turimų elektros prietaisų pavadinimai;</text:span></text:p>
      <text:p text:style-name="P214"><text:span text:style-name="T215">8.3</text:span><text:span text:style-name="T216">. kiekvieno elektros prietaiso galia. Kai elektros prietaiso tikslios galios nustatyti negalima, tai pažymima sąraše ir įrašoma šių taisyklių 2 punkte nustatyta elektros<text:s/></text:span><text:span text:style-name="T217">prietaiso vidutinė galia.</text:span></text:p>
      <text:p text:style-name="P218">Jei elektros prietaisas yra iš nuteistojo paimtas Bausmių vykdymo kodekso 96 straipsnio 4 dalyje nustatytais pagrindais ar nuteistasis atsisakė naudotis elektros prietaisu, tai pažymima sąraše, nurodant nutraukimo naudojimusi elektros prietaisu datą.</text:p>
      <text:p text:style-name="P219"><text:span text:style-name="T220">Nuteistajam įsigijus naują(-ų) elektros prietaisą(-ų), sąrašas papildomas.</text:span></text:p>
      <text:p text:style-name="P221"><text:span text:style-name="T222">9</text:span><text:span text:style-name="T223">. Kiekvienas nuteistasis pasirašytinai supažindinamas, kokie jo turimi elektros prietaisai įtraukti į sąrašą. Nuteistajam atsisakius pasirašyti, jei duom</text:span><text:span text:style-name="T224">enys apie jo turimus elektros prietaisus į sąrašą įrašyti teisingai, surašomas aktas, kurį pasirašo įgaliotas darbuotojas ir ne mažiau kaip dar vienas pataisos įstaigos administracijos darbuotojas.</text:span></text:p>
      <text:p text:style-name="P225"><text:span text:style-name="T226">10</text:span><text:span text:style-name="T227">. Šių taisyklių 8 punkto nuostatos netaikomos nuteis</text:span><text:span text:style-name="T228">tiesiems dėl jų turimų barzdaskučių ir radijo imtuvų, kurių galia iki 10 W. Išlaidos už barzdaskučių ir radijo imtuvų, kurių galia iki 10 W, sunaudotą elektros energiją iš nuteistųjų neišskaičiuojamos.</text:span></text:p>
      <text:p text:style-name="P229"><text:span text:style-name="T230">11</text:span><text:span text:style-name="T231">. Įgaliotas darbuotojas šių taisyklių 8 punkte n</text:span><text:span text:style-name="T232">umatytus sąrašus pateikia pataisos įstaigos Buhalterinės apskaitos skyriui. Buhalterinės apskaitos skyriaus darbuotojas, vadovaudamasis sąrašų duomenimis ir šiose taisyklėse nustatyta tvarka, apskaičiuoja vieno<text:s/></text:span><text:soft-page-break/><text:span text:style-name="T233">mėnesio išlaidas už nuteistojo turimų elektro</text:span><text:span text:style-name="T234">s prietaisų sunaudotą elektros energiją ir, pasibaigus kiekvienam mėnesiui, nurašo jas iš nuteistojo asmeninės sąskaitos. Bendra nurašytų iš nuteistųjų asmeninių sąskaitų lėšų suma iš dalies kompensuojamos pataisos įstaigos išlaidos elektros energijai.</text:span></text:p>
      <text:p text:style-name="P235"><text:span text:style-name="T236">1</text:span><text:span text:style-name="T237">2</text:span><text:span text:style-name="T238">. Buhalterinės apskaitos skyriaus darbuotojas įgaliotam darbuotojui kiekvieną mėnesį pateikia nuteistųjų, turinčių skolą už jų turimų elektros prietaisų sunaudotą elektros energiją, sąrašus.</text:span></text:p>
      <text:p text:style-name="P239"><text:span text:style-name="T240">13</text:span><text:span text:style-name="T241">. Iš nuteistųjų, turinčių dviejų mėnesių skolą už jų tur</text:span><text:span text:style-name="T242">imų elektros prietaisų sunaudotą elektros energiją, vadovaujantis Bausmių vykdymo kodekso 96 straipsnio 4 dalies 2 punktu, elektros prietaisai motyvuotu pataisos įstaigos direktoriaus nutarimu paimami, iki bus sumokėta skola.</text:span></text:p>
      <text:p text:style-name="P243"><text:span text:style-name="T244">14</text:span><text:span text:style-name="T245">. Dokumentai, susiję su<text:s/></text:span><text:span text:style-name="T246">išlaidų už nuteistųjų turimų elektros prietaisų sunaudotą elektros energiją apskaičiavimu ir išskaičiavimu iš nuteistųjų asmeninių sąskaitų, saugomi atitinkamoje pataisos įstaigos byloje pagal dokumentacijos planą dokumentų tvarkymo ir apskaitos taisyklių<text:s/></text:span><text:span text:style-name="T247">nustatyta tvarka.</text:span></text:p>
      <text:p text:style-name="P248"><text:span text:style-name="T249">15</text:span><text:span text:style-name="T250">. Šiose taisyklėse nurodytą nuteistųjų naudojamų elektros prietaisų elektros energijos sąnaudų ir išlaidų apskaitą pagal kompetenciją kontroliuoja Kalėjimų departamentas prie Lietuvos Respublikos teisingumo ministerijos ir kitos Lie</text:span><text:span text:style-name="T251">tuvos Respublikos teisės aktuose numatytos institucijos.</text:span></text:p>
      <text:p text:style-name="P252"><text:span text:style-name="T253">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Kalėjimų departamentas prie Lietuvos Respublikos teisingumo ministerijos, Įsakymas</text:span></text:p>
      <text:p text:style-name="P263"><text:span text:style-name="T264">Nr.<text:s/></text:span><text:a xlink:href="https://www.e-tar.lt/portal/legalAct.html?documentId=TAR.F24E2690B038" office:target-frame-name="_top" xlink:show="replace"><text:span text:style-name="T265">V-123</text:span></text:a><text:span text:style-name="T266">, 2010-05-10, Žin., 2010, Nr. 55-2730 (2010-05-13), i. k. 110227KISAK000V-123</text:span></text:p>
      <text:p text:style-name="P267"><text:span text:style-name="T268">Dėl Kalėjimų departamento prie Lietuvos Respublikos teisingumo ministerijos direktoriaus 2010</text:span><text:span text:style-name="T269"><text:s/>m. vasario 24 d. įsakymo Nr. V-46 "Dėl Nuteistųjų naudojamų daiktų elektros energijos sąnaudų apskaičiavimo ir išlaidų už sunaudotą elektros energiją apmokėjimo taisyklių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23T08:19:00Z</meta:creation-date>
    <dc:date>2015-12-23T08:19:00Z</dc:date>
    <meta:template xlink:href="Normal" xlink:type="simple"/>
    <meta:editing-cycles>2</meta:editing-cycles>
    <meta:editing-duration>PT0S</meta:editing-duration>
    <meta:document-statistic meta:page-count="4" meta:paragraph-count="102" meta:word-count="1233" meta:character-count="9862" meta:row-count="291" meta:non-whitespace-character-count="8731"/>
  </office:meta>
</office:document-meta>
</file>