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416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letter-spacing="0.0416in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letter-spacing="0.0416in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text-properties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2-07-19:</text:span></text:p>
      <text:p text:style-name="P3"><text:span text:style-name="T4">Kultūros paveldo departamentas prie Kultūros ministerijos, Įsakymas</text:span></text:p>
      <text:p text:style-name="P5"><text:span text:style-name="T6">Nr.<text:s/></text:span><text:a xlink:href="https://www.e-tar.lt/portal/legalAct.html?documentId=d46e47c0067911edb4cae1b158f98ea5" office:target-frame-name="_top" xlink:show="replace"><text:span text:style-name="T7">Į-183</text:span></text:a><text:span text:style-name="T8">, 2022-07-15, paskelbta TAR 2022-07-18, i.<text:s/></text:span><text:span text:style-name="T9">k. 2022-15750</text:span></text:p>
      <text:p text:style-name="P10"><text:span text:style-name="T11">Dėl Vilniaus senamiesčio (nekilnojamosios kultūros vertybės unikalus kodas 16073, buvęs kodas U1P) nekilnojamojo kultūros paveldo apsaugos specialiojo plano rengimo proceso nutraukimo</text:span></text:p>
      <text:p text:style-name="P12"/>
      <text:p text:style-name="P13"><text:span text:style-name="T14">Suvestinė redakcija nuo 2014-04-29 iki 2022-07-18</text:span></text:p>
      <text:p text:style-name="P15"/>
      <text:p text:style-name="P16"><text:span text:style-name="T17">Įsakym</text:span><text:span text:style-name="T18">as paskelbtas: Žin. 2008, Nr.<text:s/></text:span><text:a xlink:href="https://www.e-tar.lt/portal/legalAct.html?documentId=TAR.4CC25D0A1C85" office:target-frame-name="_top" xlink:show="replace"><text:span text:style-name="T19">130-5013</text:span></text:a><text:span text:style-name="T20">, i. k. 10820KPISAK000Į-440</text:span></text:p>
      <text:p text:style-name="P21"/>
      <text:p text:style-name="P22"><text:span text:style-name="T23"/><text:span text:style-name="T24">KULTŪROS PAVELDO DEPARTAMENTO<text:s/></text:span></text:p>
      <text:p text:style-name="P25">PRIE KULTŪROS<text:s/>MINISTERIJOS DIREKTORIAUS</text:p>
      <text:p text:style-name="P26">ĮSAKYMAS</text:p>
      <text:p text:style-name="P27"/>
      <text:p text:style-name="P28">DĖL VILNIAUS SENAMIESČIO (NEKILNOJAMOSIOS KULTŪROS VERTYBĖS UNIKALUS KODAS 16073, BUVĘS KODAS U1P) NEKILNOJAMOJO KULTŪROS PAVELDO APSAUGOS SPECIALIOJO PLANO RENGIMO</text:p>
      <text:p text:style-name="P29"/>
      <text:p text:style-name="P30">2008 m. lapkričio 5 d. Nr. Į-440</text:p>
      <text:p text:style-name="P31">Vilnius</text:p>
      <text:p text:style-name="P32"/>
      <text:p text:style-name="P33"><text:span text:style-name="T34">Vadovaudamasi Nekilnojamojo kultūros paveldo apsaugos specialiojo teritorijų planavimo dokumentų rengimo taisyklių, patvirtintų Lietuvos Respublikos kultūros ministro ir Lietuvos Respublikos aplinkos ministro 2005 m. birželio 23 d. įsakymu Nr. ĮV-261/D1-32</text:span><text:span text:style-name="T35">2 (Žin., 2005, Nr.<text:s/></text:span><text:a xlink:href="https://www.e-tar.lt/portal/lt/legalAct/TAR.71D37B6C4ECE" office:target-frame-name="_blank" xlink:show="new"><text:span text:style-name="T36">81-2973</text:span></text:a><text:span text:style-name="T37">), 19 punktu bei atsižvelgdama į Lietuvos Respublikos kultūros ministro 2005 m. balandžio 29 d. įsakymo Nr. ĮV-190 (Žin., 2005, Nr.<text:s/></text:span><text:a xlink:href="https://www.e-tar.lt/portal/lt/legalAct/TAR.E3EA941D3319" office:target-frame-name="_blank" xlink:show="new"><text:span text:style-name="T38">58-2034</text:span></text:a><text:span text:style-name="T39">) 1.4 punktą:</text:span></text:p>
      <text:p text:style-name="P40"><text:span text:style-name="T41">1</text:span><text:span text:style-name="T42">.<text:s/></text:span><text:span text:style-name="T43">Nusprendžiu</text:span><text:span text:style-name="T44"><text:s/>pradėti rengti Vilniaus senamiesčio (nekilnojamosios kultūros vertybės<text:s/></text:span><text:soft-page-break/><text:span text:style-name="T45">unikalus kodas 16073, buvęs kodas U1P) nekilnojamojo kultūros paveldo aps</text:span><text:span text:style-name="T46">augos specialųjį planą –<text:s/></text:span>tvarkymo planą<text:span text:style-name="T47"><text:s/>(toliau – specialusis planas).</text:span></text:p>
      <text:p text:style-name="P48">Punkto pakeitimai:</text:p>
      <text:p text:style-name="P49"><text:span text:style-name="T50">Nr.<text:s/></text:span><text:a xlink:href="https://www.e-tar.lt/portal/legalAct.html?documentId=b9de09b0ced111e3a8ded1a0f5aff0a9" office:target-frame-name="_top" xlink:show="replace"><text:span text:style-name="T51">Į-97</text:span></text:a><text:span text:style-name="T52">, 2014-04-24, paskelbta TAR 2014-04-28, i. k. 2014-04796</text:span></text:p>
      <text:p text:style-name="Normal"/>
      <text:p text:style-name="P53"><text:span text:style-name="T54">2</text:span><text:span text:style-name="T55">.<text:s/></text:span><text:span text:style-name="T56">Nustata</text:span><text:span text:style-name="T57">u, kad:</text:span></text:p>
      <text:p text:style-name="P58"><text:span text:style-name="T59">2.1</text:span><text:span text:style-name="T60">. planavimo tikslas – užtikrinti Vilniaus senamiesčio ir jo teritorijos išsaugojimą bei taikomų paveldosaugos reikalavimų įteisinimą;<text:s/></text:span></text:p>
      <text:p text:style-name="P61"><text:span text:style-name="T62">2.2</text:span><text:span text:style-name="T63">. planavimo uždavinys – nustatyti paveldosaugos reikalavimus ir konkrečių tvarkymo<text:s/></text:span><text:span text:style-name="T64">priemonių sistemą Vilniaus senamiesčio teritorijoje ir apsaugos zonoje;</text:span></text:p>
      <text:p text:style-name="P65"><text:span text:style-name="T66">2.3</text:span><text:span text:style-name="T67">. rengiamas specialusis planas pagal planuojamos teritorijos dydį ir sprendinių konkretizavimo lygį yra rajono lygmens.</text:span></text:p>
      <text:p text:style-name="P68"><text:span text:style-name="T69">3</text:span><text:span text:style-name="T70">.<text:s/></text:span><text:span text:style-name="T71">Pavedu</text:span><text:span text:style-name="T72"><text:s/>Kultūros paveldo departamento prie Kultūr</text:span><text:span text:style-name="T73">os ministerijos Vilniaus teritoriniam padaliniui vykdyti planavimo organizatoriaus funkcijas.<text:s/></text:span></text:p>
      <text:p text:style-name="P74"/>
      <text:p text:style-name="Normal"/>
      <text:p text:style-name="P75"><text:span text:style-name="T76">DIREKTORĖ</text:span><text:span text:style-name="T77"><text:tab/>DIANA VARNAITĖ</text:span></text:p>
      <text:p text:style-name="P78"/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Kultūros paveldo departamentas prie Kultūros ministerijos, Įsakymas</text:span></text:p>
      <text:p text:style-name="P89"><text:span text:style-name="T90">Nr.<text:s/></text:span><text:a xlink:href="https://www.e-tar.lt/portal/legalAct.html?documentId=b9de09b0ced111e3a8ded1a0f5aff0a9" office:target-frame-name="_top" xlink:show="replace"><text:span text:style-name="T91">Į-97</text:span></text:a><text:span text:style-name="T92">, 2014-04-24, paskelbta TAR 2014-04-28, i. k. 2014-04796</text:span></text:p>
      <text:soft-page-break/>
      <text:p text:style-name="P93"><text:span text:style-name="T94">Dėl Kultūros paveldo departamento prie Kultūros ministerijos direktoriaus 2008 m. lapkričio 5 d. įs</text:span><text:span text:style-name="T95">akymo Nr.Į-440 „Dėl Vilniaus senamiesčio (nekilnojamosios kultūros vertybės unikalus kodas 16073, buvęs kodas U1P) nekilnojamojo kultūros paveldo apsaugos specialiojo plano reng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LTŪROS PAVELDO DEPARTAMENTO</dc:title>
    <meta:initial-creator>Sandra</meta:initial-creator>
    <dc:creator>adlibuser</dc:creator>
    <meta:creation-date>2022-07-22T08:31:00Z</meta:creation-date>
    <dc:date>2022-07-22T08:31:00Z</dc:date>
    <meta:template xlink:href="Normal.dotm" xlink:type="simple"/>
    <meta:editing-cycles>2</meta:editing-cycles>
    <meta:editing-duration>PT0S</meta:editing-duration>
    <meta:document-statistic meta:page-count="3" meta:paragraph-count="36" meta:word-count="390" meta:character-count="3115" meta:row-count="92" meta:non-whitespace-character-count="2761"/>
  </office:meta>
</office:document-meta>
</file>