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Column118" style:family="table-column">
      <style:table-column-properties style:column-width="5.8694in"/>
    </style:style>
    <style:style style:name="TableColumn119" style:family="table-column">
      <style:table-column-properties style:column-width="0.9743in"/>
    </style:style>
    <style:style style:name="Table117" style:family="table">
      <style:table-properties style:width="6.84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text:number-lines="false"/>
      <style:text-properties fo:hyphenate="false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text:number-lines="false" fo:margin-left="0.2958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4861in" fo:text-indent="-0.4861in">
        <style:tab-stops/>
      </style:paragraph-properties>
      <style:text-properties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861in"/>
      <style:text-properties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861in"/>
      <style:text-properties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861in"/>
      <style:text-properties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861in"/>
      <style:text-properties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861in"/>
      <style:text-properties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861in"/>
      <style:text-properties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indent="0.4861in"/>
      <style:text-properties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indent="3.543in"/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align="center"/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break-before="page" fo:margin-left="3.2486in" style:page-number="1">
        <style:tab-stops/>
      </style:paragraph-properties>
    </style:style>
    <style:style style:name="P386" style:parent-style-name="Normal" style:family="paragraph">
      <style:paragraph-properties fo:margin-left="3.2486in">
        <style:tab-stops/>
      </style:paragraph-properties>
    </style:style>
    <style:style style:name="P387" style:parent-style-name="Normal" style:family="paragraph">
      <style:paragraph-properties fo:margin-left="3.2486in">
        <style:tab-stops/>
      </style:paragraph-properties>
    </style:style>
    <style:style style:name="P388" style:parent-style-name="Normal" style:family="paragraph">
      <style:paragraph-properties fo:margin-left="3.2486in">
        <style:tab-stops/>
      </style:paragraph-properties>
    </style:style>
    <style:style style:name="P389" style:parent-style-name="Normal" style:family="paragraph">
      <style:paragraph-properties fo:margin-left="3.2486in">
        <style:tab-stops/>
      </style:paragraph-properties>
    </style:style>
    <style:style style:name="P390" style:parent-style-name="Normal" style:family="paragraph">
      <style:paragraph-properties fo:margin-left="3.2486in">
        <style:tab-stops/>
      </style:paragraph-properties>
    </style:style>
    <style:style style:name="P391" style:parent-style-name="Normal" style:family="paragraph">
      <style:paragraph-properties fo:text-align="center" fo:text-indent="0.3937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master-page-name="MPF4" style:family="paragraph">
      <style:paragraph-properties fo:break-before="page" fo:margin-left="3.5437in" style:page-number="1">
        <style:tab-stops/>
      </style:paragraph-properties>
    </style:style>
    <style:style style:name="P433" style:parent-style-name="Normal" style:family="paragraph">
      <style:paragraph-properties fo:text-indent="3.543in"/>
    </style:style>
    <style:style style:name="P434" style:parent-style-name="Normal" style:family="paragraph">
      <style:paragraph-properties fo:text-indent="3.543in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center"/>
      <style:text-properties fo:font-weight="bold" style:font-weight-asian="bold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justify" fo:text-indent="0.4923in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justify" fo:text-indent="0.4923in"/>
    </style:style>
    <style:style style:name="P811" style:parent-style-name="Normal" style:family="paragraph">
      <style:paragraph-properties fo:text-align="justify" fo:text-indent="0.4923in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paragraph-properties fo:text-align="justify" fo:text-indent="0.4923in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 fo:text-indent="0.4923in"/>
    </style:style>
    <style:style style:name="P816" style:parent-style-name="Normal" style:family="paragraph">
      <style:paragraph-properties fo:text-align="justify" fo:text-indent="0.4923in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11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f94121b029a511eb932eb1ed7f923910" office:target-frame-name="_top" xlink:show="replace"><text:span text:style-name="T14">1277</text:span></text:a><text:span text:style-name="T15">, 2020-11-18, paskelbta TAR 2020-11-18, i. k. 2020-24265</text:span></text:p>
      <text:p text:style-name="P16"><text:span text:style-name="T17">Dėl<text:s/></text:span><text:span text:style-name="T18">įgaliojimų suteikimo įgyvendinant Lietuvos Respublikos mokesčio už aplinkos teršimą įstatymą</text:span></text:p>
      <text:p text:style-name="P19"/>
      <text:p text:style-name="P20"><text:span text:style-name="T21">Suvestinė redakcija nuo 2018-08-22 iki 2020-11-18</text:span></text:p>
      <text:p text:style-name="P22"/>
      <text:p text:style-name="P23"><text:span text:style-name="T24">Nutarimas paskelbtas: Žin. 2000, Nr.<text:s/></text:span><text:a xlink:href="https://www.e-tar.lt/portal/legalAct.html?documentId=TAR.4CADB5864B45" office:target-frame-name="_top" xlink:show="replace"><text:span text:style-name="T25">6-159</text:span></text:a><text:span text:style-name="T26">, i. k. 1001100NUTA0000005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MOKESČIO UŽ APLINKOS TERŠIMĄ ĮSTATYMO ĮGYVENDINIMO</text:p>
      <text:p text:style-name="P35"/>
      <text:p text:style-name="P36">2000 m. sausio 18 d. Nr.<text:s/>53</text:p>
      <text:p text:style-name="P37">Vilnius</text:p>
      <text:p text:style-name="P38"/>
      <text:p text:style-name="P39"><text:span text:style-name="T40">Vadovaudamasi Lietuvos Respublikos mokesčio už aplinkos teršimą įstatymo 5 straipsnio 1 dalimi ir 6 straipsnio 5, 6 ir 9 dalimis, Lietuvos Respublikos Vyriausybė</text:span><text:span text:style-name="T41"><text:s/>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TAR.4F1733206141" office:target-frame-name="_top" xlink:show="replace"><text:span text:style-name="T46">1675</text:span></text:a><text:span text:style-name="T47">, 2003-12-24, Žin., 2003, Nr. 123-5605 (2003-12-30), i. k. 1031100NUTA00001675</text:span></text:p>
      <text:p text:style-name="P48"><text:span text:style-name="T49">Nr.<text:s/></text:span><text:a xlink:href="https://www.e-tar.lt/portal/legalAct.html?documentId=TAR.1576A9A3C518" office:target-frame-name="_top" xlink:show="replace"><text:span text:style-name="T50">1065</text:span></text:a><text:span text:style-name="T51">, 2</text:span><text:span text:style-name="T52">005-10-06, Žin., 2005, Nr. 121-4340 (2005-10-11), i. k. 1051100NUTA00001065</text:span></text:p>
      <text:p text:style-name="P53"><text:span text:style-name="T54">Nr.<text:s/></text:span><text:a xlink:href="https://www.e-tar.lt/portal/legalAct.html?documentId=ad3b77c0a4cf11e69ad4c8713b612d0f" office:target-frame-name="_top" xlink:show="replace"><text:span text:style-name="T55">1094</text:span></text:a><text:span text:style-name="T56">, 2016-11-02, paskelbta TAR 2016-11-07, i. k. 2016-26394</text:span></text:p>
      <text:p text:style-name="Normal"/>
      <text:p text:style-name="P57">1.<text:s/>Patvirtinti pridedamus:</text:p>
      <text:p text:style-name="P58"><text:span text:style-name="T59">1.1</text:span><text:span text:style-name="T60">. mokesčio už aplinkos teršimą iš mobilių taršos šaltinių tarifų koregavimo koeficientus</text:span></text:p>
      <text:p text:style-name="P61">Punkto pakeitimai:</text:p>
      <text:p text:style-name="P62"><text:span text:style-name="T63">Nr.<text:s/></text:span><text:a xlink:href="https://www.e-tar.lt/portal/legalAct.html?documentId=TAR.45D65E4AAB08" office:target-frame-name="_top" xlink:show="replace"><text:span text:style-name="T64">1445</text:span></text:a><text:span text:style-name="T65">, 2002-09-17, Žin., 2002, Nr.</text:span><text:span text:style-name="T66"><text:s/>92-3934 (2002-09-18), i. k. 1021100NUTA00001445</text:span></text:p>
      <text:p text:style-name="Normal"/>
      <text:p text:style-name="P67"><text:span text:style-name="T68">1.2</text:span><text:span text:style-name="T69">. Fizinių ir juridinių asmenų, įgyvendinančių aplinkosaugos priemones, mažinančias teršalų išmetimą į aplinką iš stacionarių taršos šaltinių ne mažiau kaip 5 procentais skaičiuojant nuo nustatyto did</text:span><text:span text:style-name="T70">žiausios leistinos taršos normatyvo, atleidimo nuo mokesčio už tuos teršalus, kurių kiekis sumažinamas 5 procentais, tvarkos aprašą;</text:span><text:s/></text:p>
      <text:p text:style-name="P71">Punkto pakeitimai:</text:p>
      <text:p text:style-name="P72"><text:span text:style-name="T73">Nr.<text:s/></text:span><text:a xlink:href="https://www.e-tar.lt/portal/legalAct.html?documentId=TAR.45D65E4AAB08" office:target-frame-name="_top" xlink:show="replace"><text:span text:style-name="T74">1445</text:span></text:a><text:span text:style-name="T75">, 2002-09-17,</text:span><text:span text:style-name="T76"><text:s/>Žin., 2002, Nr. 92-3934 (2002-09-18), i. k. 1021100NUTA00001445</text:span></text:p>
      <text:p text:style-name="P77"><text:span text:style-name="T78">Nr.<text:s/></text:span><text:a xlink:href="https://www.e-tar.lt/portal/legalAct.html?documentId=TAR.1576A9A3C518" office:target-frame-name="_top" xlink:show="replace"><text:span text:style-name="T79">1065</text:span></text:a><text:span text:style-name="T80">, 2005-10-06, Žin., 2005, Nr. 121-4340 (2005-10-11), i. k. 1051100NUTA00001065</text:span></text:p>
      <text:p text:style-name="Normal"/>
      <text:p text:style-name="P81">1.3. Mokesčio už<text:s/>aplinkos teršimą tarifų indeksavimo tvarkos aprašą;</text:p>
      <text:p text:style-name="P82">Punkto pakeitimai:</text:p>
      <text:p text:style-name="P83"><text:span text:style-name="T84">Nr.<text:s/></text:span><text:a xlink:href="https://www.e-tar.lt/portal/legalAct.html?documentId=TAR.1576A9A3C518" office:target-frame-name="_top" xlink:show="replace"><text:span text:style-name="T85">1065</text:span></text:a><text:span text:style-name="T86">, 2005-10-06, Žin., 2005, Nr. 121-4340 (2005-10-11), i. k. 1051100NUTA00001065</text:span></text:p>
      <text:p text:style-name="Normal"/>
      <text:p text:style-name="P87">1.4.<text:s/>apmokestinamų teršalų sąrašą ir jų grupes.</text:p>
      <text:p text:style-name="P88">2. Pavesti Aplinkos ministerijai kartu su Sveikatos apsaugos ministerija priskirti atsiradusius naujus teršalus atitinkamai apmokestinamų teršalų grupei.</text:p>
      <text:p text:style-name="P89"/>
      <text:p text:style-name="P90"/>
      <text:p text:style-name="P91"/>
      <text:p text:style-name="P92">Ministras Pirmininkas<text:tab/>Andrius Kubilius</text:p>
      <text:p text:style-name="P93"/>
      <text:p text:style-name="P94"/>
      <text:p text:style-name="P95"/>
      <text:p text:style-name="P96"><text:span text:style-name="T97">Aplink</text:span><text:span text:style-name="T98">os ministras</text:span><text:span text:style-name="T99"><text:tab/>Danius Lygis</text:span></text:p>
      <text:soft-page-break/>
      <text:p text:style-name="P100">PATVIRTINTA</text:p>
      <text:p text:style-name="P108">Lietuvos Respublikos Vyriausybės</text:p>
      <text:p text:style-name="P109">2000 m. sausio 18 d. nutarimu Nr. 53</text:p>
      <text:p text:style-name="P110">(Lietuvos Respublikos<text:s/>Vyriausybės</text:p>
      <text:p text:style-name="P111">2003 m. gruodžio 24 d. nutarimo</text:p>
      <text:p text:style-name="P112">Nr. 1675 redakcija)</text:p>
      <text:p text:style-name="P113"/>
      <text:p text:style-name="P114"><text:span text:style-name="T115">MOKESČIO UŽ APLINKOS TERŠIMĄ IŠ MOBILIŲ TARŠOS ŠALTINIŲ TARIFŲ KOREGAVIMO KOEFICIENTAI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ransporto priemonės apibūdinimas</text:p>
            <text:p text:style-name="P123"/>
          </table:table-cell>
          <table:table-cell table:style-name="TableCell124">
            <text:p text:style-name="P125">Koeficientai</text:p>
          </table:table-cell>
        </table:table-row>
        <table:table-row table:style-name="TableRow126">
          <table:table-cell table:style-name="TableCell127">
            <text:p text:style-name="P128">1. Motorinės M2, M3, N2 ir N3 kategorijų kelių<text:s/>transporto priemonės, turinčios variklį, atitinkantį: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<text:span text:style-name="T133">1.1. 1991 m. spalio 1 d. Tarybos direktyvos 91/542/EEB, iš dalies keičiančios Tarybos direktyvą 88/77/EEB dėl valstybių narių įstatymų, reglamentuojančių priemones, kurių būtina imtis mažinant<text:s/></text:span><text:span text:style-name="T134">transporto priemonėse naudojamų uždegimo suspaudimu variklių išmetamuosius dujinius teršalus (Euro I) (OL 1991 L 295, p. 1), reikalavimus</text:span></text:p>
          </table:table-cell>
          <table:table-cell table:style-name="TableCell135">
            <text:p text:style-name="P136">0,43</text:p>
          </table:table-cell>
        </table:table-row>
        <table:table-row table:style-name="TableRow137">
          <table:table-cell table:style-name="TableCell138">
            <text:p text:style-name="P139"><text:span text:style-name="T140">1.2. direktyvos 91/542/EEB (Euro II) reikalavimus</text:span></text:p>
          </table:table-cell>
          <table:table-cell table:style-name="TableCell141">
            <text:p text:style-name="P142">0,37</text:p>
          </table:table-cell>
        </table:table-row>
        <table:table-row table:style-name="TableRow143">
          <table:table-cell table:style-name="TableCell144">
            <text:p text:style-name="P145"><text:span text:style-name="T146">1.3. 1999 m. gruodžio 13 d. Europos Parlamento ir Tarybo</text:span><text:span text:style-name="T147">s direktyvos 1999/96/EB dėl valstybių narių įstatymų, reglamentuojančių priemones, kurių būtina imtis mažinant transporto priemonėse naudojamų uždegimo suspaudimu variklių išmetamuosius dujinius bei kietųjų dalelių teršalus ir transporto priemonėse naudoja</text:span><text:span text:style-name="T148">mų kibirkštinio uždegimo variklių, kaip kurą vartojančių gamtines dujas ir suskystintas naftos dujas, išmetamuosius dujinius teršalus, suderinimo ir iš dalies keičiančios Tarybos direktyvą 88/77/EEB (OL<text:s/></text:span><text:span text:style-name="T149">2004 m.</text:span><text:span text:style-name="T150"><text:s/></text:span><text:span text:style-name="T151">specialusis leidimas</text:span><text:span text:style-name="T152">, 13 skyrius, 24 tomas, p</text:span><text:span text:style-name="T153">. 269) (Euro III), reikalavimus</text:span></text:p>
          </table:table-cell>
          <table:table-cell table:style-name="TableCell154">
            <text:p text:style-name="P155">0,3</text:p>
          </table:table-cell>
        </table:table-row>
        <table:table-row table:style-name="TableRow156">
          <table:table-cell table:style-name="TableCell157">
            <text:p text:style-name="P158"><text:span text:style-name="T159">1.4. direktyvos 1999/96/EB (Euro IV) reikalavimus</text:span></text:p>
          </table:table-cell>
          <table:table-cell table:style-name="TableCell160">
            <text:p text:style-name="P161">0,2</text:p>
          </table:table-cell>
        </table:table-row>
        <table:table-row table:style-name="TableRow162">
          <table:table-cell table:style-name="TableCell163">
            <text:p text:style-name="P164"><text:span text:style-name="T165">1.5. 2005 m. rugsėjo 28 d. Europos Parlamento ir Tarybos direktyvos 2005/55/EB dėl valstybių narių įstatymų, reglamentuojančių priemones, kurių būtina imtis<text:s/></text:span><text:span text:style-name="T166">mažinant transporto priemonėse naudojamų uždegimo suspaudimu variklių išmetamuosius dujinius bei kietųjų dalelių teršalus ir transporto priemonėse naudojamų priverstinio uždegimo variklių, degalams naudojančių gamtines dujas ir suskystintas naftos dujas, i</text:span><text:span text:style-name="T167">šmetamuosius dujinius teršalus, suderinimo (OL 2005 L 275, p. 1) (Euro V), reikalavimus</text:span></text:p>
          </table:table-cell>
          <table:table-cell table:style-name="TableCell168">
            <text:p text:style-name="P169">0,12</text:p>
          </table:table-cell>
        </table:table-row>
        <table:table-row table:style-name="TableRow170">
          <table:table-cell table:style-name="TableCell171">
            <text:p text:style-name="P172"><text:span text:style-name="T173">1.6. 2011 m. gegužės 25 d. Komisijos reglamento (ES) Nr. 582/2011, kuriuo įgyvendinamos ir iš dalies keičiamos Europos Parlamento ir Tarybos reglamento (EB) Nr. 5</text:span><text:span text:style-name="T174">95/2009 nuostatos, susijusios su sunkiųjų transporto priemonių išmetamų teršalų kiekiu (Euro VI), bei iš dalies keičiami Europos Parlamento ir Tarybos direktyvos 2007/46/EB I ir III priedai“ (OL 2011 L 167, p. 1), reikalavimus</text:span></text:p>
          </table:table-cell>
          <table:table-cell table:style-name="TableCell175">
            <text:p text:style-name="P176">0,08</text:p>
          </table:table-cell>
        </table:table-row>
        <table:table-row table:style-name="TableRow177">
          <table:table-cell table:style-name="TableCell178">
            <text:p text:style-name="P179">2. Geležinkelių ir<text:s/>vandens transporto priemonės, turinčios dyzelinio variklio konstrukcijos ypatumų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eginių recirkuliavimo sistemą</text:p>
          </table:table-cell>
          <table:table-cell table:style-name="TableCell185">
            <text:p text:style-name="P186">0,5</text:p>
          </table:table-cell>
        </table:table-row>
        <table:table-row table:style-name="TableRow187">
          <table:table-cell table:style-name="TableCell188">
            <text:p text:style-name="P189">suodžių filtrą</text:p>
          </table:table-cell>
          <table:table-cell table:style-name="TableCell190">
            <text:p text:style-name="P191">0,4</text:p>
          </table:table-cell>
        </table:table-row>
        <table:table-row table:style-name="TableRow192">
          <table:table-cell table:style-name="TableCell193">
            <text:p text:style-name="P194">3. Motorinės, geležinkelių ir vandens transporto priemonės, pagamintos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žiau nei prieš 5 metus</text:p>
          </table:table-cell>
          <table:table-cell table:style-name="TableCell200">
            <text:p text:style-name="P201">0,4*</text:p>
          </table:table-cell>
        </table:table-row>
        <table:table-row table:style-name="TableRow202">
          <table:table-cell table:style-name="TableCell203">
            <text:p text:style-name="P204">daugiau nei<text:s/>prieš 5 metus ir mažiau nei prieš 10 metų</text:p>
          </table:table-cell>
          <table:table-cell table:style-name="TableCell205">
            <text:p text:style-name="P206">0,8*</text:p>
          </table:table-cell>
        </table:table-row>
        <table:table-row table:style-name="TableRow207">
          <table:table-cell table:style-name="TableCell208">
            <text:p text:style-name="P209">daugiau nei prieš 20 metų</text:p>
          </table:table-cell>
          <table:table-cell table:style-name="TableCell210">
            <text:p text:style-name="P211">1,1</text:p>
          </table:table-cell>
        </table:table-row>
        <table:table-row table:style-name="TableRow212">
          <table:table-cell table:style-name="TableCell213">
            <text:p text:style-name="P214">4. Lėktuvai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AAB 2000 (variklis AE2100A)</text:p>
          </table:table-cell>
          <table:table-cell table:style-name="TableCell220">
            <text:p text:style-name="P221">0,5</text:p>
          </table:table-cell>
        </table:table-row>
        <text:soft-page-break/>
        <table:table-row table:style-name="TableRow222">
          <table:table-cell table:style-name="TableCell223">
            <text:p text:style-name="P224">„Boeing 737-524“ (variklis CFM56-3C-1)</text:p>
          </table:table-cell>
          <table:table-cell table:style-name="TableCell225">
            <text:p text:style-name="P226">0,6</text:p>
          </table:table-cell>
        </table:table-row>
      </table:table>
      <text:p text:style-name="P227"/>
      <text:p text:style-name="P228">* Netaikoma kelių transporto priemonėms.</text:p>
      <text:p text:style-name="P229"><text:span text:style-name="T230">______________</text:span>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45D65E4AAB08" office:target-frame-name="_top" xlink:show="replace"><text:span text:style-name="T234">1445</text:span></text:a><text:span text:style-name="T235">, 2002-09-17, Žin., 2002, Nr. 92-3934 (2002-09-18), i. k. 1021100NUTA00001445</text:span></text:p>
      <text:p text:style-name="P236"><text:span text:style-name="T237">Nr.<text:s/></text:span><text:a xlink:href="https://www.e-tar.lt/portal/legalAct.html?documentId=TAR.BE1E505DA6EC" office:target-frame-name="_top" xlink:show="replace"><text:span text:style-name="T238">693</text:span></text:a><text:span text:style-name="T239">, 2</text:span><text:span text:style-name="T240">008-07-16, Žin., 2008, Nr. 83-3297 (2008-07-22), i. k. 1081100NUTA00000693</text:span></text:p>
      <text:p text:style-name="P241"><text:span text:style-name="T242">Nr.<text:s/></text:span><text:a xlink:href="https://www.e-tar.lt/portal/legalAct.html?documentId=ad3b77c0a4cf11e69ad4c8713b612d0f" office:target-frame-name="_top" xlink:show="replace"><text:span text:style-name="T243">1094</text:span></text:a><text:span text:style-name="T244">, 2016-11-02, paskelbta TAR 2016-11-07, i. k. 2016-26394</text:span></text:p>
      <text:p text:style-name="Normal"/>
      <text:soft-page-break/>
      <text:p text:style-name="P245">PATVIRTINTA</text:p>
      <text:p text:style-name="P253">Lietuvos Respublikos Vyriausybės</text:p>
      <text:p text:style-name="P254">2000 m. sausio 18 d. nutarimu Nr. 53</text:p>
      <text:p text:style-name="P255">(Lietuvos Respublikos Vyriausybės</text:p>
      <text:p text:style-name="P256">2002 m. rugsėjo 17 d. nutarimo</text:p>
      <text:p text:style-name="P257">Nr. 1445 redakcija)</text:p>
      <text:p text:style-name="P258"/>
      <text:p text:style-name="P259"><text:span text:style-name="T260">FIZINIŲ IR JURIDINIŲ ASMENŲ, ĮGYVENDINANČIŲ APLINKOSAUGOS PRIEMONES</text:span><text:span text:style-name="T261">, MAŽINANČIAS TERŠALŲ IŠMETIMĄ Į APLINKĄ IŠ STACIONARIŲ TARŠOS ŠALTINIŲ NE MAŽIAU KAIP 5 PROCENTAIS SKAIČIUOJANT NUO NUSTATYTO DIDŽIAUSIOS LEISTINOS TARŠOS NORMATYVO, ATLEIDIMO NUO MOKESČIO UŽ TUOS TERŠALUS, KURIŲ KIEKIS SUMAŽINAMAS 5 PROCENTAIS, TVARKOS A</text:span><text:span text:style-name="T262">PRAŠAS<text:s/></text:span></text:p>
      <text:p text:style-name="P263"/>
      <text:p text:style-name="P264">Pakeistas priedo pavadinimas:</text:p>
      <text:p text:style-name="P265"><text:span text:style-name="T266">Nr.<text:s/></text:span><text:a xlink:href="https://www.e-tar.lt/portal/legalAct.html?documentId=TAR.1576A9A3C518" office:target-frame-name="_top" xlink:show="replace"><text:span text:style-name="T267">1065</text:span></text:a><text:span text:style-name="T268">, 2005-10-06, Žin., 2005, Nr. 121-4340 (2005-10-11), i. k. 1051100NUTA00001065</text:span></text:p>
      <text:p text:style-name="Normal"/>
      <text:p text:style-name="P269"><text:span text:style-name="T270">1</text:span><text:span text:style-name="T271">. Fiziniai ir juridiniai asmenys (toliau v</text:span><text:span text:style-name="T272">adinama – asmenys), įgyvendinantys aplinkosaugos priemones, mažinančias teršalų išmetimą į aplinką iš stacionarių taršos šaltinių (toliau vadinama – priemonės) ne mažiau kaip 5 procentais skaičiuojant nuo nustatyto didžiausios leistinos taršos normatyvo pa</text:span><text:span text:style-name="T273">gal atskirus taršos šaltinius, priemonių įgyvendinimo laikotarpiu, bet ne ilgiau kaip 3 metus, atleidžiami nuo mokesčio už išmetamus teršalus (toliau vadinama – mokestis), kurių kiekis sumažinamas 5 ir daugiau procentų, išskyrus atvejus, kai priemonei įgyv</text:span><text:span text:style-name="T274">endinti naudojamos Lietuvos Respublikos valstybės biudžeto lėšos, taip pat kai įgyvendinamos aplinkosaugos priemonės skirtos biokurui naudoti.</text:span><text:s/></text:p>
      <text:p text:style-name="P275">Punkto pakeitimai:</text:p>
      <text:p text:style-name="P276"><text:span text:style-name="T277">Nr.<text:s/></text:span><text:a xlink:href="https://www.e-tar.lt/portal/legalAct.html?documentId=TAR.1576A9A3C518" office:target-frame-name="_top" xlink:show="replace"><text:span text:style-name="T278">1065</text:span></text:a><text:span text:style-name="T279">,<text:s/></text:span><text:span text:style-name="T280">2005-10-06, Žin., 2005, Nr. 121-4340 (2005-10-11), i. k. 1051100NUTA00001065</text:span></text:p>
      <text:p text:style-name="Normal"/>
      <text:p text:style-name="P281"><text:span text:style-name="T282">2</text:span><text:span text:style-name="T283">. Prieš pradėdami įgyvendinti priemones, asmenys kreipiasi į Aplinkos apsaugos departamentą prie Aplinkos ministerijos (toliau vadinama - departamentas), pateikdami paraišką</text:span><text:span text:style-name="T284"><text:s/>atleisti <text:s/>nuo mokesčio (toliau vadinama - <text:s/>paraiška). Paraiškoje turi būti nurodyta:</text:span></text:p>
      <text:p text:style-name="P285">Punkto pakeitimai:</text:p>
      <text:p text:style-name="P286"><text:span text:style-name="T287">Nr.<text:s/></text:span><text:a xlink:href="https://www.e-tar.lt/portal/legalAct.html?documentId=129a1bc0a50111e8acb39f2e6db7935b" office:target-frame-name="_top" xlink:show="replace"><text:span text:style-name="T288">798</text:span></text:a><text:span text:style-name="T289">, 2018-08-13, paskelbta TAR 2018-08-21, i. k.<text:s/></text:span><text:span text:style-name="T290">2018-13223</text:span></text:p>
      <text:p text:style-name="P291"><text:span text:style-name="T292">2.1</text:span><text:span text:style-name="T293">. asmens pavadinimas (fizinio asmens – vardas, pavardė), adresas ir rekvizitai (telefono, fakso numeriai, elektroninio pašto adresas);</text:span></text:p>
      <text:p text:style-name="P294"><text:span text:style-name="T295">2.2</text:span><text:span text:style-name="T296">. priemonių, kurios bus įgyvendinamos, pavadinimas ir aprašymas;</text:span></text:p>
      <text:p text:style-name="P297"><text:span text:style-name="T298">2.3</text:span><text:span text:style-name="T299">. priemonių įdiegimo vieta</text:span><text:span text:style-name="T300"><text:s/>(cechas, technologinė linija, įrenginys ar kitkas);</text:span></text:p>
      <text:p text:style-name="P301"><text:span text:style-name="T302">2.4</text:span><text:span text:style-name="T303">. numatomų priemonių įgyvendinimo grafikas;</text:span></text:p>
      <text:p text:style-name="P304"><text:span text:style-name="T305">2.5</text:span><text:span text:style-name="T306">. lėšų, kurių reikės priemonėms įgyvendinti, suma;</text:span></text:p>
      <text:p text:style-name="P307"><text:span text:style-name="T308">2.6</text:span><text:span text:style-name="T309">. išmetamų teršalų (kiekvienos rūšies) pokytis įgyvendinus priemones;</text:span></text:p>
      <text:p text:style-name="P310"><text:span text:style-name="T311">2.7</text:span><text:span text:style-name="T312">. bendra i</text:span><text:span text:style-name="T313">r kasmetinė mokesčio už numatomą sumažinti konkretaus teršalo kiekį suma, nuo kurios prašoma atleisti;</text:span></text:p>
      <text:p text:style-name="P314"><text:span text:style-name="T315">2.8</text:span><text:span text:style-name="T316">. laikotarpis, per kurį numatoma įgyvendinti priemones.</text:span></text:p>
      <text:p text:style-name="P317"><text:span text:style-name="T318">3</text:span><text:span text:style-name="T319">. Departamentas gautą paraišką užregistruoja žurnale, apie tai per 5 dienas raštu i</text:span><text:span text:style-name="T320">nformuoja savivaldybės instituciją, išnagrinėja paraišką per 20 dienų nuo jos gavimo ir priima sprendimą.</text:span></text:p>
      <text:p text:style-name="P321"><text:span text:style-name="T322">4</text:span><text:span text:style-name="T323">. Jeigu departamentas priima sprendimą atleisti asmenį nuo mokesčio, paraiška, patvirtinta departamento antspaudu ir vadovo parašu, per 5 dienas<text:s/></text:span><text:span text:style-name="T324">grąžinama ją pateikusiam asmeniui (mokesčio mokėtojui). Paraiškos kopiją pasilieka departamentas.</text:span></text:p>
      <text:p text:style-name="P325"><text:span text:style-name="T326">5</text:span><text:span text:style-name="T327">. Jeigu iš paraiškos pateiktų duomenų paaiškėja, kad išmetamų teršalų kiekis nebus sumažintas 5 procentais, taip pat atvejais, nurodytais šio aprašo 11 p</text:span><text:span text:style-name="T328">unkte, paraiška netvirtinama, o departamentas per 5 dienas raštu apie tai informuoja mokesčių mokėtoją, nurodydamas atsisakymo tvirtinti paraišką priežastis.</text:span><text:s/></text:p>
      <text:p text:style-name="P329">Punkto pakeitimai:</text:p>
      <text:p text:style-name="P330"><text:span text:style-name="T331">Nr.<text:s/></text:span><text:a xlink:href="https://www.e-tar.lt/portal/legalAct.html?documentId=TAR.1576A9A3C518" office:target-frame-name="_top" xlink:show="replace"><text:span text:style-name="T332">1065</text:span></text:a><text:span text:style-name="T333">, 2005-10-06, Žin., 2005, Nr. 121-4340 (2005-10-11), i. k. 1051100NUTA00001065</text:span></text:p>
      <text:p text:style-name="Normal"/>
      <text:p text:style-name="P334"><text:span text:style-name="T335">6</text:span><text:span text:style-name="T336">. Patvirtintą paraišką mokesčio mokėtojas pateikia teritorinei valstybinei mokesčių ins</text:span><text:span text:style-name="T337">pekcijai, jos kopijas – savivaldybės institucijai ir<text:s/></text:span><text:span text:style-name="T338">Lietuvos Respublikos aplinkos ministerijos Aplinkos projektų valdymo agentūra</text:span><text:span text:style-name="T339">i, taip pat pasilieka.</text:span></text:p>
      <text:p text:style-name="P340">Punkto pakeitimai:</text:p>
      <text:p text:style-name="P341"><text:span text:style-name="T342">Nr.<text:s/></text:span><text:a xlink:href="https://www.e-tar.lt/portal/legalAct.html?documentId=83271c003bc311e881f2ba995b003ed2" office:target-frame-name="_top" xlink:show="replace"><text:span text:style-name="T343">310</text:span></text:a><text:span text:style-name="T344">, 2018-04-04, paskelbta TAR 2018-04-09, i. k. 2018-05663</text:span></text:p>
      <text:p text:style-name="Normal"/>
      <text:p text:style-name="P345"><text:span text:style-name="T346">7</text:span><text:span text:style-name="T347">. Mokesčio mokėtojas per 30 dienų nuo priemonių įgyvendinimo pabaigos raštu informuoja departamentą apie įgyvendintas priemones ir pateikia jų efektyvumo įvertinimą.</text:span></text:p>
      <text:p text:style-name="P348"><text:span text:style-name="T349">8</text:span><text:span text:style-name="T350">.</text:span><text:span text:style-name="T351"><text:s/>Per vienerius metus nuo priemonių įgyvendinimo pabaigos departamentas patikrina, ar priemonių įgyvendinimo ir išmetamų teršalų duomenys atitinka nurodytuosius paraiškoje.</text:span></text:p>
      <text:p text:style-name="P352"><text:span text:style-name="T353">9</text:span><text:span text:style-name="T354">. Patikrinimo metu nustačius, kad priemonės laiku neįgyvendintos arba negautas<text:s/></text:span><text:span text:style-name="T355">planuotas efektas, surašomas patikrinimo aktas, kuriame nurodomas faktinis įgyvendintų priemonių efektyvumas, taip pat reikalavimas mokesčio mokėtojui apskaičiuoti ir sumokėti mokesčius už visą laikotarpį, kurį jie nemokėti, pagal faktiškai išmestų teršalų</text:span><text:span text:style-name="T356"><text:s/>kiekį.</text:span></text:p>
      <text:p text:style-name="P357"><text:span text:style-name="T358">10</text:span><text:span text:style-name="T359">. Pagal patikrinimo akte nurodytą reikalavimą mokesčio mokėtojas turi pateikti teritorinei valstybinei mokesčių inspekcijai užpildytą mokesčio už aplinkos teršimą iš stacionarių taršos šaltinių deklaraciją, suderintą su departamentu, ir sumok</text:span><text:span text:style-name="T360">ėti mokestį.</text:span><text:s/></text:p>
      <text:p text:style-name="P361">Punkto pakeitimai:</text:p>
      <text:p text:style-name="P362"><text:span text:style-name="T363">Nr.<text:s/></text:span><text:a xlink:href="https://www.e-tar.lt/portal/legalAct.html?documentId=TAR.1576A9A3C518" office:target-frame-name="_top" xlink:show="replace"><text:span text:style-name="T364">1065</text:span></text:a><text:span text:style-name="T365">, 2005-10-06, Žin., 2005, Nr. 121-4340 (2005-10-11), i. k. 1051100NUTA00001065</text:span></text:p>
      <text:p text:style-name="Normal"/>
      <text:p text:style-name="P366"><text:span text:style-name="T367">11</text:span><text:span text:style-name="T368">. Lietuvos Respublikos mokesčio už aplinkos<text:s/></text:span><text:span text:style-name="T369">teršimą įstatymo 5 straipsnio 1 dalis netaikoma, jeigu teršalų sumažėja dėl gamybos apimties, rūšies pasikeitimo, taip pat tais atvejais, kai sumažėjęs išmetamų teršalų kiekis viename taršos šaltinyje sąlygoja išmetamų teršalų kiekio padidėjimą kituose to<text:s/></text:span><text:span text:style-name="T370">paties objekto taršos šaltiniuose.</text:span></text:p>
      <text:p text:style-name="P371"><text:span text:style-name="T372">______________</text:span></text:p>
      <text:p text:style-name="P373">Priedo pakeitimai:</text:p>
      <text:p text:style-name="P374"><text:span text:style-name="T375">Nr.<text:s/></text:span><text:a xlink:href="https://www.e-tar.lt/portal/legalAct.html?documentId=TAR.45D65E4AAB08" office:target-frame-name="_top" xlink:show="replace"><text:span text:style-name="T376">1445</text:span></text:a><text:span text:style-name="T377">, 2002-09-17, Žin., 2002, Nr. 92-3934 (2002-09-18), i. k. 1021100NUTA00001445</text:span></text:p>
      <text:p text:style-name="Normal"/>
      <text:soft-page-break/>
      <text:p text:style-name="P378">PATVIRTINTA</text:p>
      <text:p text:style-name="P386">Lietuvos Respublikos Vyriausybės<text:s/></text:p>
      <text:p text:style-name="P387">2000 m. sausio 18 d. nutarimu Nr. 53</text:p>
      <text:p text:style-name="P388">(Lietuvos Respublikos Vyriausybės<text:s/></text:p>
      <text:p text:style-name="P389">2009 m. rugsėjo 2 d. nutarimo Nr. 1091<text:s/></text:p>
      <text:p text:style-name="P390">redakcija)</text:p>
      <text:p text:style-name="Normal"/>
      <text:p text:style-name="P391"><text:span text:style-name="T392">MOKESČIO UŽ APLINKOS TERŠIMĄ TARIFŲ INDEKSAVIMO TVARKOS APRAŠAS</text:span></text:p>
      <text:p text:style-name="P393"/>
      <text:p text:style-name="P394"><text:span text:style-name="T395">1</text:span><text:span text:style-name="T396">. Lietuvos Respublikos mokesčio už aplinkos teršimą įstatymo 1, 3, 4 ir 5 priedėliuose nustatytus tarifus mokesčio mokėtojai indeksuoja kasmet pagal Lietuvos statistikos departamento (toliau – Statistikos departamentas) skelbiamą mokestinio laikotarpi</text:span><text:span text:style-name="T397">o vartotojų prekių ir paslaugų kainų indeksą (toliau – indeksas), padalytą iš šimto. Indeksas nustatomas:</text:span></text:p>
      <text:p text:style-name="P398"><text:span text:style-name="T399">1.1</text:span><text:span text:style-name="T400">. Lietuvos Respublikos mokesčio už aplinkos teršimą įstatymo 1 priedėlyje nustatytiems tarifams indeksuoti – palyginus mokestinių metų gruodžio m</text:span><text:span text:style-name="T401">ėnesio kainas su 2007 metų gruodžio mėnesio kainomis;<text:s/></text:span></text:p>
      <text:p text:style-name="P402"><text:span text:style-name="T403">1.2</text:span><text:span text:style-name="T404">. Lietuvos Respublikos mokesčio už aplinkos teršimą įstatymo 3 ir 4 priedėliuose nustatytiems tarifams indeksuoti – palyginus mokestinių metų gruodžio mėnesio kainas su 2002 metų gruodžio mėnesi</text:span><text:span text:style-name="T405">o kainomis;</text:span></text:p>
      <text:p text:style-name="P406"><text:span text:style-name="T407">1.3</text:span><text:span text:style-name="T408">. Lietuvos Respublikos mokesčio už aplinkos teršimą įstatymo 5 priedėlyje nustatytiems tarifams indeksuoti – palyginus mokestinių metų gruodžio mėnesio kainas su 2008 metų gruodžio mėnesio kainomis.</text:span><text:s/></text:p>
      <text:p text:style-name="P409">Punkto pakeitimai:</text:p>
      <text:p text:style-name="P410"><text:span text:style-name="T411">Nr.<text:s/></text:span><text:a xlink:href="https://www.e-tar.lt/portal/legalAct.html?documentId=ad3b77c0a4cf11e69ad4c8713b612d0f" office:target-frame-name="_top" xlink:show="replace"><text:span text:style-name="T412">1094</text:span></text:a><text:span text:style-name="T413">, 2016-11-02, paskelbta TAR 2016-11-07, i. k. 2016-26394</text:span></text:p>
      <text:p text:style-name="Normal"/>
      <text:p text:style-name="P414">2. Statistikos departamentas kasmet apskaičiuoja indeksą ir paskelbia „Valstybės žinių“ priede „Informaciniai pranešimai“.</text:p>
      <text:p text:style-name="Normal"/>
      <text:p text:style-name="P415">_________________</text:p>
      <text:p text:style-name="Normal"/>
      <text:p text:style-name="P416">Priedo pakeitimai:</text:p>
      <text:p text:style-name="P417"><text:span text:style-name="T418">Nr.<text:s/></text:span><text:a xlink:href="https://www.e-tar.lt/portal/legalAct.html?documentId=TAR.45D65E4AAB08" office:target-frame-name="_top" xlink:show="replace"><text:span text:style-name="T419">1445</text:span></text:a><text:span text:style-name="T420">, 2002-09-17, Žin., 2002, Nr. 92-3934 (2002-09-18), i. k. 1021100NUTA00001445</text:span></text:p>
      <text:p text:style-name="P421"><text:span text:style-name="T422">Nr.<text:s/></text:span><text:a xlink:href="https://www.e-tar.lt/portal/legalAct.html?documentId=TAR.0363A24E0933" office:target-frame-name="_top" xlink:show="replace"><text:span text:style-name="T423">1091</text:span></text:a><text:span text:style-name="T424">, 2009-09-02, Žin., 2009, Nr. 111-4723 (2009-09-17), i. k. 1091100NUTA00001091</text:span></text:p>
      <text:p text:style-name="Normal"/>
      <text:soft-page-break/>
      <text:p text:style-name="P425">PATVIRTINTA</text:p>
      <text:p text:style-name="P433">Lietuvos Respublikos Vyriausybės</text:p>
      <text:p text:style-name="P434">2000 m. sausio 18 d. nutarimu Nr. 53</text:p>
      <text:p text:style-name="P435"/>
      <text:p text:style-name="P436"><text:span text:style-name="T437">APMOKESTINAMI TERŠALAI IR JŲ GRUPĖS</text:span></text:p>
      <text:p text:style-name="P438"/>
      <text:p text:style-name="P439"><text:span text:style-name="T440">I</text:span><text:span text:style-name="T441">.<text:s/></text:span><text:span text:style-name="T442">TERŠALAI, IŠMETAMI Į VANDENS TELKINIUS, ŽEMĖS PAVIRŠIŲ IR GILESNIUS JOS SLUOKSNIUS</text:span></text:p>
      <text:p text:style-name="P443"/>
      <text:p text:style-name="P444"><text:span text:style-name="T445">I grupė</text:span></text:p>
      <text:p text:style-name="P446"><text:span text:style-name="T447">Halogeniniai angliavandeniliai:</text:span></text:p>
      <text:p text:style-name="P448">trichlorbenzolas (visi izomerai),</text:p>
      <text:p text:style-name="P449">heksachlorbenzolas,</text:p>
      <text:p text:style-name="P450">heksachlorbutadienas,</text:p>
      <text:p text:style-name="P451">pentachlorfenolis,</text:p>
      <text:p text:style-name="P452">heksachlorcikloheksano visų izomerų mišinys (heksachloranas,<text:s/></text:p>
      <text:p text:style-name="P453">lindanas).</text:p>
      <text:p text:style-name="P454"><text:span text:style-name="T455">Kiti organiniai junginiai:</text:span></text:p>
      <text:p text:style-name="P456">benzapirenas.</text:p>
      <text:p text:style-name="P457"/>
      <text:p text:style-name="P458"><text:span text:style-name="T459">II grupė</text:span></text:p>
      <text:p text:style-name="P460"><text:span text:style-name="T461">Metalai ir jų junginiai</text:span></text:p>
      <text:p text:style-name="P462">arsenas,</text:p>
      <text:p text:style-name="P463">kadmis ir jo junginiai,</text:p>
      <text:p text:style-name="P464">gyvsidabris,<text:s/></text:p>
      <text:p text:style-name="P465">vanadis,</text:p>
      <text:p text:style-name="P466">chromas VI.</text:p>
      <text:p text:style-name="P467"><text:span text:style-name="T468">Organiniai junginiai:</text:span></text:p>
      <text:p text:style-name="P469">formaldehidas,</text:p>
      <text:p text:style-name="P470">fenolis,</text:p>
      <text:p text:style-name="P471">chloroformas.</text:p>
      <text:p text:style-name="P472"/>
      <text:p text:style-name="P473"><text:span text:style-name="T474">III grupė</text:span></text:p>
      <text:p text:style-name="P475"><text:span text:style-name="T476">Halogeninti angliavandeniliai:</text:span></text:p>
      <text:p text:style-name="P477">tetrachloretilenas,</text:p>
      <text:p text:style-name="P478">tetrachloretanas,</text:p>
      <text:p text:style-name="P479">trichloretilenas,</text:p>
      <text:p text:style-name="P480">1,2-dichloretanas,</text:p>
      <text:p text:style-name="P481">anglies tetrachloridas (tetrachlormetanas, perchlormetanas,<text:s/></text:p>
      <text:p text:style-name="P482">freonas-10).</text:p>
      <text:p text:style-name="P483"><text:span text:style-name="T484">Metalai ir jų junginiai:</text:span></text:p>
      <text:p text:style-name="P485">švinas,</text:p>
      <text:p text:style-name="P486">stibis,</text:p>
      <text:p text:style-name="P487">kobaltas,</text:p>
      <text:p text:style-name="P488">nikelis,</text:p>
      <text:p text:style-name="P489">varis.</text:p>
      <text:p text:style-name="P490"><text:span text:style-name="T491">Organiniai junginiai:</text:span></text:p>
      <text:p text:style-name="P492">naftalinas.</text:p>
      <text:p text:style-name="P493"/>
      <text:p text:style-name="P494"><text:span text:style-name="T495">IV grupė</text:span></text:p>
      <text:p text:style-name="P496"><text:span text:style-name="T497">Metalai ir jų junginiai:</text:span></text:p>
      <text:p text:style-name="P498">cinkas,</text:p>
      <text:soft-page-break/>
      <text:p text:style-name="P499">manganas,</text:p>
      <text:p text:style-name="P500">chromas III.</text:p>
      <text:p text:style-name="P501"><text:span text:style-name="T502">Neorganiniai anijonai:</text:span></text:p>
      <text:p text:style-name="P503">cianidai,</text:p>
      <text:p text:style-name="P504">rodanidai.</text:p>
      <text:p text:style-name="P505"><text:span text:style-name="T506">Organiniai junginiai:</text:span></text:p>
      <text:p text:style-name="P507">nafta ir jos produktai,</text:p>
      <text:p text:style-name="P508">ksilolas,</text:p>
      <text:p text:style-name="P509">terpentinas,</text:p>
      <text:p text:style-name="P510">vinilacetatas,</text:p>
      <text:p text:style-name="P511">acetonas,</text:p>
      <text:p text:style-name="P512">metanolis (metilo alkoholis),</text:p>
      <text:p text:style-name="P513">stirolas (stirenas).</text:p>
      <text:p text:style-name="P514">Detergentai.</text:p>
      <text:p text:style-name="P515"/>
      <text:p text:style-name="P516"><text:span text:style-name="T517">V grupė</text:span></text:p>
      <text:p text:style-name="P518"><text:span text:style-name="T519">Neorganiniai halogenidai ir anijonai:</text:span></text:p>
      <text:p text:style-name="P520">fluoridai,</text:p>
      <text:p text:style-name="P521">sulfidai.</text:p>
      <text:p text:style-name="P522"><text:span text:style-name="T523">Metalai ir jų junginiai:</text:span></text:p>
      <text:p text:style-name="P524">geležis,</text:p>
      <text:p text:style-name="P525">aliuminis.</text:p>
      <text:p text:style-name="P526"><text:span text:style-name="T527">Organinės medžiagos:</text:span></text:p>
      <text:p text:style-name="P528">furfurolas.</text:p>
      <text:p text:style-name="P529"/>
      <text:p text:style-name="P530"><text:span text:style-name="T531">II</text:span><text:span text:style-name="T532">.<text:s/></text:span><text:span text:style-name="T533">TERŠALAI, IŠMETAMI Į ATMOSFERĄ</text:span></text:p>
      <text:p text:style-name="P534"/>
      <text:p text:style-name="P535"><text:span text:style-name="T536">I grupė</text:span></text:p>
      <text:p text:style-name="P537">alfa-Naftilaminas,</text:p>
      <text:p text:style-name="P538">1,1-dichloretilenas,</text:p>
      <text:p text:style-name="P539">1,1-dimetilhidrazinas,</text:p>
      <text:p text:style-name="P540">1,2-dimetilhidrazinas,</text:p>
      <text:p text:style-name="P541">1,1,1-trichloretanas (metilchloroformas),</text:p>
      <text:p text:style-name="P542">akrilamidas,</text:p>
      <text:p text:style-name="P543">anglies tetrachloridas<text:s/>(tetrachlormetanas),</text:p>
      <text:p text:style-name="P544">asbestas,</text:p>
      <text:p text:style-name="P545">bario karbonatas (pagal barį),</text:p>
      <text:p text:style-name="P546">3,4-benzpirenas (benz(a)pirenas),</text:p>
      <text:p text:style-name="P547">benzilo chloridas (chlormetilbenzolas),</text:p>
      <text:p text:style-name="P548">benzo (b, +g, +k) fluorantenai,</text:p>
      <text:p text:style-name="P549">benzoantracenas,</text:p>
      <text:p text:style-name="P550">berilis ir jo junginiai (pagal berilį),</text:p>
      <text:p text:style-name="P551">bifenilas,</text:p>
      <text:p text:style-name="P552">vinilo chloridas,</text:p>
      <text:p text:style-name="P553">m-Chlorfenolis,</text:p>
      <text:p text:style-name="P554">o-Chlorfenolis,</text:p>
      <text:p text:style-name="P555">p-Chlorfenolis,</text:p>
      <text:p text:style-name="P556">chromas šešiavalentis (pagal chromo trioksidą),</text:p>
      <text:p text:style-name="P557">m-Dichlorbenzolas,</text:p>
      <text:p text:style-name="P558">o-Dichlorbenzolas,</text:p>
      <text:p text:style-name="P559">p-Dichlorbenzolas,</text:p>
      <text:p text:style-name="P560">dichlorfenolis,</text:p>
      <text:soft-page-break/>
      <text:p text:style-name="P561">dichlordifluormetanas (freonas-12),</text:p>
      <text:p text:style-name="P562">difluorchlorbrommetanas (halonas 1211),</text:p>
      <text:p text:style-name="P563">dietilsulfatas,</text:p>
      <text:p text:style-name="P564">dimetilsulfatas,</text:p>
      <text:p text:style-name="P565">etileno dioksidas (dioksanas),</text:p>
      <text:p text:style-name="P566">etilaminas,</text:p>
      <text:p text:style-name="P567">etileniminas,</text:p>
      <text:p text:style-name="P568">p-Acetaminofenolis (fenacetinas),</text:p>
      <text:p text:style-name="P569">fenazopyridinas,</text:p>
      <text:p text:style-name="P570">fluortrichlormetanas (freonas-11),</text:p>
      <text:p text:style-name="P571">furfurilo alkoholis,</text:p>
      <text:p text:style-name="P572">gyvsidabris ir jo junginiai (pagal gyvsidabrį),</text:p>
      <text:p text:style-name="P573">heksachlorcikloheksanas (heksachloranas, heksatoksas, dolmiksas,<text:s/></text:p>
      <text:p text:style-name="P574">kotolas, HChCG),</text:p>
      <text:p text:style-name="P575">heksametilen-1, 6-diizocianatas,</text:p>
      <text:p text:style-name="P576">hidrazinai,</text:p>
      <text:p text:style-name="P577">kadmis ir jo junginiai (pagal kadmį),</text:p>
      <text:p text:style-name="P578">kalio bromatas,</text:p>
      <text:p text:style-name="P579">kobaltas,</text:p>
      <text:p text:style-name="P580">kreozotas,</text:p>
      <text:p text:style-name="P581">merkaptanai ir kiti tioalkoholiai ir tioesteriai,</text:p>
      <text:p text:style-name="P582">metilo chloridas (chlormetanas),</text:p>
      <text:p text:style-name="P583">N, N-dimetilnitrozoaminas,</text:p>
      <text:p text:style-name="P584">nikelis ir jo junginiai (pagal nikelį),</text:p>
      <text:p text:style-name="P585">nitrobifenilas,</text:p>
      <text:p text:style-name="P586">nitronaftalinas,</text:p>
      <text:p text:style-name="P587">2-nitropropanas,</text:p>
      <text:p text:style-name="P588">ozonas,</text:p>
      <text:p text:style-name="P589">p-chlortoluidinas,</text:p>
      <text:p text:style-name="P590">PCB (polihalogeninti bifenilai),</text:p>
      <text:p text:style-name="P591">PCDD (polihalogeninti dibenzodioksinai),</text:p>
      <text:p text:style-name="P592">PCDF<text:s/>(polihalogeninti benzofuranai),</text:p>
      <text:p text:style-name="P593">pentachloretanas,</text:p>
      <text:p text:style-name="P594">pentachlorfenolis,</text:p>
      <text:p text:style-name="P595">pentafluorchloretanas (freonas-115),</text:p>
      <text:p text:style-name="P596">propileno oksidas,</text:p>
      <text:p text:style-name="P597">selenas ir jo junginiai (pagal seleną),</text:p>
      <text:p text:style-name="P598">švino organiniai ir neorganiniai junginiai (pagal šviną),</text:p>
      <text:p text:style-name="P599">talis ir jo junginiai (pagal talį),</text:p>
      <text:p text:style-name="P600">telūras ir jo junginiai (pagal telūrą),</text:p>
      <text:p text:style-name="P601">tetrafluordibrometanas (halonas 2402),</text:p>
      <text:p text:style-name="P602">tetrafluordichloretanas (freonas-114),</text:p>
      <text:p text:style-name="P603">toluilendiizocianatas,</text:p>
      <text:p text:style-name="P604">trichloretanas,</text:p>
      <text:p text:style-name="P605">2,4,6-trichlorfenolis,</text:p>
      <text:p text:style-name="P606">trifluorchlormetanas (freonas-13),</text:p>
      <text:p text:style-name="P607">trifluorbrommetanas (halonas 1301),</text:p>
      <text:p text:style-name="P608">1,2,2-trifluor-1,1,2-trichloretanas (freonas-113),</text:p>
      <text:p text:style-name="P609">vinilo bromidas.</text:p>
      <text:p text:style-name="P610"/>
      <text:p text:style-name="P611"><text:span text:style-name="T612">II grupė</text:span></text:p>
      <text:p text:style-name="P613">1,1,1,2,2-pentafluor,-3-dichlorpropanas (freonas-225ca),</text:p>
      <text:soft-page-break/>
      <text:p text:style-name="P614">1,1,2,2,3-pentafluor,-1,3-dichlorpropanas (freonas-225cb),</text:p>
      <text:p text:style-name="P615">1-fluor,-1,1-dichloretanas (freonas-141b),</text:p>
      <text:p text:style-name="P616">1,1-difluor,-1<text:s/>chloretanas (freonas-142b),</text:p>
      <text:p text:style-name="P617">1,2,3-trimetilbenzolas,</text:p>
      <text:p text:style-name="P618">1,2,4-trimetilbenzolas,</text:p>
      <text:p text:style-name="P619">1,3,5-trimetilbenzolas (mezitilenas),</text:p>
      <text:p text:style-name="P620">metilizobutilketonas (4-metil-2-pentanonas),</text:p>
      <text:p text:style-name="P621">akrilonitrilas,</text:p>
      <text:p text:style-name="P622">akroleinas (2-propenalis, akrilo aldehidas),</text:p>
      <text:p text:style-name="P623">anglies (di)sulfidas,</text:p>
      <text:p text:style-name="P624">anilinas,</text:p>
      <text:p text:style-name="P625">arsenas ir jo junginiai (pagal arseną),</text:p>
      <text:p text:style-name="P626">azoto rūgštis (pagal HNO3 molekulę),</text:p>
      <text:p text:style-name="P627">benzolas (benzenas),</text:p>
      <text:p text:style-name="P628">boro fluoro vandenilio rūgštis,</text:p>
      <text:p text:style-name="P629">bromas,</text:p>
      <text:p text:style-name="P630">brometilas,</text:p>
      <text:p text:style-name="P631">butilakrilatas (akrilo rūgšties butilo esteris),</text:p>
      <text:p text:style-name="P632">chloras,</text:p>
      <text:p text:style-name="P633">chlorcianas,</text:p>
      <text:p text:style-name="P634">trichlormetanas (chloroformas, chladonas 20),</text:p>
      <text:p text:style-name="P635">chlorprenas,</text:p>
      <text:p text:style-name="P636">ciano vandenilis (ciano vandenilio rūgštis),</text:p>
      <text:p text:style-name="P637">diacetonas (diacetono alkoholis),</text:p>
      <text:p text:style-name="P638">dichloretanas,</text:p>
      <text:p text:style-name="P639">dietanolaminas (2,2'-dioksietilaminas, 2,2'-imidoetanolis),</text:p>
      <text:p text:style-name="P640">difenilmetandiizocianatas,</text:p>
      <text:p text:style-name="P641">difluorchlormetanas (freonas-22),</text:p>
      <text:p text:style-name="P642">N, N'-Dimetilacetamidas,</text:p>
      <text:p text:style-name="P643">dimetilaminas,</text:p>
      <text:p text:style-name="P644">dimetilformamidas (DMFA),</text:p>
      <text:p text:style-name="P645">chloro vandenilis (druskos rūgštis) (pagal HCl),</text:p>
      <text:p text:style-name="P646">epichlorhidrinas,</text:p>
      <text:p text:style-name="P647">2-etoksietanolis (etilcelozolvas, etilenglikolio etilo esteris),</text:p>
      <text:p text:style-name="P648">etoksipropilacetatas,</text:p>
      <text:p text:style-name="P649">fenolis,</text:p>
      <text:p text:style-name="P650">fluordichlormetanas (freonas-21),</text:p>
      <text:p text:style-name="P651">fluorchlormetanas (freonas-31),</text:p>
      <text:p text:style-name="P652">fluoro neorganiniai junginiai, apskaičiuojami kaip fluoridai,</text:p>
      <text:p text:style-name="P653">formaldehidas (skruzdžių aldehidas),</text:p>
      <text:p text:style-name="P654">fosforo V oksidas (fosforo pentoksidas, fosforo anhidridas),</text:p>
      <text:p text:style-name="P655">fosgenas,</text:p>
      <text:p text:style-name="P656">ftalio anhidridas,</text:p>
      <text:p text:style-name="P657">heksametilendiaminas,</text:p>
      <text:p text:style-name="P658">izopropilbenzolo hidroperoksidas (kumolo hidroperoksidas),</text:p>
      <text:p text:style-name="P659">2-merkaptobenzotiazolis (kaptaksas),</text:p>
      <text:p text:style-name="P660">kietosios dalelės deginant kietąjį, skystąjį arba dujinį kurą ar<text:s/></text:p>
      <text:p text:style-name="P661">atliekas,<text:s/></text:p>
      <text:p text:style-name="P662">maleino anhidridas,</text:p>
      <text:p text:style-name="P663">metilo bromidas,</text:p>
      <text:p text:style-name="P664">2-metoksietanolis (metilceliozolvas),</text:p>
      <text:p text:style-name="P665">metoksipropilacetatas,</text:p>
      <text:soft-page-break/>
      <text:p text:style-name="P666">monochloracto rūgštis,</text:p>
      <text:p text:style-name="P667">nitrobenzolas,</text:p>
      <text:p text:style-name="P668">oksimetilfurfurolas,</text:p>
      <text:p text:style-name="P669">pentafluordichlorpropanas (freonas-225),</text:p>
      <text:p text:style-name="P670">piridinas,</text:p>
      <text:p text:style-name="P671">1,2-dihidroksibenzolas (pirokatechinas),</text:p>
      <text:p text:style-name="P672">polidimetilsiloksanas,</text:p>
      <text:p text:style-name="P673">polietilenpropilaminas,</text:p>
      <text:p text:style-name="P674">poliizocianatas,</text:p>
      <text:p text:style-name="P675">polipropilenas,</text:p>
      <text:p text:style-name="P676">polivinilchloridas,</text:p>
      <text:p text:style-name="P677">polivinilformalis,</text:p>
      <text:p text:style-name="P678">sieros rūgštis (pagal H2SO4),</text:p>
      <text:p text:style-name="P679">sieros vandenilis (vandenilio sulfidas),</text:p>
      <text:p text:style-name="P680">skruzdžių rūgštis (metano rūgštis),</text:p>
      <text:p text:style-name="P681">stirolas (stirenas),</text:p>
      <text:p text:style-name="P682">tetrachloretilenas (perchloretilenas),</text:p>
      <text:p text:style-name="P683">tetrafluorchloretanas (freonas-124),</text:p>
      <text:p text:style-name="P684">trifluorchloretanas (freonas-133),</text:p>
      <text:p text:style-name="P685">trifluordichloretanas (freonas-123),</text:p>
      <text:p text:style-name="P686">trikrezolis,</text:p>
      <text:p text:style-name="P687">p-Fenilendiaminas (1,4-diaminobenzolas, ursolas).</text:p>
      <text:p text:style-name="P688"/>
      <text:p text:style-name="P689"><text:span text:style-name="T690">III grupė</text:span></text:p>
      <text:p text:style-name="P691">Acetaldehidas (acto aldehidas),</text:p>
      <text:p text:style-name="P692">acetilenas,</text:p>
      <text:p text:style-name="P693">acto rūgštis (etano rūgštis),</text:p>
      <text:p text:style-name="P694">akrilo rūgštis (etilenkarboninė rūgštis),</text:p>
      <text:p text:style-name="P695">alavas ir jo junginiai<text:s/>(pagal alavą),</text:p>
      <text:p text:style-name="P696">aliuminio chloridas (pagal aliuminį),</text:p>
      <text:p text:style-name="P697">aliuminio oksidas,</text:p>
      <text:p text:style-name="P698">amilo alkoholis (pentanolis),</text:p>
      <text:p text:style-name="P699">benzaldehidas (benzoino aldehidas),</text:p>
      <text:p text:style-name="P700">bismuto oksidas,</text:p>
      <text:p text:style-name="P701">boro rūgštis,</text:p>
      <text:p text:style-name="P702">butanolis (butilo alkoholis),</text:p>
      <text:p text:style-name="P703">butilformiatas,</text:p>
      <text:p text:style-name="P704">etilenglikolio monoizobutilo eteris (butilceliozolvas,<text:s/></text:p>
      <text:p text:style-name="P705">butilglikolis),</text:p>
      <text:p text:style-name="P706">fosforo vandenilis (fosfinas),</text:p>
      <text:p text:style-name="P707">sviesto aldehidas (butanalis),</text:p>
      <text:p text:style-name="P708">cerio oksidas,</text:p>
      <text:p text:style-name="P709">chlorbenzolas,</text:p>
      <text:p text:style-name="P710">cikloheksanonas,</text:p>
      <text:p text:style-name="P711">cikloheksanolis (cikloheksilo alkoholis, heksahidrofenolis),</text:p>
      <text:p text:style-name="P712">cinkas ir jo junginiai (pagal cinką),</text:p>
      <text:p text:style-name="P713">dimetilo eteris,</text:p>
      <text:p text:style-name="P714">dioktilftalatas,</text:p>
      <text:p text:style-name="P715">emulsolas,</text:p>
      <text:p text:style-name="P716">etanolaminas,</text:p>
      <text:p text:style-name="P717">etilakrilatas (akrilo rūgšties etilo esteris),</text:p>
      <text:p text:style-name="P718">etilbenzolas,</text:p>
      <text:soft-page-break/>
      <text:p text:style-name="P719">etilenas,</text:p>
      <text:p text:style-name="P720">etileno oksidas,</text:p>
      <text:p text:style-name="P721">etilo eteris (dietilo eteris),</text:p>
      <text:p text:style-name="P722">fluoro vandenilis,</text:p>
      <text:p text:style-name="P723">furfurolas (2-formilfuranas),</text:p>
      <text:p text:style-name="P724">geležis ir jos junginiai (pagal geležį),</text:p>
      <text:p text:style-name="P725">izoamilacetatas,</text:p>
      <text:p text:style-name="P726">2-metilbutadienas-1,3 (izoprenas),</text:p>
      <text:p text:style-name="P727">izopropanolis (izopropilo alkoholis, dimetilkarbinolis),</text:p>
      <text:p text:style-name="P728">kalcio karbidas,</text:p>
      <text:p text:style-name="P729">kalio oksidas,</text:p>
      <text:p text:style-name="P730">kaprolaktamas,</text:p>
      <text:p text:style-name="P731">ksilolas (ksilenas, dimetilbenzolas),</text:p>
      <text:p text:style-name="P732">magnio chloridas,</text:p>
      <text:p text:style-name="P733">magnio oksidas,</text:p>
      <text:p text:style-name="P734">manganas, mangano oksidai ir kiti junginiai (pagal mangano<text:s/></text:p>
      <text:p text:style-name="P735">dioksidą),</text:p>
      <text:p text:style-name="P736">metanolis (metilo alkoholis),</text:p>
      <text:p text:style-name="P737">metilbutilketonas,</text:p>
      <text:p text:style-name="P738">metilcelozolvacetatas,</text:p>
      <text:p text:style-name="P739">metildiglikolis,</text:p>
      <text:p text:style-name="P740">metiletilketonas,</text:p>
      <text:p text:style-name="P741">metilmetakrilatas,</text:p>
      <text:p text:style-name="P742">metilmetoksipropilacetatas,</text:p>
      <text:p text:style-name="P743">metilpentanas,</text:p>
      <text:p text:style-name="P744">molibdeno junginiai,</text:p>
      <text:p text:style-name="P745">monoetanolaminas,</text:p>
      <text:p text:style-name="P746">natrio sulfatas,</text:p>
      <text:p text:style-name="P747">pinenas,</text:p>
      <text:p text:style-name="P748">propilenas,</text:p>
      <text:p text:style-name="P749">propanalis (propiono aldehidas),</text:p>
      <text:p text:style-name="P750">silikonas,</text:p>
      <text:p text:style-name="P751">stibis ir jo junginiai (pagal stibį),</text:p>
      <text:p text:style-name="P752">stroncio karbonatas,</text:p>
      <text:p text:style-name="P753">sviesto rūgštis (butano rūgštis),</text:p>
      <text:p text:style-name="P754">tetrametiltiuramdisulfidas (TMTD, tiuramas<text:s/>D, tiramas),</text:p>
      <text:p text:style-name="P755">toluolas (toluenas),</text:p>
      <text:p text:style-name="P756">torio vandenilis,</text:p>
      <text:p text:style-name="P757">trichloretilenas,</text:p>
      <text:p text:style-name="P758">trietanolaminas,</text:p>
      <text:p text:style-name="P759">trietilaminas,</text:p>
      <text:p text:style-name="P760">valerijono rūgštis (pentano rūgštis),</text:p>
      <text:p text:style-name="P761">bromo vandenilis,</text:p>
      <text:p text:style-name="P762">vandenilio peroksidas,</text:p>
      <text:p text:style-name="P763">varis ir jo junginiai (pagal varį),</text:p>
      <text:p text:style-name="P764">vinilacetatas,</text:p>
      <text:p text:style-name="P765">volframo(VI) oksidas<text:s/>(volframo anhidridas, volframo trioksidas).</text:p>
      <text:p text:style-name="P766"/>
      <text:p text:style-name="P767"><text:span text:style-name="T768">IV grupė</text:span></text:p>
      <text:p text:style-name="P769">p-Amilo acetatas,</text:p>
      <text:p text:style-name="P770">1,3-butadienas (divinilas),</text:p>
      <text:p text:style-name="P771">acetonas (dimetilketonas),</text:p>
      <text:soft-page-break/>
      <text:p text:style-name="P772">aliuminio sulfatas,</text:p>
      <text:p text:style-name="P773">aliuminis,</text:p>
      <text:p text:style-name="P774">amofosas,</text:p>
      <text:p text:style-name="P775">amoniakas,</text:p>
      <text:p text:style-name="P776">amonio acetatas,</text:p>
      <text:p text:style-name="P777">amonio chloridas,</text:p>
      <text:p text:style-name="P778">amonio nitratas (amonio salietra),</text:p>
      <text:p text:style-name="P779">anglies (II) oksidas (anglies monoksidas, smalkės),</text:p>
      <text:p text:style-name="P780">benzilo alkoholis (fenilkarbinolis),</text:p>
      <text:p text:style-name="P781">butilacetatas,</text:p>
      <text:p text:style-name="P782">cikloheksanas,</text:p>
      <text:p text:style-name="P783">ciklopentanas (pentametilenas),</text:p>
      <text:p text:style-name="P784">metileno chloridas (dichlormetanas),</text:p>
      <text:p text:style-name="P785">dimetiletanolaminas,</text:p>
      <text:p text:style-name="P786">dimetilsulfidas,</text:p>
      <text:p text:style-name="P787">etilenglikolis (etandiolis),</text:p>
      <text:p text:style-name="P788">etanolis (etilo alkoholis),</text:p>
      <text:p text:style-name="P789">etilacetatas,</text:p>
      <text:p text:style-name="P790">etilacetonas,</text:p>
      <text:p text:style-name="P791">etilendiglikolis (diglikolio eteris),</text:p>
      <text:p text:style-name="P792">o-Fosforo rūgštis,</text:p>
      <text:p text:style-name="P793">p-Dioksibenzolas (hidrochinonas),</text:p>
      <text:p text:style-name="P794">izobutanas,</text:p>
      <text:p text:style-name="P795">izobutanolis (izobutilo alkoholis, 2-metilpropanolis),</text:p>
      <text:p text:style-name="P796">izobutilacetatas (acto rūgšties izobutilo<text:s/>esteris),</text:p>
      <text:p text:style-name="P797">2-metilpropenas (izobutilenas),</text:p>
      <text:p text:style-name="P798">izopentanas,</text:p>
      <text:p text:style-name="P799">izopropilbenzolas (kumolas),</text:p>
      <text:p text:style-name="P800">kalcio chloridas,</text:p>
      <text:p text:style-name="P801">kalcio karbonatas,</text:p>
      <text:p text:style-name="P802">kalcio oksidas (negesintos kalkės),</text:p>
      <text:p text:style-name="P803">kalio chloridas,</text:p>
      <text:p text:style-name="P804">kalio hidroksidas,</text:p>
      <text:p text:style-name="P805">kanifolinis aktyvintas fliusas (FKT) (pagal kanifoliją),</text:p>
      <text:p text:style-name="P806">karbamidas,</text:p>
      <text:p text:style-name="P807">lakieji organiniai junginiai (nepaminėti šiame sąraše),</text:p>
      <text:p text:style-name="P808">magnio chloratas,</text:p>
      <text:p text:style-name="P809">metilacetatas,</text:p>
      <text:p text:style-name="P810">metilakrilatas,</text:p>
      <text:p text:style-name="P811">2-metoksi-2metilpropanas (metil-tret-butilo esteris),</text:p>
      <text:p text:style-name="P812">naftalinas,</text:p>
      <text:p text:style-name="P813">natrio chloridas (valgomoji druska),</text:p>
      <text:p text:style-name="P814">natrio hidroksidas (kaustinė soda, natrio<text:s/>šarmas),</text:p>
      <text:p text:style-name="P815">natrio karbonatas (kalcinuotoji soda),</text:p>
      <text:p text:style-name="P816">natrio salietra,</text:p>
      <text:p text:style-name="P817">natrio nitritas,</text:p>
      <text:p text:style-name="P818">natrio tripolifosfatas,</text:p>
      <text:p text:style-name="P819">oksalo rūgštis,</text:p>
      <text:p text:style-name="P820">oleino rūgštis,</text:p>
      <text:p text:style-name="P821">p-Toluolsulfo rūgštis,</text:p>
      <text:p text:style-name="P822">palmitino rūgštis,</text:p>
      <text:p text:style-name="P823">parafinas,</text:p>
      <text:soft-page-break/>
      <text:p text:style-name="P824">pieno rūgštis,</text:p>
      <text:p text:style-name="P825">propandiolis-1,2 (propilenglikolis),</text:p>
      <text:p text:style-name="P826">solventnafta,</text:p>
      <text:p text:style-name="P827">sulfito rūgštis,</text:p>
      <text:p text:style-name="P828">terpentinas,</text:p>
      <text:p text:style-name="P829">tetrahidrofuranas (TGF, oksolanas),</text:p>
      <text:p text:style-name="P830">titano oksidas.</text:p>
      <text:p text:style-name="P831">______________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TAR.45D65E4AAB08" office:target-frame-name="_top" xlink:show="replace"><text:span text:style-name="T843">1445</text:span></text:a><text:span text:style-name="T844">, 2002-09-17, Žin., 2002, Nr. 92-3934 (2002-09-18), i. k. 1021100NUTA00001445</text:span></text:p>
      <text:p text:style-name="P845"><text:span text:style-name="T846">Dėl Lietuvos Respublikos Vyriausybės 2000 m. sausio 18 d. nutarimo Nr. 53 "Dėl Lietuvos Respublikos mokesčio už aplinkos teršimą įstatymo įgyvendinimo" pakeitimo</text:span></text:p>
      <text:p text:style-name="P847"/>
      <text:p text:style-name="P848"><text:span text:style-name="T849">2.</text:span></text:p>
      <text:p text:style-name="P850"><text:span text:style-name="T851">Lietuvos<text:s/></text:span><text:span text:style-name="T852">Respublikos Vyriausybė, Nutarimas</text:span></text:p>
      <text:p text:style-name="P853"><text:span text:style-name="T854">Nr.<text:s/></text:span><text:a xlink:href="https://www.e-tar.lt/portal/legalAct.html?documentId=TAR.4F1733206141" office:target-frame-name="_top" xlink:show="replace"><text:span text:style-name="T855">1675</text:span></text:a><text:span text:style-name="T856">, 2003-12-24, Žin., 2003, Nr. 123-5605 (2003-12-30), i. k. 1031100NUTA00001675</text:span></text:p>
      <text:p text:style-name="P857"><text:span text:style-name="T858">Dėl Lietuvos Respublikos Vyriausybės 2000 m. sausio<text:s/></text:span><text:span text:style-name="T859">18 d. nutarimo Nr. 53 "Dėl Lietuvos Respublikos mokesčio už aplinkos teršimą įstatymo įgyvendinimo" pakeitimo</text:span></text:p>
      <text:p text:style-name="P860"/>
      <text:p text:style-name="P861"><text:span text:style-name="T862">3.</text:span></text:p>
      <text:p text:style-name="P863"><text:span text:style-name="T864">Lietuvos Respublikos Vyriausybė, Nutarimas</text:span></text:p>
      <text:p text:style-name="P865"><text:span text:style-name="T866">Nr.<text:s/></text:span><text:a xlink:href="https://www.e-tar.lt/portal/legalAct.html?documentId=TAR.1576A9A3C518" office:target-frame-name="_top" xlink:show="replace"><text:span text:style-name="T867">1065</text:span></text:a><text:span text:style-name="T868">, 2005-10</text:span><text:span text:style-name="T869">-06, Žin., 2005, Nr. 121-4340 (2005-10-11), i. k. 1051100NUTA00001065</text:span></text:p>
      <text:p text:style-name="P870"><text:span text:style-name="T871">Dėl Lietuvos Respublikos Vyriausybės 2000 m. sausio 18 d. nutarimo Nr. 53 "Dėl Lietuvos Respublikos mokesčio už aplinkos teršimą įstatymo įgyvendinimo" pakeitimo</text:span></text:p>
      <text:p text:style-name="P872"/>
      <text:p text:style-name="P873"><text:span text:style-name="T874">4.</text:span></text:p>
      <text:p text:style-name="P875"><text:span text:style-name="T876">Lietuvos Respublikos</text:span><text:span text:style-name="T877"><text:s/>Vyriausybė, Nutarimas</text:span></text:p>
      <text:p text:style-name="P878"><text:span text:style-name="T879">Nr.<text:s/></text:span><text:a xlink:href="https://www.e-tar.lt/portal/legalAct.html?documentId=TAR.BE1E505DA6EC" office:target-frame-name="_top" xlink:show="replace"><text:span text:style-name="T880">693</text:span></text:a><text:span text:style-name="T881">, 2008-07-16, Žin., 2008, Nr. 83-3297 (2008-07-22), i. k. 1081100NUTA00000693</text:span></text:p>
      <text:p text:style-name="P882"><text:span text:style-name="T883">Dėl Lietuvos Respublikos Vyriausybės 2000 m. sausio 18 d. nutarimo</text:span><text:span text:style-name="T884"><text:s/>Nr. 53 "Dėl Lietuvos Respublikos mokesčio už aplinkos teršimą įstatymo įgyvendinimo" pakeitimo</text:span></text:p>
      <text:p text:style-name="P885"/>
      <text:p text:style-name="P886"><text:span text:style-name="T887">5.</text:span></text:p>
      <text:p text:style-name="P888"><text:span text:style-name="T889">Lietuvos Respublikos Vyriausybė, Nutarimas</text:span></text:p>
      <text:p text:style-name="P890"><text:span text:style-name="T891">Nr.<text:s/></text:span><text:a xlink:href="https://www.e-tar.lt/portal/legalAct.html?documentId=TAR.0363A24E0933" office:target-frame-name="_top" xlink:show="replace"><text:span text:style-name="T892">1091</text:span></text:a><text:span text:style-name="T893">, 2009-09-02, Žin., 200</text:span><text:span text:style-name="T894">9, Nr. 111-4723 (2009-09-17), i. k. 1091100NUTA00001091</text:span></text:p>
      <text:p text:style-name="P895"><text:span text:style-name="T896">Dėl Lietuvos Respublikos Vyriausybės 2000 m. sausio 18 d. nutarimo Nr. 53 "Dėl Lietuvos Respublikos mokesčio už aplinkos teršimą įstatymo įgyvendinimo" pakeitimo</text:span></text:p>
      <text:p text:style-name="P897"/>
      <text:p text:style-name="P898"><text:span text:style-name="T899">6.</text:span></text:p>
      <text:p text:style-name="P900"><text:span text:style-name="T901">Lietuvos Respublikos Vyriausybė, N</text:span><text:span text:style-name="T902">utarimas</text:span></text:p>
      <text:p text:style-name="P903"><text:span text:style-name="T904">Nr.<text:s/></text:span><text:a xlink:href="https://www.e-tar.lt/portal/legalAct.html?documentId=ad3b77c0a4cf11e69ad4c8713b612d0f" office:target-frame-name="_top" xlink:show="replace"><text:span text:style-name="T905">1094</text:span></text:a><text:span text:style-name="T906">, 2016-11-02, paskelbta TAR 2016-11-07, i. k. 2016-26394</text:span></text:p>
      <text:p text:style-name="P907"><text:span text:style-name="T908">Dėl Lietuvos Respublikos Vyriausybės 2000 m. sausio 18 d. nutarimo Nr. 53 „Dėl Lietu</text:span><text:span text:style-name="T909">vos Respublikos mokesčio už aplinkos teršimą įstatymo įgyvendinimo“ pakeitimo</text:span></text:p>
      <text:p text:style-name="P910"/>
      <text:p text:style-name="P911"><text:span text:style-name="T912">7.</text:span></text:p>
      <text:p text:style-name="P913"><text:span text:style-name="T914">Lietuvos Respublikos Vyriausybė, Nutarimas</text:span></text:p>
      <text:p text:style-name="P915"><text:span text:style-name="T916">Nr.<text:s/></text:span><text:a xlink:href="https://www.e-tar.lt/portal/legalAct.html?documentId=83271c003bc311e881f2ba995b003ed2" office:target-frame-name="_top" xlink:show="replace"><text:span text:style-name="T917">310</text:span></text:a><text:span text:style-name="T918">, 2018-04-04, paskelbta<text:s/></text:span><text:span text:style-name="T919">TAR 2018-04-09, i. k. 2018-05663</text:span></text:p>
      <text:p text:style-name="P920"><text:span text:style-name="T921">Dėl Lietuvos Respublikos Vyriausybės 2000 m. sausio 18 d. nutarimo Nr. 53 „Dėl Lietuvos Respublikos mokesčio už aplinkos teršimą įstatymo įgyvendinimo“ pakeitimo</text:span></text:p>
      <text:p text:style-name="P922"/>
      <text:p text:style-name="P923"><text:span text:style-name="T924">8.</text:span></text:p>
      <text:p text:style-name="P925"><text:span text:style-name="T926">Lietuvos Respublikos Vyriausybė, Nutarimas</text:span></text:p>
      <text:p text:style-name="P927"><text:span text:style-name="T928">Nr.<text:s/></text:span><text:a xlink:href="https://www.e-tar.lt/portal/legalAct.html?documentId=129a1bc0a50111e8acb39f2e6db7935b" office:target-frame-name="_top" xlink:show="replace"><text:span text:style-name="T929">798</text:span></text:a><text:span text:style-name="T930">, 2018-08-13, paskelbta TAR 2018-08-21, i. k. 2018-13223</text:span></text:p>
      <text:p text:style-name="P931"><text:span text:style-name="T932">Dėl Lietuvos Respublikos Vyriausybės 2000 m. sausio 18 d. nutarimo Nr. 53 „Dėl Lietuvos Respublikos<text:s/></text:span><text:span text:style-name="T933">mokesčio už aplinkos teršimą įstatymo įgyvendinimo“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9" style:parent-style-name="DefaultParagraphFont" style:family="text">
      <style:text-properties fo:language="en" fo:country="GB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9" style:parent-style-name="DefaultParagraphFont" style:family="text"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9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  <style:master-page style:name="MP2" style:page-layout-name="PL2">
      <style:header>
        <text:p text:style-name="P247"><draw:frame draw:style-name="F248" text:anchor-type="paragraph" svg:y="0.0006in" draw:z-index="0"><draw:text-box fo:min-height="0in" fo:min-width="0in"><text:p text:style-name="P246"><text:span text:style-name="T249"><text:page-number text:fixed="false">9</text:page-number></text:span></text:p></draw:text-box></draw:frame></text:p>
      </style:header>
      <style:footer>
        <text:p text:style-name="P250"/>
      </style:footer>
    </style:master-page>
    <style:master-page style:next-style-name="MP2" style:name="MPF2" style:page-layout-name="PL2">
      <style:header>
        <text:p text:style-name="P251"/>
      </style:header>
      <style:footer>
        <text:p text:style-name="P252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9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  <style:master-page style:name="MP4" style:page-layout-name="PL4">
      <style:header>
        <text:p text:style-name="P427"><draw:frame draw:style-name="F428" text:anchor-type="paragraph" svg:y="0.0006in" draw:z-index="0"><draw:text-box fo:min-height="0in" fo:min-width="0in"><text:p text:style-name="P426"><text:span text:style-name="T429"><text:page-number text:fixed="false">9</text:page-number></text:span></text:p></draw:text-box></draw:frame></text:p>
      </style:header>
      <style:footer>
        <text:p text:style-name="P430"/>
      </style:footer>
    </style:master-page>
    <style:master-page style:next-style-name="MP4" style:name="MPF4" style:page-layout-name="PL4">
      <style:header>
        <text:p text:style-name="P431"/>
      </style:header>
      <style:footer>
        <text:p text:style-name="P4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19T09:41:00Z</meta:creation-date>
    <dc:date>2020-11-19T09:41:00Z</dc:date>
    <meta:template xlink:href="Normal.dotm" xlink:type="simple"/>
    <meta:editing-cycles>2</meta:editing-cycles>
    <meta:editing-duration>PT0S</meta:editing-duration>
    <meta:document-statistic meta:page-count="15" meta:paragraph-count="694" meta:word-count="2876" meta:character-count="25679" meta:row-count="979" meta:non-whitespace-character-count="23497"/>
  </office:meta>
</office:document-meta>
</file>