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0-04 iki 1998-04-08</text:span></text:p>
      <text:p text:style-name="P8"/>
      <text:p text:style-name="P9"><text:span text:style-name="T10">Nutarimas paskelbtas: Žin. 1992, Nr.<text:s/></text:span><text:a xlink:href="https://www.e-tar.lt/portal/legalAct.html?documentId=TAR.4C9C5BC53CB7" office:target-frame-name="_top" xlink:show="replace"><text:span text:style-name="T11">14-398</text:span></text:a><text:span text:style-name="T12">, i. k. 0921100NUTA0000014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ŽEMĖS REFORMOS IR NEKILNOJAMOJO TURTO GRĄŽINIMO KLAUSIMAIS DALINIO PAKEITIMO</text:p>
      <text:p text:style-name="P20"/>
      <text:p text:style-name="P21">1992 m. kovo 4 d. Nr. 145</text:p>
      <text:p text:style-name="P22">Vilnius</text:p>
      <text:p text:style-name="P23"/>
      <text:p text:style-name="P24"><text:span text:style-name="T25">V</text:span><text:span text:style-name="T26">adovaudamasi Lietuvos Respublikos žemės reformos įstatymu ir įstatymu „Dėl Lietuvos Respublikos įstatymo „Dėl piliečių nuosavybės teisių į išlikusį nekilnojamąjį turtą atstatymo tvarkos ir sąlygų“ papildymo ir pakeitimo“, Lietuvos Respublikos Vyriausybė<text:s/></text:span><text:span text:style-name="T27">nu</text:span><text:span text:style-name="T28">tari</text:span><text:span text:style-name="T29">a:</text:span></text:p>
      <text:p text:style-name="P30"><text:span text:style-name="T31">1.</text:span><text:span text:style-name="T32"><text:s/>Neteko galios nuo 1997-10-04</text:span></text:p>
      <text:p text:style-name="P33">Punkto naikinimas:</text:p>
      <text:p text:style-name="P34"><text:span text:style-name="T35">Nr.<text:s/></text:span><text:a xlink:href="https://www.e-tar.lt/portal/legalAct.html?documentId=TAR.36A298C50AC8" office:target-frame-name="_top" xlink:show="replace"><text:span text:style-name="T36">1057</text:span></text:a><text:span text:style-name="T37">, 1997-09-29, Žin. 1997, Nr. 90-2256 (1997-10-03), i. k. 0971100NUTA00001057</text:span></text:p>
      <text:p text:style-name="Normal"/>
      <text:p text:style-name="P38"><text:span text:style-name="T39">2</text:span><text:span text:style-name="T40">. Iš dalies pakeičiant<text:s/></text:span><text:span text:style-name="T41">Lietuvos Respublikos Vyriausybės 1991 m. spalio 12 d. nutarimą Nr. 423 „Dėl Žemės reformos žemėtvarkos projektų parengimo ir jų ekonominio pagrindimo kaimo vietovėms metodikos patvirtinimo“:</text:span></text:p>
      <text:p text:style-name="P42"><text:span text:style-name="T43">2.1</text:span><text:span text:style-name="T44">. papildyti 2.3 punktą taip:</text:span></text:p>
      <text:p text:style-name="P45"><text:span text:style-name="T46">„o mirusio buvusio savininko mi</text:span><text:span text:style-name="T47">rusio vaiko sutuoktinis ir vaikai, pageidaujantys susigrąžinti žemę ar mišką, – iki 1992 m. sausio 31 dienos“;</text:span></text:p>
      <text:p text:style-name="P48"><text:span text:style-name="T49">2.2</text:span><text:span text:style-name="T50">. įrašyti 2.4 punkte vietoj žodžių „iki 1992 m. sausio 15 d.“ žodžius „iki 1992 m. vasario 15 d.“;</text:span></text:p>
      <text:p text:style-name="P51"><text:span text:style-name="T52">2.3</text:span><text:span text:style-name="T53">. papildyti 2.5 punktą šia t</text:span><text:span text:style-name="T54">rečiąja pastraipa:</text:span></text:p>
      <text:p text:style-name="P55"><text:span text:style-name="T56">„Asmenims, gyvenantiems kaimo gyvenvietėse ir įsigijusiems žemės privačiam ūkiui arba bendrai žemės ūkio veiklai, sklypai asmeniniam ūkiui prie šių gyvenviečių gali būti skiriami laikinai naudotis (išnuomoti) – iki 2 ha žemės ūkio naudme</text:span><text:span text:style-name="T57">nų, kol šie asmenys pasistatys ūkinius pastatus privačiam ūkiui suteiktame žemės sklype. Asmenys, įsigiję žemės privačiam ūkiui arba bendrai žemės ūkio veiklai, netenka teisės naudotis tarnybinėmis žemės dalomis“;</text:span></text:p>
      <text:p text:style-name="P58"><text:span text:style-name="T59">2.4</text:span><text:span text:style-name="T60">. papildyti 2.10 punktą šia ket</text:span><text:span text:style-name="T61">virtąja pastraipa:</text:span></text:p>
      <text:p text:style-name="P62"><text:span text:style-name="T63">„Asmenims, prašantiems susigrąžinti žemę privačiam ūkiui ir pasirengusiems ūkininkauti, bet dar neturintiems reikiamų žemės nuosavybės teisei įrodyti dokumentų, norimą įsigyti ir preliminariniame žemės reformos žemėtvarkos projekte<text:s/></text:span><text:span text:style-name="T64">suformuotą žemės sklypą gali suteikti laikinai naudotis (išnuomoti) apylinkės taryba“;</text:span></text:p>
      <text:p text:style-name="P65"><text:span text:style-name="T66">2.5</text:span><text:span text:style-name="T67">. nurodytuoju nutarimu patvirtintą Žemės reformos žemėtvarkos projektų parengimo ir ekonominio pagrindimo kaimo vietovėms metodiką:</text:span></text:p>
      <text:p text:style-name="P68"><text:span text:style-name="T69">2.5.1</text:span><text:span text:style-name="T70">. papildyti šiuo 14</text:span><text:span text:style-name="T71">.7 punktu:</text:span></text:p>
      <text:p text:style-name="P72"><text:span text:style-name="T73">„</text:span><text:span text:style-name="T74">14.7</text:span><text:span text:style-name="T75">. tais atvejais, kai formuojant privačių ūkių žemėnaudas, šių ūkių centrus sudarys buvusiųjų dvarų – istorijos ir kultūros paminklų – sodybos, jose esančių pastatų ir kitų priklausinių panaudojimo, ypač padalijimo keliems savininkams (nuo</text:span><text:span text:style-name="T76">mojimo), klausimai derinami su Paminklotvarkos departamentu Lietuvos Respublikos Vyriausybės nustatyta tvarka;</text:span></text:p>
      <text:p text:style-name="P77"><text:span text:style-name="T78">2.5.2</text:span><text:span text:style-name="T79">. šios metodikos 45 punktą išdėstyti taip:</text:span></text:p>
      <text:p text:style-name="P80"><text:span text:style-name="T81">„45. Gavus Žemės ūkio ministerijos ar Miškų ūkio ministerijos sprendimą arba teismo nutar</text:span><text:span text:style-name="T82">tį, preliminarinis žemės reformos žemėtvarkos projektas gali būti tikslinamas“.</text:span></text:p>
      <text:p text:style-name="P83"><text:span text:style-name="T84">3.</text:span><text:span text:style-name="T85"><text:s/>Neteko galios nuo 1993-12-11</text:span></text:p>
      <text:soft-page-break/>
      <text:p text:style-name="P86">Punkto naikinimas:</text:p>
      <text:p text:style-name="P87"><text:span text:style-name="T88">Nr.<text:s/></text:span><text:a xlink:href="https://www.e-tar.lt/portal/legalAct.html?documentId=TAR.24DFFCD3B919" office:target-frame-name="_top" xlink:show="replace"><text:span text:style-name="T89">909</text:span></text:a><text:span text:style-name="T90">, 1993-12-06, Žin. 1993,<text:s/></text:span><text:span text:style-name="T91">Nr. 68-1284 (1993-12-10), i. k. 0931100NUTA00000909</text:span></text:p>
      <text:p text:style-name="Normal"/>
      <text:p text:style-name="P92"/>
      <text:p text:style-name="P93"/>
      <text:p text:style-name="P94"/>
      <text:p text:style-name="P95">LIETUVOS RESPUBLIKOS MINISTRAS PIRMININKAS<text:tab/>G. VAGNORIUS<text:s/></text:p>
      <text:p text:style-name="P96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501FA00EA676" office:target-frame-name="_top" xlink:show="replace"><text:span text:style-name="T108">337</text:span></text:a><text:span text:style-name="T109">, 1993-05-17, Žin., 1993, Nr. 17-440 (1993-05-28), i. k. 0931100NUTA00000337</text:span></text:p>
      <text:p text:style-name="P110"><text:span text:style-name="T111">Dėl Lietuvos Respublikos Vyriausybės 1991 m. lapkričio 15 d. nutarimo Nr. 470 dalinio pakeitimo</text:span></text:p>
      <text:p text:style-name="P112"/>
      <text:p text:style-name="P113"><text:span text:style-name="T114">2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24DFFCD3B919" office:target-frame-name="_top" xlink:show="replace"><text:span text:style-name="T119">909</text:span></text:a><text:span text:style-name="T120">, 1993-12-06, Žin., 1993, Nr. 68-1284 (1993-12-10), i. k. 0931100NUTA00000909</text:span></text:p>
      <text:p text:style-name="P121"><text:span text:style-name="T122">Dėl parduodamos valstybinės žemės ir valstybės išperkamos žemės nominalios kainos nustatymo ir<text:s/></text:span><text:span text:style-name="T123">jos taikymo tvarkos</text:span></text:p>
      <text:p text:style-name="P124"/>
      <text:p text:style-name="P125"><text:span text:style-name="T126">3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36A298C50AC8" office:target-frame-name="_top" xlink:show="replace"><text:span text:style-name="T131">1057</text:span></text:a><text:span text:style-name="T132">, 1997-09-29, Žin., 1997, Nr. 90-2256 (1997-10-03), i. k. 0971100NUTA00001057</text:span></text:p>
      <text:p text:style-name="P133"><text:span text:style-name="T134">Dėl Lietuvos<text:s/></text:span><text:span text:style-name="T135">Respublikos piliečių nuosavybės teisių į išlikusį nekilnojamąjį turtą atkūrimo įstatymo įgyvendinimo tvarkos ir sąlygų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2:46:00Z</meta:creation-date>
    <dc:date>2017-02-14T12:46:00Z</dc:date>
    <meta:template xlink:href="Normal.dotm" xlink:type="simple"/>
    <meta:editing-cycles>2</meta:editing-cycles>
    <meta:editing-duration>PT0S</meta:editing-duration>
    <meta:document-statistic meta:page-count="2" meta:paragraph-count="90" meta:word-count="559" meta:character-count="4268" meta:row-count="122" meta:non-whitespace-character-count="3799"/>
  </office:meta>
</office:document-meta>
</file>