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style:tab-stops>
          <style:tab-stop style:type="right" style:position="6.6937in"/>
        </style:tab-stops>
      </style:paragraph-properties>
    </style:style>
    <style:style style:name="P342" style:parent-style-name="Normal" style:family="paragraph">
      <style:paragraph-properties>
        <style:tab-stops>
          <style:tab-stop style:type="right" style:position="6.6937in"/>
        </style:tab-stops>
      </style:paragraph-properties>
    </style:style>
    <style:style style:name="P343" style:parent-style-name="Normal" style:family="paragraph">
      <style:paragraph-properties>
        <style:tab-stops>
          <style:tab-stop style:type="right" style:position="6.6937in"/>
        </style:tab-stops>
      </style:paragraph-properties>
    </style:style>
    <style:style style:name="P344" style:parent-style-name="Normal" style:family="paragraph">
      <style:paragraph-properties>
        <style:tab-stops>
          <style:tab-stop style:type="right" style:position="6.6937in"/>
        </style:tab-stops>
      </style:paragraph-properties>
      <style:text-properties fo:text-transform="uppercase"/>
    </style:style>
    <style:style style:name="P345" style:parent-style-name="Normal" style:family="paragraph">
      <style:paragraph-properties fo:text-align="center">
        <style:tab-stops>
          <style:tab-stop style:type="right" style:position="6.6937in"/>
        </style:tab-stops>
      </style:paragraph-properties>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widows="0" fo:orphans="0"/>
    </style:style>
  </office:automatic-styles>
  <office:body>
    <office:text text:use-soft-page-breaks="true">
      <text:p text:style-name="P1"><text:span text:style-name="T7">Suvestinė redakcija nuo 1993-05-29 iki 1993-12-10</text:span></text:p>
      <text:p text:style-name="P8"/>
      <text:p text:style-name="P9"><text:span text:style-name="T10">Nutarimas paskelbtas: Žin. 1992, Nr.<text:s/></text:span><text:a xlink:href="https://www.e-tar.lt/portal/legalAct.html?documentId=TAR.4C9C5BC53CB7" office:target-frame-name="_top" xlink:show="replace"><text:span text:style-name="T11">14-398</text:span></text:a><text:span text:style-name="T12">, i. k. 0921100NUTA00000145</text:span></text:p>
      <text:p text:style-name="P13"/>
      <text:p text:style-name="P14"><text:span text:style-name="T15"/><text:span text:style-name="T16">LIETUVOS RESPUBLIKOS VYRIAUSYBĖ</text:span></text:p>
      <text:p text:style-name="P17"/>
      <text:p text:style-name="P18">N U T A R I M A S</text:p>
      <text:p text:style-name="P19">DĖL KAI KURIŲ LIETUVOS RESPUBLIKOS VYRIAUSYBĖS NUTARIMŲ ŽEMĖS REFORMOS IR NEKILNOJAMOJO TURTO GRĄŽINIMO KLAUSIMAIS DALINIO PAKEITIMO</text:p>
      <text:p text:style-name="P20"/>
      <text:p text:style-name="P21">1992 m. kovo 4 d. Nr. 145</text:p>
      <text:p text:style-name="P22">Vilnius</text:p>
      <text:p text:style-name="P23"/>
      <text:p text:style-name="P24"><text:span text:style-name="T25">V</text:span><text:span text:style-name="T26">adovaudamasi Lietuvos Respublikos žemės reformos įstatymu ir įstatymu „Dėl Lietuvos Respublikos įstatymo „Dėl piliečių nuosavybės teisių į išlikusį nekilnojamąjį turtą atstatymo tvarkos ir sąlygų“ papildymo ir pakeitimo“, Lietuvos Respublikos Vyriausybė<text:s/></text:span><text:span text:style-name="T27">nu</text:span><text:span text:style-name="T28">tari</text:span><text:span text:style-name="T29">a:</text:span></text:p>
      <text:p text:style-name="P30"><text:span text:style-name="T31">1</text:span><text:span text:style-name="T32">. Iš dalies pakeičiant Lietuvos Respublikos įstatymo „Dėl piliečių nuosavybės teisių į išlikusį nekilnojamąjį turtą atstatymo tvarkos ir sąlygų“ įgyvendinimo tvarką, patvirtintą Lietuvos Respublikos Vyriausybės 1991 m. lapkričio l5 d. nutarimu<text:s/></text:span><text:span text:style-name="T33">Nr. 470 „Dėl Lietuvos Respublikos įstatymo „Dėl piliečių nuosavybės teisių į išlikusį nekilnojamąjį turtą atstatymo tvarkos ir sąlygų“ įgyvendinimo“:</text:span></text:p>
      <text:p text:style-name="P34"><text:span text:style-name="T35">1.1</text:span><text:span text:style-name="T36">. išdėstyti 1.2 punkto pirmąją pastraipą taip:</text:span></text:p>
      <text:p text:style-name="P37"><text:span text:style-name="T38">„</text:span><text:span text:style-name="T39">1.2</text:span><text:span text:style-name="T40">. mirus buvusiam savininkui – jo vaikams (įvaiki</text:span><text:span text:style-name="T41">ams), tėvams (įtėviams) ir sutuoktiniui. Mirus buvusio savininko vaikui, nuosavybės teisė į jam tenkančią išlikusią nekilnojamojo turto dalį atstatoma jo sutuoktiniui ir vaikams, jeigu jie pagal Lietuvos Respublikos įstatymą yra Lietuvos piliečiai ir turi<text:s/></text:span><text:span text:style-name="T42">šią pilietybę patvirtinantį dokumentą bei nuolat gyvena Lietuvos Respublikoje“;</text:span></text:p>
      <text:p text:style-name="P43"><text:span text:style-name="T44">1.2</text:span><text:span text:style-name="T45">. papildyti 1.2 punkto antrąją pastraipą po žodžių „ir jų vaikams“ žodžiais „bei vaikaičiams“;</text:span></text:p>
      <text:p text:style-name="P46"><text:span text:style-name="T47">1.3.</text:span><text:span text:style-name="T48"><text:s/>Neteko galios nuo 1993-05-29</text:span></text:p>
      <text:p text:style-name="P49">Punkto naikinimas:</text:p>
      <text:p text:style-name="P50"><text:span text:style-name="T51">Nr.<text:s/></text:span><text:a xlink:href="https://www.e-tar.lt/portal/legalAct.html?documentId=TAR.501FA00EA676" office:target-frame-name="_top" xlink:show="replace"><text:span text:style-name="T52">337</text:span></text:a><text:span text:style-name="T53">, 1993-05-17, Žin. 1993, Nr. 17-440 (1993-05-28), i. k. 0931100NUTA00000337</text:span></text:p>
      <text:p text:style-name="Normal"/>
      <text:p text:style-name="P54"><text:span text:style-name="T55">1.4</text:span><text:span text:style-name="T56">. išdėstyti 4 punkto pirmąją pastraipą taip:</text:span></text:p>
      <text:p text:style-name="P57"><text:span text:style-name="T58">„</text:span><text:span text:style-name="T59">4</text:span><text:span text:style-name="T60">. Buvęs turto savininkas, o jam mirus –<text:s/></text:span><text:span text:style-name="T61">jo vaikai (įvaikiai), tėvai (įtėviai) ar sutuoktinis prašymus atstatyti nuosavybės teises į išlikusį nekilnojamąjį turtą iki 1991 m. gruodžio 31 d., mirusio buvusio savininko mirusių vaikų sutuoktinis ir vaikai – iki 1992 m. sausio 31 d. pateikia miestų, r</text:span><text:span text:style-name="T62">ajonų valdyboms pagal šio turto buvimo vietą Lietuvos Respublikos Vyriausybės 1991 m. rugpjūčio l5 d. nutarimo Nr. 33l nustatyta tvarka, o prašymus atstatyti nuosavybės teises į žemę ir miškus – Lietuvos Respublikos Vyriausybės 1991 m. liepos 3 d. nutarimo</text:span><text:span text:style-name="T63"><text:s/>Nr. 259 nustatyta tvarka (Lietuvos Respublikos Vyriausybės 1991 m. rugsėjo 5 d. nutarimo Nr. 376 redakcija)“;</text:span></text:p>
      <text:p text:style-name="P64"><text:span text:style-name="T65">1.5</text:span><text:span text:style-name="T66">. išdėstyti 4 punkto ketvirtąją ir penktąją pastraipas taip:</text:span></text:p>
      <text:p text:style-name="P67"><text:span text:style-name="T68">„Nuosavybės teisę patvirtinantys dokumentai nepriklausomai nuo jų<text:s/></text:span><text:span text:style-name="T69">išdavimo (sudarymo) datos gali būti žemės perleidimo aktai ir sutartys, ištraukos iš kaimų ir dvarų žemės išskirstymo viensėdžiais projektų planų, Kauno notarinio archyvo apskričių notarų pripažinimo aktų knygų ankstesni išrašai, ipotekos įstaigų pripažini</text:span><text:span text:style-name="T70">mo aktų knygų ankstesni išrašai, teismų sprendimai, notarų patvirtinti testamentai, išrašai iš notarų aktų knygų ir kiti piliečių išsaugoti dokumentai, jeigu juos išdavė Lietuvos Respublikos įstaigos, tvarkiusios žemės reformos, turto apskaitos ir padaliji</text:span><text:span text:style-name="T71">mo reikalus, taip pat valstybinių archyvų pažymėjimai, nuorašai bei išrašai. Valstybinių archyvų pažymėjimams taip pat prilyginami iš valstybinių archyvų gauti ir agrarinės reformos tarnyboms pateikti įvairių dokumentų – kaimų skirstymo viensėdžiais, dvarų</text:span><text:span text:style-name="T72"><text:s/>parceliavimo, žemės dalinimo ir<text:s/></text:span><text:soft-page-break/><text:span text:style-name="T73">kitų žemės nuosavybę patvirtinančių planų, apskričių žemės rūšiavimo komisijų sudarytų sąrašų, reikalingų žemei apmokestinti pagal rūšis, arba žemės tyrimo žiniaraščių, Žemės tvarkymo departamento kaimų skirstymo viensėdžia</text:span><text:span text:style-name="T74">is, žemės tvarkymo projektų pateikimo protokolų, apskričių žemės ūkio komisijų nutarimų arba suvestinių apie žemės paėmimą l940 metais į valstybinį fondą, valsčių savivaldybių pateiktų apskričių žemės ūkio komisijoms ūkių sąrašų bei turto nacionalizavimo a</text:span><text:span text:style-name="T75">ktų – nuorašai. Jeigu dokumentus, įrodančius žemės nuosavybės teisę, piliečiai išsaugojo ir juos pateikė apylinkės agrarinės reformos tarnybai, vietoj originalų prie prašymų gali būti pridedami apylinkės viršaičio patvirtinti tų dokumentų nuorašai.</text:span></text:p>
      <text:p text:style-name="P76"><text:span text:style-name="T77">Jeigu</text:span><text:span text:style-name="T78"><text:s/>nuosavybės teisė atstatoma šios tvarkos 1 punkte nurodytiems mirusiojo savininko vaikams (įvaikiams), tėvams (įtėviams), sutuoktiniui, mirusio vaiko sutuoktiniui bei vaikams, pridedami (jeigu apylinkės agrarinės reformos tarnybos negali kitaip nustatyti a</text:span><text:span text:style-name="T79">smens tapatumo) giminystę patvirtinantys dokumentai (tėvų gimimo liudijimų, santuokos liudijimo, savininko ar jo vaikų mirties liudijimų nuorašai ir kt.)“;</text:span></text:p>
      <text:p text:style-name="P80"><text:span text:style-name="T81">1.6</text:span><text:span text:style-name="T82">. įrašyti 9 punkto antroje pastraipoje po žodžių „pagal atitinkamos teritorijos“ žodžius<text:s/></text:span><text:span text:style-name="T83">„kompleksinį žemės reformos“;</text:span></text:p>
      <text:p text:style-name="P84"><text:span text:style-name="T85">1.7</text:span><text:span text:style-name="T86">. išdėstyti 11 punkto pirmąją ir antrąją pastraipas taip:</text:span></text:p>
      <text:p text:style-name="P87"><text:span text:style-name="T88">„</text:span><text:span text:style-name="T89">11</text:span><text:span text:style-name="T90">. Šios tvarkos 1 punkte nurodytiems asmenims, jeigu jie dirba žemę arba grįžta ūkininkauti, žemės ūkio paskirties žemė grąžinama nuosavybėn pagal nustatytąj</text:span><text:span text:style-name="T91">a tvarka sudarytus atitinkamos teritorijos kompleksinius žemės reformos žemėtvarkos projektus. Jiems grąžinamas turėtas žemės sklypas arba suteikiamas lygiavertis sklypas kitoje vietoje ar vietovėje, tačiau abiem atvejais grąžinama ne daugiau kaip 50 ha že</text:span><text:span text:style-name="T92">mės ūkio paskirties žemės, ir bendras grąžinamos žemės (įskaitant mišką, vandens telkinius ir kitas naudmenas) sklypas vienam buvusiam savininkui negali būti didesnis kaip 80 ha. Tais atvejais, kai žemės savininkas yra miręs, šios tvarkos 1.2 punkte nurody</text:span><text:span text:style-name="T93">tiems asmenims grąžinamų sklypų bendras plotas turi atitikti turėtos žemės valdos plotą, tačiau negali būti didesnis kaip 80 hektarų.</text:span></text:p>
      <text:p text:style-name="P94"><text:span text:style-name="T95">Tais atvejais, kai žemės savininkas yra miręs, o iš šios tvarkos 1.2 punkte nurodytų asmenų žemė išperkama, kompensuojama<text:s/></text:span><text:span text:style-name="T96">tik už tokį žemės plotą, į kokio dydžio plotą būtų atstatyta nuosavybės teisė savininkui esant gyvam“;</text:span></text:p>
      <text:p text:style-name="P97"><text:span text:style-name="T98">1.8</text:span><text:span text:style-name="T99">. išbraukti 13.3 punkte žodžius „ir grįžtančių ūkininkauti mirusio buvusio savininko vaikaičių“;</text:span></text:p>
      <text:p text:style-name="P100"><text:span text:style-name="T101">1.9</text:span><text:span text:style-name="T102">. įrašyti 14 punkte vietoj žodžių „did</text:span><text:span text:style-name="T103">esnis kaip 50 hektarų“ žodžius „didesnis kaip 80 hektarų“;</text:span></text:p>
      <text:p text:style-name="P104"><text:span text:style-name="T105">1.10</text:span><text:span text:style-name="T106">. įrašyti 16 punkte po žodžių „grąžinus jam dalį žemės“ žodžius „privačiam ūkiui ar privačių namų valdai“;</text:span></text:p>
      <text:p text:style-name="P107"><text:span text:style-name="T108">1.11</text:span><text:span text:style-name="T109">. įrašyti 17 punkto ketvirtojoje pastraipoje vietoj žodžių „paimamas į<text:s/></text:span><text:span text:style-name="T110">žemės reformos fondą“ žodžius „paimamas į valstybinės žemės fondą“;</text:span></text:p>
      <text:p text:style-name="P111"><text:span text:style-name="T112">1.12</text:span><text:span text:style-name="T113">. išdėstyti 21 punktą taip:</text:span></text:p>
      <text:p text:style-name="P114"><text:span text:style-name="T115">„</text:span><text:span text:style-name="T116">21</text:span><text:span text:style-name="T117">. Jeigu savininkas mirė iki įstatymo dėl nuosavybės teisių atstatymo įsigaliojimo, šios tvarkos 1.2 punkte nurodytiems asmenims atstatoma nuosavybė</text:span><text:span text:style-name="T118">s teisė tik į tokį miško plotą, kaip ir savininkui esant gyvam“;</text:span></text:p>
      <text:p text:style-name="P119"><text:span text:style-name="T120">1.13</text:span><text:span text:style-name="T121">. išdėstyti 22 punkto pirmąją pastraipą taip:</text:span></text:p>
      <text:p text:style-name="P122"><text:span text:style-name="T123">„</text:span><text:span text:style-name="T124">22</text:span><text:span text:style-name="T125">. Miško plotas, į kurį atstatyta nuosavybės teisė, turi būti tvarkomas, naudojamas ir atkuriamas pagal miškotvarkos projektą ir<text:s/></text:span><text:span text:style-name="T126">Lietuvos Respublikos Vyriausybės nustatytais atvejais 5 metus po grąžinimo arba suteikimo (kaip kompensacija) jis negali būti parduodamas, įkeičiamas ar kitaip perleidžiamas. Jeigu grąžintas arba suteiktas (kaip kompensacija) miškas įeina į nacionalinių, r</text:span><text:span text:style-name="T127">egioninių parkų ar gamtos draustinių teritoriją, per tą patį 5 metų laikotarpį visais atvejais jis negali būti parduodamas be Lietuvos Respublikos aplinkos apsaugos departamento ir Miškų ūkio ministerijos sutikimo“;</text:span></text:p>
      <text:p text:style-name="P128"><text:span text:style-name="T129">1.14</text:span><text:span text:style-name="T130">. įrašyti 25 punkto pirmojoj</text:span><text:span text:style-name="T131">e pastraipoje vietoj žodžių „šios tvarkos 1 punkte nurodytiems asmenims“ žodžius „buvusiam žemės savininkui, o jam mirus – ir kiekvienam išvardytam šios tvarkos 1.2 punkte asmeniui“;</text:span></text:p>
      <text:p text:style-name="P132"><text:span text:style-name="T133">1.15</text:span><text:span text:style-name="T134">. išdėstyti 51.3 punkto antrąją pastraipą taip:</text:span></text:p>
      <text:p text:style-name="P135"><text:span text:style-name="T136">„Žemė, kurioje sk</text:span><text:span text:style-name="T137">lypai suteikti asmeniniam ūkiui po Lietuvos Respublikos žemės reformos įstatymo įsigaliojimo (išskyrus ne didesnius kaip 2 ha sklypus privačių namų valdoms), vykdant žemės reformą, priskiriama grąžintinai žemei, jeigu pagal žemės reformos žemėtvarkos proje</text:span><text:span text:style-name="T138">ktus, apsvarstytus rajono valdyboje, jos nenumatyta priskirti neprivatizuotinai žemei“;</text:span></text:p>
      <text:p text:style-name="P139"><text:span text:style-name="T140">1.16</text:span><text:span text:style-name="T141">. papildyti 51.3 punktą šia trečiąja pastraipa:</text:span></text:p>
      <text:p text:style-name="P142"><text:span text:style-name="T143">„Žemės sklypai, po Lietuvos Respublikos žemės reformos įstatymo įsigaliojimo suteikti fiziniams ir juridinia</text:span><text:span text:style-name="T144">ms asmenims individualiai gyvenamajai, komercinių-ūkinių pastatų ar privačių gamybinių objektų statybai, jeigu ši statyba nepradėta, gali būti priskirti grąžintinai žemei, iš nurodytųjų žemės naudotojų paimant juos organų, suteikusių šiuos sklypus, sprendi</text:span><text:span text:style-name="T145">mu. Tais atvejais, kai sklypai buvo suteikti ir bus paimti Lietuvos Respublikos Vyriausybės sprendimu, pasiūlymus Lietuvos Respublikos Vyriausybei paimti tokius sklypus teikia Žemės ūkio ministerija pagal apylinkės agrarinės reformos tarnybos, apylinkės ta</text:span><text:span text:style-name="T146">rybos arba rajono valdybos pateiktą išvadą. Kai žemės sklypai priskiriami grąžintinai žemei ir paimami iš žemės naudotojų savivaldybių sprendimu, išlaidos, padarytos žemės vertei padidinti, atlyginamos iš vietos savivaldybių biudžetų. Paimant nurodytuosius</text:span><text:span text:style-name="T147"><text:s/>sklypus Lietuvos Respublikos Vyriausybės sprendimu, išlaidos, padarytos žemės vertei padidinti, atlyginamos buvusiems žemės naudotojams iš žemės reformos fondo lėšų“;</text:span></text:p>
      <text:p text:style-name="P148"><text:span text:style-name="T149">1.17</text:span><text:span text:style-name="T150">. išbraukti 56.2 punkto antrojoje pastraipoje žodžius „suderinusios su Centr</text:span><text:span text:style-name="T151">ine privatizavimo komisija“;</text:span></text:p>
      <text:p text:style-name="P152"><text:span text:style-name="T153">1.18</text:span><text:span text:style-name="T154">. išbraukti 56.4 punktą;</text:span></text:p>
      <text:p text:style-name="P155"><text:span text:style-name="T156">1.19</text:span><text:span text:style-name="T157">. išbraukti 57 punkte žodžius „taip pat kai nustatytąja tvarka turtas išperkamas pinigais“.</text:span></text:p>
      <text:p text:style-name="P158"><text:span text:style-name="T159">2</text:span><text:span text:style-name="T160">. Iš dalies pakeičiant Lietuvos Respublikos Vyriausybės 1991 m. spalio 12 d. nutarimą N</text:span><text:span text:style-name="T161">r. 423 „Dėl Žemės reformos žemėtvarkos projektų parengimo ir jų ekonominio pagrindimo kaimo vietovėms metodikos patvirtinimo“:</text:span></text:p>
      <text:p text:style-name="P162"><text:span text:style-name="T163">2.1</text:span><text:span text:style-name="T164">. papildyti 2.3 punktą taip:</text:span></text:p>
      <text:p text:style-name="P165"><text:span text:style-name="T166">„o mirusio buvusio savininko mirusio vaiko sutuoktinis ir vaikai, pageidaujantys susigrąžinti ž</text:span><text:span text:style-name="T167">emę ar mišką, – iki 1992 m. sausio 31 dienos“;</text:span></text:p>
      <text:p text:style-name="P168"><text:span text:style-name="T169">2.2</text:span><text:span text:style-name="T170">. įrašyti 2.4 punkte vietoj žodžių „iki 1992 m. sausio 15 d.“ žodžius „iki 1992 m. vasario 15 d.“;</text:span></text:p>
      <text:p text:style-name="P171"><text:span text:style-name="T172">2.3</text:span><text:span text:style-name="T173">. papildyti 2.5 punktą šia trečiąja pastraipa:</text:span></text:p>
      <text:p text:style-name="P174"><text:span text:style-name="T175">„Asmenims, gyvenantiems kaimo gyvenvietėse ir</text:span><text:span text:style-name="T176"><text:s/>įsigijusiems žemės privačiam ūkiui arba bendrai žemės ūkio veiklai, sklypai asmeniniam ūkiui prie šių gyvenviečių gali būti skiriami laikinai naudotis (išnuomoti) – iki 2 ha žemės ūkio naudmenų, kol šie asmenys pasistatys ūkinius pastatus privačiam ūkiui<text:s/></text:span><text:span text:style-name="T177">suteiktame žemės sklype. Asmenys, įsigiję žemės privačiam ūkiui arba bendrai žemės ūkio veiklai, netenka teisės naudotis tarnybinėmis žemės dalomis“;</text:span></text:p>
      <text:p text:style-name="P178"><text:span text:style-name="T179">2.4</text:span><text:span text:style-name="T180">. papildyti 2.10 punktą šia ketvirtąja pastraipa:</text:span></text:p>
      <text:p text:style-name="P181"><text:span text:style-name="T182">„Asmenims, prašantiems susigrąžinti žemę<text:s/></text:span><text:span text:style-name="T183">privačiam ūkiui ir pasirengusiems ūkininkauti, bet dar neturintiems reikiamų žemės nuosavybės teisei įrodyti dokumentų, norimą įsigyti ir preliminariniame žemės reformos žemėtvarkos projekte suformuotą žemės sklypą gali suteikti laikinai naudotis (išnuomot</text:span><text:span text:style-name="T184">i) apylinkės taryba“;</text:span></text:p>
      <text:p text:style-name="P185"><text:span text:style-name="T186">2.5</text:span><text:span text:style-name="T187">. nurodytuoju nutarimu patvirtintą Žemės reformos žemėtvarkos projektų parengimo ir ekonominio pagrindimo kaimo vietovėms metodiką:</text:span></text:p>
      <text:p text:style-name="P188"><text:span text:style-name="T189">2.5.1</text:span><text:span text:style-name="T190">. papildyti šiuo 14.7 punktu:</text:span></text:p>
      <text:p text:style-name="P191"><text:span text:style-name="T192">„</text:span><text:span text:style-name="T193">14.7</text:span><text:span text:style-name="T194">. tais atvejais, kai formuojant privačių ūkių<text:s/></text:span><text:span text:style-name="T195">žemėnaudas, šių ūkių centrus sudarys buvusiųjų dvarų – istorijos ir kultūros paminklų – sodybos, jose esančių pastatų ir kitų priklausinių panaudojimo, ypač padalijimo keliems savininkams (nuomojimo), klausimai derinami su Paminklotvarkos departamentu Liet</text:span><text:span text:style-name="T196">uvos Respublikos Vyriausybės nustatyta tvarka;</text:span></text:p>
      <text:p text:style-name="P197"><text:span text:style-name="T198">2.5.2</text:span><text:span text:style-name="T199">. šios metodikos 45 punktą išdėstyti taip:</text:span></text:p>
      <text:p text:style-name="P200"><text:span text:style-name="T201">„45. Gavus Žemės ūkio ministerijos ar Miškų ūkio ministerijos sprendimą arba teismo nutartį, preliminarinis žemės reformos žemėtvarkos projektas gali būt</text:span><text:span text:style-name="T202">i tikslinamas“.</text:span></text:p>
      <text:p text:style-name="P203"><text:span text:style-name="T204">3</text:span><text:span text:style-name="T205">. Iš dalies pakeičiant Lietuvos Respublikos Vyriausybės 1991 m. lapkričio l8 d. nutarimą Nr. 473 „Dėl perkamos žemės, miško ir vandens telkinių nominalios kainos bei išpirkimo tvarkos nustatymo“:</text:span></text:p>
      <text:p text:style-name="P206"><text:span text:style-name="T207">3.1</text:span><text:span text:style-name="T208">. įrašyti 1 punkte vietoj<text:s/></text:span><text:span text:style-name="T209">žodžių „savininkų ar paveldėtojų“ žodžius „asmenų, kuriems atstatoma nuosavybės teisė į žemę ar mišką“;</text:span></text:p>
      <text:p text:style-name="P210"><text:span text:style-name="T211">3.2</text:span><text:span text:style-name="T212">. įrašyti 1.3 punkte vietoj žodžių „savininkas ar paveldėtojas“ žodžius „asmuo, kuriam atstatoma nuosavybės teisė į žemę ar mišką“;</text:span></text:p>
      <text:p text:style-name="P213"><text:span text:style-name="T214">3.3</text:span><text:span text:style-name="T215">. išdė</text:span><text:span text:style-name="T216">styti 2.1 punktą taip:</text:span></text:p>
      <text:p text:style-name="P217"><text:span text:style-name="T218">„</text:span><text:span text:style-name="T219">2.1</text:span><text:span text:style-name="T220">. valstybės išperkamos turėtos privatinėje nuosavybėje žemės vidutinė nominali kaina (valstybės vienkartinėmis išmokomis) Lietuvos Respublikos kaimo vietovėje – 4 tūkst. rublių už hektarą“;</text:span></text:p>
      <text:p text:style-name="P221"><text:span text:style-name="T222">3.4</text:span><text:span text:style-name="T223">. papildyti 2.2 punktą šiu</text:span><text:span text:style-name="T224">o antruoju sakiniu:</text:span></text:p>
      <text:p text:style-name="P225"><text:span text:style-name="T226">„Bendras žemės plotas, už kurį skaičiuojama kompensacija (įskaitant mišką, vandens telkinius ir kitas naudmenas), vienam buvusiam savininkui negali būti didesnis kaip 80 ha“;</text:span></text:p>
      <text:p text:style-name="P227"><text:span text:style-name="T228">3.5</text:span><text:span text:style-name="T229">. papildyti 2.3 punktą žodžiais:</text:span></text:p>
      <text:p text:style-name="P230"><text:span text:style-name="T231">„kiekvienam asmen</text:span><text:span text:style-name="T232">iui, kuriam atstatyta nuosavybės teisė į žemę ar mišką“;</text:span></text:p>
      <text:p text:style-name="P233"><text:span text:style-name="T234">3.6</text:span><text:span text:style-name="T235">. išdėstyti 4.1 punktą taip:</text:span></text:p>
      <text:p text:style-name="P236"><text:span text:style-name="T237">„</text:span><text:span text:style-name="T238">4.1</text:span><text:span text:style-name="T239">. valstybė, išpirkdama turėtą privatinėje nuosavybėje žemę ar mišką, atsiskaito su asmenimis, kuriems atstatyta nuosavybės teisė į žemę ar mišką, valstyb</text:span><text:span text:style-name="T240">ės vienkartinėmis išmokomis. Valstybės vienkartinės išmokos įskaitomos į asmenų, kuriems atstatyta nuosavybės teisė į žemę ar mišką, investicinę sąskaitą ne vėliau kaip per 3 mėnesius nuo sprendimo išpirkti žemę ar mišką priėmimo dienos“;</text:span></text:p>
      <text:p text:style-name="P241"><text:span text:style-name="T242">3.7</text:span><text:span text:style-name="T243">. išdė</text:span><text:span text:style-name="T244">styti 4.2 punktą taip:</text:span></text:p>
      <text:p text:style-name="P245"><text:span text:style-name="T246">„</text:span><text:span text:style-name="T247">4.2</text:span><text:span text:style-name="T248">. vidutinė parduodamos žemės ūkio paskirties žemės nominali kaina Lietuvos Respublikoje (valstybės vienkartinėmis išmokomis) – 5 tūkst. rublių už hektarą, iš kurių 4/5 lėšų naudojama valstybės išperkamai žemei apmokėti, o 1/5 l</text:span><text:span text:style-name="T249">ėšų – lengvatoms naujai įsigyjantiems žemę asmenims taikyti“;</text:span></text:p>
      <text:p text:style-name="P250"><text:span text:style-name="T251">3.8</text:span><text:span text:style-name="T252">. papildyti 6.1.1 punktą, po žodžių „žemės reformos metu“ įrašant žodžius „arba gavusiems žemę pagal Lietuvos Respublikos valstiečio ūkio įstatymą“;</text:span></text:p>
      <text:p text:style-name="P253"><text:span text:style-name="T254">3.9</text:span><text:span text:style-name="T255">. papildyti 6.2.2 punktą, p</text:span><text:span text:style-name="T256">o žodžio „perkantiems“ įrašant žodžius „kaimo vietovėje“;</text:span></text:p>
      <text:p text:style-name="P257"><text:span text:style-name="T258">3.10</text:span><text:span text:style-name="T259">. papildyti 6.4 punktą, po žodžio „nominali“ įrašant žodžius „ir indeksuota“;</text:span></text:p>
      <text:p text:style-name="P260"><text:span text:style-name="T261">3.11</text:span><text:span text:style-name="T262">. išdėstyti 6.5 punktą taip:</text:span></text:p>
      <text:p text:style-name="P263"><text:span text:style-name="T264">„</text:span><text:span text:style-name="T265">6.5</text:span><text:span text:style-name="T266">. žemės sklypai ne žemės ūkio veiklai bei sodininkų bendrijų nariams<text:s/></text:span><text:span text:style-name="T267">parduodami ir nuomojami Lietuvos Respublikos Vyriausybės nustatyta tvarka“;</text:span></text:p>
      <text:p text:style-name="P268"><text:span text:style-name="T269">3.12</text:span><text:span text:style-name="T270">. išdėstyti 6.7 punktą taip:</text:span></text:p>
      <text:p text:style-name="P271"><text:span text:style-name="T272">„</text:span><text:span text:style-name="T273">6.7</text:span><text:span text:style-name="T274">. atsiskaitant už perkamą iš valstybės žemę, mišką ir vandens telkinius pinigais, apskaičiuojant žemės mokestį ir žemės nuomos mokest</text:span><text:span text:style-name="T275">į, nominali žemės kaina, nustatyta valstybės vienkartinėmis išmokomis, indeksuojama:</text:span></text:p>
      <text:p text:style-name="P276"><text:span text:style-name="T277">6.7.1</text:span><text:span text:style-name="T278">. nuo 1992 m. kovo 1 d. taikant indeksą 2.</text:span></text:p>
      <text:p text:style-name="P279">Šis indeksas netaikomas apskaičiuojant vertę privačių namų valdų žemės sklypų, esančių miestuose ir miesto tipo<text:s/>gyvenvietėse (faktiškai privačių namų valdos užimto žemės ploto, bet ne didesnio kaip 0,15 ha) ir kaimo vietovėje (faktiškai privačių namų valdos užimto žemės ploto, bet ne didesnio kaip 2 ha), jeigu jų savininkai numatytus žemės sklypus nori įsigyti privatinėn nuosavybėn ir apmoka už juos iki 1992 m. liepos 1 d. vienkartiniu išpirkimu pinigais.</text:p>
      <text:p text:style-name="P280">Ši lengvata netaikoma nustatant žemės vertę žemės mokesčiui ir žemės nuomos mokesčiui apskaičiuoti;</text:p>
      <text:soft-page-break/>
      <text:p text:style-name="P281">Asmenys, norintys lengvatinėmis sąlygomis įsigyti privatinėn nuosavybėn namų valdų žemės sklypus, paduoda iki 1992 m. balandžio 30 d. prašymus miestuose ir miesto tipo gyvenvietėse miestų (rajonų) valdyboms, o kaimo vietovėje – apylinkių agrarinės reformos tarnyboms.</text:p>
      <text:p text:style-name="P282">Miestų (rajonų) valdybų žemėtvarkos tarnybos iki 1992 m. birželio 15 d. turi nustatyti šių asmenų namų valdų žemės sklypų vertę ir išduoti pirkėjui mokėjimo pranešimą.</text:p>
      <text:p text:style-name="P283">Jeigu nėra namų valdų techninės apskaitos duomenų, miestų (rajonų) valdybų žemėtvarkos tarnybos nustato orientacinę žemės sklypų vertę pagal<text:s/>namų valdos faktiškai užimtą plotą.</text:p>
      <text:p text:style-name="P284">Namų valdų žemės sklypų pirkėjai turi iki 1992 m. liepos 1 d. apmokėti banko įstaigai mokėjimo pranešime nurodytą sumą pinigais.</text:p>
      <text:p text:style-name="P285">Žemėtvarkos tarnybos turi iki 1992 m. rugsėjo 1 d. patikslinti perkamų namų valdų žemės sklypų vertę, juos teisiškai įregistruoti, pirkėjui ir banko įstaigai išduoti patikslintą mokėjimo pranešimą, kuriame nurodoma pirkėjo privaloma sumokėti papildoma suma arba banko įstaigos pirkėjui grąžinama suma.</text:p>
      <text:p text:style-name="P286"><text:span text:style-name="T287">Iki 1992 m. rugsėjo 15 d. namų valdų žemės s</text:span><text:span text:style-name="T288">klypų pirkėjas turi sumokėti banko įstaigos mokėjimo pranešime nurodytą papildomą sumą, o banko įstaiga turi grąžinti pirkėjui jo permokėtą sumą;</text:span></text:p>
      <text:p text:style-name="P289"><text:span text:style-name="T290">6.7.2</text:span><text:span text:style-name="T291">. šio nutarimo 6.7.1 punkte nustatytu indeksu apskaičiuota nominali kaina (likusi nesumokėta žemės sk</text:span><text:span text:style-name="T292">lypo kainos vertė) gali būti indeksuojama taikant suvestinį vartojamų prekių ir paslaugų kainų indeksą, kuris nustatomas skaičiuojamojo laikotarpio vartojamų prekių ir paslaugų kainas palyginus su 1992 metų vasario mėnesio kainomis.</text:span></text:p>
      <text:p text:style-name="P293">Žemės, miško ir vandens<text:s/>telkinių nominali kaina indeksuojama pasibaigus metams arba kas pusmetį, jeigu infliacija ir suvestinis vartojamų prekių ir paslaugų kainų indeksas yra didesnis kaip 1,2.</text:p>
      <text:p text:style-name="P294"><text:span text:style-name="T295">Suvestinį vartojamų prekių ir paslaugų kainų indeksą nustato Statistikos departament</text:span><text:span text:style-name="T296">as ir pateikia jį kas pusmetį Lietuvos Respublikos Vyriausybei tvirtinti iki kito mėnesio 20 dienos“;</text:span></text:p>
      <text:p text:style-name="P297"><text:span text:style-name="T298">3.13</text:span><text:span text:style-name="T299">. išbraukti 6.8 punkte žodžius „(jeigu žemės reformos fonde sukauptų lėšų pakanka atsiskaityti su buvusiais žemės savininkais ir paveldėtoja</text:span><text:span text:style-name="T300">is už išperkamą žemę ar mišką)“;</text:span></text:p>
      <text:p text:style-name="P301"><text:span text:style-name="T302">3.14</text:span><text:span text:style-name="T303">. išdėstyti 6.9 punktą taip:</text:span></text:p>
      <text:p text:style-name="P304"><text:span text:style-name="T305">„</text:span><text:span text:style-name="T306">6.9</text:span><text:span text:style-name="T307">. asmenys už perkamą žemę, mišką ir vandens telkinius kaimo vietovėje moka:</text:span></text:p>
      <text:p text:style-name="P308"><text:span text:style-name="T309">6.9.1</text:span><text:span text:style-name="T310">. valstybės vienkartinėmis išmokomis ir kitomis tikslinėmis kompensacijomis – už žemę, perkamą pr</text:span><text:span text:style-name="T311">ivačiam ūkiui steigti arba bendrai žemės ūkio veiklai (taikoma 1/3 kainos nuolaida, jeigu perkama iki 1992 m. liepos 1 dienos);</text:span></text:p>
      <text:p text:style-name="P312"><text:span text:style-name="T313">6.9.2</text:span><text:span text:style-name="T314">. pinigais, indeksuojant nominalią žemės kainą, nustatytą mokėjimui valstybės vienkartinėmis išmokomis, šio nutarimo 6.</text:span><text:span text:style-name="T315">7 punkte nustatyta tvarka. Šiam tikslui asmenys, perkantys žemę, gali parduoti aukcione tikslines žemės ūkio kompensacijas bei žemės ūkio įmonės išmokas (asmenims, kurie turi teisę įsigyti privatizuojamos žemės ūkio įmonės turto)“;</text:span></text:p>
      <text:p text:style-name="P316"><text:span text:style-name="T317">3.15</text:span><text:span text:style-name="T318">. išdėstyt</text:span><text:span text:style-name="T319">i 6.10 punktą taip:</text:span></text:p>
      <text:p text:style-name="P320"><text:span text:style-name="T321">„</text:span><text:span text:style-name="T322">6.10</text:span><text:span text:style-name="T323">. perkant žemę privačiam ūkiui steigti arba bendrai žemės ūkio veiklai, asmuo, įsigyjantis žemės sklypą privatinės nuosavybės teise, gali mokėti už jį iškart arba išsimokėtinai. Perkant žemės sklypą išsimokėtinai, iškart turi būt</text:span><text:span text:style-name="T324">i sumokėta ne mažiau kaip 10 procentų nustatytos žemės sklypo kainos, likusi suma – per kitus 24 metus, pradedant antraisiais kalendoriniais metais nuo sklypo įsigijimo.</text:span></text:p>
      <text:p text:style-name="P325">Perkant žemę privačių namų valdoms arba ne žemės ūkio paskirčiai kaimo vietovėje, asmuo, įsigyjantis žemės sklypą privatinės nuosavybės teise, gali mokėti už jį iškart arba išsimokėtinai. Perkant žemės sklypą išsimokėtinai, iškart turi būti sumokėta ne mažiau kaip 20 procentų nustatytos žemės sklypo kainos, likusi suma – per kitus 9 metus,<text:s/>pradedant antraisiais kalendoriniais metais nuo sklypo įsigijimo.</text:p>
      <text:p text:style-name="P326"><text:span text:style-name="T327">Įsiskolinimas dengiamas lygiomis dalimis kas pusmetį iki kito pusmečio pirmo mėnesio 10 dienos. Už įsiskolinimo likutį pirmuosius 3 metus (pradedant antraisiais kalendoriniais metais nuo<text:s/></text:span><text:soft-page-break/><text:span text:style-name="T328">skl</text:span><text:span text:style-name="T329">ypo įsigijimo) žemės sklypą įsigiję asmenys moka 4 procentus palūkanų, vėliau – 6 procentus palūkanų. Įsiskolinimas ir palūkanos už išsimokėtinai įsigytą žemės sklypą dengiami tik pinigais. Įsiskolinimo likutis priklausomai nuo nustatytąja tvarka skelbiamo</text:span><text:span text:style-name="T330"><text:s/>bendrojo kainų indekso gali būti perskaičiuojamas Lietuvos Respublikos Vyriausybės nustatyta tvarka“;</text:span></text:p>
      <text:p text:style-name="P331"><text:span text:style-name="T332">3.16</text:span><text:span text:style-name="T333">. išdėstyti 7 punktą taip:</text:span></text:p>
      <text:p text:style-name="P334"><text:span text:style-name="T335">„</text:span><text:span text:style-name="T336">7</text:span><text:span text:style-name="T337">. Žemės ūkio ministerija, Miškų ūkio ministerija, Ekonomikos ministerija ir Finansų ministerija kartu su Lietu</text:span><text:span text:style-name="T338">vos banku ir Lietuvos taupomuoju banku turi iki 1992 m. kovo 25 d. parengti atsiskaitymo su valstybe už pirktą žemę ar mišką, kompensacijų už žemę ar mišką išmokėjimo asmenims, kuriems atstatoma nuosavybės teisė į žemę ar mišką, tvarką, taip pat atsiskaity</text:span><text:span text:style-name="T339">mams panaudotų valstybės vienkartinių išmokų ir kitų tikslinių kompensacijų apskaitos tvarką, numatant atskirą valstybės vienkartinių išmokų ir kitų tikslinių kompensacijų, panaudotų iš valstybės perkamai žemei apmokėti ir gyventojams už valstybės išperkam</text:span><text:span text:style-name="T340">ą žemę (mišką) kompensuoti, balansą.“</text:span></text:p>
      <text:p text:style-name="P341"/>
      <text:p text:style-name="P342"/>
      <text:p text:style-name="P343"/>
      <text:p text:style-name="P344">LIETUVOS RESPUBLIKOS MINISTRAS PIRMININKAS<text:tab/>G. VAGNORIUS<text:s/></text:p>
      <text:p text:style-name="P345"/>
      <text:p text:style-name="P346"/>
      <text:p text:style-name="P347"/>
      <text:p text:style-name="P348"><text:span text:style-name="T349">Pakeitimai:</text:span></text:p>
      <text:p text:style-name="P350"/>
      <text:p text:style-name="P351"><text:span text:style-name="T352">1.</text:span></text:p>
      <text:p text:style-name="P353"><text:span text:style-name="T354">Lietuvos Respublikos Vyriausybė, Nutarimas</text:span></text:p>
      <text:p text:style-name="P355"><text:span text:style-name="T356">Nr.<text:s/></text:span><text:a xlink:href="https://www.e-tar.lt/portal/legalAct.html?documentId=TAR.501FA00EA676" office:target-frame-name="_top" xlink:show="replace"><text:span text:style-name="T357">337</text:span></text:a><text:span text:style-name="T358">, 1993-05-17, Žin., 1993, Nr. 17-440 (1993-05-28), i. k. 0931100NUTA00000337</text:span></text:p>
      <text:p text:style-name="P359"><text:span text:style-name="T360">Dėl Lietuvos Respublikos Vyriausybės 1991 m. lapkričio 15 d. nutarimo Nr. 470 dalinio pakeitimo</text:span></text:p>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4T12:46:00Z</meta:creation-date>
    <dc:date>2017-02-14T12:46:00Z</dc:date>
    <meta:template xlink:href="Normal.dotm" xlink:type="simple"/>
    <meta:editing-cycles>2</meta:editing-cycles>
    <meta:editing-duration>PT0S</meta:editing-duration>
    <meta:document-statistic meta:page-count="6" meta:paragraph-count="136" meta:word-count="2667" meta:character-count="19894" meta:row-count="385" meta:non-whitespace-character-count="17363"/>
  </office:meta>
</office:document-meta>
</file>