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style:snap-to-layout-grid="false" fo:text-indent="3.543in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fo:text-transform="uppercase" fo:color="#000000" style:language-asian="lt" style:country-asian="LT"/>
    </style:style>
    <style:style style:name="T172" style:parent-style-name="DefaultParagraphFont" style:family="text">
      <style:text-properties fo:text-transform="uppercase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style="italic" style:font-style-asian="italic" style:font-style-complex="italic"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font-style="italic" style:font-style-asian="italic" style:font-style-complex="italic"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style="italic" style:font-style-asian="italic" style:font-style-complex="italic"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style="italic" style:font-style-asian="italic" style:font-style-complex="italic"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font-style="italic" style:font-style-asian="italic" style:font-style-complex="italic" fo:color="#000000"/>
    </style:style>
    <style:style style:name="T315" style:parent-style-name="DefaultParagraphFont" style:family="text">
      <style:text-properties fo:font-style="italic" style:font-style-asian="italic" style:font-style-complex="italic"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P325" style:parent-style-name="Normal" style:family="paragraph">
      <style:paragraph-properties style:snap-to-layout-grid="false" fo:text-align="center"/>
    </style:style>
    <style:style style:name="T326" style:parent-style-name="DefaultParagraphFont" style:family="text">
      <style:text-properties fo:text-transform="uppercase" fo:color="#000000" style:language-asian="lt" style:country-asian="LT"/>
    </style:style>
    <style:style style:name="T327" style:parent-style-name="DefaultParagraphFont" style:family="text">
      <style:text-properties fo:text-transform="uppercase"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P335" style:parent-style-name="Normal" style:family="paragraph">
      <style:paragraph-properties style:snap-to-layout-grid="false"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40" style:parent-style-name="Normal" style:family="paragraph">
      <style:paragraph-properties style:snap-to-layout-grid="false" fo:text-align="center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P388" style:parent-style-name="Normal" style:family="paragraph">
      <style:paragraph-properties style:snap-to-layout-grid="false" fo:text-align="center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P423" style:parent-style-name="Normal" style:family="paragraph">
      <style:paragraph-properties style:snap-to-layout-grid="false" fo:text-align="center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style:snap-to-layout-grid="false" fo:text-align="justify" fo:text-indent="0.4923in"/>
    </style:style>
    <style:style style:name="P440" style:parent-style-name="Normal" style:family="paragraph">
      <style:paragraph-properties style:snap-to-layout-grid="false"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style:snap-to-layout-grid="false" fo:text-align="center"/>
    </style:style>
    <style:style style:name="P492" style:parent-style-name="Normal" style:family="paragraph">
      <style:paragraph-properties style:snap-to-layout-grid="false" fo:text-align="center"/>
    </style:style>
    <style:style style:name="T4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9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style:snap-to-layout-grid="false" fo:text-align="justify" fo:text-indent="0.4923in"/>
    </style:style>
    <style:style style:name="P506" style:parent-style-name="Normal" style:family="paragraph">
      <style:paragraph-properties style:snap-to-layout-grid="false" fo:text-align="center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P51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style:snap-to-layout-grid="false" fo:text-align="justify" fo:text-indent="0.4923in"/>
    </style:style>
    <style:style style:name="P534" style:parent-style-name="Normal" style:family="paragraph">
      <style:paragraph-properties style:snap-to-layout-grid="false" fo:text-align="center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1 iki 2016-04-30</text:span></text:p>
      <text:p text:style-name="P10"/>
      <text:p text:style-name="P11"><text:span text:style-name="T12">Įsakymas paskelbtas: Žin. 2002, Nr.<text:s/></text:span><text:a xlink:href="https://www.e-tar.lt/portal/legalAct.html?documentId=TAR.4C98583035F5" office:target-frame-name="_top" xlink:show="replace"><text:span text:style-name="T13">4-159</text:span></text:a><text:span text:style-name="T14">, i. k. 1015310ISAK00000055</text:span></text:p>
      <text:p text:style-name="P15"/>
      <text:p text:style-name="P16"><text:s/></text:p>
      <text:p text:style-name="P17"><text:span text:style-name="T18"/><text:span text:style-name="T19">VALSTYBINĖ ATOMINĖS ENERGETIKOS SAUGOS INSPEKCIJA</text:span></text:p>
      <text:p text:style-name="P20"/>
      <text:p text:style-name="P21">Į S A K Y M A S</text:p>
      <text:p text:style-name="P22">DĖL „BRANDUOLINĖS ENERGETIKOS OBJEKTŲ SVARBIŲ SAUGAI SISTEMŲ ATESTACIJOS REIKALAVIMAI“ PATVIRTINIMO</text:p>
      <text:p text:style-name="P23"/>
      <text:p text:style-name="P24">2001 m. gruodžio 29 d. Nr. 55</text:p>
      <text:p text:style-name="P25">Vilnius</text:p>
      <text:p text:style-name="P26"/>
      <text:p text:style-name="P27"/>
      <text:p text:style-name="P28"><text:span text:style-name="T29">Vadovaudamasi</text:span><text:span text:style-name="T30">s Valstybinės atominės energetikos saugos inspekcijos nuostatais (Žin., 1992, Nr.<text:s/></text:span><text:a xlink:href="https://www.e-tar.lt/portal/lt/legalAct/TAR.4C1C76FF9886" office:target-frame-name="_blank" xlink:show="new"><text:span text:style-name="T31">32-1004</text:span></text:a><text:span text:style-name="T32">),</text:span></text:p>
      <text:p text:style-name="P33"><text:span text:style-name="T34">1</text:span><text:span text:style-name="T35">.<text:s/></text:span><text:span text:style-name="T36">Tvirtinu</text:span><text:span text:style-name="T37"><text:s/>pridedamus „Branduolinės energetikos objektų svarbių saugai sistemų atestacijos reikalavimus“ (VD-E-10-2001).</text:span></text:p>
      <text:p text:style-name="P38"><text:span text:style-name="T39">2</text:span><text:span text:style-name="T40">.<text:s/></text:span><text:span text:style-name="T41">Nustatau</text:span><text:span text:style-name="T42">, kad „Branduolinės energetikos objektų svarbių saugai sistemų atestacijos reikalavimai“ (VD-E-10-2001) įsigalioja nuo 2002 07 01.</text:span></text:p>
      <text:p text:style-name="P43"/>
      <text:p text:style-name="P44"/>
      <text:p text:style-name="P45"><text:span text:style-name="T46">VATESI VIRŠININKAS</text:span><text:span text:style-name="T47"><text:tab/>SAULIUS KUTAS</text:span></text:p>
      <text:p text:style-name="P48"/>
      <text:soft-page-break/>
      <text:p text:style-name="P49">PATVIRTINTA</text:p>
      <text:p text:style-name="P50">VATESI viršininko</text:p>
      <text:p text:style-name="P51">2001 12 29 įsakymu Nr. 55</text:p>
      <text:p text:style-name="P52"/>
      <text:p text:style-name="P53"><text:span text:style-name="T54">BRANDUOLINĖS ENERGETIKOS OBJEKTŲ SVARBIŲ SAUGAI SISTEMŲ ATESTACIJOS REIKALAVIMAI (VD-E-10-2001)</text:span></text:p>
      <text:p text:style-name="P55"/>
      <text:p text:style-name="P56"><text:span text:style-name="T57">I</text:span><text:span text:style-name="T58">.<text:s/></text:span><text:span text:style-name="T59">ĮVADAS</text:span></text:p>
      <text:p text:style-name="P60"/>
      <text:p text:style-name="P61"><text:span text:style-name="T62">1</text:span><text:span text:style-name="T63">. Šiame dokumente nustatyti<text:s/></text:span><text:span text:style-name="T64">branduolinės energetikos objekto (toliau tekste – BEO) svarbių saugai sistemų (elementų) (toliau tekste – SSS) atestacijos reikalavimai (toliau tekste – Reikalavimai). Šie Reikalavimai taikomi atominėms elektrinėms su RBMK-1500 tipo reaktoriais.</text:span><text:s/></text:p>
      <text:p text:style-name="P65">Punkto pakeitimai:</text:p>
      <text:p text:style-name="P66"><text:span text:style-name="T67">Nr.<text:s/></text:span><text:a xlink:href="https://www.e-tar.lt/portal/legalAct.html?documentId=TAR.D89F36EC4365" office:target-frame-name="_top" xlink:show="replace"><text:span text:style-name="T68">22.3-105</text:span></text:a><text:span text:style-name="T69">, 2010-12-08, Žin., 2010, Nr. 145-7474 (2010-12-11), i. k. 1105310ISAK22.3-105</text:span></text:p>
      <text:p text:style-name="Normal"/>
      <text:p text:style-name="P70"><text:span text:style-name="T71">2</text:span><text:span text:style-name="T72">. Reikalavimai parengti remiantis Bendraisiais atominių elektrinių<text:s/></text:span><text:span text:style-name="T73">(toliau tekste – AE) saugos užtikrinimo nuostatais, AE reaktoriaus įrenginių branduolinės saugos taisyklėmis ir kitomis, branduolinės energijos saugą reguliuojančiomis normomis ir taisyklėmis, įskaitant Tarptautinės atominės energijos agentūros (TATENA), J</text:span><text:span text:style-name="T74">AV, Prancūzijos, Rusijos Federacijos branduolinę saugą reguliuojančių institucijų dokumentus.</text:span></text:p>
      <text:p text:style-name="P75"><text:span text:style-name="T76">3</text:span><text:span text:style-name="T77">. SSS atestacija turi būti atliekama įvertinus tai, kad pagal praėjusių laikų normų ir taisyklių reikalavimus suprojektuoti ir pastatyti BEO gali turėti bend</text:span><text:span text:style-name="T78">rosios pramoninės paskirties SSS, kurių projektavimo, gamybos ir bandymų techninėse sąlygose galėjo nebūti reikalavimų atlikti atestaciją darbui specifinėse BEO eksploatacijos sąlygose.</text:span></text:p>
      <text:p text:style-name="P79"><text:span text:style-name="T80">4</text:span><text:span text:style-name="T81">. SSS atestacija yra neatskiriamas komponentas techninių ir organ</text:span><text:span text:style-name="T82">izacinių priemonių, nukreiptų užtikrinti patikimą ir saugią BEO eksploataciją.</text:span></text:p>
      <text:p text:style-name="P83"><text:span text:style-name="T84">5</text:span><text:span text:style-name="T85">. Branduolinės energetikos objektą eksploatuojanti organizacija (toliau tekste – EO) turi sutvarkyti galiojančius dokumentus pagal šiuos Reikalavimus.</text:span></text:p>
      <text:p text:style-name="P86"><text:span text:style-name="T87">6</text:span><text:span text:style-name="T88">. EO turi pareng</text:span><text:span text:style-name="T89">ti SSS atestacijos priemones ir vykdymo grafiką, taip pat pristatyti VATESI atitinkamą pagrindimą, kad galima toliau eksploatuoti BEO, kai pagal SSS atestacijos rezultatus yra nustatytas būtinų koregavimo priemonių diegimas.</text:span></text:p>
      <text:p text:style-name="P90"><text:span text:style-name="T91">7</text:span><text:span text:style-name="T92">. Šie Reikalavimai yra pri</text:span><text:span text:style-name="T93">valomi EO, taip pat organizacijoms, dalyvaujančioms darbuose ir teikiančioms paslaugas įvairiose veiklos srityse visuose BEO gyvavimo ciklo etapuose.</text:span></text:p>
      <text:p text:style-name="P94"/>
      <text:p text:style-name="P95"><text:span text:style-name="T96">II</text:span><text:span text:style-name="T97">.<text:s/></text:span><text:span text:style-name="T98">APIBRĖŽIMAI</text:span></text:p>
      <text:p text:style-name="P99"/>
      <text:p text:style-name="P100"><text:span text:style-name="T101">SSS<text:s/></text:span><text:span text:style-name="T102">atestavimo būsena</text:span><text:span text:style-name="T103"><text:s/>– atestuotinos SSS būsena arba nebaigtas SSS atestavimo pr</text:span><text:span text:style-name="T104">ocesas.</text:span></text:p>
      <text:p text:style-name="P105"><text:span text:style-name="T106">SSS atestacija</text:span><text:span text:style-name="T107"><text:s/>– veiksmų kompleksas nustatant ir patvirtinant SSS gebėjimą nustatytą eksploatacijos laiką vykdyti jai duotąją funkciją projekte apibrėžtose eksploatacijos sąlygose (įskaitant normalias eksploatacijos sąlygas ir projektines avarijas).</text:span></text:p>
      <text:p text:style-name="P108"><text:span text:style-name="T109">Griežtos eksploataci</text:span><text:span text:style-name="T110">jos sąlygos</text:span><text:span text:style-name="T111"><text:s/>– SSS arba jos elemento eksploatacijos sąlygos, kurios projektinių avarijų metu gali ženkliai kisti, lyginant su normalios eksploatacijos sąlygomis.</text:span></text:p>
      <text:p text:style-name="P112"><text:span text:style-name="T113">Priimtinumo kriterijus</text:span><text:span text:style-name="T114"><text:s/>– reikalavimas SSS techninėms charakteristikoms, užtikrinančioms reikalingų funkcijų vykdymą.</text:span></text:p>
      <text:p text:style-name="P115"><text:span text:style-name="T116">Švelnios eksploatacijos sąlygos</text:span><text:span text:style-name="T117"><text:s/>– SSS arba jos elemento eksploatacijos sąlygos, kurios projektinių avarijų metu nekinta arba kinta neženkliai, lyginant su normal</text:span><text:span text:style-name="T118">ios eksploatacijos sąlygomis.</text:span></text:p>
      <text:p text:style-name="P119"><text:span text:style-name="T120">Branduolinės energetikos objektas</text:span><text:span text:style-name="T121"><text:s/>(toliau tekste – BEO) – atominė elektrinė, branduolinis reaktorius, branduolinių medžiagų ir radioaktyvių atliekų saugykla, jų perdirbimo objektas.</text:span></text:p>
      <text:p text:style-name="P122"><text:span text:style-name="T123">Projektinė avarija</text:span><text:span text:style-name="T124"><text:s/>(toliau tekste – PA) – av</text:span><text:span text:style-name="T125">arija, kurios pradiniai įvykiai bei galutinė būklė yra numatyti projekte, o saugos sistemos apriboja tokių avarijų pasekmes numatytomis pagal projektą ribomis, atsižvelgiant į saugos sistemų vienetinio gedimo principą ar vieną personalo klaidą, nepriklauso</text:span><text:span text:style-name="T126">mą nuo pradinio įvykio.</text:span></text:p>
      <text:soft-page-break/>
      <text:p text:style-name="P127"><text:span text:style-name="T128">Sistema</text:span><text:span text:style-name="T129"><text:s/>– elementų sistema duotosioms funkcijoms vykdyti.</text:span></text:p>
      <text:p text:style-name="P130"><text:span text:style-name="T131">Saugos sistemos (elementai)</text:span><text:span text:style-name="T132"><text:s/>– sistemos (elementai), skirtos saugos funkcijai atlikti.</text:span></text:p>
      <text:p text:style-name="P133"><text:span text:style-name="T134">Svarbios saugai sistemos ir elementai (SSS)<text:s/></text:span><text:span text:style-name="T135">– saugos sistemos ir elementai, taip pat nor</text:span><text:span text:style-name="T136">malios eksploatacijos sistemos (elementai), kurių gedimas pažeidžia normalią AE eksploataciją ir gali sukelti projektines arba neprojektines avarijas.</text:span></text:p>
      <text:p text:style-name="P137"><text:span text:style-name="T138">Normalios eksploatacijos sistemos (elementai)</text:span><text:span text:style-name="T139"><text:s/>– sistemos (elementai), skirtos normaliai eksploatacijai vy</text:span><text:span text:style-name="T140">kdyti.</text:span></text:p>
      <text:p text:style-name="P141"><text:span text:style-name="T142">Atestuotosios SSS būsena</text:span><text:span text:style-name="T143"><text:s/>– dokumentais įformintas liudijimas, kad sistema (elementas) atitinka galiojančius jų atestacijos reikalavimus.</text:span></text:p>
      <text:p text:style-name="P144"><text:span text:style-name="T145">Techninis aptarnavimas ir remontas<text:s/></text:span><text:span text:style-name="T146">(toliau tekste – TA ir R) – planuojamų ir sistemiškai vykdomų veiksmų komplek</text:span><text:span text:style-name="T147">sas užtikrinti patikimą sistemos (elemento) projekte numatytą resursą ir projekto apibrėžtų charakteristikų funkcionavimą.</text:span></text:p>
      <text:p text:style-name="P148"><text:span text:style-name="T149">Saugios eksploatacijos sąlygos</text:span><text:span text:style-name="T150"><text:s/>– projekte nustatytos minimalios sąlygos, pagal kiekį, charakteristikas, darbingumo būklę ir svarbių s</text:span><text:span text:style-name="T151">augai sistemų (elementų) techninio aptarnavimo sąlygas, kurioms esant užtikrinamos saugios eksploatacijos ribos ir(ar) saugos kriterijai.</text:span></text:p>
      <text:p text:style-name="P152"><text:span text:style-name="T153">Normalios eksploatacijos sąlygos</text:span><text:span text:style-name="T154"><text:s/>– sistemos (elemento) technologinių parametrų (tai maitinimas, apkrova, valdymo signa</text:span><text:span text:style-name="T155">lai) ir jų buvimo vietoje aplinkos sąlygų charakteristikų (tai temperatūra drėgmė, slėgis, radioaktyvaus spinduliavimo lygis, hidrodinaminės apkrovos, vibracija) visuma, įtakojanti sistemos (arba jos elemento) duotosios funkcijos vykdymą.</text:span></text:p>
      <text:p text:style-name="P156"><text:span text:style-name="T157">Saugos funkcija</text:span><text:span text:style-name="T158"><text:s/>–</text:span><text:span text:style-name="T159"><text:s/>specifinis, konkretus tikslas ir užtikrinantys tikslo pasiekimą veiksmai, siekiant išvengti avarijos arba sumažinti jos pasekmes.</text:span></text:p>
      <text:p text:style-name="P160"><text:span text:style-name="T161">Elementai</text:span><text:span text:style-name="T162"><text:s/>– įrenginiai, prietaisai, vamzdynai, kabeliai, statybinės konstrukcijos ir kiti gaminiai, užtikrinantys duotosios f</text:span><text:span text:style-name="T163">unkcijos savarankišką arba sistemoje vykdymą. Projekte, atliekant patikimumo ir saugos analizę, jie laikomi struktūriniais vienetais.</text:span></text:p>
      <text:p text:style-name="P164"/>
      <text:p text:style-name="P165"><text:span text:style-name="T166">III</text:span><text:span text:style-name="T167">.<text:s/></text:span><text:span text:style-name="T168">SSS ATESTACIJA</text:span></text:p>
      <text:p text:style-name="P169"/>
      <text:p text:style-name="P170"><text:span text:style-name="T171">I</text:span><text:span text:style-name="T172">.<text:s/></text:span><text:span text:style-name="T173">ATESTACIJOS UŽDAVINIAI</text:span></text:p>
      <text:p text:style-name="P174"/>
      <text:p text:style-name="P175"><text:span text:style-name="T176">8</text:span><text:span text:style-name="T177">. Atestacija skirta pagrįsti SSS pasirengimą vykdyti duotąją</text:span><text:span text:style-name="T178"><text:s/>saugos funkciją projektinėse BEO eksploatacijos sąlygose, įskaitant normalias, pereinamąsias ir avarines sąlygas (projektinės avarijos).</text:span></text:p>
      <text:p text:style-name="P179"><text:span text:style-name="T180">9</text:span><text:span text:style-name="T181">. Eksploatuojant BEO turi būti atlikta atestacija SSS, vykdančių tris pagrindines funkcijas:</text:span></text:p>
      <text:p text:style-name="P182"><text:span text:style-name="T183">9.1</text:span><text:span text:style-name="T184">. reaktoriaus s</text:span><text:span text:style-name="T185">ustabdymas ir palaikymas prieškritinėje būsenoje;</text:span></text:p>
      <text:p text:style-name="P186"><text:span text:style-name="T187">9.2</text:span><text:span text:style-name="T188">. likutinės šilumos nuvedimas;</text:span></text:p>
      <text:p text:style-name="P189"><text:span text:style-name="T190">9.3</text:span><text:span text:style-name="T191">. radioaktyviųjų produktų išmetimo į aplinką apribojimas, neviršijant nustatytų ribų.</text:span></text:p>
      <text:p text:style-name="P192"><text:span text:style-name="T193">10</text:span><text:span text:style-name="T194">. EO turi nustatyti esamų SSS, taip pat įgyjamų diegiant BEO<text:s/></text:span><text:span text:style-name="T195">modifikacijas ir pakeistų vietoje savo resursą išdirbusių SSS atestacijos reikalavimus. Reikalavimai turi būti įtraukti į tiekėjui (gamyklai-gamintojui) rengiamas technines užduotis.</text:span></text:p>
      <text:p text:style-name="P196"/>
      <text:p text:style-name="P197"><text:span text:style-name="T198">II</text:span><text:span text:style-name="T199">.<text:s/></text:span><text:span text:style-name="T200">ATESTACIJOS ETAPAI</text:span></text:p>
      <text:p text:style-name="P201"/>
      <text:p text:style-name="P202"><text:span text:style-name="T203">11</text:span><text:span text:style-name="T204">. Atestacijos etapai yra šie:</text:span></text:p>
      <text:p text:style-name="P205"><text:span text:style-name="T206">11.1</text:span><text:span text:style-name="T207">. SSS projektavimo, konstravimo, montavimo, remonto ir eksploatacijos dokumentacijos analizė. Jos tikslas:</text:span></text:p>
      <text:p text:style-name="P208"><text:span text:style-name="T209">11.1.1</text:span><text:span text:style-name="T210"><text:s/>PA sąrašo sudarymas;</text:span></text:p>
      <text:p text:style-name="P211"><text:span text:style-name="T212">11.1.2</text:span><text:span text:style-name="T213"><text:s/>normalios eksploatacijos sąlygų ir PA sąlygų nustatymas;</text:span></text:p>
      <text:p text:style-name="P214"><text:span text:style-name="T215">11.1.3</text:span><text:span text:style-name="T216"><text:s/>atestuotinų SSS sąrašo sudarymas;</text:span></text:p>
      <text:p text:style-name="P217"><text:span text:style-name="T218">11</text:span><text:span text:style-name="T219">.2</text:span><text:span text:style-name="T220">. atestacijos metodikos ir priimtinumo kriterijų nustatymas;</text:span></text:p>
      <text:p text:style-name="P221"><text:span text:style-name="T222">11.3</text:span><text:span text:style-name="T223">. atestavimo procesas.</text:span></text:p>
      <text:p text:style-name="P224"/>
      <text:p text:style-name="P225"><text:span text:style-name="T226">I</text:span><text:span text:style-name="T227">. Dokumentų analizė</text:span></text:p>
      <text:p text:style-name="P228"><text:span text:style-name="T229">12</text:span><text:span text:style-name="T230">. Siekdama nustatyti SSS funkcijas ir eksploatacijos sąlygas, EO turi surinkti ir išnagrinėti SSS projektavimo, konstravimo, mon</text:span><text:span text:style-name="T231">tavimo, remonto ir eksploatacijos dokumentacijos duomenis.</text:span></text:p>
      <text:p text:style-name="P232"><text:span text:style-name="T233">13</text:span><text:span text:style-name="T234">. Pagal SSS klasifikaciją kiekvienai SSS turi būti sudarytas atestacijos reikalavimų sąrašas. Atestacijos reikalavimų sąrašas kiekvienai SSS turi būti suderintas su VATESI.</text:span></text:p>
      <text:p text:style-name="P235"/>
      <text:p text:style-name="P236"><text:span text:style-name="T237">II</text:span><text:span text:style-name="T238">. Avarijų</text:span><text:span text:style-name="T239"><text:s/>analizė</text:span></text:p>
      <text:p text:style-name="P240"><text:span text:style-name="T241">14</text:span><text:span text:style-name="T242">. Siekdama nustatyti avarijų, kurių metu SSS turi atlikti savo funkcijas, sąrašą, EO turi surinkti ir atlikti SSS projektavimo, konstravimo, montavimo, remonto ir eksploatacijos dokumentacijos duomenų analizę.</text:span></text:p>
      <text:p text:style-name="P243"><text:span text:style-name="T244">15</text:span><text:span text:style-name="T245">. SSS atestacijos metu nagr</text:span><text:span text:style-name="T246">inėjamas avarijų sąrašas turi būti suderintas su VATESI.</text:span></text:p>
      <text:p text:style-name="P247"/>
      <text:p text:style-name="P248"><text:span text:style-name="T249">III</text:span><text:span text:style-name="T250">. SSS eksploatacijos sąlygų nustatymas</text:span></text:p>
      <text:p text:style-name="P251"><text:span text:style-name="T252">16</text:span><text:span text:style-name="T253">. EO turi surinkti ir SSS projektavimo, konstravimo, montavimo, remonto ir eksploatacijos dokumentacijos duomenų analizę, kad galėtų klasifikuoti,</text:span><text:span text:style-name="T254"><text:s/>taip pat pagrįsti normalios eksploatacijos ir avarijų sąlygas (technologinės charakteristikos, eksploataciniai parametrai, aplinkos parametrai).</text:span></text:p>
      <text:p text:style-name="P255"/>
      <text:p text:style-name="P256"><text:span text:style-name="T257">IV</text:span><text:span text:style-name="T258">. Atestuotinų SSS sąrašo sudarymas</text:span></text:p>
      <text:p text:style-name="P259"><text:span text:style-name="T260">17</text:span><text:span text:style-name="T261">. EO turi nustatyti ir pagrįsti atestuotinų SSS sąrašą.</text:span></text:p>
      <text:p text:style-name="P262"><text:span text:style-name="T263">18</text:span><text:span text:style-name="T264">. SSS sąraše turi būti mažiausiai ši informacija:</text:span></text:p>
      <text:p text:style-name="P265"><text:span text:style-name="T266">18.1</text:span><text:span text:style-name="T267">. pavadinimas, paskirtis ir funkcija normalios eksploatacijos ir projektinės avarijos metu;</text:span></text:p>
      <text:p text:style-name="P268"><text:span text:style-name="T269">18.2</text:span><text:span text:style-name="T270">. technologinės charakteristikos;</text:span></text:p>
      <text:p text:style-name="P271"><text:span text:style-name="T272">18.3</text:span><text:span text:style-name="T273">. normalios eksploatacijos parametrai išdėstymo vietoje ir</text:span><text:span text:style-name="T274"><text:s/>jų kaita projektinės avarijos metu;</text:span></text:p>
      <text:p text:style-name="P275"><text:span text:style-name="T276">18.4</text:span><text:span text:style-name="T277">. aplinkos parametrai.</text:span></text:p>
      <text:p text:style-name="P278"><text:span text:style-name="T279">19</text:span><text:span text:style-name="T280">. Atliekant SSS eksploatacijos sąlygų analizę įvykus projektinei avarijai ir parenkant atestacijos metodiką reikia įvertinti mažiausiai šiuos faktorius:</text:span></text:p>
      <text:p text:style-name="P281"><text:span text:style-name="T282">19.1</text:span><text:span text:style-name="T283">. aplinka, jos temper</text:span><text:span text:style-name="T284">atūra ir slėgis;</text:span></text:p>
      <text:p text:style-name="P285"><text:span text:style-name="T286">19.2</text:span><text:span text:style-name="T287">. drėgmė;</text:span></text:p>
      <text:p text:style-name="P288"><text:span text:style-name="T289">19.3</text:span><text:span text:style-name="T290">. radioaktyvios spinduliuotės charakteris ir dozė;</text:span></text:p>
      <text:p text:style-name="P291"><text:span text:style-name="T292">19.4</text:span><text:span text:style-name="T293">. senėjimas.</text:span></text:p>
      <text:p text:style-name="P294"><text:span text:style-name="T295">20</text:span><text:span text:style-name="T296">. Atestuotinų SSS sąrašą EO turi suderinti su VATESI.</text:span></text:p>
      <text:p text:style-name="P297"/>
      <text:p text:style-name="P298"><text:span text:style-name="T299">V</text:span><text:span text:style-name="T300">. Atestacijos metodika ir priimtinumo kriterijai</text:span></text:p>
      <text:p text:style-name="P301"><text:span text:style-name="T302">21</text:span><text:span text:style-name="T303">. SSS atestuojamos</text:span><text:span text:style-name="T304"><text:s/>atliekant bandymus, skaičiavimus ir/arba nagrinėjant eksploatacijos patirtį.</text:span></text:p>
      <text:p text:style-name="P305"><text:span text:style-name="T306">22</text:span><text:span text:style-name="T307">. EO turi pagrįsti atestacijos metodiką, taip pat suformuluoti ir pagrįsti priimtinumo kriterijus.</text:span></text:p>
      <text:p text:style-name="P308"><text:span text:style-name="T309">23</text:span><text:span text:style-name="T310">. Nesant pradinių duomenų, reikalingų SSS atestacijai, EO turi pagr</text:span><text:span text:style-name="T311">įsti galimybę naudoti tipinius analogiškų SSS duomenis.</text:span></text:p>
      <text:p text:style-name="P312"/>
      <text:p text:style-name="P313"><text:span text:style-name="T314">VI</text:span><text:span text:style-name="T315">. Atestavimo procesas</text:span></text:p>
      <text:p text:style-name="P316"><text:span text:style-name="T317">24</text:span><text:span text:style-name="T318">. Atestuojama pagal atestuotinų SSS sąrašą, parinktą metodiką ir pagrįstus priimtinumo kriterijus, taip pat EO turi užtikrinti atestavimo duomenų surinkimą, įvertini</text:span><text:span text:style-name="T319">mą, dokumentų įforminimą ir saugojimą tokia forma, kad būtų apibūdinama atestuotosios SSS būsena.</text:span></text:p>
      <text:p text:style-name="P320"><text:span text:style-name="T321">25</text:span><text:span text:style-name="T322">. Užbaigus atestuotinų SSS analizę, nustačius atestavimo metodiką, EO turi parengti atestacijos grafiką. Atestacijos grafiką EO turi suderinti su VATESI</text:span><text:span text:style-name="T323">.</text:span></text:p>
      <text:p text:style-name="P324"/>
      <text:p text:style-name="P325"><text:span text:style-name="T326">III</text:span><text:span text:style-name="T327">.<text:s/></text:span><text:span text:style-name="T328">ATESTACIJOS DARBŲ VALDYMAS IR ORGANIZAVIMAS</text:span></text:p>
      <text:p text:style-name="P329"/>
      <text:p text:style-name="P330"><text:span text:style-name="T331">26</text:span><text:span text:style-name="T332">. EO turi būti sukurta atestacijos darbų valdymo ir organizavimo sistema. EO visuose atestavimo etapuose turi naudoti būtiną informaciją, kurią turi projektavimo, bandymų-konstravimo, monta</text:span><text:span text:style-name="T333">vimo, paleidimo-derinimo, remonto organizacijos, techninės pagalbos organizacijos ir gamyklos-gamintojai.</text:span></text:p>
      <text:p text:style-name="P334"/>
      <text:p text:style-name="P335"><text:span text:style-name="T336">IV</text:span><text:span text:style-name="T337">.<text:s/></text:span><text:span text:style-name="T338">ATESTUOTOSIOS SSS BŪSENOS PALAIKYMAS</text:span></text:p>
      <text:p text:style-name="P339"/>
      <text:p text:style-name="P340"><text:span text:style-name="T341">I</text:span><text:span text:style-name="T342">.<text:s/></text:span><text:span text:style-name="T343">TIKSLAI</text:span></text:p>
      <text:p text:style-name="P344"/>
      <text:p text:style-name="P345"><text:span text:style-name="T346">27</text:span><text:span text:style-name="T347">. Užtikrinant atestuotųjų SSS būsenos išsaugojimą iki jų eksploatacijos<text:s/></text:span><text:span text:style-name="T348">pabaigos, EO turi parengti ir įdiegti priemonių kompleksą, skirtą atestuotųjų SSS būsenos apskaitai ir pagal galimų pokyčių eksploatuojant BEO analizę, esant reikalui, įgyvendinti koregavimo priemones.</text:span></text:p>
      <text:p text:style-name="P349"><text:span text:style-name="T350">28</text:span><text:span text:style-name="T351">. Būtinybė palaikyti atestuotųjų SSS būseną gali</text:span><text:span text:style-name="T352"><text:s/>būti grindžiama:</text:span></text:p>
      <text:p text:style-name="P353"><text:span text:style-name="T354">28.1</text:span><text:span text:style-name="T355">. licencijos eksploatuoti BEO sąlygų pakeitimu;</text:span></text:p>
      <text:p text:style-name="P356"><text:span text:style-name="T357">28.2</text:span><text:span text:style-name="T358">. branduolinės energetikos saugos galiojančių taisyklių ir normų pakeitimu;</text:span></text:p>
      <text:p text:style-name="P359"><text:span text:style-name="T360">28.3</text:span><text:span text:style-name="T361">. BEO saugos pagerinimo reikalavimais;</text:span></text:p>
      <text:p text:style-name="P362"><text:span text:style-name="T363">28.4</text:span><text:span text:style-name="T364">. BEO saugos įvertinimo rezultatais;</text:span></text:p>
      <text:p text:style-name="P365"><text:span text:style-name="T366">28.5</text:span><text:span text:style-name="T367">. SSS, kurių resursas baigėsi, pakeitimu.</text:span></text:p>
      <text:p text:style-name="P368"><text:span text:style-name="T369">29</text:span><text:span text:style-name="T370">. Atestuotųjų SSS būsenos palaikymo pagrindiniai kriterijai turi būti:</text:span></text:p>
      <text:p text:style-name="P371"><text:span text:style-name="T372">29.1</text:span><text:span text:style-name="T373">. techninė būklė;</text:span></text:p>
      <text:p text:style-name="P374"><text:span text:style-name="T375">29.2</text:span><text:span text:style-name="T376">. SSS atitikimas licencijos eksploatuoti BEO sąlygoms;</text:span></text:p>
      <text:p text:style-name="P377"><text:span text:style-name="T378">29.3</text:span><text:span text:style-name="T379">. neadekvati SSS įtaka užtikrinant saugi</text:span><text:span text:style-name="T380">ą BEO eksploataciją;</text:span></text:p>
      <text:p text:style-name="P381"><text:span text:style-name="T382">29.4</text:span><text:span text:style-name="T383">. SSS gebėjimo eksploatacijos sąlygose vykdyti saugos funkciją įformintų atitikties liudijimų nebuvimas;</text:span></text:p>
      <text:p text:style-name="P384"><text:span text:style-name="T385">29.5</text:span><text:span text:style-name="T386">. techninės-ekonominės analizės rezultatai.</text:span></text:p>
      <text:p text:style-name="P387"/>
      <text:p text:style-name="P388"><text:span text:style-name="T389">II</text:span><text:span text:style-name="T390">.<text:s/></text:span><text:span text:style-name="T391">ATESTUOTOSIOS SSS BŪSENOS PALAIKYMO DARBAI</text:span></text:p>
      <text:p text:style-name="P392"/>
      <text:p text:style-name="P393"><text:span text:style-name="T394">30</text:span><text:span text:style-name="T395">.<text:s/></text:span><text:span text:style-name="T396">Atestuotųjų SSS būsenos palaikymo darbai eksploatuojant turi būti mažiausiai šie:</text:span></text:p>
      <text:p text:style-name="P397"><text:span text:style-name="T398">30.1</text:span><text:span text:style-name="T399">. techninis aptarnavimas ir remontas;</text:span></text:p>
      <text:p text:style-name="P400"><text:span text:style-name="T401">30.2</text:span><text:span text:style-name="T402">. pakeitimas;</text:span></text:p>
      <text:p text:style-name="P403"><text:span text:style-name="T404">30.3</text:span><text:span text:style-name="T405">. modifikacijos;</text:span></text:p>
      <text:p text:style-name="P406"><text:span text:style-name="T407">30.4</text:span><text:span text:style-name="T408">. eksploatacinė kontrolė;</text:span></text:p>
      <text:p text:style-name="P409"><text:span text:style-name="T410">30.5</text:span><text:span text:style-name="T411">. eksploatacijos sąlygų kontrolė;</text:span></text:p>
      <text:p text:style-name="P412"><text:span text:style-name="T413">30.6</text:span><text:span text:style-name="T414">. patikimumo, eksploatacijos patirties, atliktų atestacijos rezultatų, mokslo tiriamųjų ir bandomųjų konstravimo darbų, būtinų priemonių parengimo ir vykdymo duomenų analizė;</text:span></text:p>
      <text:p text:style-name="P415"><text:span text:style-name="T416">30.7</text:span><text:span text:style-name="T417">. būtinų priemonių parengimas ir įvykdymas;</text:span></text:p>
      <text:p text:style-name="P418"><text:span text:style-name="T419">30.8</text:span><text:span text:style-name="T420">. kokybės<text:s/></text:span><text:span text:style-name="T421">užtikrinimas visuose BEO eksploatacijos cikluose.</text:span></text:p>
      <text:p text:style-name="P422"/>
      <text:p text:style-name="P423"><text:span text:style-name="T424">V</text:span><text:span text:style-name="T425">.<text:s/></text:span><text:span text:style-name="T426">PERSONALAS</text:span></text:p>
      <text:p text:style-name="P427"/>
      <text:p text:style-name="P428"><text:span text:style-name="T429">31</text:span><text:span text:style-name="T430">. EO turi užtikrinti, kad visas personalas, įskaitant ir subrangovų personalą, kuris vykdys darbus visuose SSS atestacijos etapuose, būtų parengtas, atestuotas, patyręs atest</text:span><text:span text:style-name="T431">acijos darbams, ir, jeigu būtina, papildomai mokomas.</text:span></text:p>
      <text:p text:style-name="P432"><text:span text:style-name="T433">32</text:span><text:span text:style-name="T434">. Siekdama užtikrinti saugią ir patikimą atestuotosios SSS eksploataciją, EO turi užtikrinti eksploatacijos ir remonto personalo mokymą.</text:span></text:p>
      <text:p text:style-name="P435"><text:span text:style-name="T436">33</text:span><text:span text:style-name="T437">. EO atestavimo metu turi analizuoti mokymo poreikį i</text:span><text:span text:style-name="T438">r pagal tai koreguoti mokymo planus.</text:span></text:p>
      <text:p text:style-name="P439"/>
      <text:p text:style-name="P440"><text:span text:style-name="T441">VI</text:span><text:span text:style-name="T442">.<text:s/></text:span><text:span text:style-name="T443">DOKUMENTACIJA</text:span></text:p>
      <text:p text:style-name="P444"/>
      <text:p text:style-name="P445"><text:span text:style-name="T446">34</text:span><text:span text:style-name="T447">. EO turi užtikrinti į atestuotinų SSS sąrašą įtrauktų SSS dokumentacijos įforminimą, kontrolę ir analizę.</text:span></text:p>
      <text:p text:style-name="P448"><text:span text:style-name="T449">35</text:span><text:span text:style-name="T450">. Atestacinė SSS dokumentacija turi būti įforminama pagal EO esančią<text:s/></text:span><text:span text:style-name="T451">kokybės užtikrinimo sistemą, dokumentacijoje turi būti informacija mažiausiai šiais klausimais:</text:span></text:p>
      <text:p text:style-name="P452"><text:span text:style-name="T453">35.1</text:span><text:span text:style-name="T454">. atestuotinų SSS sąrašai ir atestavimo vykdymo grafikai;</text:span></text:p>
      <text:p text:style-name="P455"><text:span text:style-name="T456">35.2</text:span><text:span text:style-name="T457">. PA sąrašas;</text:span></text:p>
      <text:p text:style-name="P458"><text:span text:style-name="T459">35.3</text:span><text:span text:style-name="T460">. SSS projekto duomenys;</text:span></text:p>
      <text:p text:style-name="P461"><text:span text:style-name="T462">35.4</text:span><text:span text:style-name="T463">. SSS eksploatacijos sąlygos, kla</text:span><text:span text:style-name="T464">sifikuojant į griežtas ir švelnias;</text:span></text:p>
      <text:p text:style-name="P465"><text:span text:style-name="T466">35.5</text:span><text:span text:style-name="T467">. SSS saugos funkcijų sąrašas, nurodant jų veikimo laiką;</text:span></text:p>
      <text:p text:style-name="P468"><text:span text:style-name="T469">35.6</text:span><text:span text:style-name="T470">. patalpų, kuriose yra atestuotinos SSS, supančios aplinkos parametrai (normalios eksploatacijos ir PA);</text:span></text:p>
      <text:p text:style-name="P471"><text:span text:style-name="T472">35.7</text:span><text:span text:style-name="T473">. atestacijos metodika ir priimti</text:span><text:span text:style-name="T474">numo kriterijai;</text:span></text:p>
      <text:p text:style-name="P475"><text:span text:style-name="T476">35.8</text:span><text:span text:style-name="T477">. atestuotųjų SSS sąrašas;</text:span></text:p>
      <text:p text:style-name="P478"><text:span text:style-name="T479">35.9</text:span><text:span text:style-name="T480">. atestuotųjų SSS būsena;</text:span></text:p>
      <text:p text:style-name="P481"><text:span text:style-name="T482">35.10</text:span><text:span text:style-name="T483">. atestuotųjų SSS atitikties/neatitikties liudijimas;</text:span></text:p>
      <text:p text:style-name="P484"><text:span text:style-name="T485">35.11</text:span><text:span text:style-name="T486">. išaiškintų neatitikimų sąrašas ir koregavimo priemonės, jei reikia.</text:span></text:p>
      <text:p text:style-name="P487"><text:span text:style-name="T488">36</text:span><text:span text:style-name="T489">. Atestacinė dokumen</text:span><text:span text:style-name="T490">tacija turi būti rengiama kiekvienai SSS, ją įtraukus į atestuotinų SSS sąrašą ir turi būti tvarkoma iki SSS eksploatacijos pabaigos.</text:span></text:p>
      <text:p text:style-name="P491"/>
      <text:p text:style-name="P492"><text:span text:style-name="T493">VII</text:span><text:span text:style-name="T494">.<text:s/></text:span><text:span text:style-name="T495">ATSAKOMYBĖ</text:span></text:p>
      <text:p text:style-name="P496"/>
      <text:p text:style-name="P497"><text:span text:style-name="T498">37</text:span><text:span text:style-name="T499">. Už BEO svarbių saugai sistemų atestaciją yra atsakinga EO. EO atsakomybė nesumažėja, jeigu</text:span><text:span text:style-name="T500"><text:s/>pasitelkiamos savarankiškos įmonės, įstaigos, organizacijos ir jų susivienijimai, pareigūnai ir kiti asmenys, vykdantys EO darbus arba teikiantys jai paslaugas, taip pat dėl valstybinės valdymo ir priežiūros institucijos veiklos.</text:span></text:p>
      <text:p text:style-name="P501"><text:span text:style-name="T502">38</text:span><text:span text:style-name="T503">. EO gali kviesti v</text:span><text:span text:style-name="T504">ykdyti atestacijos darbus kitas organizacijas, bet už BEO branduolinę saugą atsakinga organizacija lieka EO.</text:span></text:p>
      <text:p text:style-name="P505"/>
      <text:p text:style-name="P506"><text:span text:style-name="T507">I</text:span><text:span text:style-name="T508">.<text:s/></text:span><text:span text:style-name="T509">EKSPLOATUOJANTI ORGANIZACIJA</text:span></text:p>
      <text:p text:style-name="P510"/>
      <text:p text:style-name="P511"><text:span text:style-name="T512">39</text:span><text:span text:style-name="T513">. EO yra atsakinga už radiacinę ir branduolinę saugą SSS atestacijos metu, už reikiamų leidimų gavimą,<text:s/></text:span><text:span text:style-name="T514">taip pat už galiojančių EO dokumentų atitikimą šiuos Reikalavimus.</text:span></text:p>
      <text:p text:style-name="P515"><text:span text:style-name="T516">40</text:span><text:span text:style-name="T517">. EO atsakinga už SSS atestacijai reikalingų programų, planų, grafikų, instrukcijų ir procedūrų parengimą ir vykdymą.</text:span></text:p>
      <text:p text:style-name="P518"><text:span text:style-name="T519">41</text:span><text:span text:style-name="T520">. EO atestacijos metu užtikrina BEO personalo ir subrangovi</text:span><text:span text:style-name="T521">nių organizacijų darbuotojų apšvitos normų kontrolę ir apskaitą, dezaktyvacijos sistemų, personalo apšvitos normų sumažinimo priemonių parengimą ir vykdymą vadovaujantis ALARA principu.</text:span></text:p>
      <text:p text:style-name="P522"><text:span text:style-name="T523">42</text:span><text:span text:style-name="T524">. EO atsakinga už SSS atestacijos darbų vykdymą, darbų kokybę, a</text:span><text:span text:style-name="T525">tsakomybės nustatymą ir atitinkamų resursų paskirstymą.</text:span></text:p>
      <text:p text:style-name="P526"><text:span text:style-name="T527">43</text:span><text:span text:style-name="T528">. EO atsakinga už atestacijos darbų patirties apibendrinimą, dokumentacijos keitimą ir personalo mokymą.</text:span></text:p>
      <text:p text:style-name="P529"><text:span text:style-name="T530">44</text:span><text:span text:style-name="T531">. EO atsakinga už kompetentingų organizacijų personalo kvietimą vykdyti SSS atestac</text:span><text:span text:style-name="T532">ijos darbus.</text:span></text:p>
      <text:p text:style-name="P533"/>
      <text:p text:style-name="P534"><text:span text:style-name="T535">II</text:span><text:span text:style-name="T536">.<text:s/></text:span><text:span text:style-name="T537">KITOS ORGANIZACIJOS</text:span></text:p>
      <text:p text:style-name="P538"/>
      <text:p text:style-name="P539"><text:span text:style-name="T540">45</text:span><text:span text:style-name="T541">. BEO SSS atestacijoje dalyvaujančių organizacijų personalas turi būti kompetentingas ir jo kvalifikacija turi atitikti branduolinės energetikos saugos taisyklių ir normų reikalavimus.</text:span></text:p>
      <text:p text:style-name="P542"><text:span text:style-name="T543">46</text:span><text:span text:style-name="T544">. BEO SSS ates</text:span><text:span text:style-name="T545">taciją vykdančios organizacijos yra atsakingos už kokybišką darbų vykdymą pagal EO reikalavimus.</text:span></text:p>
      <text:p text:style-name="P546"><text:span text:style-name="T547">______________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Valstybinė atominės energetikos saugos inspekcija, Įsakymas</text:span></text:p>
      <text:p text:style-name="P557"><text:span text:style-name="T558">Nr.<text:s/></text:span><text:a xlink:href="https://www.e-tar.lt/portal/legalAct.html?documentId=TAR.D89F36EC4365" office:target-frame-name="_top" xlink:show="replace"><text:span text:style-name="T559">22.3-105</text:span></text:a><text:span text:style-name="T560">, 2010-12-08, Žin., 2010, Nr. 145-7474 (2010-12-11), i. k. 1105310ISAK22.3-105</text:span></text:p>
      <text:p text:style-name="P561"><text:span text:style-name="T562">Dėl Valstybinės atominės energetikos saugos inspekcijos viršininko 2001 m. gruodžio 29 d.</text:span><text:span text:style-name="T563"><text:s/>įsakymo Nr. 55 "Dėl "Branduolinės energetikos objektų svarbių saugai sistemų atestacijos reikalavimai" patvirtinimo"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3T13:47:00Z</meta:creation-date>
    <dc:date>2017-01-03T13:47:00Z</dc:date>
    <meta:template xlink:href="Normal.dotm" xlink:type="simple"/>
    <meta:editing-cycles>2</meta:editing-cycles>
    <meta:editing-duration>PT0S</meta:editing-duration>
    <meta:document-statistic meta:page-count="7" meta:paragraph-count="176" meta:word-count="1995" meta:character-count="16048" meta:row-count="406" meta:non-whitespace-character-count="14229"/>
  </office:meta>
</office:document-meta>
</file>