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style:snap-to-layout-grid="false" fo:text-align="center"/>
      <style:text-properties fo:color="#000000" style:font-size-complex="4pt" style:language-asian="lt" style:country-asian="LT"/>
    </style:style>
    <style:style style:name="P3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6" style:parent-style-name="Normal" style:family="paragraph">
      <style:paragraph-properties style:snap-to-layout-grid="false" fo:text-align="center"/>
      <style:text-properties fo:color="#000000" style:font-size-complex="4pt" style:language-asian="lt" style:country-asian="LT"/>
    </style:style>
    <style:style style:name="P37" style:parent-style-name="Normal" style:family="paragraph">
      <style:paragraph-properties style:snap-to-layout-grid="false" fo:text-align="center"/>
      <style:text-properties fo:color="#000000" style:font-size-complex="4pt" style:language-asian="lt" style:country-asian="LT"/>
    </style:style>
    <style:style style:name="P38" style:parent-style-name="Normal" style:family="paragraph">
      <style:paragraph-properties style:snap-to-layout-grid="false" fo:text-align="center"/>
      <style:text-properties fo:color="#000000" style:font-size-complex="4pt"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text-indent="3.543in"/>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indent="3.543in"/>
      <style:text-properties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font-size-complex="4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font-size-complex="4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font-size-complex="4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style:snap-to-layout-grid="false"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style:snap-to-layout-grid="false" fo:text-align="justify" fo:text-indent="0.4923in"/>
      <style:text-properties fo:color="#000000" style:font-size-complex="4pt"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text-transform="uppercase" fo:color="#000000" style:language-asian="lt" style:country-asian="LT"/>
    </style:style>
    <style:style style:name="T185" style:parent-style-name="DefaultParagraphFont" style:family="text">
      <style:text-properties fo:text-transform="uppercase"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text-transform="uppercase" fo:color="#000000" style:language-asian="lt" style:country-asian="LT"/>
    </style:style>
    <style:style style:name="T341" style:parent-style-name="DefaultParagraphFont" style:family="text">
      <style:text-properties fo:text-transform="uppercase"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text-properties fo:color="#000000" style:font-size-complex="4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justify" fo:text-indent="0.4923in"/>
      <style:text-properties fo:color="#000000" style:font-size-complex="4pt" style:language-asian="lt" style:country-asian="LT"/>
    </style:style>
    <style:style style:name="P355" style:parent-style-name="Normal" style:family="paragraph">
      <style:paragraph-properties style:snap-to-layout-grid="false" fo:text-align="center"/>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text-properties fo:color="#000000" style:font-size-complex="4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text-properties fo:color="#000000" style:font-size-complex="4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P442" style:parent-style-name="Normal" style:family="paragraph">
      <style:paragraph-properties style:snap-to-layout-grid="false" fo:text-align="justify" fo:text-indent="0.4923in"/>
      <style:text-properties fo:color="#000000" style:font-size-complex="4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center"/>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style:snap-to-layout-grid="false" fo:text-align="justify" fo:text-indent="0.4923in"/>
      <style:text-properties fo:color="#000000" style:font-size-complex="4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text-properties fo:color="#000000" style:font-size-complex="4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font-size-complex="4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Įsakymas netenka galios 2017-05-01:</text:span></text:p>
      <text:p text:style-name="P10"><text:span text:style-name="T11">Valstybinė atominės energetikos saugos inspekcija, Įsakymas</text:span></text:p>
      <text:p text:style-name="P12"><text:span text:style-name="T13">Nr.<text:s/></text:span><text:a xlink:href="https://www.e-tar.lt/portal/legalAct.html?documentId=e12cf9e0cc2b11e6a2cac7383cbb90a3" office:target-frame-name="_top" xlink:show="replace"><text:span text:style-name="T14">22.3-210</text:span></text:a><text:span text:style-name="T15">, 2016-12-27, paskelbta TAR 2016-12-27, i. k.<text:s/></text:span><text:span text:style-name="T16">2016-29620</text:span></text:p>
      <text:p text:style-name="P17"><text:span text:style-name="T18">Dėl Valstybinės atominės energetikos saugos inspekcijos viršininko 2001 m. gruodžio 29 d. įsakymo Nr. 55 „Dėl „Branduolinės energetikos objektų svarbių saugai sistemų atestacijos reikalavimai“ patvirtinimo“ pripažinimo netekusiu galios</text:span></text:p>
      <text:p text:style-name="P19"/>
      <text:p text:style-name="P20"><text:span text:style-name="T21">Suvestin</text:span><text:span text:style-name="T22">ė redakcija nuo 2016-05-01 iki 2017-04-30</text:span></text:p>
      <text:p text:style-name="P23"/>
      <text:p text:style-name="P24"><text:span text:style-name="T25">Įsakymas paskelbtas: Žin. 2002, Nr.<text:s/></text:span><text:a xlink:href="https://www.e-tar.lt/portal/legalAct.html?documentId=TAR.4C98583035F5" office:target-frame-name="_top" xlink:show="replace"><text:span text:style-name="T26">4-159</text:span></text:a><text:span text:style-name="T27">, i. k. 1015310ISAK00000055</text:span></text:p>
      <text:p text:style-name="P28"/>
      <text:p text:style-name="P29"><text:s/></text:p>
      <text:p text:style-name="P30"><text:span text:style-name="T31"/><text:span text:style-name="T32">VALSTYBINĖ ATOMINĖS ENERGETIKOS SAUGOS INSPEKCIJA</text:span></text:p>
      <text:p text:style-name="P33"/>
      <text:p text:style-name="P34">Į S A K Y M A S</text:p>
      <text:p text:style-name="P35">DĖL „BRANDUOLINĖS ENERGETIKOS OBJEKTŲ SVARBIŲ SAUGAI SISTEMŲ ATESTACIJOS REIKALAVIMAI“ PATVIRTINIMO</text:p>
      <text:p text:style-name="P36"/>
      <text:p text:style-name="P37">2001 m. gruodžio 29 d. Nr. 55</text:p>
      <text:p text:style-name="P38">Vilnius</text:p>
      <text:p text:style-name="P39"/>
      <text:p text:style-name="P40"/>
      <text:p text:style-name="P41"><text:span text:style-name="T42">Vadovaudamasis Valstybinės atominės energetikos saugos inspekcijos nuostatais (Žin., 1992, Nr.<text:s/></text:span><text:a xlink:href="https://www.e-tar.lt/portal/lt/legalAct/TAR.4C1C76FF9886" office:target-frame-name="_blank" xlink:show="new"><text:span text:style-name="T43">32-1004</text:span></text:a><text:span text:style-name="T44">),</text:span></text:p>
      <text:p text:style-name="P45"><text:span text:style-name="T46">1</text:span><text:span text:style-name="T47">.<text:s/></text:span><text:span text:style-name="T48">Tvirtinu</text:span><text:span text:style-name="T49"><text:s/>pridedamus „Branduolinės energetikos objektų svarb</text:span><text:span text:style-name="T50">ių saugai sistemų atestacijos reikalavimus“ (VD-E-10-2001).</text:span></text:p>
      <text:p text:style-name="P51"><text:span text:style-name="T52">2</text:span><text:span text:style-name="T53">.<text:s/></text:span><text:span text:style-name="T54">Nustatau</text:span><text:span text:style-name="T55">, kad „Branduolinės energetikos objektų svarbių saugai sistemų atestacijos reikalavimai“ (VD-E-10-2001) įsigalioja nuo 2002 07 01.</text:span></text:p>
      <text:p text:style-name="P56"/>
      <text:p text:style-name="P57"/>
      <text:p text:style-name="P58"><text:span text:style-name="T59">VATESI VIRŠININKAS</text:span><text:span text:style-name="T60"><text:tab/>SAULIUS KUTAS</text:span></text:p>
      <text:p text:style-name="P61"/>
      <text:soft-page-break/>
      <text:p text:style-name="P62">PATVIRTINTA</text:p>
      <text:p text:style-name="P63">VATESI viršininko</text:p>
      <text:p text:style-name="P64">2001 12 29 įsakymu Nr. 55</text:p>
      <text:p text:style-name="P65"/>
      <text:p text:style-name="P66"><text:span text:style-name="T67">BRANDUOLINĖS ENERGETIKOS OBJEKTŲ SVARBIŲ SAUGAI SISTEMŲ ATESTACIJOS REIKALAVIMAI (VD-E-10-2001)</text:span></text:p>
      <text:p text:style-name="P68"/>
      <text:p text:style-name="P69"><text:span text:style-name="T70">I</text:span><text:span text:style-name="T71">.<text:s/></text:span><text:span text:style-name="T72">ĮVADAS</text:span></text:p>
      <text:p text:style-name="P73"/>
      <text:p text:style-name="P74"><text:span text:style-name="T75">1</text:span><text:span text:style-name="T76">. Šiame dokumente nustatyti branduolinės energetikos objekto (toliau tekste – BEO)</text:span><text:span text:style-name="T77"><text:s/>svarbių saugai sistemų (elementų) (toliau tekste – SSS) atestacijos reikalavimai (toliau tekste – Reikalavimai). Šie Reikalavimai taikomi atominėms elektrinėms su RBMK-1500 tipo reaktoriais.</text:span><text:s/></text:p>
      <text:p text:style-name="P78">Punkto pakeitimai:</text:p>
      <text:p text:style-name="P79"><text:span text:style-name="T80">Nr.<text:s/></text:span><text:a xlink:href="https://www.e-tar.lt/portal/legalAct.html?documentId=TAR.D89F36EC4365" office:target-frame-name="_top" xlink:show="replace"><text:span text:style-name="T81">22.3-105</text:span></text:a><text:span text:style-name="T82">, 2010-12-08, Žin., 2010, Nr. 145-7474 (2010-12-11), i. k. 1105310ISAK22.3-105</text:span></text:p>
      <text:p text:style-name="Normal"/>
      <text:p text:style-name="P83"><text:span text:style-name="T84">2</text:span><text:span text:style-name="T85">. Reikalavimai parengti remiantis Bendraisiais atominių elektrinių (toliau tekste – AE) saugos užtikrinimo nuostatais, AE</text:span><text:span text:style-name="T86"><text:s/>reaktoriaus įrenginių branduolinės saugos taisyklėmis ir kitomis, branduolinės energijos saugą reguliuojančiomis normomis ir taisyklėmis, įskaitant Tarptautinės atominės energijos agentūros (TATENA), JAV, Prancūzijos, Rusijos Federacijos branduolinę saugą</text:span><text:span text:style-name="T87"><text:s/>reguliuojančių institucijų dokumentus.</text:span></text:p>
      <text:p text:style-name="P88"><text:span text:style-name="T89">3</text:span><text:span text:style-name="T90">. SSS atestacija turi būti atliekama įvertinus tai, kad pagal praėjusių laikų normų ir taisyklių reikalavimus suprojektuoti ir pastatyti BEO gali turėti bendrosios pramoninės paskirties SSS, kurių projektavimo,<text:s/></text:span><text:span text:style-name="T91">gamybos ir bandymų techninėse sąlygose galėjo nebūti reikalavimų atlikti atestaciją darbui specifinėse BEO eksploatacijos sąlygose.</text:span></text:p>
      <text:p text:style-name="P92"><text:span text:style-name="T93">4</text:span><text:span text:style-name="T94">. SSS atestacija yra neatskiriamas komponentas techninių ir organizacinių priemonių, nukreiptų užtikrinti patikimą ir s</text:span><text:span text:style-name="T95">augią BEO eksploataciją.</text:span></text:p>
      <text:p text:style-name="P96"><text:span text:style-name="T97">5</text:span><text:span text:style-name="T98">. Branduolinės energetikos objektą eksploatuojanti organizacija (toliau tekste – EO) turi sutvarkyti galiojančius dokumentus pagal šiuos Reikalavimus.</text:span></text:p>
      <text:p text:style-name="P99"><text:span text:style-name="T100">6</text:span><text:span text:style-name="T101">. EO turi parengti SSS atestacijos priemones ir vykdymo grafiką, taip<text:s/></text:span><text:span text:style-name="T102">pat pristatyti VATESI atitinkamą pagrindimą, kad galima toliau eksploatuoti BEO, kai pagal SSS atestacijos rezultatus yra nustatytas būtinų koregavimo priemonių diegimas.</text:span></text:p>
      <text:p text:style-name="P103"><text:span text:style-name="T104">7</text:span><text:span text:style-name="T105">. Šie Reikalavimai yra privalomi EO, taip pat organizacijoms, dalyvaujančioms da</text:span><text:span text:style-name="T106">rbuose ir teikiančioms paslaugas įvairiose veiklos srityse visuose BEO gyvavimo ciklo etapuose.</text:span></text:p>
      <text:p text:style-name="P107"/>
      <text:p text:style-name="P108"><text:span text:style-name="T109">II</text:span><text:span text:style-name="T110">.<text:s/></text:span><text:span text:style-name="T111">APIBRĖŽIMAI</text:span></text:p>
      <text:p text:style-name="P112"/>
      <text:p text:style-name="P113"><text:span text:style-name="T114">SSS<text:s/></text:span><text:span text:style-name="T115">atestavimo būsena</text:span><text:span text:style-name="T116"><text:s/>– atestuotinos SSS būsena arba nebaigtas SSS atestavimo procesas.</text:span></text:p>
      <text:p text:style-name="P117"><text:span text:style-name="T118">SSS atestacija</text:span><text:span text:style-name="T119"><text:s/>– veiksmų kompleksas nustatant ir patvirtinant SSS gebėjimą nustatytą eksploatacijos laiką vykdyti jai duotąją funkciją projekte apibrėžtose eksploatacijos sąlygose (įskaitant normalias eksploatacijos sąlygas ir projektines avarijas).</text:span></text:p>
      <text:p text:style-name="P120"><text:span text:style-name="T121">Griežtos eksploataci</text:span><text:span text:style-name="T122">jos sąlygos</text:span><text:span text:style-name="T123"><text:s/>– SSS arba jos elemento eksploatacijos sąlygos, kurios projektinių avarijų metu gali ženkliai kisti, lyginant su normalios eksploatacijos sąlygomis.</text:span></text:p>
      <text:p text:style-name="P124"><text:span text:style-name="T125">Priimtinumo kriterijus</text:span><text:span text:style-name="T126"><text:s/>– reikalavimas SSS techninėms charakteristikoms, užtikrinančioms reikali</text:span><text:span text:style-name="T127">ngų funkcijų vykdymą.</text:span></text:p>
      <text:p text:style-name="P128"><text:span text:style-name="T129">Švelnios eksploatacijos sąlygos</text:span><text:span text:style-name="T130"><text:s/>– SSS arba jos elemento eksploatacijos sąlygos, kurios projektinių avarijų metu nekinta arba kinta neženkliai, lyginant su normalios eksploatacijos sąlygomis.</text:span></text:p>
      <text:p text:style-name="P131"><text:span text:style-name="T132">Branduolinės energetikos objektas</text:span><text:span text:style-name="T133"><text:s/>(toliau t</text:span><text:span text:style-name="T134">ekste – BEO) – atominė elektrinė, branduolinis reaktorius, branduolinių medžiagų ir radioaktyvių atliekų saugykla, jų perdirbimo objektas.</text:span></text:p>
      <text:p text:style-name="P135"><text:span text:style-name="T136">Projektinė avarija</text:span><text:span text:style-name="T137"><text:s/>(toliau tekste – PA) – avarija, kurios pradiniai įvykiai bei galutinė būklė yra numatyti projekte,</text:span><text:span text:style-name="T138"><text:s/>o saugos sistemos apriboja tokių avarijų pasekmes numatytomis pagal projektą ribomis, atsižvelgiant į saugos sistemų vienetinio gedimo principą ar vieną personalo klaidą, nepriklausomą nuo pradinio įvykio.</text:span></text:p>
      <text:soft-page-break/>
      <text:p text:style-name="P139"><text:span text:style-name="T140">Sistema</text:span><text:span text:style-name="T141"><text:s/>– elementų sistema duotosioms funkcijoms<text:s/></text:span><text:span text:style-name="T142">vykdyti.</text:span></text:p>
      <text:p text:style-name="P143"><text:span text:style-name="T144">Saugos sistemos (elementai)</text:span><text:span text:style-name="T145"><text:s/>– sistemos (elementai), skirtos saugos funkcijai atlikti.</text:span></text:p>
      <text:p text:style-name="P146"><text:span text:style-name="T147">Svarbios saugai sistemos ir elementai (SSS)<text:s/></text:span><text:span text:style-name="T148">– saugos sistemos ir elementai, taip pat normalios eksploatacijos sistemos (elementai), kurių gedimas pažeidžia norma</text:span><text:span text:style-name="T149">lią AE eksploataciją ir gali sukelti projektines arba neprojektines avarijas.</text:span></text:p>
      <text:p text:style-name="P150"><text:span text:style-name="T151">Normalios eksploatacijos sistemos (elementai)</text:span><text:span text:style-name="T152"><text:s/>– sistemos (elementai), skirtos normaliai eksploatacijai vykdyti.</text:span></text:p>
      <text:p text:style-name="P153"><text:span text:style-name="T154">Atestuotosios SSS būsena</text:span><text:span text:style-name="T155"><text:s/>– dokumentais įformintas liudijimas, kad<text:s/></text:span><text:span text:style-name="T156">sistema (elementas) atitinka galiojančius jų atestacijos reikalavimus.</text:span></text:p>
      <text:p text:style-name="P157"><text:span text:style-name="T158">Techninis aptarnavimas ir remontas<text:s/></text:span><text:span text:style-name="T159">(toliau tekste – TA ir R) – planuojamų ir sistemiškai vykdomų veiksmų kompleksas užtikrinti patikimą sistemos (elemento) projekte numatytą resursą ir<text:s/></text:span><text:span text:style-name="T160">projekto apibrėžtų charakteristikų funkcionavimą.</text:span></text:p>
      <text:p text:style-name="P161"><text:span text:style-name="T162">Saugios eksploatacijos sąlygos</text:span><text:span text:style-name="T163"><text:s/>– projekte nustatytos minimalios sąlygos, pagal kiekį, charakteristikas, darbingumo būklę ir svarbių saugai sistemų (elementų) techninio aptarnavimo sąlygas, kurioms esant užt</text:span><text:span text:style-name="T164">ikrinamos saugios eksploatacijos ribos ir(ar) saugos kriterijai.</text:span></text:p>
      <text:p text:style-name="P165"><text:span text:style-name="T166">Normalios eksploatacijos sąlygos</text:span><text:span text:style-name="T167"><text:s/>– sistemos (elemento) technologinių parametrų (tai maitinimas, apkrova, valdymo signalai) ir jų buvimo vietoje aplinkos sąlygų charakteristikų (tai temperatūr</text:span><text:span text:style-name="T168">a drėgmė, slėgis, radioaktyvaus spinduliavimo lygis, hidrodinaminės apkrovos, vibracija) visuma, įtakojanti sistemos (arba jos elemento) duotosios funkcijos vykdymą.</text:span></text:p>
      <text:p text:style-name="P169"><text:span text:style-name="T170">Saugos funkcija</text:span><text:span text:style-name="T171"><text:s/>– specifinis, konkretus tikslas ir užtikrinantys tikslo pasiekimą veiksmai</text:span><text:span text:style-name="T172">, siekiant išvengti avarijos arba sumažinti jos pasekmes.</text:span></text:p>
      <text:p text:style-name="P173"><text:span text:style-name="T174">Elementai</text:span><text:span text:style-name="T175"><text:s/>– įrenginiai, prietaisai, vamzdynai, kabeliai, statybinės konstrukcijos ir kiti gaminiai, užtikrinantys duotosios funkcijos savarankišką arba sistemoje vykdymą. Projekte, atliekant patikim</text:span><text:span text:style-name="T176">umo ir saugos analizę, jie laikomi struktūriniais vienetais.</text:span></text:p>
      <text:p text:style-name="P177"/>
      <text:p text:style-name="P178"><text:span text:style-name="T179">III</text:span><text:span text:style-name="T180">.<text:s/></text:span><text:span text:style-name="T181">SSS ATESTACIJA</text:span></text:p>
      <text:p text:style-name="P182"/>
      <text:p text:style-name="P183"><text:span text:style-name="T184">I</text:span><text:span text:style-name="T185">.<text:s/></text:span><text:span text:style-name="T186">ATESTACIJOS UŽDAVINIAI</text:span></text:p>
      <text:p text:style-name="P187"/>
      <text:p text:style-name="P188"><text:span text:style-name="T189">8</text:span><text:span text:style-name="T190">. Atestacija skirta pagrįsti SSS pasirengimą vykdyti duotąją saugos funkciją projektinėse BEO eksploatacijos sąlygose, įskaitant<text:s/></text:span><text:span text:style-name="T191">normalias, pereinamąsias ir avarines sąlygas (projektinės avarijos).</text:span></text:p>
      <text:p text:style-name="P192"><text:span text:style-name="T193">9</text:span><text:span text:style-name="T194">. Eksploatuojant BEO turi būti atlikta atestacija SSS, vykdančių tris pagrindines funkcijas:</text:span></text:p>
      <text:p text:style-name="P195"><text:span text:style-name="T196">9.1</text:span><text:span text:style-name="T197">. reaktoriaus sustabdymas ir palaikymas prieškritinėje būsenoje;</text:span></text:p>
      <text:p text:style-name="P198"><text:span text:style-name="T199">9.2</text:span><text:span text:style-name="T200">. likutinės<text:s/></text:span><text:span text:style-name="T201">šilumos nuvedimas;</text:span></text:p>
      <text:p text:style-name="P202"><text:span text:style-name="T203">9.3</text:span><text:span text:style-name="T204">. radioaktyviųjų produktų išmetimo į aplinką apribojimas, neviršijant nustatytų ribų.</text:span></text:p>
      <text:p text:style-name="P205"><text:span text:style-name="T206">10</text:span><text:span text:style-name="T207">. EO turi nustatyti esamų SSS, taip pat įgyjamų diegiant BEO modifikacijas ir pakeistų vietoje savo resursą išdirbusių SSS atestacijos r</text:span><text:span text:style-name="T208">eikalavimus. Reikalavimai turi būti įtraukti į tiekėjui (gamyklai-gamintojui) rengiamas technines užduotis.</text:span></text:p>
      <text:p text:style-name="P209"/>
      <text:p text:style-name="P210"><text:span text:style-name="T211">II</text:span><text:span text:style-name="T212">.<text:s/></text:span><text:span text:style-name="T213">ATESTACIJOS ETAPAI</text:span></text:p>
      <text:p text:style-name="P214"/>
      <text:p text:style-name="P215"><text:span text:style-name="T216">11</text:span><text:span text:style-name="T217">. Atestacijos etapai yra šie:</text:span></text:p>
      <text:p text:style-name="P218"><text:span text:style-name="T219">11.1</text:span><text:span text:style-name="T220">. SSS projektavimo, konstravimo, montavimo, remonto ir eksploatacijos dokum</text:span><text:span text:style-name="T221">entacijos analizė. Jos tikslas:</text:span></text:p>
      <text:p text:style-name="P222"><text:span text:style-name="T223">11.1.1</text:span><text:span text:style-name="T224"><text:s/>PA sąrašo sudarymas;</text:span></text:p>
      <text:p text:style-name="P225"><text:span text:style-name="T226">11.1.2</text:span><text:span text:style-name="T227"><text:s/>normalios eksploatacijos sąlygų ir PA sąlygų nustatymas;</text:span></text:p>
      <text:p text:style-name="P228"><text:span text:style-name="T229">11.1.3</text:span><text:span text:style-name="T230"><text:s/>atestuotinų SSS sąrašo sudarymas;</text:span></text:p>
      <text:p text:style-name="P231"><text:span text:style-name="T232">11.2</text:span><text:span text:style-name="T233">. atestacijos metodikos ir priimtinumo kriterijų nustatymas;</text:span></text:p>
      <text:p text:style-name="P234"><text:span text:style-name="T235">11.3</text:span><text:span text:style-name="T236">.<text:s/></text:span><text:span text:style-name="T237">atestavimo procesas.</text:span></text:p>
      <text:p text:style-name="P238"/>
      <text:p text:style-name="P239"><text:span text:style-name="T240">I</text:span><text:span text:style-name="T241">. Dokumentų analizė</text:span></text:p>
      <text:p text:style-name="P242"><text:span text:style-name="T243">12</text:span><text:span text:style-name="T244">. Siekdama nustatyti SSS funkcijas ir eksploatacijos sąlygas, EO turi surinkti ir išnagrinėti SSS projektavimo, konstravimo, montavimo, remonto ir eksploatacijos dokumentacijos duomenis.</text:span></text:p>
      <text:p text:style-name="P245"><text:span text:style-name="T246">13</text:span><text:span text:style-name="T247">. Pagal<text:s/></text:span><text:span text:style-name="T248">SSS klasifikaciją kiekvienai SSS turi būti sudarytas atestacijos reikalavimų sąrašas. Atestacijos reikalavimų sąrašas kiekvienai SSS turi būti suderintas su VATESI.</text:span></text:p>
      <text:p text:style-name="P249"/>
      <text:p text:style-name="P250"><text:span text:style-name="T251">II</text:span><text:span text:style-name="T252">. Avarijų analizė</text:span></text:p>
      <text:p text:style-name="P253"><text:span text:style-name="T254">14</text:span><text:span text:style-name="T255">. Siekdama nustatyti avarijų, kurių metu SSS turi atlikti sa</text:span><text:span text:style-name="T256">vo funkcijas, sąrašą, EO turi surinkti ir atlikti SSS projektavimo, konstravimo, montavimo, remonto ir eksploatacijos dokumentacijos duomenų analizę.</text:span></text:p>
      <text:p text:style-name="P257"><text:span text:style-name="T258">15</text:span><text:span text:style-name="T259">. SSS atestacijos metu nagrinėjamas avarijų sąrašas turi būti suderintas su VATESI.</text:span></text:p>
      <text:p text:style-name="P260"/>
      <text:p text:style-name="P261"><text:span text:style-name="T262">III</text:span><text:span text:style-name="T263">. SSS<text:s/></text:span><text:span text:style-name="T264">eksploatacijos sąlygų nustatymas</text:span></text:p>
      <text:p text:style-name="P265"><text:span text:style-name="T266">16</text:span><text:span text:style-name="T267">. EO turi surinkti ir SSS projektavimo, konstravimo, montavimo, remonto ir eksploatacijos dokumentacijos duomenų analizę, kad galėtų klasifikuoti, taip pat pagrįsti normalios eksploatacijos ir avarijų sąlygas (technolog</text:span><text:span text:style-name="T268">inės charakteristikos, eksploataciniai parametrai, aplinkos parametrai).</text:span></text:p>
      <text:p text:style-name="P269"/>
      <text:p text:style-name="P270"><text:span text:style-name="T271">IV</text:span><text:span text:style-name="T272">. Atestuotinų SSS sąrašo sudarymas</text:span></text:p>
      <text:p text:style-name="P273"><text:span text:style-name="T274">17</text:span><text:span text:style-name="T275">. EO turi nustatyti ir pagrįsti atestuotinų SSS sąrašą.</text:span></text:p>
      <text:p text:style-name="P276"><text:span text:style-name="T277">18</text:span><text:span text:style-name="T278">. SSS sąraše turi būti mažiausiai ši informacija:</text:span></text:p>
      <text:p text:style-name="P279"><text:span text:style-name="T280">18.1</text:span><text:span text:style-name="T281">. pavadinimas, pa</text:span><text:span text:style-name="T282">skirtis ir funkcija normalios eksploatacijos ir projektinės avarijos metu;</text:span></text:p>
      <text:p text:style-name="P283"><text:span text:style-name="T284">18.2</text:span><text:span text:style-name="T285">. technologinės charakteristikos;</text:span></text:p>
      <text:p text:style-name="P286"><text:span text:style-name="T287">18.3</text:span><text:span text:style-name="T288">. normalios eksploatacijos parametrai išdėstymo vietoje ir jų kaita projektinės avarijos metu;</text:span></text:p>
      <text:p text:style-name="P289"><text:span text:style-name="T290">18.4</text:span><text:span text:style-name="T291">. aplinkos parametrai.</text:span></text:p>
      <text:p text:style-name="P292"><text:span text:style-name="T293">1</text:span><text:span text:style-name="T294">9</text:span><text:span text:style-name="T295">. Atliekant SSS eksploatacijos sąlygų analizę įvykus projektinei avarijai ir parenkant atestacijos metodiką reikia įvertinti mažiausiai šiuos faktorius:</text:span></text:p>
      <text:p text:style-name="P296"><text:span text:style-name="T297">19.1</text:span><text:span text:style-name="T298">. aplinka, jos temperatūra ir slėgis;</text:span></text:p>
      <text:p text:style-name="P299"><text:span text:style-name="T300">19.2</text:span><text:span text:style-name="T301">. drėgmė;</text:span></text:p>
      <text:p text:style-name="P302"><text:span text:style-name="T303">19.3</text:span><text:span text:style-name="T304">. radioaktyvios spinduliuotės<text:s/></text:span><text:span text:style-name="T305">charakteris ir dozė;</text:span></text:p>
      <text:p text:style-name="P306"><text:span text:style-name="T307">19.4</text:span><text:span text:style-name="T308">. senėjimas.</text:span></text:p>
      <text:p text:style-name="P309"><text:span text:style-name="T310">20</text:span><text:span text:style-name="T311">. Atestuotinų SSS sąrašą EO turi suderinti su VATESI.</text:span></text:p>
      <text:p text:style-name="P312"/>
      <text:p text:style-name="P313"><text:span text:style-name="T314">V</text:span><text:span text:style-name="T315">. Atestacijos metodika ir priimtinumo kriterijai</text:span></text:p>
      <text:p text:style-name="P316"><text:span text:style-name="T317">21</text:span><text:span text:style-name="T318">. SSS atestuojamos atliekant bandymus, skaičiavimus ir/arba nagrinėjant eksploatacijos pati</text:span><text:span text:style-name="T319">rtį.</text:span></text:p>
      <text:p text:style-name="P320"><text:span text:style-name="T321">22</text:span><text:span text:style-name="T322">. EO turi pagrįsti atestacijos metodiką, taip pat suformuluoti ir pagrįsti priimtinumo kriterijus.</text:span></text:p>
      <text:p text:style-name="P323"><text:span text:style-name="T324">23</text:span><text:span text:style-name="T325">. Nesant pradinių duomenų, reikalingų SSS atestacijai, EO turi pagrįsti galimybę naudoti tipinius analogiškų SSS duomenis.</text:span></text:p>
      <text:p text:style-name="P326"/>
      <text:p text:style-name="P327"><text:span text:style-name="T328">VI</text:span><text:span text:style-name="T329">. Atesta</text:span><text:span text:style-name="T330">vimo procesas</text:span></text:p>
      <text:p text:style-name="P331"><text:span text:style-name="T332">24</text:span><text:span text:style-name="T333">. Atestuojama pagal atestuotinų SSS sąrašą, parinktą metodiką ir pagrįstus priimtinumo kriterijus, taip pat EO turi užtikrinti atestavimo duomenų surinkimą, įvertinimą, dokumentų įforminimą ir saugojimą tokia forma, kad būtų apibūdinama a</text:span><text:span text:style-name="T334">testuotosios SSS būsena.</text:span></text:p>
      <text:p text:style-name="P335"><text:span text:style-name="T336">25</text:span><text:span text:style-name="T337">. Užbaigus atestuotinų SSS analizę, nustačius atestavimo metodiką, EO turi parengti atestacijos grafiką. Atestacijos grafiką EO turi suderinti su VATESI.</text:span></text:p>
      <text:p text:style-name="P338"/>
      <text:p text:style-name="P339"><text:span text:style-name="T340">III</text:span><text:span text:style-name="T341">.<text:s/></text:span><text:span text:style-name="T342">ATESTACIJOS DARBŲ VALDYMAS IR ORGANIZAVIMAS</text:span></text:p>
      <text:p text:style-name="P343"/>
      <text:p text:style-name="P344"><text:span text:style-name="T345">26</text:span><text:span text:style-name="T346">. EO<text:s/></text:span><text:span text:style-name="T347">turi būti sukurta atestacijos darbų valdymo ir organizavimo sistema. EO visuose atestavimo etapuose turi naudoti būtiną informaciją, kurią turi projektavimo, bandymų-konstravimo, montavimo, paleidimo-derinimo, remonto organizacijos, techninės pagalbos orga</text:span><text:span text:style-name="T348">nizacijos ir gamyklos-gamintojai.</text:span></text:p>
      <text:p text:style-name="P349"/>
      <text:p text:style-name="P350"><text:span text:style-name="T351">IV</text:span><text:span text:style-name="T352">.<text:s/></text:span><text:span text:style-name="T353">ATESTUOTOSIOS SSS BŪSENOS PALAIKYMAS</text:span></text:p>
      <text:p text:style-name="P354"/>
      <text:p text:style-name="P355"><text:span text:style-name="T356">I</text:span><text:span text:style-name="T357">.<text:s/></text:span><text:span text:style-name="T358">TIKSLAI</text:span></text:p>
      <text:p text:style-name="P359"/>
      <text:p text:style-name="P360"><text:span text:style-name="T361">27</text:span><text:span text:style-name="T362">. Užtikrinant atestuotųjų SSS būsenos išsaugojimą iki jų eksploatacijos pabaigos, EO turi parengti ir įdiegti priemonių kompleksą, skirtą atestuotųjų</text:span><text:span text:style-name="T363"><text:s/>SSS būsenos apskaitai ir pagal galimų pokyčių eksploatuojant BEO analizę, esant reikalui, įgyvendinti koregavimo priemones.</text:span></text:p>
      <text:p text:style-name="P364"><text:span text:style-name="T365">28</text:span><text:span text:style-name="T366">. Būtinybė palaikyti atestuotųjų SSS būseną gali būti grindžiama:</text:span></text:p>
      <text:p text:style-name="P367"><text:span text:style-name="T368">28.1</text:span><text:span text:style-name="T369">. licencijos eksploatuoti BEO sąlygų pakeitimu;</text:span></text:p>
      <text:p text:style-name="P370"><text:span text:style-name="T371">28.</text:span><text:span text:style-name="T372">2</text:span><text:span text:style-name="T373">. branduolinės energetikos saugos galiojančių taisyklių ir normų pakeitimu;</text:span></text:p>
      <text:p text:style-name="P374"><text:span text:style-name="T375">28.3</text:span><text:span text:style-name="T376">. BEO saugos pagerinimo reikalavimais;</text:span></text:p>
      <text:p text:style-name="P377"><text:span text:style-name="T378">28.4</text:span><text:span text:style-name="T379">. BEO saugos įvertinimo rezultatais;</text:span></text:p>
      <text:p text:style-name="P380"><text:span text:style-name="T381">28.5</text:span><text:span text:style-name="T382">. SSS, kurių resursas baigėsi, pakeitimu.</text:span></text:p>
      <text:p text:style-name="P383"><text:span text:style-name="T384">29</text:span><text:span text:style-name="T385">. Atestuotųjų SSS būsenos p</text:span><text:span text:style-name="T386">alaikymo pagrindiniai kriterijai turi būti:</text:span></text:p>
      <text:p text:style-name="P387"><text:span text:style-name="T388">29.1</text:span><text:span text:style-name="T389">. techninė būklė;</text:span></text:p>
      <text:p text:style-name="P390"><text:span text:style-name="T391">29.2</text:span><text:span text:style-name="T392">. SSS atitikimas licencijos eksploatuoti BEO sąlygoms;</text:span></text:p>
      <text:p text:style-name="P393"><text:span text:style-name="T394">29.3</text:span><text:span text:style-name="T395">. neadekvati SSS įtaka užtikrinant saugią BEO eksploataciją;</text:span></text:p>
      <text:p text:style-name="P396"><text:span text:style-name="T397">29.4</text:span><text:span text:style-name="T398">. SSS gebėjimo eksploatacijos sąlygose vykdyti s</text:span><text:span text:style-name="T399">augos funkciją įformintų atitikties liudijimų nebuvimas;</text:span></text:p>
      <text:p text:style-name="P400"><text:span text:style-name="T401">29.5</text:span><text:span text:style-name="T402">. techninės-ekonominės analizės rezultatai.</text:span></text:p>
      <text:p text:style-name="P403"/>
      <text:p text:style-name="P404"><text:span text:style-name="T405">II</text:span><text:span text:style-name="T406">.<text:s/></text:span><text:span text:style-name="T407">ATESTUOTOSIOS SSS BŪSENOS PALAIKYMO DARBAI</text:span></text:p>
      <text:p text:style-name="P408"/>
      <text:p text:style-name="P409"><text:span text:style-name="T410">30</text:span><text:span text:style-name="T411">. Atestuotųjų SSS būsenos palaikymo darbai eksploatuojant turi būti mažiausiai šie:</text:span></text:p>
      <text:p text:style-name="P412"><text:span text:style-name="T413">30.1</text:span><text:span text:style-name="T414">. techninis aptarnavimas ir remontas;</text:span></text:p>
      <text:p text:style-name="P415"><text:span text:style-name="T416">30.2</text:span><text:span text:style-name="T417">. pakeitimas;</text:span></text:p>
      <text:p text:style-name="P418"><text:span text:style-name="T419">30.3</text:span><text:span text:style-name="T420">. modifikacijos;</text:span></text:p>
      <text:p text:style-name="P421"><text:span text:style-name="T422">30.4</text:span><text:span text:style-name="T423">. eksploatacinė kontrolė;</text:span></text:p>
      <text:p text:style-name="P424"><text:span text:style-name="T425">30.5</text:span><text:span text:style-name="T426">. eksploatacijos sąlygų kontrolė;</text:span></text:p>
      <text:p text:style-name="P427"><text:span text:style-name="T428">30.6</text:span><text:span text:style-name="T429">. patikimumo, eksploatacijos patirties, atliktų atestacijos rezultatų, mokslo<text:s/></text:span><text:span text:style-name="T430">tiriamųjų ir bandomųjų konstravimo darbų, būtinų priemonių parengimo ir vykdymo duomenų analizė;</text:span></text:p>
      <text:p text:style-name="P431"><text:span text:style-name="T432">30.7</text:span><text:span text:style-name="T433">. būtinų priemonių parengimas ir įvykdymas;</text:span></text:p>
      <text:p text:style-name="P434"><text:span text:style-name="T435">30.8</text:span><text:span text:style-name="T436">. kokybės užtikrinimas visuose BEO eksploatacijos cikluose.</text:span></text:p>
      <text:p text:style-name="P437"/>
      <text:p text:style-name="P438"><text:span text:style-name="T439">V</text:span><text:span text:style-name="T440">.<text:s/></text:span><text:span text:style-name="T441">PERSONALAS</text:span></text:p>
      <text:p text:style-name="P442"/>
      <text:p text:style-name="P443"><text:span text:style-name="T444">31</text:span><text:span text:style-name="T445">. EO tu</text:span><text:span text:style-name="T446">ri užtikrinti, kad visas personalas, įskaitant ir subrangovų personalą, kuris vykdys darbus visuose SSS atestacijos etapuose, būtų parengtas, atestuotas, patyręs atestacijos darbams, ir, jeigu būtina, papildomai mokomas.</text:span></text:p>
      <text:p text:style-name="P447"><text:span text:style-name="T448">32</text:span><text:span text:style-name="T449">. Siekdama užtikrinti saugią<text:s/></text:span><text:span text:style-name="T450">ir patikimą atestuotosios SSS eksploataciją, EO turi užtikrinti eksploatacijos ir remonto personalo mokymą.</text:span></text:p>
      <text:p text:style-name="P451"><text:span text:style-name="T452">33</text:span><text:span text:style-name="T453">. EO atestavimo metu turi analizuoti mokymo poreikį ir pagal tai koreguoti mokymo planus.</text:span></text:p>
      <text:p text:style-name="P454"/>
      <text:p text:style-name="P455"><text:span text:style-name="T456">VI</text:span><text:span text:style-name="T457">.<text:s/></text:span><text:span text:style-name="T458">DOKUMENTACIJA</text:span></text:p>
      <text:p text:style-name="P459"/>
      <text:p text:style-name="P460"><text:span text:style-name="T461">34</text:span><text:span text:style-name="T462">. EO turi užtikrinti</text:span><text:span text:style-name="T463"><text:s/>į atestuotinų SSS sąrašą įtrauktų SSS dokumentacijos įforminimą, kontrolę ir analizę.</text:span></text:p>
      <text:p text:style-name="P464"><text:span text:style-name="T465">35</text:span><text:span text:style-name="T466">.<text:s/></text:span><text:span text:style-name="T467">Atestacinė SSS dokumentacija turi būti įforminama pagal EO esančią vadybos sistemą, dokumentacijoje turi būti informacija mažiausiai šiais klausimais</text:span><text:span text:style-name="T468">:</text:span></text:p>
      <text:p text:style-name="P469"><text:span text:style-name="T470">35.1</text:span><text:span text:style-name="T471">. at</text:span><text:span text:style-name="T472">estuotinų SSS sąrašai ir atestavimo vykdymo grafikai;</text:span></text:p>
      <text:p text:style-name="P473"><text:span text:style-name="T474">35.2</text:span><text:span text:style-name="T475">. PA sąrašas;</text:span></text:p>
      <text:p text:style-name="P476"><text:span text:style-name="T477">35.3</text:span><text:span text:style-name="T478">. SSS projekto duomenys;</text:span></text:p>
      <text:p text:style-name="P479"><text:span text:style-name="T480">35.4</text:span><text:span text:style-name="T481">. SSS eksploatacijos sąlygos, klasifikuojant į griežtas ir švelnias;</text:span></text:p>
      <text:p text:style-name="P482"><text:span text:style-name="T483">35.5</text:span><text:span text:style-name="T484">. SSS saugos funkcijų sąrašas, nurodant jų veikimo laiką;</text:span></text:p>
      <text:p text:style-name="P485"><text:span text:style-name="T486">35</text:span><text:span text:style-name="T487">.6</text:span><text:span text:style-name="T488">. patalpų, kuriose yra atestuotinos SSS, supančios aplinkos parametrai (normalios eksploatacijos ir PA);</text:span></text:p>
      <text:p text:style-name="P489"><text:span text:style-name="T490">35.7</text:span><text:span text:style-name="T491">. atestacijos metodika ir priimtinumo kriterijai;</text:span></text:p>
      <text:p text:style-name="P492"><text:span text:style-name="T493">35.8</text:span><text:span text:style-name="T494">. atestuotųjų SSS sąrašas;</text:span></text:p>
      <text:p text:style-name="P495"><text:span text:style-name="T496">35.9</text:span><text:span text:style-name="T497">. atestuotųjų SSS būsena;</text:span></text:p>
      <text:p text:style-name="P498"><text:span text:style-name="T499">35.10</text:span><text:span text:style-name="T500">.<text:s/></text:span><text:span text:style-name="T501">atestuotųjų SSS atitikties/neatitikties liudijimas;</text:span></text:p>
      <text:p text:style-name="P502"><text:span text:style-name="T503">35.11</text:span><text:span text:style-name="T504">. išaiškintų neatitikimų sąrašas ir koregavimo priemonės, jei reikia.</text:span></text:p>
      <text:p text:style-name="P505">Punkto pakeitimai:</text:p>
      <text:p text:style-name="P506"><text:span text:style-name="T507">Nr.<text:s/></text:span><text:a xlink:href="https://www.e-tar.lt/portal/legalAct.html?documentId=19818a40c68811e583a295d9366c7ab3" office:target-frame-name="_top" xlink:show="replace"><text:span text:style-name="T508">22</text:span><text:span text:style-name="T509">.3-21</text:span></text:a><text:span text:style-name="T510">, 2016-01-29, paskelbta TAR 2016-02-01, i. k. 2016-01901</text:span></text:p>
      <text:p text:style-name="Normal"/>
      <text:p text:style-name="P511"><text:span text:style-name="T512">36</text:span><text:span text:style-name="T513">. Atestacinė dokumentacija turi būti rengiama kiekvienai SSS, ją įtraukus į atestuotinų SSS sąrašą ir turi būti tvarkoma iki SSS eksploatacijos pabaigos.</text:span></text:p>
      <text:p text:style-name="P514"/>
      <text:p text:style-name="P515"><text:span text:style-name="T516">VII</text:span><text:span text:style-name="T517">.<text:s/></text:span><text:span text:style-name="T518">ATSAKOMYBĖ</text:span></text:p>
      <text:p text:style-name="P519"/>
      <text:p text:style-name="P520"><text:span text:style-name="T521">37</text:span><text:span text:style-name="T522">. U</text:span><text:span text:style-name="T523">ž BEO svarbių saugai sistemų atestaciją yra atsakinga EO. EO atsakomybė nesumažėja, jeigu pasitelkiamos savarankiškos įmonės, įstaigos, organizacijos ir jų susivienijimai, pareigūnai ir kiti asmenys, vykdantys EO darbus arba teikiantys jai paslaugas, taip<text:s/></text:span><text:span text:style-name="T524">pat dėl valstybinės valdymo ir priežiūros institucijos veiklos.</text:span></text:p>
      <text:p text:style-name="P525"><text:span text:style-name="T526">38</text:span><text:span text:style-name="T527">. EO gali kviesti vykdyti atestacijos darbus kitas organizacijas, bet už BEO branduolinę saugą atsakinga organizacija lieka EO.</text:span></text:p>
      <text:p text:style-name="P528"/>
      <text:p text:style-name="P529"><text:span text:style-name="T530">I</text:span><text:span text:style-name="T531">.<text:s/></text:span><text:span text:style-name="T532">EKSPLOATUOJANTI ORGANIZACIJA</text:span></text:p>
      <text:p text:style-name="P533"/>
      <text:p text:style-name="P534"><text:span text:style-name="T535">39</text:span><text:span text:style-name="T536">. EO yra<text:s/></text:span><text:span text:style-name="T537">atsakinga už radiacinę ir branduolinę saugą SSS atestacijos metu, už reikiamų leidimų gavimą, taip pat už galiojančių EO dokumentų atitikimą šiuos Reikalavimus.</text:span></text:p>
      <text:p text:style-name="P538"><text:span text:style-name="T539">40</text:span><text:span text:style-name="T540">. EO atsakinga už SSS atestacijai reikalingų programų, planų, grafikų, instrukcijų ir pro</text:span><text:span text:style-name="T541">cedūrų parengimą ir vykdymą.</text:span></text:p>
      <text:p text:style-name="P542"><text:span text:style-name="T543">41</text:span><text:span text:style-name="T544">. EO atestacijos metu užtikrina BEO personalo ir subrangovinių organizacijų darbuotojų apšvitos normų kontrolę ir apskaitą, dezaktyvacijos sistemų, personalo apšvitos normų sumažinimo priemonių parengimą ir vykdymą vadova</text:span><text:span text:style-name="T545">ujantis ALARA principu.</text:span></text:p>
      <text:p text:style-name="P546"><text:span text:style-name="T547">42</text:span><text:span text:style-name="T548">. EO atsakinga už SSS atestacijos darbų vykdymą, darbų kokybę, atsakomybės nustatymą ir atitinkamų resursų paskirstymą.</text:span></text:p>
      <text:p text:style-name="P549"><text:span text:style-name="T550">43</text:span><text:span text:style-name="T551">. EO atsakinga už atestacijos darbų patirties apibendrinimą, dokumentacijos keitimą ir personalo mok</text:span><text:span text:style-name="T552">ymą.</text:span></text:p>
      <text:p text:style-name="P553"><text:span text:style-name="T554">44</text:span><text:span text:style-name="T555">. EO atsakinga už kompetentingų organizacijų personalo kvietimą vykdyti SSS atestacijos darbus.</text:span></text:p>
      <text:p text:style-name="P556"/>
      <text:p text:style-name="P557"><text:span text:style-name="T558">II</text:span><text:span text:style-name="T559">.<text:s/></text:span><text:span text:style-name="T560">KITOS ORGANIZACIJOS</text:span></text:p>
      <text:p text:style-name="P561"/>
      <text:p text:style-name="P562"><text:span text:style-name="T563">45</text:span><text:span text:style-name="T564">. BEO SSS atestacijoje dalyvaujančių organizacijų personalas turi būti kompetentingas ir jo kvalifikacija turi<text:s/></text:span><text:span text:style-name="T565">atitikti branduolinės energetikos saugos taisyklių ir normų reikalavimus.</text:span></text:p>
      <text:p text:style-name="P566"><text:span text:style-name="T567">46</text:span><text:span text:style-name="T568">. BEO SSS atestaciją vykdančios organizacijos yra atsakingos už kokybišką darbų vykdymą pagal EO reikalavimus.</text:span></text:p>
      <text:p text:style-name="P569"><text:span text:style-name="T570">______________</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Valstybinė atominės<text:s/></text:span><text:span text:style-name="T580">energetikos saugos inspekcija, Įsakymas</text:span></text:p>
      <text:p text:style-name="P581"><text:span text:style-name="T582">Nr.<text:s/></text:span><text:a xlink:href="https://www.e-tar.lt/portal/legalAct.html?documentId=TAR.D89F36EC4365" office:target-frame-name="_top" xlink:show="replace"><text:span text:style-name="T583">22.3-105</text:span></text:a><text:span text:style-name="T584">, 2010-12-08, Žin., 2010, Nr. 145-7474 (2010-12-11), i. k. 1105310ISAK22.3-105</text:span></text:p>
      <text:p text:style-name="P585"><text:span text:style-name="T586">Dėl Valstybinės atominės energetikos saugos</text:span><text:span text:style-name="T587"><text:s/>inspekcijos viršininko 2001 m. gruodžio 29 d. įsakymo Nr. 55 "Dėl "Branduolinės energetikos objektų svarbių saugai sistemų atestacijos reikalavimai" patvirtinimo" pakeitimo</text:span></text:p>
      <text:p text:style-name="P588"/>
      <text:p text:style-name="P589"><text:span text:style-name="T590">2.</text:span></text:p>
      <text:p text:style-name="P591"><text:span text:style-name="T592">Valstybinė atominės energetikos saugos inspekcija, Įsakymas</text:span></text:p>
      <text:p text:style-name="P593"><text:span text:style-name="T594">Nr.<text:s/></text:span><text:a xlink:href="https://www.e-tar.lt/portal/legalAct.html?documentId=19818a40c68811e583a295d9366c7ab3" office:target-frame-name="_top" xlink:show="replace"><text:span text:style-name="T595">22.3-21</text:span></text:a><text:span text:style-name="T596">, 2016-01-29, paskelbta TAR 2016-02-01, i. k. 2016-01901</text:span></text:p>
      <text:p text:style-name="P597"><text:span text:style-name="T598">Dėl Valstybinės atominės energetikos saugos inspekcijos viršininko 2001 m. gruodžio 29 d. įsakymu Nr. 55 „Dė</text:span><text:span text:style-name="T599">l „Branduolinės energetikos objektų svarbių saugai sistemų atestacijos reikalavimai“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13:47:00Z</meta:creation-date>
    <dc:date>2017-01-03T13:47:00Z</dc:date>
    <meta:template xlink:href="Normal.dotm" xlink:type="simple"/>
    <meta:editing-cycles>2</meta:editing-cycles>
    <meta:editing-duration>PT0S</meta:editing-duration>
    <meta:document-statistic meta:page-count="7" meta:paragraph-count="244" meta:word-count="2499" meta:character-count="17101" meta:row-count="706" meta:non-whitespace-character-count="14846"/>
  </office:meta>
</office:document-meta>
</file>