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325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right="-0.3256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right="-0.325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 fo:text-indent="0.4916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 fo:text-indent="0.4916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center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indent="0.4916in"/>
    </style:style>
    <style:style style:name="T301" style:parent-style-name="DefaultParagraphFont" style:family="text">
      <style:text-properties fo:font-style="italic" style:font-style-asian="italic" fo:color="#000000"/>
    </style:style>
    <style:style style:name="P3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0-07-19 iki 2012-12-31</text:span></text:p>
      <text:p text:style-name="P13"/>
      <text:p text:style-name="P14"><text:span text:style-name="T15">Įstatymas paskelbtas: Žin. 1997, Nr.<text:s/></text:span><text:a xlink:href="https://www.e-tar.lt/portal/legalAct.html?documentId=TAR.4C6BD6562C91" office:target-frame-name="_top" xlink:show="replace"><text:span text:style-name="T16">41-992</text:span></text:a><text:span text:style-name="T17">, i. k. 0971010ISTAVIII-209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ALSTYBĖS GYNIMO TARYBOS</text:p>
      <text:p text:style-name="P24">Į S T A T Y M A S</text:p>
      <text:p text:style-name="P25"/>
      <text:p text:style-name="P26">1997 m. balandžio 30 d. Nr. VIII-209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</text:span><text:span text:style-name="T41">s Respublikos valstybės gynimo tarybos sudarymą, veiklos tvarką ir įgaliojimus.</text:span></text:p>
      <text:p text:style-name="P42"/>
      <text:p text:style-name="P43"><text:span text:style-name="T44">2</text:span><text:span text:style-name="T45"><text:s/>straipsnis.<text:s/></text:span><text:span text:style-name="T46">Valstybės gynimo taryba</text:span><text:span text:style-name="T47"><text:s/></text:span></text:p>
      <text:p text:style-name="P48"><text:span text:style-name="T49">1</text:span><text:span text:style-name="T50">. Lietuvos Respublikos valstybės gynimo taryba (toliau – Valstybės gynimo taryba) yra valstybės institucija, kuri svarsto ir<text:s/></text:span><text:span text:style-name="T51">koordinuoja svarbiausius valstybės gynybos reikalus, įskaitant valstybės institucijų veiklą svarbiausiais valstybės saugumo užtikrinimo ir gynimo klausimais.</text:span></text:p>
      <text:p text:style-name="P52"><text:span text:style-name="T53">2</text:span><text:span text:style-name="T54">. Į Valstybės gynimo tarybą įeina Respublikos Prezidentas – vyriausiasis valstybės ginkluotųj</text:span><text:span text:style-name="T55">ų pajėgų vadas, Ministras Pirmininkas, Seimo Pirmininkas, krašto apsaugos ministras ir kariuomenės vadas.</text:span></text:p>
      <text:p text:style-name="P56"><text:span text:style-name="T57">3</text:span><text:span text:style-name="T58">. Valstybės gynimo tarybai vadovauja Respublikos Prezidentas.</text:span></text:p>
      <text:p text:style-name="P59"/>
      <text:p text:style-name="P60"><text:span text:style-name="T61">3</text:span><text:span text:style-name="T62"><text:s/>straipsnis.<text:s/></text:span><text:span text:style-name="T63">Valstybės gynimo tarybos veiklos teisiniai pagrindai</text:span></text:p>
      <text:p text:style-name="P64"><text:span text:style-name="T65">Valstybės gynimo taryba vadovaujasi Lietuvos Respublikos Konstitucija, Lietuvos Respublikos įstatymais, taip pat Lietuvos Respublikos tarptautinėmis sutartimis bei susitarimais, kuriuose numatyti Lietuvos valstybės tarptautiniai įsipareigojimai.</text:span></text:p>
      <text:p text:style-name="P66"/>
      <text:p text:style-name="P67"><text:span text:style-name="T68">ANT</text:span><text:span text:style-name="T69">RASIS</text:span><text:span text:style-name="T70"><text:s/>SKIRSNIS</text:span></text:p>
      <text:p text:style-name="P71"><text:span text:style-name="T72">VALSTYBĖS GYNIMO TARYBOS VEIKLA</text:span></text:p>
      <text:p text:style-name="P73"/>
      <text:p text:style-name="P74"><text:span text:style-name="T75">4</text:span><text:span text:style-name="T76"><text:s/>straipsnis.<text:s/></text:span><text:span text:style-name="T77">Valstybės gynimo tarybos funkcijos</text:span></text:p>
      <text:p text:style-name="P78"><text:span text:style-name="T79">1</text:span><text:span text:style-name="T80">. Valstybės gynimo taryba:</text:span></text:p>
      <text:p text:style-name="P81"><text:span text:style-name="T82">1</text:span><text:span text:style-name="T83">) svarsto užsienio ir vidaus politikos nuostatas, garantuojančias Lietuvos Respublikos nacionalinį saugumą bei teritor</text:span><text:span text:style-name="T84">ijos vientisumą;</text:span></text:p>
      <text:p text:style-name="P85"><text:span text:style-name="T86">2</text:span><text:span text:style-name="T87">) svarsto pagrindinius Lietuvos Respublikos nacionalinio saugumo politikos ir gynybos principus bei kryptis;</text:span></text:p>
      <text:p text:style-name="P88"><text:span text:style-name="T89">3</text:span><text:span text:style-name="T90">) svarsto ir teikia Respublikos Prezidentui, Seimui ir Vyriausybei rekomendacijas dėl tarptautinių sutarčių bei susitari</text:span><text:span text:style-name="T91">mų gynybos ir kitais kariniais klausimais sudarymo, pasirašymo ir ratifikavimo;</text:span></text:p>
      <text:p text:style-name="P92"><text:span text:style-name="T93">4</text:span><text:span text:style-name="T94">) koordinuoja valstybės valdymo institucijų, susijusių su nacionalinio saugumo užtikrinimu, veiklą;</text:span></text:p>
      <text:p text:style-name="P95"><text:span text:style-name="T96">5</text:span><text:span text:style-name="T97">) svarsto pagrindines valstybės parengimo mobilizacijai nuostatas;</text:span></text:p>
      <text:p text:style-name="P98"><text:span text:style-name="T99">6</text:span><text:span text:style-name="T100">) svarsto rekomendacijas dėl kariuomenės dalinių nuolatinio dislokavimo vietų ir teritorinių manevravimo ribų, ginkluotųjų pajėgų padalinių perkėlimo į kitas dislokavimo vietas taikos metu;</text:span></text:p>
      <text:p text:style-name="P101"><text:span text:style-name="T102">7</text:span><text:span text:style-name="T103">) svarsto Nacionalinio saugumo strateginio planavimo gr</text:span><text:span text:style-name="T104">upės pateikiamas išvadas ir rekomendacijas;</text:span></text:p>
      <text:p text:style-name="P105"><text:span text:style-name="T106">8</text:span><text:span text:style-name="T107">) nustato strategines krizių valdymo gaires;</text:span></text:p>
      <text:p text:style-name="P108"><text:span text:style-name="T109">9</text:span><text:span text:style-name="T110">) svarsto kitus valstybės gynimo klausimus;</text:span></text:p>
      <text:p text:style-name="P111"><text:span text:style-name="T112">10</text:span><text:span text:style-name="T113">) svarsto ir teikia pasiūlymus dėl krašto apsaugos sistemos finansavimo.</text:span></text:p>
      <text:p text:style-name="P114">Straipsnio dalies pakeitimai:</text:p>
      <text:p text:style-name="P115"><text:span text:style-name="T116">Nr.<text:s/></text:span><text:a xlink:href="https://www.e-tar.lt/portal/legalAct.html?documentId=TAR.C2534D3241C3" office:target-frame-name="_top" xlink:show="replace"><text:span text:style-name="T117">VIII-1779</text:span></text:a><text:span text:style-name="T118">, 2000-06-29, Žin., 2000, Nr. 58-1711 (2000-07-19), i. k. 1001010ISTAIII-1779</text:span></text:p>
      <text:p text:style-name="Normal"/>
      <text:p text:style-name="P119"><text:span text:style-name="T120">2</text:span><text:span text:style-name="T121">. Kai kyla grėsmė valstybės suverenumui ar teritorijos vientisumui, taip pat<text:s/></text:span><text:span text:style-name="T122">ginkluoto užpuolimo atveju Valstybės gynimo taryba svarsto ir teikia Respublikos Prezidentui, Seimui ir Vyriausybei rekomendacijas:</text:span></text:p>
      <text:p text:style-name="P123"><text:span text:style-name="T124">1</text:span><text:span text:style-name="T125">) dėl gynybos nuo ginkluotos agresijos organizavimo;</text:span></text:p>
      <text:p text:style-name="P126"><text:span text:style-name="T127">2</text:span><text:span text:style-name="T128">) dėl karo padėties;</text:span></text:p>
      <text:p text:style-name="P129"><text:span text:style-name="T130">3</text:span><text:span text:style-name="T131">) dėl mobilizacijos.</text:span></text:p>
      <text:p text:style-name="P132"/>
      <text:p text:style-name="P133"><text:span text:style-name="T134">5</text:span><text:span text:style-name="T135"><text:s/>straipsnis.<text:s/></text:span><text:span text:style-name="T136">Valstybės gynimo tarybos veiklos organizavimas</text:span></text:p>
      <text:p text:style-name="P137"><text:span text:style-name="T138">1</text:span><text:span text:style-name="T139">. Valstybės gynimo tarybos reguliarius posėdžius, paprastai vieną kartą per mėnesį, kviečia ir jų darbotvarkę tvirtina Respublikos Prezidentas. Teisę teikti klausimus svarstyti Valstybės gyni</text:span><text:span text:style-name="T140">mo taryboje turi visi jos nariai.</text:span></text:p>
      <text:p text:style-name="P141"><text:span text:style-name="T142">2</text:span><text:span text:style-name="T143">. Neeilinius Valstybės gynimo tarybos posėdžius šaukia Respublikos Prezidentas savo iniciatyva arba bent vieno Valstybės gynimo tarybos nario siūlymu.</text:span></text:p>
      <text:p text:style-name="P144"><text:span text:style-name="T145">3</text:span><text:span text:style-name="T146">. Nė vienam iš Valstybės gynimo tarybos narių neleidžiama per</text:span><text:span text:style-name="T147">duoti savo įgaliojimų kitiems asmenims.</text:span></text:p>
      <text:p text:style-name="P148"><text:span text:style-name="T149">4</text:span><text:span text:style-name="T150">. Į Valstybės gynimo tarybos posėdžius paprastai kviečiami šie pareigūnai:</text:span></text:p>
      <text:p text:style-name="P151"><text:span text:style-name="T152">1</text:span><text:span text:style-name="T153">) Seimo Nacionalinio saugumo komiteto pirmininkas;</text:span></text:p>
      <text:p text:style-name="P154"><text:span text:style-name="T155">2</text:span><text:span text:style-name="T156">) Valstybės saugumo departamento generalinis direktorius;</text:span></text:p>
      <text:p text:style-name="P157"><text:span text:style-name="T158">3</text:span><text:span text:style-name="T159">) vidaus<text:s/></text:span><text:span text:style-name="T160">reikalų ministras.</text:span></text:p>
      <text:p text:style-name="P161"><text:span text:style-name="T162">5</text:span><text:span text:style-name="T163">. Respublikos Prezidento sprendimu į posėdžius gali būti kviečiami ministrai, valstybės institucijų vadovai, jų atstovai ar kiti asmenys.<text:s/></text:span></text:p>
      <text:p text:style-name="P164"><text:span text:style-name="T165">6</text:span><text:span text:style-name="T166">. Valstybės gynimo tarybos posėdžiai protokoluojami.</text:span></text:p>
      <text:p text:style-name="P167"/>
      <text:p text:style-name="P168"><text:span text:style-name="T169">6</text:span><text:span text:style-name="T170"><text:s/>straipsnis.<text:s/></text:span><text:span text:style-name="T171">Valstybės gy</text:span><text:span text:style-name="T172">nimo tarybos nutarimų priėmimas</text:span></text:p>
      <text:p text:style-name="P173"><text:span text:style-name="T174">1</text:span><text:span text:style-name="T175">. Priimant nutarimus, Valstybės gynimo tarybos nariai turi lygias teises. Nutarimai priimami visų Valstybės gynimo tarybos narių balsų dauguma.</text:span></text:p>
      <text:p text:style-name="P176"><text:span text:style-name="T177">2</text:span><text:span text:style-name="T178">. Ministrai, kitų valstybės institucijų vadovai ar jų atstovai, pakvie</text:span><text:span text:style-name="T179">sti į Valstybės gynimo tarybos posėdžius, dalyvauja ir pasisako šiuose posėdžiuose.</text:span></text:p>
      <text:p text:style-name="P180"><text:span text:style-name="T181">3</text:span><text:span text:style-name="T182">. Valstybės gynimo tarybos nutarimus pasirašo Respublikos Prezidentas.</text:span></text:p>
      <text:p text:style-name="P183"/>
      <text:p text:style-name="P184"><text:span text:style-name="T185">TREČIASIS</text:span><text:span text:style-name="T186"><text:s/>SKIRSNIS</text:span></text:p>
      <text:p text:style-name="P187"><text:span text:style-name="T188">VALSTYBĖS GYNIMO TARYBOS KOMPETENCIJA</text:span></text:p>
      <text:p text:style-name="P189"/>
      <text:p text:style-name="P190"><text:span text:style-name="T191">7</text:span><text:span text:style-name="T192"><text:s/>straipsnis.<text:s/></text:span><text:span text:style-name="T193">Valstybės g</text:span><text:span text:style-name="T194">ynimo tarybos nutarimai</text:span></text:p>
      <text:p text:style-name="P195"><text:span text:style-name="T196">1</text:span><text:span text:style-name="T197">. Valstybės gynimo tarybos nutarimai privalomai svarstomi pagal kompetenciją atitinkamose valstybės valdymo institucijose. Valstybės gynimo taryba informuojama apie svarstymo rezultatus ir priimtus sprendimus.</text:span></text:p>
      <text:p text:style-name="P198"><text:span text:style-name="T199">2</text:span><text:span text:style-name="T200">. Valstybės<text:s/></text:span><text:span text:style-name="T201">valdymo institucijų vadovai bei pareigūnai privalo teikti Valstybės gynimo tarybai reikiamus dokumentus, informaciją.</text:span></text:p>
      <text:p text:style-name="P202"><text:span text:style-name="T203">3</text:span><text:span text:style-name="T204">. Valstybės gynimo tarybos nutarimai klausimais, kurie pagal Lietuvos Respublikos Konstituciją ir įstatymus priklauso Respublikos Pre</text:span><text:span text:style-name="T205">zidento, Seimo ar Vyriausybės kompetencijai, yra rekomendaciniai.</text:span></text:p>
      <text:p text:style-name="P206"/>
      <text:p text:style-name="P207"><text:span text:style-name="T208">8</text:span><text:span text:style-name="T209"><text:s/>straipsnis.<text:s/></text:span><text:span text:style-name="T210">Valstybės gynimo tarybos nutarimų įgyvendinimas</text:span></text:p>
      <text:p text:style-name="P211"><text:span text:style-name="T212">Valstybės gynimo tarybos nutarimai įgyvendinami Respublikos Prezidento dekretais, Vyriausybės nutarimais, ministrų ir<text:s/></text:span><text:span text:style-name="T213">kitų valstybės valdymo institucijų vadovų įsakymais bei įmonių, įstaigų ir organizacijų teisės aktais.</text:span></text:p>
      <text:p text:style-name="P214"/>
      <text:p text:style-name="P215"><text:span text:style-name="T216">KETVIRTASIS</text:span><text:span text:style-name="T217"><text:s/>SKIRSNIS</text:span></text:p>
      <text:p text:style-name="P218"><text:span text:style-name="T219">VALSTYBĖS GYNIMO TARYBOS<text:s/></text:span><text:span text:style-name="T220">techninis aptarnavimas</text:span></text:p>
      <text:p text:style-name="P221"/>
      <text:p text:style-name="P222"><text:span text:style-name="T223">9</text:span><text:span text:style-name="T224"><text:s/>straipsnis.<text:s/></text:span><text:span text:style-name="T225">Valstybės gynimo tarybos sekretorius</text:span></text:p>
      <text:p text:style-name="P226"><text:span text:style-name="T227">1</text:span><text:span text:style-name="T228">. Valstybės gy</text:span><text:span text:style-name="T229">nimo tarybos veiklą užtikrina Valstybės gynimo tarybos sekretorius, kuris techniškai aptarnauja Valstybės gynimo tarybą.</text:span></text:p>
      <text:p text:style-name="P230"><text:span text:style-name="T231">2</text:span><text:span text:style-name="T232">. Valstybės gynimo tarybos sekretorių skiria Respublikos Prezidentas.</text:span></text:p>
      <text:p text:style-name="P233"><text:span text:style-name="T234">3</text:span><text:span text:style-name="T235">. Valstybės gynimo tarybos sekretoriaus veiklos tvarką<text:s/></text:span><text:span text:style-name="T236">ir įgaliojimus nustato reglamentas, kurį tvirtina Respublikos Prezidentas Valstybės gynimo tarybos pritarimu.</text:span></text:p>
      <text:p text:style-name="P237"/>
      <text:p text:style-name="P238"><text:span text:style-name="T239">10</text:span><text:span text:style-name="T240"><text:s/>straipsnis.<text:s/></text:span><text:span text:style-name="T241">Valstybės gynimo tarybos sekretoriaus funkcijos<text:s/></text:span></text:p>
      <text:p text:style-name="P242"><text:span text:style-name="T243">Valstybės gynimo tarybos sekretorius:</text:span></text:p>
      <text:p text:style-name="P244"><text:span text:style-name="T245">1</text:span><text:span text:style-name="T246">) Respublikos Prezidento pavedim</text:span><text:span text:style-name="T247">u rūpinasi, kad Valstybės gynimo tarybos posėdžiams būtų tinkamai techniškai pasirengta;</text:span></text:p>
      <text:p text:style-name="P248"><text:span text:style-name="T249">2</text:span><text:span text:style-name="T250">) paprastai ne vėliau kaip prieš savaitę iki posėdžio pateikia Valstybės gynimo tarybos nariams dokumentus, kuriuos numatoma apsvarstyti;</text:span></text:p>
      <text:p text:style-name="P251"><text:span text:style-name="T252">3</text:span><text:span text:style-name="T253">) kontroliuoja, kad</text:span><text:span text:style-name="T254"><text:s/>laiku būtų pateikiami Valstybės gynimo tarybai reikiami dokumentai ir informacija;</text:span></text:p>
      <text:p text:style-name="P255"><text:span text:style-name="T256">4</text:span><text:span text:style-name="T257">) protokoluoja Valstybės gynimo tarybos posėdžius;</text:span></text:p>
      <text:p text:style-name="P258"><text:span text:style-name="T259">5</text:span><text:span text:style-name="T260">) supažindina atsakingus už Valstybės gynimo tarybos nutarimų vykdymą valstybės institucijų vadovus ir pareigūn</text:span><text:span text:style-name="T261">us su priimtais nutarimais ir su tuo susijusia informacija pagal jų kompetenciją;</text:span></text:p>
      <text:p text:style-name="P262"><text:span text:style-name="T263">6</text:span><text:span text:style-name="T264">) Respublikos Prezidento pavedimu kontroliuoja, kaip vykdomi Valstybės gynimo tarybos nutarimai;</text:span></text:p>
      <text:p text:style-name="P265"><text:span text:style-name="T266">7</text:span><text:span text:style-name="T267">) informuoja Valstybės gynimo tarybą, kaip vykdomi ankstesniuose po</text:span><text:span text:style-name="T268">sėdžiuose priimti nutarimai;</text:span></text:p>
      <text:p text:style-name="P269"><text:span text:style-name="T270">8</text:span><text:span text:style-name="T271">) vykdo kitus Respublikos Prezidento pavedimus Valstybės gynimo tarybos klausimais.</text:span></text:p>
      <text:p text:style-name="P272"/>
      <text:p text:style-name="P273"><text:span text:style-name="T274">11</text:span><text:span text:style-name="T275"><text:s/>straipsnis.<text:s/></text:span><text:span text:style-name="T276">Ekspertų dalyvavimas</text:span></text:p>
      <text:p text:style-name="P277"><text:span text:style-name="T278">Valstybės gynimo tarybos nutarimu šiai tarybai teikiamiems siūlymams, rekomendacijoms,<text:s/></text:span><text:span text:style-name="T279">informacijai įvertinti gali būti kviečiami ekspertai.</text:span></text:p>
      <text:p text:style-name="P280"/>
      <text:p text:style-name="P281"><text:span text:style-name="T282">PENKTASIS</text:span><text:span text:style-name="T283"><text:s/>SKIRSNIS</text:span></text:p>
      <text:p text:style-name="P284"><text:span text:style-name="T285">BAIGIAMOSIOS NUOSTATOS</text:span></text:p>
      <text:p text:style-name="P286"/>
      <text:p text:style-name="P287"><text:span text:style-name="T288">12</text:span><text:span text:style-name="T289"><text:s/>straipsnis.<text:s/></text:span><text:span text:style-name="T290">Teisės aktų pripažinimas netekusiais galios</text:span></text:p>
      <text:p text:style-name="P291"><text:span text:style-name="T292">Įsigaliojus šiam įstatymui, Laikinąjį valstybės gynimo tarybos įstatymą (Žin., 1993, Nr.<text:s/></text:span><text:a xlink:href="https://www.e-tar.lt/portal/lt/legalAct/TAR.F28DBC844A6E" office:target-frame-name="_blank" xlink:show="new"><text:span text:style-name="T293">20-493</text:span></text:a><text:span text:style-name="T294">) ir Seimo nutarimą „Dėl Lietuvos Respublikos laikinojo valstybės gynimo tar</text:span><text:span text:style-name="T295">ybos įstatymo įgyvendinimo“ (Žin., 1993, Nr.<text:s/></text:span><text:a xlink:href="https://www.e-tar.lt/portal/lt/legalAct/TAR.439587777F3D" office:target-frame-name="_blank" xlink:show="new"><text:span text:style-name="T296">20-494</text:span></text:a><text:span text:style-name="T297">) pripažinti netekusiais galios.</text:span></text:p>
      <text:p text:style-name="P298"/>
      <text:p text:style-name="P299"/>
      <text:p text:style-name="P300"><text:span text:style-name="T301">Skelbiu šį Lietuvos Respublikos Seimo priimtą įstatymą.</text:span></text:p>
      <text:p text:style-name="Normal"/>
      <text:p text:style-name="Normal"/>
      <text:p text:style-name="Normal"/>
      <text:p text:style-name="P302">RESPUBLIKOS PREZIDENTAS<text:tab/>ALGIRDAS BRAZAUSKAS</text:p>
      <text:p text:style-name="P303"/>
      <text:p text:style-name="P304"/>
      <text:p text:style-name="P305"/>
      <text:soft-page-break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C2534D3241C3" office:target-frame-name="_top" xlink:show="replace"><text:span text:style-name="T315">VIII-1779</text:span></text:a><text:span text:style-name="T316">, 2000-06-29, Žin., 2000, Nr. 58-1711 (2000-07-19), i. k. 1001010ISTAIII-1779</text:span></text:p>
      <text:p text:style-name="P317"><text:span text:style-name="T318">Lietuvos Respublikos valstybės gynimo tarybos įstatymo 4 straipsnio papildymo įstatymas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10:45:00Z</meta:creation-date>
    <dc:date>2020-07-17T10:45:00Z</dc:date>
    <meta:template xlink:href="Normal.dotm" xlink:type="simple"/>
    <meta:editing-cycles>2</meta:editing-cycles>
    <meta:editing-duration>PT0S</meta:editing-duration>
    <meta:document-statistic meta:page-count="4" meta:paragraph-count="27" meta:word-count="1024" meta:character-count="8320" meta:row-count="109" meta:non-whitespace-character-count="7323"/>
  </office:meta>
</office:document-meta>
</file>