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 fo:margin-right="-0.3256in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fo:margin-right="-0.3256in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 fo:margin-right="-0.3256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center" fo:text-indent="0.4916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23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center" fo:text-indent="0.4916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16in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center" fo:text-indent="0.4916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P267" style:parent-style-name="Normal" style:family="paragraph">
      <style:paragraph-properties fo:text-align="center" fo:text-indent="0.4916in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4916in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indent="0.4916in"/>
    </style:style>
    <style:style style:name="P344" style:parent-style-name="Normal" style:family="paragraph">
      <style:paragraph-properties fo:text-indent="0.4916in"/>
    </style:style>
    <style:style style:name="P345" style:parent-style-name="Normal" style:family="paragraph">
      <style:paragraph-properties fo:text-indent="0.4916in"/>
    </style:style>
    <style:style style:name="T346" style:parent-style-name="DefaultParagraphFont" style:family="text">
      <style:text-properties fo:font-style="italic" style:font-style-asian="italic" fo:color="#000000"/>
    </style:style>
    <style:style style:name="P3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3-01-01 iki 2020-07-15</text:span></text:p>
      <text:p text:style-name="P13"/>
      <text:p text:style-name="P14"><text:span text:style-name="T15">Įstatymas paskelbtas: Žin. 1997, Nr.<text:s/></text:span><text:a xlink:href="https://www.e-tar.lt/portal/legalAct.html?documentId=TAR.4C6BD6562C91" office:target-frame-name="_top" xlink:show="replace"><text:span text:style-name="T16">41-992</text:span></text:a><text:span text:style-name="T17">, i. k. 0971010ISTAVIII-209</text:span></text:p>
      <text:p text:style-name="P18"/>
      <text:p text:style-name="P19"/>
      <text:p text:style-name="P20"><text:span text:style-name="T21"/><text:span text:style-name="T22">LIETUVOS RESPUBLIKOS</text:span></text:p>
      <text:p text:style-name="P23">VALSTYBĖS GYNIMO TARYBOS</text:p>
      <text:p text:style-name="P24">Į S T A T Y M A S</text:p>
      <text:p text:style-name="P25"/>
      <text:p text:style-name="P26">1997 m. balandžio 30 d. Nr. VIII-209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Šis įstatymas nustato Lietuvo</text:span><text:span text:style-name="T41">s Respublikos valstybės gynimo tarybos sudarymą, veiklos tvarką ir įgaliojimus.</text:span></text:p>
      <text:p text:style-name="P42"/>
      <text:p text:style-name="P43"><text:span text:style-name="T44">2</text:span><text:span text:style-name="T45"><text:s/>straipsnis.<text:s/></text:span><text:span text:style-name="T46">Valstybės gynimo taryba</text:span><text:span text:style-name="T47"><text:s/></text:span></text:p>
      <text:p text:style-name="P48"><text:span text:style-name="T49">1</text:span><text:span text:style-name="T50">. Lietuvos Respublikos valstybės gynimo taryba (toliau – Valstybės gynimo taryba) yra valstybės institucija, kuri svarsto ir<text:s/></text:span><text:span text:style-name="T51">koordinuoja svarbiausius valstybės gynybos reikalus, įskaitant valstybės institucijų veiklą svarbiausiais valstybės saugumo užtikrinimo ir gynimo klausimais.</text:span></text:p>
      <text:p text:style-name="P52"><text:span text:style-name="T53">2</text:span><text:span text:style-name="T54">. Į Valstybės gynimo tarybą įeina Respublikos Prezidentas – vyriausiasis valstybės ginkluotųj</text:span><text:span text:style-name="T55">ų pajėgų vadas, Ministras Pirmininkas, Seimo Pirmininkas, krašto apsaugos ministras ir kariuomenės vadas.</text:span></text:p>
      <text:p text:style-name="P56"><text:span text:style-name="T57">3</text:span><text:span text:style-name="T58">. Valstybės gynimo tarybai vadovauja Respublikos Prezidentas.</text:span></text:p>
      <text:p text:style-name="P59"/>
      <text:p text:style-name="P60"><text:span text:style-name="T61">3</text:span><text:span text:style-name="T62"><text:s/>straipsnis.<text:s/></text:span><text:span text:style-name="T63">Valstybės gynimo tarybos veiklos teisiniai pagrindai</text:span></text:p>
      <text:p text:style-name="P64"><text:span text:style-name="T65">Valstybės gynimo taryba vadovaujasi Lietuvos Respublikos Konstitucija, Lietuvos Respublikos įstatymais, taip pat Lietuvos Respublikos tarptautinėmis sutartimis bei susitarimais, kuriuose numatyti Lietuvos valstybės tarptautiniai įsipareigojimai.</text:span></text:p>
      <text:p text:style-name="P66"/>
      <text:p text:style-name="P67"><text:span text:style-name="T68">ANT</text:span><text:span text:style-name="T69">RASIS</text:span><text:span text:style-name="T70"><text:s/>SKIRSNIS</text:span></text:p>
      <text:p text:style-name="P71"><text:span text:style-name="T72">VALSTYBĖS GYNIMO TARYBOS VEIKLA</text:span></text:p>
      <text:p text:style-name="P73"/>
      <text:p text:style-name="P74"><text:span text:style-name="T75">4</text:span><text:span text:style-name="T76"><text:s/>straipsnis.<text:s/></text:span><text:span text:style-name="T77">Valstybės gynimo tarybos funkcijos</text:span></text:p>
      <text:p text:style-name="P78"><text:span text:style-name="T79">1</text:span><text:span text:style-name="T80">. Valstybės gynimo taryba:</text:span></text:p>
      <text:p text:style-name="P81"><text:span text:style-name="T82">1</text:span><text:span text:style-name="T83">) svarsto užsienio ir vidaus politikos nuostatas, garantuojančias Lietuvos Respublikos nacionalinį saugumą bei teritor</text:span><text:span text:style-name="T84">ijos vientisumą;</text:span></text:p>
      <text:p text:style-name="P85"><text:span text:style-name="T86">2</text:span><text:span text:style-name="T87">) svarsto pagrindinius Lietuvos Respublikos nacionalinio saugumo politikos ir gynybos principus bei kryptis;</text:span></text:p>
      <text:p text:style-name="P88"><text:span text:style-name="T89">3</text:span><text:span text:style-name="T90">) svarsto ir teikia Respublikos Prezidentui, Seimui ir Vyriausybei rekomendacijas dėl tarptautinių sutarčių bei susitari</text:span><text:span text:style-name="T91">mų gynybos ir kitais kariniais klausimais sudarymo, pasirašymo ir ratifikavimo;</text:span></text:p>
      <text:p text:style-name="P92"><text:span text:style-name="T93">4</text:span><text:span text:style-name="T94">) koordinuoja valstybės valdymo institucijų, susijusių su nacionalinio saugumo užtikrinimu, veiklą;</text:span></text:p>
      <text:p text:style-name="P95"><text:span text:style-name="T96">5</text:span><text:span text:style-name="T97">) svarsto pagrindines valstybės parengimo mobilizacijai nuostatas;</text:span></text:p>
      <text:p text:style-name="P98"><text:span text:style-name="T99">6</text:span><text:span text:style-name="T100">) svarsto rekomendacijas dėl kariuomenės dalinių nuolatinio dislokavimo vietų ir teritorinių manevravimo ribų, ginkluotųjų pajėgų padalinių perkėlimo į kitas dislokavimo vietas taikos metu;</text:span></text:p>
      <text:p text:style-name="P101"><text:span text:style-name="T102">7</text:span><text:span text:style-name="T103">) svarsto Nacionalinio saugumo strateginio planavimo gr</text:span><text:span text:style-name="T104">upės pateikiamas išvadas ir rekomendacijas;</text:span></text:p>
      <text:p text:style-name="P105"><text:span text:style-name="T106">8</text:span><text:span text:style-name="T107">) nustato strategines krizių valdymo gaires;</text:span></text:p>
      <text:p text:style-name="P108"><text:span text:style-name="T109">9</text:span><text:span text:style-name="T110">) svarsto kitus valstybės gynimo klausimus;</text:span></text:p>
      <text:p text:style-name="P111"><text:span text:style-name="T112">10</text:span><text:span text:style-name="T113">) svarsto ir teikia pasiūlymus dėl krašto apsaugos sistemos finansavimo;</text:span></text:p>
      <text:p text:style-name="P114"><text:span text:style-name="T115">11</text:span><text:span text:style-name="T116">) tvirtina žvalgybos<text:s/></text:span><text:span text:style-name="T117">informacijos poreikius ir prioritetus;</text:span><text:s/></text:p>
      <text:p text:style-name="P118">Papildyta straipsnio punktu:</text:p>
      <text:p text:style-name="P119"><text:span text:style-name="T120">Nr.<text:s/></text:span><text:a xlink:href="https://www.e-tar.lt/portal/legalAct.html?documentId=TAR.310459D1C852" office:target-frame-name="_top" xlink:show="replace"><text:span text:style-name="T121">XI-2290</text:span></text:a><text:span text:style-name="T122">, 2012-10-17, Žin., 2012, Nr. 129-6464 (2012-11-08), i. k. 1121010ISTA0XI-2290</text:span></text:p>
      <text:p text:style-name="Normal"/>
      <text:p text:style-name="P123"><text:span text:style-name="T124">12</text:span><text:span text:style-name="T125">) tvirti</text:span><text:span text:style-name="T126">na žvalgybos institucijų veiklos strategijas;</text:span><text:s/></text:p>
      <text:p text:style-name="P127">Papildyta straipsnio punktu:</text:p>
      <text:p text:style-name="P128"><text:span text:style-name="T129">Nr.<text:s/></text:span><text:a xlink:href="https://www.e-tar.lt/portal/legalAct.html?documentId=TAR.310459D1C852" office:target-frame-name="_top" xlink:show="replace"><text:span text:style-name="T130">XI-2290</text:span></text:a><text:span text:style-name="T131">, 2012-10-17, Žin., 2012, Nr. 129-6464 (2012-11-08), i. k. 1121010ISTA0XI-2290</text:span></text:p>
      <text:p text:style-name="Normal"/>
      <text:p text:style-name="P132"><text:span text:style-name="T133">13</text:span><text:span text:style-name="T134">)</text:span><text:span text:style-name="T135"><text:s/>vertina žvalgybos institucijų metines veiklos ataskaitas;</text:span><text:s/></text:p>
      <text:p text:style-name="P136">Papildyta straipsnio punktu:</text:p>
      <text:p text:style-name="P137"><text:span text:style-name="T138">Nr.<text:s/></text:span><text:a xlink:href="https://www.e-tar.lt/portal/legalAct.html?documentId=TAR.310459D1C852" office:target-frame-name="_top" xlink:show="replace"><text:span text:style-name="T139">XI-2290</text:span></text:a><text:span text:style-name="T140">, 2012-10-17, Žin., 2012, Nr. 129-6464 (2012-11-08), i. k. 1121010ISTA0XI-</text:span><text:span text:style-name="T141">2290</text:span></text:p>
      <text:p text:style-name="Normal"/>
      <text:p text:style-name="P142"><text:span text:style-name="T143">14</text:span><text:span text:style-name="T144">) vertina žvalgybos informacijos atitiktį žvalgybos informacijos poreikiams ir prioritetams;</text:span><text:s/></text:p>
      <text:p text:style-name="P145">Papildyta straipsnio punktu:</text:p>
      <text:p text:style-name="P146"><text:span text:style-name="T147">Nr.<text:s/></text:span><text:a xlink:href="https://www.e-tar.lt/portal/legalAct.html?documentId=TAR.310459D1C852" office:target-frame-name="_top" xlink:show="replace"><text:span text:style-name="T148">XI-2290</text:span></text:a><text:span text:style-name="T149">, 2012-10-17, Žin., 2012,<text:s/></text:span><text:span text:style-name="T150">Nr. 129-6464 (2012-11-08), i. k. 1121010ISTA0XI-2290</text:span></text:p>
      <text:p text:style-name="Normal"/>
      <text:p text:style-name="P151"><text:span text:style-name="T152">15</text:span><text:span text:style-name="T153">) nustato žvalgybos institucijų tarptautinio bendradarbiavimo su užsienio valstybių žvalgybos ir saugumo tarnybomis bei tarptautinėmis organizacijomis ir institucijomis gaires.</text:span></text:p>
      <text:p text:style-name="P154">Papildyta straipsnio punktu:</text:p>
      <text:p text:style-name="P155"><text:span text:style-name="T156">Nr.<text:s/></text:span><text:a xlink:href="https://www.e-tar.lt/portal/legalAct.html?documentId=TAR.310459D1C852" office:target-frame-name="_top" xlink:show="replace"><text:span text:style-name="T157">XI-2290</text:span></text:a><text:span text:style-name="T158">, 2012-10-17, Žin., 2012, Nr. 129-6464 (2012-11-08), i. k. 1121010ISTA0XI-2290</text:span></text:p>
      <text:p text:style-name="Normal"/>
      <text:p text:style-name="P159">Straipsnio dalies pakeitimai:</text:p>
      <text:p text:style-name="P160"><text:span text:style-name="T161">Nr.<text:s/></text:span><text:a xlink:href="https://www.e-tar.lt/portal/legalAct.html?documentId=TAR.C2534D3241C3" office:target-frame-name="_top" xlink:show="replace"><text:span text:style-name="T162">VIII-1779</text:span></text:a><text:span text:style-name="T163">, 2000-06-29, Žin., 2000, Nr. 58-1711 (2000-07-19), i. k. 1001010ISTAIII-1779</text:span></text:p>
      <text:p text:style-name="Normal"/>
      <text:p text:style-name="P164"><text:span text:style-name="T165">2</text:span><text:span text:style-name="T166">. Kai kyla grėsmė valstybės suverenumui ar teritorijos vientisumui, taip pat ginkluoto užpuolimo atveju Valstybės gyni</text:span><text:span text:style-name="T167">mo taryba svarsto ir teikia Respublikos Prezidentui, Seimui ir Vyriausybei rekomendacijas:</text:span></text:p>
      <text:p text:style-name="P168"><text:span text:style-name="T169">1</text:span><text:span text:style-name="T170">) dėl gynybos nuo ginkluotos agresijos organizavimo;</text:span></text:p>
      <text:p text:style-name="P171"><text:span text:style-name="T172">2</text:span><text:span text:style-name="T173">) dėl karo padėties;</text:span></text:p>
      <text:p text:style-name="P174"><text:span text:style-name="T175">3</text:span><text:span text:style-name="T176">) dėl mobilizacijos.</text:span></text:p>
      <text:p text:style-name="P177"/>
      <text:p text:style-name="P178"><text:span text:style-name="T179">5</text:span><text:span text:style-name="T180"><text:s/>straipsnis.<text:s/></text:span><text:span text:style-name="T181">Valstybės gynimo tarybos veiklos o</text:span><text:span text:style-name="T182">rganizavimas</text:span></text:p>
      <text:p text:style-name="P183"><text:span text:style-name="T184">1</text:span><text:span text:style-name="T185">. Valstybės gynimo tarybos reguliarius posėdžius, paprastai vieną kartą per mėnesį, kviečia ir jų darbotvarkę tvirtina Respublikos Prezidentas. Teisę teikti klausimus svarstyti Valstybės gynimo taryboje turi visi jos nariai.</text:span></text:p>
      <text:p text:style-name="P186"><text:span text:style-name="T187">2</text:span><text:span text:style-name="T188">. Neeili</text:span><text:span text:style-name="T189">nius Valstybės gynimo tarybos posėdžius šaukia Respublikos Prezidentas savo iniciatyva arba bent vieno Valstybės gynimo tarybos nario siūlymu.</text:span></text:p>
      <text:p text:style-name="P190"><text:span text:style-name="T191">3</text:span><text:span text:style-name="T192">. Nė vienam iš Valstybės gynimo tarybos narių neleidžiama perduoti savo įgaliojimų kitiems asmenims.</text:span></text:p>
      <text:p text:style-name="P193"><text:span text:style-name="T194">4</text:span><text:span text:style-name="T195">.<text:s/></text:span><text:span text:style-name="T196">Į Valstybės gynimo tarybos posėdžius paprastai kviečiami šie pareigūnai:</text:span></text:p>
      <text:p text:style-name="P197"><text:span text:style-name="T198">1</text:span><text:span text:style-name="T199">) Seimo Nacionalinio saugumo komiteto pirmininkas;</text:span></text:p>
      <text:p text:style-name="P200"><text:span text:style-name="T201">2</text:span><text:span text:style-name="T202">) Valstybės saugumo departamento generalinis direktorius;</text:span></text:p>
      <text:p text:style-name="P203"><text:span text:style-name="T204">3</text:span><text:span text:style-name="T205">) vidaus reikalų ministras.</text:span></text:p>
      <text:p text:style-name="P206"><text:span text:style-name="T207">5</text:span><text:span text:style-name="T208">. Respublikos Prezidento s</text:span><text:span text:style-name="T209">prendimu į posėdžius gali būti kviečiami ministrai, valstybės institucijų vadovai, jų atstovai ar kiti asmenys.<text:s/></text:span></text:p>
      <text:p text:style-name="P210"><text:span text:style-name="T211">6</text:span><text:span text:style-name="T212">. Valstybės gynimo tarybos posėdžiai protokoluojami.</text:span></text:p>
      <text:p text:style-name="P213"/>
      <text:p text:style-name="P214"><text:span text:style-name="T215">6</text:span><text:span text:style-name="T216"><text:s/>straipsnis.<text:s/></text:span><text:span text:style-name="T217">Valstybės gynimo tarybos nutarimų priėmimas</text:span></text:p>
      <text:p text:style-name="P218"><text:span text:style-name="T219">1</text:span><text:span text:style-name="T220">. Priimant nuta</text:span><text:span text:style-name="T221">rimus, Valstybės gynimo tarybos nariai turi lygias teises. Nutarimai priimami visų Valstybės gynimo tarybos narių balsų dauguma.</text:span></text:p>
      <text:p text:style-name="P222"><text:span text:style-name="T223">2</text:span><text:span text:style-name="T224">. Ministrai, kitų valstybės institucijų vadovai ar jų atstovai, pakviesti į Valstybės gynimo tarybos posėdžius, dalyvauja<text:s/></text:span><text:span text:style-name="T225">ir pasisako šiuose posėdžiuose.</text:span></text:p>
      <text:p text:style-name="P226"><text:span text:style-name="T227">3</text:span><text:span text:style-name="T228">. Valstybės gynimo tarybos nutarimus pasirašo Respublikos Prezidentas.</text:span></text:p>
      <text:p text:style-name="P229"/>
      <text:p text:style-name="P230"><text:span text:style-name="T231">TREČIASIS</text:span><text:span text:style-name="T232"><text:s/>SKIRSNIS</text:span></text:p>
      <text:p text:style-name="P233"><text:span text:style-name="T234">VALSTYBĖS GYNIMO TARYBOS KOMPETENCIJA</text:span></text:p>
      <text:p text:style-name="P235"/>
      <text:p text:style-name="P236"><text:span text:style-name="T237">7</text:span><text:span text:style-name="T238"><text:s/>straipsnis.<text:s/></text:span><text:span text:style-name="T239">Valstybės gynimo tarybos nutarimai</text:span></text:p>
      <text:p text:style-name="P240"><text:span text:style-name="T241">1</text:span><text:span text:style-name="T242">. Valstybės gynimo tary</text:span><text:span text:style-name="T243">bos nutarimai privalomai svarstomi pagal kompetenciją atitinkamose valstybės valdymo institucijose. Valstybės gynimo taryba informuojama apie svarstymo rezultatus ir priimtus sprendimus.</text:span></text:p>
      <text:p text:style-name="P244"><text:span text:style-name="T245">2</text:span><text:span text:style-name="T246">. Valstybės valdymo institucijų vadovai bei pareigūnai privalo t</text:span><text:span text:style-name="T247">eikti Valstybės gynimo tarybai reikiamus dokumentus, informaciją.</text:span></text:p>
      <text:p text:style-name="P248"><text:span text:style-name="T249">3</text:span><text:span text:style-name="T250">. Valstybės gynimo tarybos nutarimai klausimais, kurie pagal Lietuvos Respublikos Konstituciją ir įstatymus priklauso Respublikos Prezidento, Seimo ar Vyriausybės kompetencijai, yra<text:s/></text:span><text:span text:style-name="T251">rekomendaciniai.</text:span></text:p>
      <text:p text:style-name="P252"/>
      <text:p text:style-name="P253"><text:span text:style-name="T254">8</text:span><text:span text:style-name="T255"><text:s/>straipsnis.<text:s/></text:span><text:span text:style-name="T256">Valstybės gynimo tarybos nutarimų įgyvendinimas</text:span></text:p>
      <text:p text:style-name="P257"><text:span text:style-name="T258">Valstybės gynimo tarybos nutarimai įgyvendinami Respublikos Prezidento dekretais, Vyriausybės nutarimais, ministrų ir kitų valstybės valdymo institucijų vadovų įsakymai</text:span><text:span text:style-name="T259">s bei įmonių, įstaigų ir organizacijų teisės aktais.</text:span></text:p>
      <text:p text:style-name="P260"/>
      <text:p text:style-name="P261"><text:span text:style-name="T262">KETVIRTASIS</text:span><text:span text:style-name="T263"><text:s/>SKIRSNIS</text:span></text:p>
      <text:p text:style-name="P264"><text:span text:style-name="T265">VALSTYBĖS GYNIMO TARYBOS<text:s/></text:span><text:span text:style-name="T266">techninis aptarnavimas</text:span></text:p>
      <text:p text:style-name="P267"/>
      <text:p text:style-name="P268"><text:span text:style-name="T269">9</text:span><text:span text:style-name="T270"><text:s/>straipsnis.<text:s/></text:span><text:span text:style-name="T271">Valstybės gynimo tarybos sekretorius</text:span></text:p>
      <text:p text:style-name="P272"><text:span text:style-name="T273">1</text:span><text:span text:style-name="T274">. Valstybės gynimo tarybos veiklą užtikrina Valstybės gynimo<text:s/></text:span><text:span text:style-name="T275">tarybos sekretorius, kuris techniškai aptarnauja Valstybės gynimo tarybą.</text:span></text:p>
      <text:p text:style-name="P276"><text:span text:style-name="T277">2</text:span><text:span text:style-name="T278">. Valstybės gynimo tarybos sekretorių skiria Respublikos Prezidentas.</text:span></text:p>
      <text:p text:style-name="P279"><text:span text:style-name="T280">3</text:span><text:span text:style-name="T281">. Valstybės gynimo tarybos sekretoriaus veiklos tvarką ir įgaliojimus nustato reglamentas, kurį tvirti</text:span><text:span text:style-name="T282">na Respublikos Prezidentas Valstybės gynimo tarybos pritarimu.</text:span></text:p>
      <text:p text:style-name="P283"/>
      <text:p text:style-name="P284"><text:span text:style-name="T285">10</text:span><text:span text:style-name="T286"><text:s/>straipsnis.<text:s/></text:span><text:span text:style-name="T287">Valstybės gynimo tarybos sekretoriaus funkcijos<text:s/></text:span></text:p>
      <text:p text:style-name="P288"><text:span text:style-name="T289">Valstybės gynimo tarybos sekretorius:</text:span></text:p>
      <text:p text:style-name="P290"><text:span text:style-name="T291">1</text:span><text:span text:style-name="T292">) Respublikos Prezidento pavedimu rūpinasi, kad Valstybės gynimo tarybos posėdž</text:span><text:span text:style-name="T293">iams būtų tinkamai techniškai pasirengta;</text:span></text:p>
      <text:p text:style-name="P294"><text:span text:style-name="T295">2</text:span><text:span text:style-name="T296">) paprastai ne vėliau kaip prieš savaitę iki posėdžio pateikia Valstybės gynimo tarybos nariams dokumentus, kuriuos numatoma apsvarstyti;</text:span></text:p>
      <text:p text:style-name="P297"><text:span text:style-name="T298">3</text:span><text:span text:style-name="T299">) kontroliuoja, kad laiku būtų pateikiami Valstybės gynimo tarybai</text:span><text:span text:style-name="T300"><text:s/>reikiami dokumentai ir informacija;</text:span></text:p>
      <text:p text:style-name="P301"><text:span text:style-name="T302">4</text:span><text:span text:style-name="T303">) protokoluoja Valstybės gynimo tarybos posėdžius;</text:span></text:p>
      <text:p text:style-name="P304"><text:span text:style-name="T305">5</text:span><text:span text:style-name="T306">) supažindina atsakingus už Valstybės gynimo tarybos nutarimų vykdymą valstybės institucijų vadovus ir pareigūnus su priimtais nutarimais ir su tuo susijusia<text:s/></text:span><text:span text:style-name="T307">informacija pagal jų kompetenciją;</text:span></text:p>
      <text:p text:style-name="P308"><text:span text:style-name="T309">6</text:span><text:span text:style-name="T310">) Respublikos Prezidento pavedimu kontroliuoja, kaip vykdomi Valstybės gynimo tarybos nutarimai;</text:span></text:p>
      <text:p text:style-name="P311"><text:span text:style-name="T312">7</text:span><text:span text:style-name="T313">) informuoja Valstybės gynimo tarybą, kaip vykdomi ankstesniuose posėdžiuose priimti nutarimai;</text:span></text:p>
      <text:p text:style-name="P314"><text:span text:style-name="T315">8</text:span><text:span text:style-name="T316">) vykdo kitus</text:span><text:span text:style-name="T317"><text:s/>Respublikos Prezidento pavedimus Valstybės gynimo tarybos klausimais.</text:span></text:p>
      <text:p text:style-name="P318"/>
      <text:p text:style-name="P319"><text:span text:style-name="T320">11</text:span><text:span text:style-name="T321"><text:s/>straipsnis.<text:s/></text:span><text:span text:style-name="T322">Ekspertų dalyvavimas</text:span></text:p>
      <text:p text:style-name="P323"><text:span text:style-name="T324">Valstybės gynimo tarybos nutarimu šiai tarybai teikiamiems siūlymams, rekomendacijoms, informacijai įvertinti gali būti kviečiami eksperta</text:span><text:span text:style-name="T325">i.</text:span></text:p>
      <text:p text:style-name="P326"/>
      <text:p text:style-name="P327"><text:span text:style-name="T328">PENKTASIS</text:span><text:span text:style-name="T329"><text:s/>SKIRSNIS</text:span></text:p>
      <text:p text:style-name="P330"><text:span text:style-name="T331">BAIGIAMOSIOS NUOSTATOS</text:span></text:p>
      <text:p text:style-name="P332"/>
      <text:p text:style-name="P333"><text:span text:style-name="T334">12</text:span><text:span text:style-name="T335"><text:s/>straipsnis.<text:s/></text:span><text:span text:style-name="T336">Teisės aktų pripažinimas netekusiais galios</text:span></text:p>
      <text:p text:style-name="P337"><text:span text:style-name="T338">Įsigaliojus šiam įstatymui, Laikinąjį valstybės gynimo tarybos įstatymą (Žin., 1993, Nr.<text:s/></text:span><text:a xlink:href="https://www.e-tar.lt/portal/lt/legalAct/TAR.F28DBC844A6E" office:target-frame-name="_blank" xlink:show="new"><text:span text:style-name="T339">20-493</text:span></text:a><text:span text:style-name="T340">) ir Seimo nutarimą „Dėl Lietuvos Respublikos laikinojo valstybės gynimo tarybos įstatymo įgyvendinimo“ (Žin., 1993, Nr.<text:s/></text:span><text:a xlink:href="https://www.e-tar.lt/portal/lt/legalAct/TAR.439587777F3D" office:target-frame-name="_blank" xlink:show="new"><text:span text:style-name="T341">20-494</text:span></text:a><text:span text:style-name="T342">) pripažinti netekusiais galios.</text:span></text:p>
      <text:p text:style-name="P343"/>
      <text:p text:style-name="P344"/>
      <text:p text:style-name="P345"><text:span text:style-name="T346">Skelbiu šį Lietuvos Respublikos Seimo priimtą įstatymą.</text:span></text:p>
      <text:p text:style-name="Normal"/>
      <text:p text:style-name="Normal"/>
      <text:p text:style-name="Normal"/>
      <text:p text:style-name="P347">RESPUBLIKOS PREZIDENTAS<text:tab/>ALGIRDAS BRAZAUSKAS</text:p>
      <text:p text:style-name="P348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Respublikos Seimas, Įstatymas</text:span></text:p>
      <text:p text:style-name="P358"><text:span text:style-name="T359">Nr.<text:s/></text:span><text:a xlink:href="https://www.e-tar.lt/portal/legalAct.html?documentId=TAR.C2534D3241C3" office:target-frame-name="_top" xlink:show="replace"><text:span text:style-name="T360">VIII-1779</text:span></text:a><text:span text:style-name="T361">, 2000-06-29, Žin., 2000, Nr. 58-1711 (2000-07-19), i. k. 1001010ISTAIII-1779</text:span></text:p>
      <text:p text:style-name="P362"><text:span text:style-name="T363">Lietuvos Respublikos valstybės gynimo tarybos įstatymo 4 straipsnio papildymo įstatymas</text:span></text:p>
      <text:p text:style-name="P364"/>
      <text:p text:style-name="P365"><text:span text:style-name="T366">2.</text:span></text:p>
      <text:p text:style-name="P367"><text:span text:style-name="T368">Lietuvos Respublikos Seimas, Įstatymas</text:span></text:p>
      <text:p text:style-name="P369"><text:span text:style-name="T370">Nr.<text:s/></text:span><text:a xlink:href="https://www.e-tar.lt/portal/legalAct.html?documentId=TAR.310459D1C852" office:target-frame-name="_top" xlink:show="replace"><text:span text:style-name="T371">XI-2290</text:span></text:a><text:span text:style-name="T372">, 2012-10-17, Žin., 2012, Nr. 129-6464 (2012-11-08), i. k. 1121010ISTA0XI-2290</text:span></text:p>
      <text:p text:style-name="P373"><text:span text:style-name="T374">Lietuvos Respublikos valstybės gynimo tary</text:span><text:span text:style-name="T375">bos įstatymo 4 straipsnio papildymo įstatymas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17T11:15:00Z</meta:creation-date>
    <dc:date>2020-07-17T11:15:00Z</dc:date>
    <meta:template xlink:href="Normal.dotm" xlink:type="simple"/>
    <meta:editing-cycles>2</meta:editing-cycles>
    <meta:editing-duration>PT0S</meta:editing-duration>
    <meta:document-statistic meta:page-count="4" meta:paragraph-count="122" meta:word-count="1284" meta:character-count="10016" meta:row-count="268" meta:non-whitespace-character-count="8854"/>
  </office:meta>
</office:document-meta>
</file>