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2" style:parent-style-name="Normal" style:family="paragraph">
      <style:paragraph-properties fo:text-indent="3.543in"/>
      <style:text-properties fo:color="#000000" style:font-size-complex="12pt"/>
    </style:style>
    <style:style style:name="P73" style:parent-style-name="Normal" style:family="paragraph">
      <style:paragraph-properties fo:text-indent="3.543in"/>
      <style:text-properties fo:color="#000000" style:font-size-complex="12p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Žin. 2007, Nr.<text:s/></text:span><text:a xlink:href="https://www.e-tar.lt/portal/legalAct.html?documentId=TAR.4C452B1A1A30" office:target-frame-name="_top" xlink:show="replace"><text:span text:style-name="T13">44-1688</text:span></text:a><text:span text:style-name="T14">, i. k. 1071100NUTA00000367</text:span></text:p>
      <text:p text:style-name="P15"/>
      <text:p text:style-name="P16">Nauja redakcija nuo 2018-01-01:</text:p>
      <text:p text:style-name="Normal"><text:span text:style-name="T17">Nr.<text:s/></text:span><text:a xlink:href="https://www.e-tar.lt/portal/legalAct.html?documentId=80d4c750ebd111e7acd7ea182930b17f" office:target-frame-name="_top" xlink:show="replace"><text:span text:style-name="T18">1133</text:span></text:a><text:span text:style-name="T19">, 2017-12-20, paskelbta TAR 2017-12-28, i. k. 2017-2147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VALSTYBĖS SIENOS ŽENKLŲ,</text:span><text:span text:style-name="T26"><text:s/>ŽENKLINANČIŲ<text:s/></text:span><text:span text:style-name="T27">LIETUVOS RESP</text:span><text:span text:style-name="T28">UBLIKOS VALSTYBĖS SIENĄ SAUSUMOJE IR PASIENIO VANDENYSE,</text:span><text:span text:style-name="T29"><text:s/></text:span><text:span text:style-name="T30">FORMOS, DYDŽIO NUSTATYMO IR JŲ STATYMO</text:span><text:span text:style-name="T31"><text:s/>TVARKOS APRAŠO PATVIRTINIMO</text:span></text:p>
      <text:p text:style-name="P32"/>
      <text:p text:style-name="P33">2007 m. balandžio 11 d. Nr. 367</text:p>
      <text:p text:style-name="P34">Vilnius</text:p>
      <text:p text:style-name="P35"/>
      <text:p text:style-name="P36"><text:span text:style-name="T37">Vadovaudamasi Lietuvos Respublikos valstybės sienos ir jos apsaugos įstatymo 3 straipsnio<text:s/></text:span><text:span text:style-name="T38">2 dalimi, Lietuvos Respublikos Vyriausybė </text:span><text:span text:style-name="T39">nutari</text:span><text:span text:style-name="T40">a:</text:span></text:p>
      <text:p text:style-name="P41"><text:span text:style-name="T42">1</text:span><text:span text:style-name="T43">. Patvirtinti Valstybės sienos ženklų,</text:span><text:span text:style-name="T44"><text:s/>ženklinančių<text:s/></text:span><text:span text:style-name="T45">Lietuvos Respublikos valstybės sieną sausumoje ir pasienio vandenyse,</text:span><text:span text:style-name="T46"><text:s/></text:span><text:span text:style-name="T47">formos, dydžio nustatymo ir jų statymo</text:span><text:span text:style-name="T48"><text:s/>tvarkos aprašą (pridedama).</text:span></text:p>
      <text:p text:style-name="P49"><text:span text:style-name="T50">2</text:span><text:span text:style-name="T51">. Nustatyti, kad šiuo nutarimu patvirtinto Valstybės sienos ženklų, ženklinančių Lietuvos Respublikos valstybės sieną sausumoje ir pasienio vandenyse,<text:s/></text:span><text:span text:style-name="T52">formos, dydžio nustatymo ir jų statymo</text:span><text:span text:style-name="T53"><text:s/>tvarkos aprašo nuostatos taikomos tiek, kiek jų nereglamentuoja Li</text:span><text:span text:style-name="T54">etuvos Respublikos tarptautinės sutartys.</text:span><text:s/></text:p>
      <text:p text:style-name="P55"/>
      <text:p text:style-name="P56"/>
      <text:p text:style-name="P57"/>
      <text:p text:style-name="P58">Ministras Pirmininkas<text:tab/>Gediminas Kirkilas</text:p>
      <text:p text:style-name="P59"/>
      <text:p text:style-name="P60"/>
      <text:p text:style-name="P61"/>
      <text:p text:style-name="P62">Vidaus reikalų ministras<text:tab/>Raimondas Šukys</text:p>
      <text:p text:style-name="P63"/>
      <text:p text:style-name="Normal"/>
      <text:soft-page-break/>
      <text:p text:style-name="P64">Patvirtinta</text:p>
      <text:p text:style-name="P72">Lietuvos Respublikos Vyriausybės</text:p>
      <text:p text:style-name="P73">2007 m. balandžio 11 d. nutarimu Nr. 367</text:p>
      <text:p text:style-name="P74"/>
      <text:p text:style-name="P75"><text:span text:style-name="T76">VALSTYBĖS SIENOS ŽENKLŲ, ŽENKLINANČIŲ LIETUVOS RESPUBLIKOS VALSTYBĖS SIENĄ SAUSUMOJE IR PASIENIO VANDENYSE, FORMOS, DYDŽIO NUSTATYMO IR JŲ STATYMO TVARKOS APRAŠAS<text:s/></text:span></text:p>
      <text:p text:style-name="P77"/>
      <text:p text:style-name="P78">Pakeistas priedo pavadinimas:</text:p>
      <text:p text:style-name="P79"><text:span text:style-name="T80">Nr.<text:s/></text:span><text:a xlink:href="https://www.e-tar.lt/portal/legalAct.html?documentId=80d4c750ebd111e7acd7ea182930b17f" office:target-frame-name="_top" xlink:show="replace"><text:span text:style-name="T81">1133</text:span></text:a><text:span text:style-name="T82">, 2017-12-20, paskelbta TAR 2017-12-28, i. k. 2017-21471</text:span></text:p>
      <text:p text:style-name="Normal"/>
      <text:p text:style-name="P83"><text:span text:style-name="T84">I</text:span><text:span text:style-name="T85">.<text:s/></text:span><text:span text:style-name="T86">SKYRIUS<text:s/></text:span><text:span text:style-name="T87"><text:line-break/>BENDROSIOS NUOSTATOS<text:s/></text:span></text:p>
      <text:p text:style-name="P88"/>
      <text:p text:style-name="P89">Pakeistas skyriaus pavadinimas:</text:p>
      <text:p text:style-name="P90"><text:span text:style-name="T91">Nr.<text:s/></text:span><text:a xlink:href="https://www.e-tar.lt/portal/legalAct.html?documentId=80d4c750ebd111e7acd7ea182930b17f" office:target-frame-name="_top" xlink:show="replace"><text:span text:style-name="T92">1133</text:span></text:a><text:span text:style-name="T93">, 2017-12-20, paskelbta TAR 2017-12-28, i. k. 2017-21471</text:span></text:p>
      <text:p text:style-name="Normal"/>
      <text:p text:style-name="P94"><text:span text:style-name="T95">1</text:span><text:span text:style-name="T96">. Valstybės sienos ženklų, ženklinančių Lietuvos Respublikos valstybės sieną sau</text:span><text:span text:style-name="T97">sumoje ir pasienio vandenyse,<text:s/></text:span><text:span text:style-name="T98">formos, dydžio nustatymo ir jų statymo</text:span><text:span text:style-name="T99"><text:s/>tvarkos aprašas (toliau vadinama – šis Aprašas) reglamentuoja valstybės sienos ženklo, kuriuo ženklinama Lietuvos Respublikos valstybės siena, formą, dydį ir jų elementų kiekį, statymo tv</text:span><text:span text:style-name="T100">arką. Valstybės sienos ženklas atitinka Lietuvos Didžiosios Kunigaikštystės, 1918–1940 metų Lietuvos Respublikos ir dabartinių kaimyninių valstybių sienos ženklų savybes: jis yra patvarus, turi numerį, ant jo pavaizduoti Lietuvos valstybės herbas ir Lietuv</text:span><text:span text:style-name="T101">os valstybės vėliava.</text:span><text:s/></text:p>
      <text:p text:style-name="P102">Punkto pakeitimai:</text:p>
      <text:p text:style-name="P103"><text:span text:style-name="T104">Nr.<text:s/></text:span><text:a xlink:href="https://www.e-tar.lt/portal/legalAct.html?documentId=80d4c750ebd111e7acd7ea182930b17f" office:target-frame-name="_top" xlink:show="replace"><text:span text:style-name="T105">1133</text:span></text:a><text:span text:style-name="T106">, 2017-12-20, paskelbta TAR 2017-12-28, i. k. 2017-21471</text:span></text:p>
      <text:p text:style-name="Normal"/>
      <text:p text:style-name="P107"><text:span text:style-name="T108">II</text:span><text:span text:style-name="T109">.<text:s/></text:span><text:span text:style-name="T110">SKYRIUS<text:s/></text:span><text:span text:style-name="T111"><text:line-break/>VALSTYBĖS SIENOS ŽENKLAS, KURIU</text:span><text:span text:style-name="T112">O VALSTYBĖS SIENA ŽENKLINAMA SAUSUMOJE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80d4c750ebd111e7acd7ea182930b17f" office:target-frame-name="_top" xlink:show="replace"><text:span text:style-name="T117">1133</text:span></text:a><text:span text:style-name="T118">, 2017-12-20, paskelbta TAR 2017-12-28, i. k. 2017-21471</text:span></text:p>
      <text:p text:style-name="Normal"/>
      <text:p text:style-name="P119"><text:span text:style-name="T120">2</text:span><text:span text:style-name="T121">. Lietuvos<text:s/></text:span><text:span text:style-name="T122">Respublikos valstybės siena sausumoje gali būti ženklinama valstybės sienos ženklais, sudarytais:</text:span></text:p>
      <text:p text:style-name="P123"><text:span text:style-name="T124">2.1</text:span><text:span text:style-name="T125">. iš vieno pasienio stulpo (bendro Lietuvos Respublikos ir kaimyninės valstybės pasienio stulpo);</text:span></text:p>
      <text:p text:style-name="P126"><text:span text:style-name="T127">2.2</text:span><text:span text:style-name="T128">. iš dviejų, trijų arba daugiau pasienio stulpų<text:s/></text:span><text:span text:style-name="T129">(atskirų Lietuvos Respublikos, kaimyninės valstybės pasienio stulpų) ir centrinio poligonometrinio stulpelio.<text:s/></text:span></text:p>
      <text:p text:style-name="P130"><text:span text:style-name="T131">3</text:span><text:span text:style-name="T132">. Pasienio stulpas yra stačiakampio formos stulpas su keturbriaunės piramidės viršūne. Pasienio stulpo skerspjūvis – 220×180 milimetrų (le</text:span><text:span text:style-name="T133">istini skersmens parametrų nukrypimai – nuo +10 iki -10 milimetrų). Jo aukštis virš žemės paviršiaus – 2000 milimetrų (leistini aukščio parametrų nukrypimai – nuo +100 iki -100 milimetrų), o visas aukštis – 3000 milimetrų (leistini aukščio parametrų nukryp</text:span><text:span text:style-name="T134">imai – nuo +100 iki -100 milimetrų). Pasienio stulpo keturbriaunės piramidės viršūnės aukštis – 100 milimetrų.</text:span></text:p>
      <text:p text:style-name="P135"><text:span text:style-name="T136">Pasienio stulpą sudaro keturios plokštumos: priekinė ir užpakalinė, kurių plotis – 220 milimetrų, ir dvi šoninės, kurių plotis – 180 milimetrų.</text:span></text:p>
      <text:p text:style-name="P137"><text:span text:style-name="T138">4</text:span><text:span text:style-name="T139">. Priekinė pasienio stulpo (kai ženklinama šio Aprašo 2.2 papunktyje nurodytu būdu) plokštuma atsukta į kaimyninės valstybės pusę. Priekinės plokštumos viršuje, 240 milimetrų atstumu nuo pasienio stulpo viršūnės, stačiakampio formos rėmelyje, kurio<text:s/></text:span><text:span text:style-name="T140">matmenys – 325×218 milimetrų, pavaizduojamas (įrengiamas) 185 milimetrų aukščio ir 160 milimetrų pločio Lietuvos valstybės herbas (toliau vadinama – herbas). Herbo rėmelio fonas – baltas, o herbo spalvos – raudona, balta, geltona ir mėlyna – atitinka valst</text:span><text:span text:style-name="T141">ybės herbo spalvų etaloninį pavyzdį. Virš herbo ir<text:s/></text:span><text:soft-page-break/><text:span text:style-name="T142">po juo – užrašas baltame fone juodomis raidėmis „LIETUVOS RESPUBLIKA“ (t. y. virš herbo, tiesia linija, – žodis „LIETUVOS“, po herbu, išlenkta linija, – žodis „RESPUBLIKA“).</text:span><text:s/></text:p>
      <text:p text:style-name="P143">Punkto pakeitimai:</text:p>
      <text:p text:style-name="P144"><text:span text:style-name="T145">Nr.<text:s/></text:span><text:a xlink:href="https://www.e-tar.lt/portal/legalAct.html?documentId=80d4c750ebd111e7acd7ea182930b17f" office:target-frame-name="_top" xlink:show="replace"><text:span text:style-name="T146">1133</text:span></text:a><text:span text:style-name="T147">, 2017-12-20, paskelbta TAR 2017-12-28, i. k. 2017-21471</text:span></text:p>
      <text:p text:style-name="Normal"/>
      <text:p text:style-name="P148"><text:span text:style-name="T149">5</text:span><text:span text:style-name="T150">. Bendro Lietuvos Respublikos ir kaimyninės valstybės pasienio stulpo (toliau vadinama – bendras p</text:span><text:span text:style-name="T151">asienio stulpas) priekinėje ir užpakalinėje plokštumose pavaizduojami (įrengiami) Lietuvos Respublikos ir kaimyninės valstybės herbai ir numerio lentelės su vienodais numeriais. Lietuvos Respublikos simboliai išdėstyti šio Aprašo 4 punkte nurodyta tvarka,<text:s/></text:span><text:span text:style-name="T152">o kaimyninės valstybės simboliai – kaimyninės valstybės nustatyta tvarka. Bendro pasienio stulpo plokštuma su Lietuvos Respublikos valstybiniais simboliais atsukta į kaimyninės valstybės pusę, o bendro pasienio stulpo plokštuma su kaimyninės valstybės simb</text:span><text:span text:style-name="T153">oliais – į Lietuvos Respublikos pusę.</text:span></text:p>
      <text:p text:style-name="P154"><text:span text:style-name="T155">Po bendru pasienio stulpu gali būti įrengtas geodezinis centras – keraminė arba polimerinė plokštelė (300×300×50 milimetrų).</text:span></text:p>
      <text:p text:style-name="P156"><text:span text:style-name="T157">6</text:span><text:span text:style-name="T158">. Centrinis poligonometrinis stulpelis yra stačiakampio formos stulpas, kurio skerspjūvi</text:span><text:span text:style-name="T159">s – 150×15 milimetrų (leistini skersmens parametrų nukrypimai – nuo +10 iki -10 milimetrų), aukštis virš žemės paviršiaus – 370 milimetrų (leistini aukščio parametrų nukrypimai – nuo +100 iki -100 milimetrų), o visas aukštis – 1370 milimetrų (leistini aukš</text:span><text:span text:style-name="T160">čio parametrų nukrypimai – nuo +100 iki -100 milimetrų). Centrinio poligonometrinio stulpelio viršutinėje sienelėje pažymimas x formos ženklas, nurodantis stulpelio centrą.</text:span></text:p>
      <text:p text:style-name="P161"><text:span text:style-name="T162">7</text:span><text:span text:style-name="T163">. Pasienio stulpas gali būti gaminamas iš gelžbetonio, stiklaplasčio, plastiko</text:span><text:span text:style-name="T164"><text:s/>ar kitokios patvarios ir atmosferos pokyčiams atsparios medžiagos.</text:span></text:p>
      <text:p text:style-name="P165"><text:span text:style-name="T166">8</text:span><text:span text:style-name="T167">. Pasienio stulpas ir centrinis poligonometrinis stulpelis tvirtinami prie stabilaus pamato (atramos), kuris įrengiamas žemėje, ne mažiau kaip 1 metro gylyje. Žemės paviršius prie pas</text:span><text:span text:style-name="T168">ienio stulpo ir centrinio poligonometrinio stulpelio sutvirtinamas apvaliomis 800 milimetrų skersmens (leistini skersmens parametrų nukrypimai – nuo +20 iki -20 milimetrų) gelžbetoninėmis, stiklaplasčio, plastiko ar kitokios medžiagos priegrindomis. Jeigu<text:s/></text:span><text:span text:style-name="T169">būtina, aplink pasienio stulpą gali būti supilamas 500–1000 milimetrų aukščio pylimėlis.</text:span></text:p>
      <text:p text:style-name="P170"><text:span text:style-name="T171">9</text:span><text:span text:style-name="T172">. Valstybės sienos ženklo valstybinio herbo ir numerio lentelės gali būti gaminamos iš metalo, polimerinių ar kitokių medžiagų ir tvirtinamos įvairiai – svarbu<text:s/></text:span><text:span text:style-name="T173">gera kokybė ir patvarumas.</text:span></text:p>
      <text:p text:style-name="P174"><text:span text:style-name="T175">10</text:span><text:span text:style-name="T176">. Esamas (įrengtas) gelžbetoninis valstybės sienos ženklas (pasienio stulpas (-ai), centrinis poligonometrinis stulpelis) gali būti apvelkamas (aptaisomas) stiklaplasčio ar kitokiu apvalkalu.</text:span></text:p>
      <text:p text:style-name="P177"/>
      <text:p text:style-name="P178"><text:span text:style-name="T179">III</text:span><text:span text:style-name="T180">.<text:s/></text:span><text:span text:style-name="T181">SKYRIUS<text:s/></text:span><text:span text:style-name="T182"><text:line-break/>VALSTYBĖS<text:s/></text:span><text:span text:style-name="T183">SIENOS ŽENKLAS, KURIUO VALSTYBĖS SIENA ŽENKLINAMA PASIENIO VANDENYSE<text:s/></text:span></text:p>
      <text:p text:style-name="P184"/>
      <text:p text:style-name="P185">Pakeistas skyriaus pavadinimas:</text:p>
      <text:p text:style-name="P186"><text:span text:style-name="T187">Nr.<text:s/></text:span><text:a xlink:href="https://www.e-tar.lt/portal/legalAct.html?documentId=80d4c750ebd111e7acd7ea182930b17f" office:target-frame-name="_top" xlink:show="replace"><text:span text:style-name="T188">1133</text:span></text:a><text:span text:style-name="T189">, 2017-12-20, paskelbta TAR 2017-12-28, i. k.</text:span><text:span text:style-name="T190"><text:s/>2017-21471</text:span></text:p>
      <text:p text:style-name="Normal"/>
      <text:p text:style-name="P191"><text:span text:style-name="T192">11</text:span><text:span text:style-name="T193">.<text:s/></text:span><text:span text:style-name="T194">Valstybės sienos ženklas, kuriuo valstybės siena ženklinama pasienio vandenyse, yra vandens plūduras su numeriu.</text:span><text:s/></text:p>
      <text:p text:style-name="P195">Punkto pakeitimai:</text:p>
      <text:p text:style-name="P196"><text:span text:style-name="T197">Nr.<text:s/></text:span><text:a xlink:href="https://www.e-tar.lt/portal/legalAct.html?documentId=80d4c750ebd111e7acd7ea182930b17f" office:target-frame-name="_top" xlink:show="replace"><text:span text:style-name="T198">11</text:span><text:span text:style-name="T199">33</text:span></text:a><text:span text:style-name="T200">, 2017-12-20, paskelbta TAR 2017-12-28, i. k. 2017-21471</text:span></text:p>
      <text:p text:style-name="Normal"/>
      <text:p text:style-name="P201"><text:span text:style-name="T202">12</text:span><text:span text:style-name="T203">. Vandens plūduras yra cilindro arba kūgio formos, grandine (lynu) pritvirtintas prie stabiliai įrengto inkaro.</text:span></text:p>
      <text:p text:style-name="P204">Cilindro formos vandens plūduras gali būti nuo 2500 iki 5000 milimetrų aukščio. Vandens plūduro dalis, esanti virš vandens (toliau vadinama – viršutinė dalis), yra geltonos, oranžinės ar kitokios ryškios spalvos ir gali būti nuo 1700 iki 2500 milimetrų aukščio, o povandeninė dalis – juodos spalvos. Cilindro formos vandens plūduro skersmuo gali būti nuo 160 iki 500 milimetrų.<text:s/></text:p>
      <text:p text:style-name="P205"><text:span text:style-name="T206">Kūgio formos vandens plūduras gali būti nuo 2000 iki 4000 milimetrų aukščio. Vandens plūduro viršutinė dalis, kurią sudaro kūgio ir cilindro formos figūros, yra geltonos, oranžinės ar<text:s/></text:span><text:soft-page-break/><text:span text:style-name="T207">kitokios ryškios spalvos ir</text:span><text:span text:style-name="T208"><text:s/>gali būti nuo 1500 iki 3000 milimetrų aukščio. Vandens plūduro povandeninė dalis yra juodos spalvos. Kūgio formos vandens plūduro skersmuo plačiausioje kūgio vietoje gali būti nuo 600 iki 2000 milimetrų.<text:s/></text:span></text:p>
      <text:p text:style-name="P209"><text:span text:style-name="T210">13</text:span><text:span text:style-name="T211">. Vandens plūduro viršutinėje dalyje vertika</text:span><text:span text:style-name="T212">lia kryptimi pavaizduojamas numeris.</text:span></text:p>
      <text:p text:style-name="P213"><text:span text:style-name="T214">14</text:span><text:span text:style-name="T215">. Vandens plūduro parametrai, vandens plūduro numerio rėmelio matmenys, skaičių dydis ir kiekis nustatomi atsižvelgiant į vandens telkinių plotą ir gylį.</text:span></text:p>
      <text:p text:style-name="P216"><text:span text:style-name="T217">15</text:span><text:span text:style-name="T218">. Vandens plūduro inkaro svoris ir tvirtinamos prie<text:s/></text:span><text:span text:style-name="T219">vandens plūduro grandinės (lyno) ilgis nustatomi pagal vandens telkinio gylį, plotą, vandens plūduro konstrukciją, vandens srovių, tėkmės ir bangavimo intensyvumą.</text:span></text:p>
      <text:p text:style-name="P220"><text:span text:style-name="T221">16</text:span><text:span text:style-name="T222">. Vandens plūduras, jo tvirtinimo prie inkaro grandinė (lynas) gaminami iš metalo, sti</text:span><text:span text:style-name="T223">klaplasčio, kitų polimerinių medžiagų, o inkaras – iš metalo, gelžbetonio, betono arba kitų patvarių ir bangavimui, vėjui, vandens srovei ar kitiems išoriniams veiksniams atsparių medžiagų.</text:span></text:p>
      <text:p text:style-name="P224"><text:span text:style-name="T225">17</text:span><text:span text:style-name="T226">. Vandens plūduro viršutinėje dalyje gali būti įrengiami sig</text:span><text:span text:style-name="T227">naliniai šviestuvai, tvirtinami šviesos atšvaitai arba kiti įrenginiai, kad vandens plūduras būtų geriau matomas ir lengviau pastebimas tamsiu paros metu ar esant kitoms priežastims, sąlygojančioms blogą jo matomumą vietovėje.<text:s/></text:span></text:p>
      <text:p text:style-name="P228"><text:span text:style-name="T229">______________</text:span></text:p>
      <text:p text:style-name="Normal"/>
      <text:p text:style-name="P230"/>
      <text:p text:style-name="P231"/>
      <text:p text:style-name="P232"><text:span text:style-name="T233">Pake</text:span><text:span text:style-name="T234">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80d4c750ebd111e7acd7ea182930b17f" office:target-frame-name="_top" xlink:show="replace"><text:span text:style-name="T242">1133</text:span></text:a><text:span text:style-name="T243">, 2017-12-20, paskelbta TAR 2017-12-28, i. k. 2017-21471</text:span></text:p>
      <text:p text:style-name="P244"><text:span text:style-name="T245">Dėl Lietuvos Respublikos Vyriausybės 2</text:span><text:span text:style-name="T246">007 m. balandžio 11 d. nutarimo Nr. 367 „Dėl Valstybės sienos ženklų, ženklinančių Lietuvos Respublikos valstybės sieną sausumoje ir vidaus vandenyse, aprašo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29T17:40:00Z</meta:creation-date>
    <dc:date>2017-12-29T17:40:00Z</dc:date>
    <meta:template xlink:href="Normal.dotm" xlink:type="simple"/>
    <meta:editing-cycles>2</meta:editing-cycles>
    <meta:editing-duration>PT0S</meta:editing-duration>
    <meta:document-statistic meta:page-count="4" meta:paragraph-count="59" meta:word-count="1330" meta:character-count="10463" meta:row-count="241" meta:non-whitespace-character-count="9192"/>
  </office:meta>
</office:document-meta>
</file>